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6"/>
      <text:p text:style-name="P7">2013 m. kovo 14 d. Nr. (1.4)1A-309</text:p>
      <text:p text:style-name="P8">Vilnius</text:p>
      <text:p text:style-name="P9"/>
      <text:p text:style-name="P10"/>
      <text:p text:style-name="P11"><text:span text:style-name="T12">Atsižvelgdamas į Europos farmakopėjos 7.0 leidimo ir 7.7 priedo reikalavimus:</text:span></text:p>
      <text:p text:style-name="P13"><text:span text:style-name="T14">1</text:span><text:span text:style-name="T15">. P a k e i č i u 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6">69-2828</text:span></text:a><text:span text:style-name="T17">; 2011, Nr.<text:s/></text:span><text:a xlink:href="https://www.e-tar.lt/portal/lt/legalAct/TAR.ED742A7F1C96" office:target-frame-name="_blank" xlink:show="new"><text:span text:style-name="T18">76-3716</text:span></text:a><text:span text:style-name="T19">; 2012, Nr.<text:s/></text:span><text:a xlink:href="https://www.e-tar.lt/portal/lt/legalAct/TAR.B282CA27DDF7" office:target-frame-name="_blank" xlink:show="new"><text:span text:style-name="T20">154-7958</text:span></text:a><text:span text:style-name="T21">):</text:span></text:p>
      <text:p text:style-name="P22"><text:span text:style-name="T23">1.1</text:span><text:span text:style-name="T24">. Papildau nauja eilute, kurią prieš eilutę „Acacia Gumiarabikas Acaciae gummi 307“ išdėstau taip:</text:span></text:p>
      <text:p text:style-name="P25"><text:span text:style-name="T26">„Abacavir sulfate Abakaviro sulfatas Abacaviri sulfas 2589“.</text:span></text:p>
      <text:p text:style-name="P27"><text:span text:style-name="T28">1.2</text:span><text:span text:style-name="T29">. Papildau nauja eilute, kurią po eilutės „Anamirta cocculus for homoeopathic preparations Riešutėlinės anamirtos homeopatiniams preparatams Anamirta cocculus ad praeparationes homoeopathicas 2486“ išdėstau taip:</text:span></text:p>
      <text:p text:style-name="P30"><text:span text:style-name="T31">„Anastrozole Anastrozolas Anastrozolum 2406“.</text:span></text:p>
      <text:p text:style-name="P32"><text:span text:style-name="T33">1.3</text:span><text:span text:style-name="T34">. Išdėstau eilutę „Capsicum oleoresin, refined and quantified Paprikų aliejinė derva rafinuota ir kiekybiškai įvertinta Capsici oleoresina raffinata et quantificata 2336“ taip:</text:span></text:p>
      <text:p text:style-name="P35"><text:span text:style-name="T36">„Capsicum oleoresin, refined and standardized Paprikų aliejinė derva (rafinuota ir standartizuota) Capsici oleoresina raffinata et normata 2336“.</text:span></text:p>
      <text:p text:style-name="P37"><text:span text:style-name="T38">1.4</text:span><text:span text:style-name="T39">. Papildau nauja eilute, kurią po eilutės „Capsicum oleoresin, refined and standardized Paprikų aliejinė derva (rafinuota ir standartizuota) Capsici oleoresina raffinata et normata 2336“ išdėstau taip:</text:span></text:p>
      <text:p text:style-name="P40"><text:span text:style-name="T41">„Capsicum soft extract, standardized Paprikų tirštasis ekstraktas (standartizuotas) Capsici extractum spissum normatum 2529“.</text:span></text:p>
      <text:p text:style-name="P42"><text:span text:style-name="T43">1.5</text:span><text:span text:style-name="T44">. Papildau nauja eilute, kurią po eilutės „Chymotrypsin Chimotripsinas Chymotrypsinum 476“ išdėstau taip:</text:span></text:p>
      <text:p text:style-name="P45"><text:span text:style-name="T46">„Ciclesonide Ciklezonidas Ciclesonidum 2703“.</text:span></text:p>
      <text:p text:style-name="P47"><text:span text:style-name="T48">1.6</text:span><text:span text:style-name="T49">. Papildau nauja eilute, kurią po eilutės „Clemastine fumarate Klemastino fumaratas Clemastini umaras 1190“ išdėstau<text:s/></text:span><text:span text:style-name="T50">taip:</text:span></text:p>
      <text:p text:style-name="P51"><text:span text:style-name="T52">„Clematis armandii stem Armando raganių stiebai Clematidis armandii caulis 2463“.</text:span></text:p>
      <text:p text:style-name="P53"><text:span text:style-name="T54">1.7</text:span><text:span text:style-name="T55">. Išbraukiu eilutę:</text:span></text:p>
      <text:p text:style-name="P56"><text:span text:style-name="T57">„Diflunisal Diflunisalis Diflunisalum 818“.</text:span></text:p>
      <text:p text:style-name="P58"><text:span text:style-name="T59">1.8</text:span><text:span text:style-name="T60">. Išdėstau eilutę „Imipenem Imipenemas Imipenemum 1226“ taip:</text:span></text:p>
      <text:p text:style-name="P61"><text:span text:style-name="T62">„Imipenem monohydrate Imipenemas monohidratas Imipenemum monohydricum 1226“.</text:span></text:p>
      <text:p text:style-name="P63"><text:span text:style-name="T64">1.9</text:span><text:span text:style-name="T65">. Papildau nauja eilute, kurią po eilutės „Magnolia officinalis bark Vaistinių magnolijų žievė Magnoliae officinalis cortex 2567“ išdėstau taip:</text:span></text:p>
      <text:p text:style-name="P66"><text:span text:style-name="T67">„Magnolia officinalis flower Vaistinių magnolijų žiedai Magnoliae officinalis flos<text:s/></text:span><text:soft-page-break/><text:span text:style-name="T68">2568“.</text:span></text:p>
      <text:p text:style-name="P69"><text:span text:style-name="T70">1.10</text:span><text:span text:style-name="T71">. Papildau nauja eilute, kurią po eilutės „Norfloxacin Norfloksacinas Norfloxacinum 1248“ išdėstau taip:</text:span></text:p>
      <text:p text:style-name="P72"><text:span text:style-name="T73">„Norflurane Norfluranas Norfluranum 2257“.</text:span></text:p>
      <text:p text:style-name="P74"><text:span text:style-name="T75">1.11</text:span><text:span text:style-name="T76">. Papildau nauja eilute, kurią po eilutės „Pelargonium root Pelargonijų šaknys Pelargonii radix 2264“ išdėstau taip:</text:span></text:p>
      <text:p text:style-name="P77"><text:span text:style-name="T78">„Pemetrexed disodium heptahydrate Pemetreksedo dinatrio druska heptahidratas Pemetrexedum dinatricum heptahydricum 2637“.</text:span></text:p>
      <text:p text:style-name="P79"><text:span text:style-name="T80">1.12</text:span><text:span text:style-name="T81">. Papildau nauja eilute, kurią po eilutės „Pyrrolidone Pirolidonas Pyrrolidonum 2180“ išdėstau taip:</text:span></text:p>
      <text:p text:style-name="P82"><text:span text:style-name="T83">„Quillaia bark Putoklinių muilių žievė Quillajae cortex 1843“.</text:span></text:p>
      <text:p text:style-name="P84"><text:span text:style-name="T85">1.13</text:span><text:span text:style-name="T86">. Įrašau eilutėje „Rilmenidine dihydrogen phosphate Rilmenidino divandenilio fosfatas Rilmenidini dihydrogenophosphas</text:span><text:span text:style-name="T87"><text:s/>2002“ vietoj skaičiaus „2002“ skaičių „2020“.</text:span></text:p>
      <text:p text:style-name="P88"><text:span text:style-name="T89">1.14</text:span><text:span text:style-name="T90">. Papildau nauja eilute, kurią po eilutės „Rilmenidine dihydrogen phosphate Rilmenidino divandenilio fosfatas Rilmenidini dihydrogenophosphas 2020“ išdėstau taip:</text:span></text:p>
      <text:p text:style-name="P91"><text:span text:style-name="T92">„Risedronate sodium 2.5 – hydrate Natrio rizedronatas 2,5 – hidratas Natrii risedronas 2.5 – hydricus 2572“.</text:span></text:p>
      <text:p text:style-name="P93"><text:span text:style-name="T94">1.15</text:span><text:span text:style-name="T95">. Papildau nauja eilute, kurią po eilutės „Rivastigmine Rivastigminas Rivastigminum 2629“ išdėstau taip:</text:span></text:p>
      <text:p text:style-name="P96"><text:span text:style-name="T97">„Rivastigmine hydrogen tartrate Rivastigmino – vandenilio tartratas Rivastigmini hydrogenotartras 2630“.</text:span></text:p>
      <text:p text:style-name="P98"><text:span text:style-name="T99">1.16</text:span><text:span text:style-name="T100">. Papildau nauja eilute, kurią po eilutės „Salmon oil, farmed Lašišų (veisiamų) taukai Salmonis domestici oleum 1910“ išdėstau taip:</text:span></text:p>
      <text:p text:style-name="P101"><text:span text:style-name="T102">„Salvia miltiorrhiza root and rhizome Raudonšaknių šalavijų šaknys ir šakniastiebiai Salviae miltiorrhizae radix et rhizome 2663“.</text:span></text:p>
      <text:p text:style-name="P103"><text:span text:style-name="T104">1.17</text:span><text:span text:style-name="T105">. Papildau nauja eilute, kurią po eilutės „Somatropin for injection Somatropinas, injekcinis Somatropinum iniectabilium 0952“<text:s/></text:span><text:span text:style-name="T106">išdėstau taip:</text:span></text:p>
      <text:p text:style-name="P107"><text:span text:style-name="T108">„Sophora flower Japoninių soforų žiedai Sophorae japonicae flos 2639“.</text:span></text:p>
      <text:p text:style-name="P109"><text:span text:style-name="T110">1.18</text:span><text:span text:style-name="T111">. Papildau nauja eilute, kurią po eilutės „Turmeric, Javanese Geltonšaknių ciberžolių šakniastiebiai Curcumae xanthorrhizae rhizome 1441“ išdėstau taip:</text:span></text:p>
      <text:p text:style-name="P112"><text:span text:style-name="T113">„Turmeric rhizome Dažinių ciberžolių šakniastiebiai Curcumae longae rhizoma Curcumae longae rhizome 2543“.</text:span></text:p>
      <text:p text:style-name="P114"><text:span text:style-name="T115">2</text:span><text:span text:style-name="T116">. N u s t a t a u, kad šis įsakymas įsigalioja 2013 m. balandžio 1 dieną.</text:span></text:p>
      <text:p text:style-name="P117"/>
      <text:p text:style-name="P118"/>
      <text:p text:style-name="P119"/>
      <text:p text:style-name="P120"><text:span text:style-name="T121">Viršininkas</text:span><text:span text:style-name="T12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user</dc:creator>
    <meta:creation-date>2016-10-03T07:30:00Z</meta:creation-date>
    <dc:date>2016-10-03T07:30:00Z</dc:date>
    <meta:template xlink:href="Normal" xlink:type="simple"/>
    <meta:editing-cycles>2</meta:editing-cycles>
    <meta:editing-duration>PT0S</meta:editing-duration>
    <meta:document-statistic meta:page-count="2" meta:paragraph-count="29" meta:word-count="680" meta:character-count="5396" meta:row-count="121" meta:non-whitespace-character-count="4745"/>
  </office:meta>
</office:document-meta>
</file>