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end" fo:text-indent="0.3937in"/>
    </style:style>
    <style:style style:name="P165" style:parent-style-name="Normal" style:family="paragraph">
      <style:paragraph-properties fo:text-align="justify" fo:text-indent="2.5833in">
        <style:tab-stops>
          <style:tab-stop style:type="left" style:position="4.75in"/>
        </style:tab-stops>
      </style:paragraph-properties>
      <style:text-properties fo:font-size="11pt" style:font-size-asian="11pt" style:font-size-complex="11pt"/>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P174" style:parent-style-name="Normal" style:family="paragraph">
      <style:paragraph-properties fo:text-align="justify"/>
    </style:style>
    <style:style style:name="P175" style:parent-style-name="Normal" style:family="paragraph">
      <style:paragraph-properties fo:margin-left="3.1493in">
        <style:tab-stops>
          <style:tab-stop style:type="right" style:leader-style="solid" style:leader-text="_" style:position="3.1006in"/>
        </style:tab-stops>
      </style:paragraph-properties>
    </style:style>
    <style:style style:name="P176"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177" style:parent-style-name="Normal" style:family="paragraph">
      <style:paragraph-properties fo:margin-left="3.1493in">
        <style:tab-stops>
          <style:tab-stop style:type="right" style:leader-style="solid" style:leader-text="_" style:position="3.1006in"/>
        </style:tab-stops>
      </style:paragraph-properties>
    </style:style>
    <style:style style:name="P178" style:parent-style-name="Normal" style:family="paragraph">
      <style:paragraph-properties fo:margin-left="3.1493in">
        <style:tab-stops>
          <style:tab-stop style:type="right" style:leader-style="solid" style:leader-text="_" style:position="3.1006in"/>
        </style:tab-stops>
      </style:paragraph-properties>
    </style:style>
    <style:style style:name="P179"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180" style:parent-style-name="Normal" style:family="paragraph">
      <style:paragraph-properties fo:margin-left="3.1493in">
        <style:tab-stops>
          <style:tab-stop style:type="right" style:leader-style="solid" style:leader-text="_" style:position="3.1006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solid" style:leader-text="_" style:position="6.25in"/>
        </style:tab-stops>
      </style:paragraph-properties>
    </style:style>
    <style:style style:name="P18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25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right" style:leader-style="solid" style:leader-text="_" style:position="6.25in"/>
        </style:tab-stops>
      </style:paragraph-properties>
    </style:style>
    <style:style style:name="P191"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25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right" style:leader-style="solid" style:leader-text="_" style:position="6.25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25in"/>
        </style:tab-stops>
      </style:paragraph-properties>
    </style:style>
    <style:style style:name="P203" style:parent-style-name="Normal" style:family="paragraph">
      <style:paragraph-properties fo:text-align="justify">
        <style:tab-stops>
          <style:tab-stop style:type="right" style:leader-style="solid" style:leader-text="_" style:position="6.25in"/>
        </style:tab-stops>
      </style:paragraph-properties>
    </style:style>
    <style:style style:name="P204" style:parent-style-name="Normal" style:family="paragraph">
      <style:paragraph-properties fo:text-align="justify">
        <style:tab-stops>
          <style:tab-stop style:type="right" style:leader-style="solid" style:leader-text="_" style:position="6.25in"/>
        </style:tab-stops>
      </style:paragraph-properties>
    </style:style>
    <style:style style:name="P205" style:parent-style-name="Normal" style:family="paragraph">
      <style:paragraph-properties fo:text-align="justify">
        <style:tab-stops>
          <style:tab-stop style:type="right" style:leader-style="solid" style:leader-text="_" style:position="6.25in"/>
        </style:tab-stops>
      </style:paragraph-properties>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justify">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justify">
        <style:tab-stops>
          <style:tab-stop style:type="right" style:leader-style="solid" style:leader-text="_" style:position="6.25in"/>
        </style:tab-stops>
      </style:paragraph-properties>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fo:text-align="justify" fo:margin-left="2.5833in">
        <style:tab-stops>
          <style:tab-stop style:type="left" style:position="1.3333in"/>
          <style:tab-stop style:type="right" style:position="3.6666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text-align="justify">
        <style:tab-stops>
          <style:tab-stop style:type="right" style:leader-style="solid" style:leader-text="_" style:position="6.25in"/>
        </style:tab-stops>
      </style:paragraph-properties>
    </style:style>
    <style:style style:name="P214" style:parent-style-name="Normal" style:family="paragraph">
      <style:paragraph-properties fo:text-align="center" fo:margin-left="2.5in">
        <style:tab-stops>
          <style:tab-stop style:type="right" style:leader-style="solid" style:leader-text="_" style:position="3.7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ab-stops>
          <style:tab-stop style:type="right" style:leader-style="solid" style:leader-text="_" style:position="6.2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center" fo:margin-left="1.0833in">
        <style:tab-stops>
          <style:tab-stop style:type="right" style:leader-style="solid" style:leader-text="_" style:position="5.1666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3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25in"/>
        </style:tab-stops>
      </style:paragraph-properties>
    </style:style>
    <style:style style:name="P240" style:parent-style-name="Normal" style:family="paragraph">
      <style:paragraph-properties fo:text-align="justify">
        <style:tab-stops>
          <style:tab-stop style:type="right" style:leader-style="solid" style:leader-text="_" style:position="6.25in"/>
        </style:tab-stops>
      </style:paragraph-properties>
    </style:style>
    <style:style style:name="P24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25in"/>
        </style:tab-stops>
      </style:paragraph-properties>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25in"/>
        </style:tab-stops>
      </style:paragraph-properties>
    </style:style>
    <style:style style:name="P250" style:parent-style-name="Normal" style:family="paragraph">
      <style:paragraph-properties fo:text-align="justify">
        <style:tab-stops>
          <style:tab-stop style:type="right" style:leader-style="solid" style:leader-text="_" style:position="6.2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text-align="center" fo:margin-left="1.4166in">
        <style:tab-stops>
          <style:tab-stop style:type="right" style:leader-style="solid" style:leader-text="_" style:position="4.8333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25in"/>
        </style:tab-stops>
      </style:paragraph-properties>
    </style:style>
    <style:style style:name="P259" style:parent-style-name="Normal" style:family="paragraph">
      <style:paragraph-properties fo:text-align="justify">
        <style:tab-stops>
          <style:tab-stop style:type="right" style:leader-style="solid" style:leader-text="_" style:position="6.25in"/>
        </style:tab-stops>
      </style:paragraph-properties>
    </style:style>
    <style:style style:name="P260" style:parent-style-name="Normal" style:family="paragraph">
      <style:paragraph-properties fo:text-align="center" fo:margin-left="1.25in">
        <style:tab-stops>
          <style:tab-stop style:type="right" style:leader-style="solid" style:leader-text="_" style:position="5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P263" style:parent-style-name="Normal" style:family="paragraph">
      <style:paragraph-properties fo:text-align="justify">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justify">
        <style:tab-stops>
          <style:tab-stop style:type="right" style:leader-style="solid" style:leader-text="_" style:position="6.25in"/>
        </style:tab-stops>
      </style:paragraph-properties>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fo:margin-left="1.5in">
        <style:tab-stops>
          <style:tab-stop style:type="left" style:position="1.75in"/>
          <style:tab-stop style:type="right" style:position="4.75in"/>
        </style:tab-stops>
      </style:paragraph-properties>
      <style:text-properties fo:font-size="11pt" style:font-size-asian="11pt" style:font-size-complex="11pt"/>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center" fo:text-indent="0.3937in"/>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right" style:position="6.2993in"/>
        </style:tab-stops>
      </style:paragraph-properties>
    </style:style>
    <style:style style:name="P281" style:parent-style-name="Normal" style:family="paragraph">
      <style:paragraph-properties fo:text-align="justify">
        <style:tab-stops>
          <style:tab-stop style:type="right" style:position="6.2993in"/>
        </style:tab-stops>
      </style:paragraph-properties>
    </style:style>
    <style:style style:name="P282" style:parent-style-name="Normal" style:family="paragraph">
      <style:paragraph-properties fo:text-align="justify">
        <style:tab-stops>
          <style:tab-stop style:type="right" style:position="6.2993in"/>
        </style:tab-stops>
      </style:paragraph-properties>
    </style:style>
    <style:style style:name="P283" style:parent-style-name="Normal" style:family="paragraph">
      <style:paragraph-properties fo:text-align="justify">
        <style:tab-stops>
          <style:tab-stop style:type="right" style:position="6.2993in"/>
        </style:tab-stops>
      </style:paragraph-properties>
    </style:style>
    <style:style style:name="P284" style:parent-style-name="Normal" style:family="paragraph">
      <style:paragraph-properties fo:text-align="justify"/>
    </style:style>
  </office:automatic-styles>
  <office:body>
    <office:text text:use-soft-page-breaks="true">
      <text:p text:style-name="P1">LIETUVOS RESPUBLIKOS ŽEMĖS ŪKIO MINISTRO IR<text:s/></text:p>
      <text:p text:style-name="P2">LIETUVOS RESPUBLIKOS APLINKOS MINISTRO<text:s/></text:p>
      <text:p text:style-name="P3">ĮSAKYMAS</text:p>
      <text:p text:style-name="P4"/>
      <text:p text:style-name="P5">DĖL LIETUVOS RESPUBLIKOS ŽEMĖS ŪKIO MINISTRO IR LIETUVOS RESPUBLIKOS APLINKOS MINISTRO 2004 M. RUGPJŪČIO 11 D. ĮSAKYMO<text:s/></text:p>
      <text:p text:style-name="P6">NR. 3D-476/D1-429 „DĖL KAIMO PLĖTROS ŽEMĖTVARKOS PROJEKTŲ RENGIMO IR ĮGYVENDINIMO TAISYKLIŲ PATVIRTINIMO“ PAKEITIMO</text:p>
      <text:p text:style-name="P7"/>
      <text:p text:style-name="P8">2008 m. rugsėjo 24 d. Nr. 3D-513/D1-495</text:p>
      <text:p text:style-name="P9">Vilnius</text:p>
      <text:p text:style-name="P10"/>
      <text:p text:style-name="P11"><text:span text:style-name="T12">Pakeičiame</text:span><text:s/>Kaimo plėtros žemėtvarkos projektų rengimo ir įgyvendinimo taisykles, patvirtintas Lietuvos Respublikos žemės ūkio ministro ir Lietuvos Respublikos aplinkos ministro 2004 m. rugpjūčio 11 d. įsakymu Nr. 3D-476/D1-429 „Dėl Kaimo plėtros žemėtvarkos projektų rengimo ir įgyvendinimo taisyklių patvirtinimo“ (Žin., 2004, Nr.<text:s/><text:a xlink:href="https://www.e-tar.lt/portal/lt/legalAct/TAR.3E43FA6C38E4" office:target-frame-name="_blank" xlink:show="new"><text:span text:style-name="T13">127-4581</text:span></text:a>):</text:p>
      <text:p text:style-name="P14">1. Išbraukiame 2 punkte žodžius „miško sodinimą“.</text:p>
      <text:p text:style-name="P15">2. Išbraukiame 4 punkte žodžius „plotus miškui įveisti arba“.</text:p>
      <text:p text:style-name="P16">3. Įrašome 6 punkte po žodžių „Lietuvos Respublikos miškų įstatymo (Žin., 1994, Nr.<text:s/><text:a xlink:href="https://www.e-tar.lt/portal/lt/legalAct/TAR.5D6D055CC00C" office:target-frame-name="_blank" xlink:show="new"><text:span text:style-name="T17">96-1872</text:span></text:a>; 2001, Nr.<text:s/><text:a xlink:href="https://www.e-tar.lt/portal/lt/legalAct/TAR.960DBFBF5981" office:target-frame-name="_blank" xlink:show="new"><text:span text:style-name="T18">35-1161</text:span></text:a>)“ žodžius „Lietuvos Respublikos ūkininko ūkio įstatymo (Žin., 1999, Nr.<text:s/><text:a xlink:href="https://www.e-tar.lt/portal/lt/legalAct/TAR.769B541DD7F7" office:target-frame-name="_blank" xlink:show="new"><text:span text:style-name="T19">43-1358</text:span></text:a>; 2002, Nr. 123-5537), Lietuvos Respublikos Vyriausybės 1992 m. gegužės 12 d. nutarimo Nr. 343 „Dėl specialiųjų žemės ir miško naudojimo sąlygų patvirtinimo“ (Žin., 1992, Nr.<text:s/><text:a xlink:href="https://www.e-tar.lt/portal/lt/legalAct/TAR.5C63BB64A956" office:target-frame-name="_blank" xlink:show="new"><text:span text:style-name="T20">22-652</text:span></text:a>; 1996, Nr.<text:s/><text:a xlink:href="https://www.e-tar.lt/portal/lt/legalAct/TAR.24A188B62CA9" office:target-frame-name="_blank" xlink:show="new"><text:span text:style-name="T21">2-43</text:span></text:a>) ir kitų teisės aktų“.</text:p>
      <text:p text:style-name="P22">4. Papildome nauju 7.3 punktu (ankstesnįjį 7.3 punktą laikant 7.4 punktu):<text:s/></text:p>
      <text:p text:style-name="P23">„7.3. ūkininko sodybos vietai parinkti;“.</text:p>
      <text:p text:style-name="P24">5. Išdėstome 13 punktą taip:</text:p>
      <text:p text:style-name="P25">„13. Kaimo plėtros žemėtvarkos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26">153-5580</text:span></text:a>; 2006, Nr.<text:s/><text:a xlink:href="https://www.e-tar.lt/portal/lt/legalAct/TAR.A0E4A564B6D2" office:target-frame-name="_blank" xlink:show="new"><text:span text:style-name="T27">98-3808</text:span></text:a>), nustatyta tvarka išduotą licenciją rengti kaimo plėtros žemėtvarkos projektus (toliau – projekto rengėjas). Jeigu projekto rengimas susijęs su įslaptintos informacijos naudojimu, jo rengėjas taip pat privalo turėti leidimą dirbti su įslaptinta informacija.“</text:p>
      <text:p text:style-name="P28">6. Išdėstome 15 punktą taip:</text:p>
      <text:p text:style-name="P29">„15. Prieš pradėdamas rengti kaimo plėtros žemėtvarkos projektą, planavimo organizatorius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30">83-3028</text:span></text:a>; 2006, Nr.<text:s/><text:a xlink:href="https://www.e-tar.lt/portal/lt/legalAct/TAR.07374F2BC292" office:target-frame-name="_blank" xlink:show="new"><text:span text:style-name="T31">112-4293</text:span></text:a>; 2008, Nr.<text:s/><text:a xlink:href="https://www.e-tar.lt/portal/lt/legalAct/TAR.2F71C9A2CA86" office:target-frame-name="_blank" xlink:show="new"><text:span text:style-name="T32">71-2754</text:span></text:a>), pateikia savivaldybės administracijos direktoriui prašymą išduoti planavimo sąlygų sąvadą kaimo plėtros žemėtvarkos projektui rengti pagal Taisyklių 1 priede pateiktą formą.</text:p>
      <text:p text:style-name="P33">Prie prašymo pridedamos žemės sklypų planų, patvirtintų teisės aktų nustatyta tvarka, kopijos.</text:p>
      <text:p text:style-name="P34">Planavimo sąlygų sąvadą kaimo plėtros žemėtvarkos projektui rengti pagal Taisyklių 2 priede pateiktą formą išduoda savivaldybės administracijos valstybės tarnautojas – savivaldybės vyriausiasis architektas. Prieš išduodamas planavimo sąlygų sąvadą kaimo plėtros žemėtvarkos projektui ūkininko sodybos vietai parinkti ar kaimo plėtros (ūkio vidinės) žemėtvarkos projektui rengti savivaldybės vyriausiasis architektas patikrina, ar asmens, pageidaujančio rengti projektą, ūkininko ūkis yra įregistruotas Ūkininkų ūkių registre bei ar žemės sklypas atitinka Ūkininko ūkio įstatymo 11 straipsnyje nustatytas ūkininko sodybos statybos sąlygas.</text:p>
      <text:p text:style-name="P35">Planavimo sąlygų sąvadas išduodamas arba motyvuotas atsisakymas išduoti tokį sąvadą pateikiamas per 20 darbo dienų nuo planavimo organizatoriaus prašymo gavimo. Jei planavimo sąlygų sąvadas per nustatytą terminą nebuvo išduotas ir planavimo organizatoriui nepranešta apie<text:s/><text:soft-page-break/>neišdavimo priežastis, planavimo organizatorius turi teisę pradėti rengti projektą. Apie tai jis turi raštu pranešti savivaldybės vyriausiajam architektui ir apskrities viršininkui, o teritorijų planavimo dokumentą gali pradėti rengti po 10 darbo dienų nuo pranešimo išsiuntimo. Nepaisant to, ar institucija, pagal kompetenciją išduodanti planavimo sąlygas, jas išdavė ar ne, ji dalyvauja derinant kaimo plėtros žemėtvarkos projektą.“</text:p>
      <text:p text:style-name="P36">7. Išdėstome 16 punktą taip:</text:p>
      <text:p text:style-name="P37">„16. Pagal savivaldybės administracijos direktoriaus pateiktą prašymą per 10 darbo dienų nuo prašymo gavimo planavimo sąlygas pagal Taisyklių 3 priede pateiktą formą turi pateikti:</text:p>
      <text:p text:style-name="P38">16.1. apskrities viršininko administracijos Žemės tvarkymo departamento teritorinis žemėtvarkos skyrius (toliau – Žemėtvarkos skyrius) – rengiant kaimo plėtros žemėtvarkos projektus, nurodytus Taisyklių 7.1–7.4 punktuose;</text:p>
      <text:p text:style-name="P39">16.2. Aplinkos ministerijos regiono aplinkos apsaugos departamentas arba valstybinio parko, valstybinio rezervato ar biosferos rezervato direkcija, kai planuojamas žemės sklypas yra valstybiniame parke, valstybiniame ar biosferos rezervate -rengiant kaimo plėtros žemėtvarkos projektus, nurodytus Taisyklių 7.1–7.4 punktuose;</text:p>
      <text:p text:style-name="P40">16.3. Kultūros paveldo departamento prie Kultūros ministerijos teritorinis padalinys – rengiant kaimo plėtros žemėtvarkos projektą, nurodytą Taisyklių 7.4 punkte; Kultūros paveldo departamento prie Kultūros ministerijos teritorinis padalinys, jeigu žemės sklype yra kultūros vertybių – rengiant kaimo plėtros žemėtvarkos projektus, nurodytus Taisyklių 7.1–7.3 punktuose.“</text:p>
      <text:p text:style-name="P41">8. Papildome šiuo 16<text:span text:style-name="T42">1</text:span><text:s/>punktu:</text:p>
      <text:p text:style-name="P43">„16<text:span text:style-name="T44">1</text:span>. Tais atvejais, kai savivaldybės administracijos direktorius kreipiasi raštu į Taisyklių 16.1–16.3 punktuose nurodytas institucijas ir per nustatytą terminą negauna planavimo sąlygų, planavimo organizatoriui išduodamame planavimo sąlygų sąvade nurodo, kad planavimo sąlygas rengianti institucija sąlygų nepateikė.“</text:p>
      <text:p text:style-name="P45">9. Išbraukiame 20.1 punkto antrąjį sakinį.</text:p>
      <text:p text:style-name="P46">10. Išdėstome 20.2 punktą taip:</text:p>
      <text:p text:style-name="P47">„20.2. žemės sklypų planų, patvirtintų teisės aktų nustatyta tvarka, kopijas;“.</text:p>
      <text:p text:style-name="P48">11. Pripažįstame netekusiu galios 20.3 punktą.</text:p>
      <text:p text:style-name="P49">12. Įrašome 23 punkte po žodžio „medžiagą“ žodžius „skaitmenine arba spausdintine forma“.</text:p>
      <text:p text:style-name="P50">13. Išbraukiame 23.1.2 punkte žodžius „skaitmeninius arba analoginius“.</text:p>
      <text:p text:style-name="P51">14. Išbraukiame 23.1.3 punkte žodžius „skaitmeninius arba analoginius“.</text:p>
      <text:p text:style-name="P52">15. Išbraukiame 23.2.3 punkte žodžius „skaitmeninius arba analoginius“.</text:p>
      <text:p text:style-name="P53">16. Išbraukiame 23.2.5 punkte žodžius „skaitmeninius arba analoginius“.</text:p>
      <text:p text:style-name="P54">17. Išbraukiame 23.3.2 punkte žodžius „skaitmeninius arba analoginius“.</text:p>
      <text:p text:style-name="P55">18. Išbraukiame 23.3.3 punkte žodžius „skaitmeninius arba analoginius“.</text:p>
      <text:p text:style-name="P56">19. Išdėstome 26 punktą taip:</text:p>
      <text:p text:style-name="P57">„26. Kaimo plėtros žemėtvarkos projekto sprendinių brėžiniui rengti naudojama naujausia kartografinė medžiaga, t. y. ortofotografinis žemėlapis ir georeferencinio pagrindo duomenys. Projekto sprendinių brėžinio mastelis (M 1: 1000, M 1:2000, M 1:5000, M 1:10000) pasirenkamas atsižvelgiant į projektuojamos teritorijos dydį.“</text:p>
      <text:p text:style-name="P58">20. Įrašome 27 punkto pirmajame sakinyje po oficialaus paskelbimo šaltinio „2002, Nr. 80-3472“ oficialų paskelbimo šaltinį „2004, Nr. 179-6628“ ir išbraukiame antrąjį sakinį.</text:p>
      <text:p text:style-name="P59">21. Išbraukiame 28 punkte žodžius „numatomo įveisti miško ne miško žemėje sklypų ribas“.</text:p>
      <text:p text:style-name="P60">22. Įrašome 29 punkto antrajame sakinyje vietoj žodžių „(arba) analogine“ žodį „spausdintine“.</text:p>
      <text:p text:style-name="P61">23. Išbraukiame 35 punkto antrąjį sakinį.</text:p>
      <text:p text:style-name="P62">24. Išdėstome 42 punktą taip:</text:p>
      <text:p text:style-name="P63">„42. Numatomos teritorijos tvarkymo priemonės – melioracijos sistemos įrengimas ir rekonstravimas, tvenkinių įrengimas ir rekonstravimas, kelių tiesimas ir rekonstravimas, žemės ūkio veiklai reikalingų pastatų statybai vietos parinkimas (ūkininko sodybai pagal Taisyklių 45<text:span text:style-name="T64">1</text:span>–45<text:span text:style-name="T65">4</text:span><text:s/><text:soft-page-break/>punktų reikalavimus), elektros linijų tiesimas ir kitos – planuojamos suderinus su žemės sklypo (sklypų), kuriam (kuriems) rengiamas kaimo plėtros žemėtvarkos projektas, savininku (valstybinės žemės patikėtiniu).“</text:p>
      <text:p text:style-name="P66">25. Papildome trečiąjį skyrių nauju trečiuoju skirsniu:</text:p>
      <text:p text:style-name="P67"/>
      <text:p text:style-name="P68"/>
      <text:p text:style-name="P69">„Kaimo plėtros žemėtvarkos projektas ūkininko sodybos vietai parinkti</text:p>
      <text:p text:style-name="P70"/>
      <text:p text:style-name="P71">45<text:span text:style-name="T72">1</text:span>. Žemės ūkio paskirties žemėje, išskyrus miestams po 1995 m. birželio 1 d. nustatyta tvarka priskirtas teritorijas, ūkininko sodyba ar pagalbinio ūkio ir kitos paskirties (fermų, ūkio, šiltnamių, kaimo turizmo) pastatai projektuojami nuosavybės teise priklausančiame žemės ūkio paskirties žemės sklype, ne mažesniame kaip 0,5 hektaro.</text:p>
      <text:p text:style-name="P73">45<text:span text:style-name="T74">2</text:span>. Kaimo plėtros žemėtvarkos projektas ūkininko sodybos vietai parinkti rengiamas, kai:</text:p>
      <text:p text:style-name="P75">45<text:span text:style-name="T76">2</text:span>.1. parenkama vieta naujai ūkininko sodybai (gyvenamosios paskirties pastatui su pagalbinio ūkio ir kitos paskirties (fermų, ūkio, šiltnamių, kaimo turizmo) pastatais, reikalingais ūkininko veiklai vykdyti);</text:p>
      <text:p text:style-name="P77">45<text:span text:style-name="T78">2</text:span>.2. parenkama vieta pagalbinio ūkio ir kitos paskirties (fermų, ūkio, šiltnamių, kaimo turizmo) pastatams, kurie neturės bendros infrastruktūros (bendro kiemo, inžinerinių tinklų) su esama ūkininko sodyba.</text:p>
      <text:p text:style-name="P79">45<text:span text:style-name="T80">3</text:span>. Sprendinių brėžinyje pažymima:</text:p>
      <text:p text:style-name="P81">45<text:span text:style-name="T82">3</text:span>.1. ūkininko sodybos ar pagalbinio ūkio ir kitos paskirties (fermų, ūkio, šiltnamių, kaimo turizmo) pastatų teritorija;</text:p>
      <text:p text:style-name="P83">45<text:span text:style-name="T84">3</text:span>.2. keliai (privažiuoti prie žemės sklypo, kuriame rengiamas kaimo plėtros žemėtvarkos projektas);</text:p>
      <text:p text:style-name="P85">45<text:span text:style-name="T86">3</text:span>.3. žemės sklypo, kuriame rengiamas kaimo plėtros žemėtvarkos projektas, bei besiribojančių žemės sklypų ribos;</text:p>
      <text:p text:style-name="P87">45<text:span text:style-name="T88">3</text:span>.4. žemės sklype esami inžineriniai įrenginiai;</text:p>
      <text:p text:style-name="P89">45<text:span text:style-name="T90">3</text:span>.5. specialiosios žemės ir miško naudojimo sąlygos ir apribojimai.</text:p>
      <text:p text:style-name="P91">45<text:span text:style-name="T92">4</text:span>. Ūkininko sodybos teritorija ir plotas nustatomi atsižvelgiant į ūkinės veiklos pobūdį, nurodytą planavimo organizatoriaus prašyme, planavimo sąlygų sąvadą ir teisės aktų, reglamentuojančių teritorijos planavimą statiniams išdėstyti, nuostatas:</text:p>
      <text:p text:style-name="P93">45<text:span text:style-name="T94">4</text:span>.1. Statybos techninį reglamentą STR 2.02.01:2004 „Gyvenamieji pastatai“, patvirtintą Lietuvos Respublikos aplinkos ministro 2003 m. gruodžio 24 d. įsakymu Nr. 705 (Žin., 2004, Nr.<text:s/><text:a xlink:href="https://www.e-tar.lt/portal/lt/legalAct/TAR.20B8999D0CC7" office:target-frame-name="_blank" xlink:show="new"><text:span text:style-name="T95">23-721</text:span></text:a>), Statybos techninį reglamentą STR 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96">43-1639</text:span></text:a>), Organizacinį tvarkomąjį statybos techninį reglamentą STR 1.14.01:1999 „Pastatų plotų ir tūrių skaičiavimo tvarka“, patvirtintą Lietuvos Respublikos aplinkos ministro 1999 m. rugsėjo 30 d. įsakymu Nr. 310 (Žin., 1999, Nr.<text:s/><text:a xlink:href="https://www.e-tar.lt/portal/lt/legalAct/TAR.FEBBAA83F47B" office:target-frame-name="_blank" xlink:show="new"><text:span text:style-name="T97">84-2507</text:span></text:a>);</text:p>
      <text:p text:style-name="P98">45<text:span text:style-name="T99">4</text:span>.2. Specialiąsias žemės ir miško naudojimo sąlygas, patvirtintas Lietuvos Respublikos Vyriausybės 1992 m. gegužės 12 d. nutarimu Nr. 343;</text:p>
      <text:p text:style-name="P100">45<text:span text:style-name="T101">4</text:span>.3. Paviršinių vandens telkinių apsaugos zonų ir pakrančių apsaugos juostų nustatymo tvarkos aprašą, patvirtintą Lietuvos Respublikos aplinkos ministro 2007 m. vasario 14 d. įsakymu Nr. D1-98 (Žin., 2007, Nr. 23-892).</text:p>
      <text:p text:style-name="P102">45<text:span text:style-name="T103">5</text:span>. Kaimo plėtros žemėtvarkos projekto ūkininko sodybos vietai parinkti aiškinamajame rašte nurodomi projekto rengimo tikslai, uždaviniai, paaiškinami projekto sprendiniai, apibūdinami projektui rengti panaudoti teritorijų planavimo dokumentai, kita kartografinė, planavimo ir tyrimų medžiaga.</text:p>
      <text:p text:style-name="P104">45<text:span text:style-name="T105">6</text:span>. Leidimas statyti ūkininko sodybą išduodamas vadovaujantis Lietuvos Respublikos statybos įstatymu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26. Išdėstome 54 punktą taip:</text:p>
      <text:p text:style-name="P109">„54. Kaimo plėtros žemėtvarkos projektų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110">90-2099</text:span></text:a>; 2004, Nr. 112-4189; 2007, Nr. 33-1190). Svarstymą su visuomene organizuoja planavimo organizatorius arba jo įgaliotas asmuo dalyvaujant plano rengėjui ir atlieka viešumą užtikrinančias procedūras, kurios priklauso nuo kaimo plėtros žemėtvarkos projekto lygmens. Supaprastinta projektų svarstymo procedūra taikoma teritorijų planavimo dokumentams, kurių planavimo organizatoriai yra žemės savininkai arba valstybinės žemės patikėtiniai, ir jei projekto sprendinių brėžinys buvo suderintas be pastabų.“</text:p>
      <text:p text:style-name="P111">27. Įrašome 58 punkte po oficialaus paskelbimo „1996, Nr. 60-1417“ oficialų paskelbimą „2004, Nr. 165-6035“ ir išbraukiame žodžius „nustatyta tvarka ir skelbia vietinėje spaudoje“.</text:p>
      <text:p text:style-name="P112">28. Papildome taisykles šiuo 58<text:span text:style-name="T113">1</text:span><text:s/>punktu:</text:p>
      <text:p text:style-name="P114">„58<text:span text:style-name="T115">1</text:span>. Patvirtintas kaimo plėtros žemėtvarkos projekt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116">29. Įrašome 60 punkte vietoj žodžio „regioniniai“ žodį „regiono“.</text:p>
      <text:p text:style-name="P117">30. Įrašome 63 punkte vietoj žodžių „saugomas teritoriniame žemėtvarkos skyriuje“ žodžius „perduodamas saugoti savivaldybės administracijai“:</text:p>
      <text:p text:style-name="P118">„63. Kaimo plėtros žemėtvarkos projektas rengiamas 2 egzemplioriais, iš kurių vienas perduodamas planavimo organizatoriui, o kitas perduodamas saugoti savivaldybės administracijai.“</text:p>
      <text:p text:style-name="P119">31. Išdėstome 64 punktą taip:</text:p>
      <text:p text:style-name="P120">„64. Kaimo plėtros žemėtvarkos projekto kopiją rengėjas skaitmenine ir spausdintine forma perduoda teritorijų planavimo dokumentų registro tvarkytojui.“</text:p>
      <text:p text:style-name="P121">32. Išdėstome nurodytųjų Taisyklių priedą taip:</text:p>
      <text:p text:style-name="P122"/>
      <text:p text:style-name="P123">„Kaimo plėtros žemėtvarkos projektų<text:s/></text:p>
      <text:p text:style-name="P124">rengimo ir įgyvendinimo taisyklių<text:s/></text:p>
      <text:p text:style-name="P125">1<text:s/>priedas</text:p>
      <text:p text:style-name="P126"/>
      <text:p text:style-name="P127">(Prašymo forma)</text:p>
      <text:p text:style-name="P128"/>
      <text:p text:style-name="P129">PRAŠYMAS IŠDUOTI PLANAVIMO SĄLYGŲ SĄVADĄ<text:s/></text:p>
      <text:p text:style-name="P130">KAIMO PLĖTROS ŽEMĖTVARKOS PROJEKTUI RENGTI</text:p>
      <text:p text:style-name="P131"/>
      <text:p text:style-name="P132">________________________</text:p>
      <text:p text:style-name="P133">(prašymo data)<text:s/></text:p>
      <text:p text:style-name="P134">________________________</text:p>
      <text:p text:style-name="P135">(sudarymo vieta)</text:p>
      <text:p text:style-name="P136"/>
      <text:p text:style-name="P137">1. Planavimo sąlygų sąvado rengėjas:<text:s/><text:tab/></text:p>
      <text:p text:style-name="P138">(savivaldybės pavadinimas)</text:p>
      <text:p text:style-name="P139">_<text:tab/></text:p>
      <text:p text:style-name="P140">_<text:tab/></text:p>
      <text:p text:style-name="P141"/>
      <text:p text:style-name="P142">2. Pareiškėjas:<text:s/><text:tab/></text:p>
      <text:p text:style-name="P143">(planavimo organizatoriaus fizinio asmens vardas ir pavardė, asmens kodas, adresas arba juridinio asmens<text:s/></text:p>
      <text:p text:style-name="P144">_<text:tab/></text:p>
      <text:p text:style-name="P145">nesutrumpintas pavadinimas, įmonės kodas, buveinės adresas, tel./faksas, juridinio asmens atstovo pareigos, vardas ir pavardė)</text:p>
      <text:soft-page-break/>
      <text:p text:style-name="P146">_<text:tab/></text:p>
      <text:p text:style-name="P147"/>
      <text:p text:style-name="P148">3. Planuojamas žemės sklypas (teritorija):<text:s/><text:tab/></text:p>
      <text:p text:style-name="P149">(adresas, kadastro Nr., plotas skaičiais – 0,0001 hektaro tikslumu)</text:p>
      <text:p text:style-name="P150">_<text:tab/></text:p>
      <text:p text:style-name="P151"/>
      <text:p text:style-name="P152">4. Kaimo plėtros žemėtvarkos projekto tikslai ir uždaviniai:<text:s/><text:tab/></text:p>
      <text:p text:style-name="P153">_<text:tab/></text:p>
      <text:p text:style-name="P154">_<text:tab/></text:p>
      <text:p text:style-name="P155">_<text:tab/></text:p>
      <text:p text:style-name="P156"/>
      <text:p text:style-name="P157">5. Priedai:</text:p>
      <text:p text:style-name="P158">1) žemės sklypo (-ų) plano (-ų), patvirtintų teisės aktų nustatyta tvarka, kopija (-os);</text:p>
      <text:p text:style-name="P159">2)<text:s/><text:tab/></text:p>
      <text:p text:style-name="P160">_<text:tab/></text:p>
      <text:p text:style-name="P161">3)<text:s/><text:tab/></text:p>
      <text:p text:style-name="P162">_<text:tab/></text:p>
      <text:p text:style-name="P163"/>
      <text:p text:style-name="P164">__________________<text:tab/>______________________“.</text:p>
      <text:p text:style-name="P165">(parašas)<text:tab/>(vardas, pavardė)</text:p>
      <text:p text:style-name="P166"/>
      <text:p text:style-name="P167">33. Papildome nurodytąsias Taisykles šiuo 2 priedu:</text:p>
      <text:p text:style-name="P168"/>
      <text:p text:style-name="P169">„Kaimo plėtros žemėtvarkos projektų<text:s/></text:p>
      <text:p text:style-name="P170">rengimo ir įgyvendinimo taisyklių<text:s/></text:p>
      <text:p text:style-name="P171">2<text:s/>priedas</text:p>
      <text:p text:style-name="P172"/>
      <text:p text:style-name="P173">(Planavimo sąlygų sąvado forma)</text:p>
      <text:p text:style-name="P174"/>
      <text:p text:style-name="P175">TVIRTINU<text:s/><text:tab/></text:p>
      <text:p text:style-name="P176">(parašas)</text:p>
      <text:p text:style-name="P177">_<text:tab/></text:p>
      <text:p text:style-name="P178">_<text:tab/></text:p>
      <text:p text:style-name="P179">(atsakingo asmens pareigos, vardas, pavardė)</text:p>
      <text:p text:style-name="P180">20 ___ m.<text:s/><text:tab/><text:s/>d.</text:p>
      <text:p text:style-name="P181"/>
      <text:p text:style-name="P182">PLANAVIMO SĄLYGŲ SĄVADAS<text:s/><text:line-break/>KAIMO PLĖTROS ŽEMĖTVARKOS PROJEKTUI RENGTI</text:p>
      <text:p text:style-name="P183"/>
      <text:p text:style-name="P184">20_____ m. _______________ d. Nr. _____</text:p>
      <text:p text:style-name="P185"/>
      <text:p text:style-name="P186">1. Planavimo sąlygų sąvado rengėjas:<text:s/><text:tab/></text:p>
      <text:p text:style-name="P187">_<text:tab/></text:p>
      <text:p text:style-name="P188"><text:span text:style-name="T189">(institucijos pavadinimas, adresas, tel./faksas)</text:span></text:p>
      <text:p text:style-name="P190">2. Pareiškėjas:<text:s/><text:tab/></text:p>
      <text:p text:style-name="P191">(planavimo organizatoriaus fizinio asmens vardas ir pavardė, asmens kodas, adresas arba juridinio asmens<text:s/></text:p>
      <text:p text:style-name="P192">_<text:tab/></text:p>
      <text:p text:style-name="P193">nesutrumpintas pavadinimas, įmonės kodas, buveinės adresas, tel./faksas, juridinio asmens atstovo pareigos, vardas ir pavardė)</text:p>
      <text:soft-page-break/>
      <text:p text:style-name="P194">_<text:tab/></text:p>
      <text:p text:style-name="P195">3. Planuojamas žemės sklypas (teritorija), pagrindinė tikslinė žemės naudojimo paskirtis, naudojimo būdas ir/ar pobūdis:</text:p>
      <text:p text:style-name="P196">_<text:tab/></text:p>
      <text:p text:style-name="P197">(adresas, kadastro Nr., plotas skaičiais – 0,0001 hektaro tikslumu)</text:p>
      <text:p text:style-name="P198">_<text:tab/></text:p>
      <text:p text:style-name="P199"/>
      <text:p text:style-name="P200">4. Planavimo tikslai ir uždaviniai:<text:s/><text:tab/></text:p>
      <text:p text:style-name="P201">_<text:tab/></text:p>
      <text:p text:style-name="P202"/>
      <text:p text:style-name="P203">5. Kitų institucijų išduotos planavimo sąlygos (institucijos pavadinimas, planavimo sąlygų išdavimo data, registracijos Nr. ):</text:p>
      <text:p text:style-name="P204">1)<text:s/><text:tab/></text:p>
      <text:p text:style-name="P205">2)<text:s/><text:tab/></text:p>
      <text:p text:style-name="P206">3)<text:s/><text:tab/></text:p>
      <text:p text:style-name="P207">4)<text:s/><text:tab/></text:p>
      <text:p text:style-name="P208">5)<text:s/><text:tab/></text:p>
      <text:p text:style-name="P209"/>
      <text:p text:style-name="P210">6. Planavimo sąlygų sąvadą parengė:<text:s/><text:tab/></text:p>
      <text:p text:style-name="P211">(pareigos)<text:s/><text:tab/>(parašas)<text:s/><text:tab/>(vardas, pavardė)</text:p>
      <text:p text:style-name="P212"/>
      <text:p text:style-name="P213">7. Planavimo sąlygų sąvadas galioja:<text:s/><text:tab/></text:p>
      <text:p text:style-name="P214"><text:span text:style-name="T215">(nurodomas sąlygų galiojimo terminas)</text:span>“.</text:p>
      <text:p text:style-name="P216"/>
      <text:p text:style-name="P217">34. Papildome nurodytąsias Taisykles šiuo 3 priedu:</text:p>
      <text:p text:style-name="P218"/>
      <text:p text:style-name="P219">„Kaimo plėtros žemėtvarkos projektų<text:s/></text:p>
      <text:p text:style-name="P220">rengimo ir įgyvendinimo taisyklių<text:s/></text:p>
      <text:p text:style-name="P221">3<text:s/>priedas</text:p>
      <text:p text:style-name="P222"/>
      <text:p text:style-name="P223">(Planavimo sąlygų forma)</text:p>
      <text:p text:style-name="P224"/>
      <text:p text:style-name="P225">PLANAVIMO SĄLYGOS<text:s/></text:p>
      <text:p text:style-name="P226">KAIMO PLĖTROS ŽEMĖTVARKOS PROJEKTUI RENGTI</text:p>
      <text:p text:style-name="P227"/>
      <text:p text:style-name="P228">20____ m. ____________ d. Nr. ______</text:p>
      <text:p text:style-name="P229"/>
      <text:p text:style-name="P230">1. Planavimo sąlygų rengėjas:<text:s/><text:tab/></text:p>
      <text:p text:style-name="P231">(institucijos pavadinimas, adresas, tel./faksas)</text:p>
      <text:p text:style-name="P232">_<text:tab/></text:p>
      <text:p text:style-name="P233"/>
      <text:p text:style-name="P234">2. Pareiškėjas:<text:s/><text:tab/></text:p>
      <text:p text:style-name="P235">(planavimo organizatoriaus fizinio asmens vardas ir pavardė, asmens kodas, adresas arba juridinio asmens</text:p>
      <text:p text:style-name="P236">_<text:tab/></text:p>
      <text:p text:style-name="P237">nesutrumpintas pavadinimas, įmonės kodas, buveinės adresas, tel./faksas, juridinio asmens atstovo pareigos, vardas ir pavardė)</text:p>
      <text:p text:style-name="P238">_<text:tab/></text:p>
      <text:p text:style-name="P239"/>
      <text:p text:style-name="P240">3. Planuojamas žemės sklypas (teritorija), pagrindinė tikslinė žemės naudojimo paskirtis, naudojimo būdas ir/ar pobūdis:</text:p>
      <text:soft-page-break/>
      <text:p text:style-name="P241">_<text:tab/></text:p>
      <text:p text:style-name="P242">(adresas, kadastro Nr., plotas skaičiais – 0,0001 hektaro tikslumu)</text:p>
      <text:p text:style-name="P243">_<text:tab/></text:p>
      <text:p text:style-name="P244"/>
      <text:p text:style-name="P245">4. Planavimo tikslai ir uždaviniai:<text:s/><text:tab/></text:p>
      <text:p text:style-name="P246">_<text:tab/></text:p>
      <text:p text:style-name="P247">_<text:tab/></text:p>
      <text:p text:style-name="P248">_<text:tab/></text:p>
      <text:p text:style-name="P249"/>
      <text:p text:style-name="P250">5. Planuojamam žemės sklypui (teritorijai) taikomi galiojančių atitinkamo lygmens teritorijų planavimo dokumentų sprendiniai:</text:p>
      <text:p text:style-name="P251">1) bendrųjų planų:<text:s/><text:tab/></text:p>
      <text:p text:style-name="P252">(dokumento pavadinimas, institucijos, patvirtinusios projektą, pavadinimas, patvirtinimo data, Nr.)</text:p>
      <text:p text:style-name="P253">_<text:tab/></text:p>
      <text:p text:style-name="P254"/>
      <text:p text:style-name="P255">2) specialiųjų planų:<text:s/><text:tab/></text:p>
      <text:p text:style-name="P256">(dokumento pavadinimas, institucijos, patvirtinusios projektą, pavadinimas, patvirtinimo data, Nr.)</text:p>
      <text:p text:style-name="P257">_<text:tab/></text:p>
      <text:p text:style-name="P258"/>
      <text:p text:style-name="P259">3) detaliųjų planų:<text:s/><text:tab/></text:p>
      <text:p text:style-name="P260">(dokumento pavadinimas, institucijos, patvirtinusios projektą, pavadinimas, patvirtinimo data, Nr.)</text:p>
      <text:p text:style-name="P261">_<text:tab/></text:p>
      <text:p text:style-name="P262"/>
      <text:p text:style-name="P263">6. Rengiamo kaimo plėtros žemėtvarkos projekto sprendinių poveikio vertinimas atliekamas šiais aspektais:<text:s/><text:tab/></text:p>
      <text:p text:style-name="P264">_<text:tab/></text:p>
      <text:p text:style-name="P265">_<text:tab/></text:p>
      <text:p text:style-name="P266">_<text:tab/></text:p>
      <text:p text:style-name="P267"/>
      <text:p text:style-name="P268">7. Priedai (savivaldybės vyriausiojo architekto iš kitų institucijų gautos planavimo sąlygos):</text:p>
      <text:p text:style-name="P269">1)<text:s/><text:tab/></text:p>
      <text:p text:style-name="P270">2)<text:s/><text:tab/></text:p>
      <text:p text:style-name="P271">3)<text:s/><text:tab/></text:p>
      <text:p text:style-name="P272"/>
      <text:p text:style-name="P273">8. Sąlygas parengė:<text:s/><text:tab/></text:p>
      <text:p text:style-name="P274">(pareigos)<text:s/><text:tab/>(parašas)<text:s/><text:tab/>(vardas, pavardė)</text:p>
      <text:p text:style-name="P275"/>
      <text:p text:style-name="P276">9. Sąlygos galioja:<text:s/><text:tab/></text:p>
      <text:p text:style-name="P277"><text:span text:style-name="T278">(nurodomas sąlygų galiojimo terminas)</text:span>“.</text:p>
      <text:p text:style-name="P279"/>
      <text:p text:style-name="P280"/>
      <text:p text:style-name="P281">ŽEMĖS ŪKIO MINISTRĖ<text:s/><text:tab/>KAZIMIRA DANUTĖ PRUNSKIENĖ</text:p>
      <text:p text:style-name="P282"/>
      <text:p text:style-name="P283">APLINKOS MINISTRAS<text:s/><text:tab/>ARTŪRAS PAULAUSKAS</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 LIETUVOS RESPUBLIKOS APLINKOS MINISTRO Į S A K Y M A S</dc:title>
    <meta:initial-creator>Rima</meta:initial-creator>
    <dc:creator>Adlib User</dc:creator>
    <meta:creation-date>2016-03-29T07:41:00Z</meta:creation-date>
    <dc:date>2016-03-29T07:41:00Z</dc:date>
    <meta:template xlink:href="Normal" xlink:type="simple"/>
    <meta:editing-cycles>2</meta:editing-cycles>
    <meta:editing-duration>PT0S</meta:editing-duration>
    <meta:document-statistic meta:page-count="7" meta:paragraph-count="163" meta:word-count="2250" meta:character-count="18332" meta:row-count="560" meta:non-whitespace-character-count="16245"/>
  </office:meta>
</office:document-meta>
</file>