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fo:background-color="#FFFFFF"/>
    </style:style>
    <style:style style:name="P24" style:parent-style-name="Normal" style:family="paragraph">
      <style:paragraph-properties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text-align="justify" fo:text-indent="0.3937in" fo:background-color="#FFFFFF"/>
    </style:style>
    <style:style style:name="P28" style:parent-style-name="Normal" style:family="paragraph">
      <style:paragraph-properties fo:text-align="justify" fo:text-indent="0.3937in" fo:background-color="#FFFFFF"/>
    </style:style>
    <style:style style:name="P29" style:parent-style-name="Normal" style:family="paragraph">
      <style:paragraph-properties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fo:background-color="#FFFFFF"/>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fo:background-color="#FFFFFF"/>
    </style:style>
    <style:style style:name="P43" style:parent-style-name="Normal" style:family="paragraph">
      <style:paragraph-properties fo:text-align="justify" fo:text-indent="0.3937in" fo:background-color="#FFFFFF"/>
    </style:style>
    <style:style style:name="P44" style:parent-style-name="Normal" style:family="paragraph">
      <style:paragraph-properties fo:text-align="justify" fo:text-indent="0.3937in" fo:background-color="#FFFFFF"/>
    </style:style>
    <style:style style:name="P45" style:parent-style-name="Normal" style:family="paragraph">
      <style:paragraph-properties fo:text-align="justify" fo:text-indent="0.3937in" fo:background-color="#FFFFFF"/>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fo:background-color="#FFFFFF"/>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fo:background-color="#FFFFFF"/>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fo:background-color="#FFFFFF"/>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fo:background-color="#FFFFFF"/>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fo:background-color="#FFFFFF"/>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3937in" fo:background-color="#FFFFFF"/>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3937in" fo:background-color="#FFFFFF"/>
    </style:style>
    <style:style style:name="T60" style:parent-style-name="DefaultParagraphFont" style:family="text">
      <style:text-properties style:text-position="super 62.5%"/>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fo:background-color="#FFFFFF"/>
    </style:style>
    <style:style style:name="P63" style:parent-style-name="Normal" style:family="paragraph">
      <style:paragraph-properties fo:text-align="justify" fo:text-indent="0.3937in" fo:background-color="#FFFFFF"/>
    </style:style>
    <style:style style:name="P64" style:parent-style-name="Normal" style:family="paragraph">
      <style:paragraph-properties fo:text-align="justify" fo:text-indent="0.3937in" fo:background-color="#FFFFFF"/>
    </style:style>
    <style:style style:name="P65" style:parent-style-name="Normal" style:family="paragraph">
      <style:paragraph-properties fo:text-align="justify" fo:text-indent="0.3937in" fo:background-color="#FFFFFF"/>
    </style:style>
    <style:style style:name="P66" style:parent-style-name="Normal" style:family="paragraph">
      <style:paragraph-properties fo:text-align="justify" fo:text-indent="0.3937in" fo:background-color="#FFFFFF"/>
    </style:style>
    <style:style style:name="T67" style:parent-style-name="DefaultParagraphFont" style:family="text">
      <style:text-properties style:text-position="super 62.5%"/>
    </style:style>
    <style:style style:name="P68" style:parent-style-name="Normal" style:family="paragraph">
      <style:paragraph-properties fo:text-align="justify" fo:text-indent="0.3937in" fo:background-color="#FFFFFF"/>
    </style:style>
    <style:style style:name="P69" style:parent-style-name="Normal" style:family="paragraph">
      <style:paragraph-properties fo:text-align="justify" fo:text-indent="0.3937in" fo:background-color="#FFFFFF"/>
    </style:style>
    <style:style style:name="P70" style:parent-style-name="Normal" style:family="paragraph">
      <style:paragraph-properties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margin-left="0.5in" fo:background-color="#FFFFFF">
        <style:tab-stops/>
      </style:paragraph-properties>
    </style:style>
    <style:style style:name="P73" style:parent-style-name="Normal" style:family="paragraph">
      <style:paragraph-properties fo:text-align="justify" fo:text-indent="0.3937in" fo:background-color="#FFFFFF"/>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fo:text-align="justify" fo:background-color="#FFFFFF"/>
    </style:style>
    <style:style style:name="P79" style:parent-style-name="Normal" style:family="paragraph">
      <style:paragraph-properties fo:text-align="justify" fo:background-color="#FFFFFF"/>
    </style:style>
    <style:style style:name="P80" style:parent-style-name="Normal" style:family="paragraph">
      <style:paragraph-properties fo:text-align="justify" fo:background-color="#FFFFFF"/>
    </style:style>
    <style:style style:name="P8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2 M. VASARIO 11 D. NUTARIMO NR. 198 „DĖL LEIDIMŲ NAUDOTI NAUDINGŲJŲ IŠKASENŲ (IŠSKYRUS ANGLIAVANDENILIUS), POŽEMINIO PRAMONINIO BEI MINERA</text:span><text:span text:style-name="T15">LINIO VANDENS IŠTEKLIUS IR ŽEMĖS GELMIŲ ERTMES IŠDAVIMO TAISYKLIŲ PATVIRTINIMO“ PAKEITIMO</text:span></text:p>
      <text:p text:style-name="Normal"/>
      <text:p text:style-name="P16">2010 m. spalio 13 d. Nr. 1470</text:p>
      <text:p text:style-name="P17">Vilnius</text:p>
      <text:p text:style-name="Normal"/>
      <text:p text:style-name="P18">Lietuvos Respublikos Vyriausybė<text:s/><text:span text:style-name="T19">nutari</text:span>a:</text:p>
      <text:p text:style-name="P20">1. Pakeisti Leidimų naudoti naudingųjų iškasenų (išskyrus angliavandenilius), požeminio pramoninio bei mineralinio vandens išteklius ir žemės gelmių ertmes išdavimo taisykles, patvirtintas Lietuvos Respublikos Vyriausybės 2002 m. vasario 11 d. nutarimu Nr. 198 „Dėl Leidimų naudoti naudingųjų iškasenų (išskyrus angliavandenilius), požeminio pramoninio bei mineralinio vandens išteklius ir žemės gelmių ertmes išdavimo taisyklių patvirtinimo“ (Žin., 2002, Nr.<text:s/><text:a xlink:href="https://www.e-tar.lt/portal/lt/legalAct/TAR.CA43F3AA2033" office:target-frame-name="_blank" xlink:show="new"><text:span text:style-name="T21">16-607</text:span></text:a>; 2005, Nr.<text:s/><text:a xlink:href="https://www.e-tar.lt/portal/lt/legalAct/TAR.00D5CF4AEBF4" office:target-frame-name="_blank" xlink:show="new"><text:span text:style-name="T22">72-2607</text:span></text:a>):</text:p>
      <text:p text:style-name="P23">1.1. Išdėstyti 22.3 punktą taip:</text:p>
      <text:p text:style-name="P24">„22.3. jungtinės veiklos sutarties kopiją, jeigu ūkio subjektas veikia kaip asmenų grupė;“.</text:p>
      <text:p text:style-name="P25">1.2. Pripažinti netekusiu galios 24 punktą.</text:p>
      <text:p text:style-name="P26">1.3. Išdėstyti 25<text:s/>punktą taip:</text:p>
      <text:p text:style-name="P27">„25. Lietuvos geologijos tarnybai teikiamas prašymas arba planas turi būti suderintas su žemės savininku ar žemės naudotoju, valdytoju, Nacionalinės žemės tarnybos prie Žemės ūkio ministerijos teritoriniu padaliniu (toliau – Nacionalinės žemės tarnybos teritorinis padalinys), Aplinkos ministerijos atitinkamo regiono aplinkos apsaugos departamentu (išskyrus atvejus, kai pateikiami šių Taisyklių 22.6 punkte nurodyti dokumentai) ir Kultūros paveldo departamento prie Kultūros ministerijos (toliau<text:s/>– Kultūros paveldo departamentas) teritoriniu padaliniu. Prašymo arba plano su Kultūros paveldo departamento teritoriniu padaliniu derinti nereikia, jeigu kartu su prašymu naudoti anksčiau naudotą objektą pateikiamas patvirtintas šio objekto naudojimo projektas arba jeigu prašoma išduoti leidimą naudoti požeminio vandens išteklius. Jeigu naudingųjų iškasenų ištekliai planuojami naudoti tik požeminiu būdu ir teisės aktų nustatyta tvarka yra atliktos planuojamos ūkinės veiklos poveikio aplinkai vertinimo procedūros ir priimtas sprendimas, kad planuojama ūkinė veikla planuojamo požeminės kasybos sklypo ribose yra leistina, prašymas arba planas derinamas tik su tuo žemės savininku ar žemės naudotoju, valdytoju, kurio žemės sklype numatyta planuojama antžeminė veikla.“</text:p>
      <text:p text:style-name="P28">1.4. Išdėstyti 26 punktą taip:</text:p>
      <text:p text:style-name="P29">„26. Jeigu objektas yra valstybės sienos apsaugos zonoje, kartu su prašymu būtina pateikti leidimą verstis ūkine komercine ar kitokia veikla, išduotą Valstybės sienos apsaugos tarnybos prie Vidaus reikalų ministerijos laikantis vidaus reikalų ministro 2002 m.<text:s/>rugsėjo 23 d. įsakymo Nr. 454 „Dėl Leidimo atvykti ir būti valstybės sienos apsaugos zonoje ir leidimo verstis ūkine, komercine ar kitokia veikla valstybės sienos apsaugos zonoje pavyzdžių ir leidimo atvykti ir būti valstybės sienos apsaugos zonoje ir leidimo verstis ūkine, komercine ar kitokia veikla sienos apsaugos zonoje išdavimo taisyklių patvirtinimo“ (Žin., 2002, Nr.<text:s/><text:a xlink:href="https://www.e-tar.lt/portal/lt/legalAct/TAR.61B667AC5D4D" office:target-frame-name="_blank" xlink:show="new"><text:span text:style-name="T30">96-4236</text:span></text:a>; 2009, Nr.<text:s/><text:a xlink:href="https://www.e-tar.lt/portal/lt/legalAct/TAR.948BBA73C3A4" office:target-frame-name="_blank" xlink:show="new"><text:span text:style-name="T31">6-198</text:span></text:a>) nuostatų. Jeigu objektas yra po paviršinio vandens telkiniu, prašymas arba planas taip pat derinamas su Aplinkos apsaugos agentūra.“</text:p>
      <text:p text:style-name="P32">1.5. Pripažinti netekusiu galios 27 punktą.</text:p>
      <text:p text:style-name="P33">1.6. Įrašyti 29 punkte vietoj skaičiaus „27“ skaičių „26“.</text:p>
      <text:p text:style-name="P34">1.7. Įrašyti 30 punkte vietoj žodžių „apskrities viršininku“ žodžius „Nacionalinės žemės tarnybos teritoriniu padaliniu“.</text:p>
      <text:p text:style-name="P35">1.8. Įrašyti 31 punkte vietoj skaičiaus „27“ skaičių „26“.</text:p>
      <text:p text:style-name="P36">1.9. Įrašyti 33 punkte<text:s/>vietoj žodžių „Lietuvos archyvų departamentu prie Lietuvos Respublikos Vyriausybės“ žodžius Lietuvos vyriausiojo archyvaro tarnyba“.</text:p>
      <text:p text:style-name="P37">1.10. Įrašyti 38 punkte vietoj žodžių „apskrities viršininko“ žodžius „Nacionalinės žemės tarnybos teritorinio padalinio“.</text:p>
      <text:p text:style-name="P38">1.11. Papildyti 47<text:span text:style-name="T39">1</text:span><text:s/>punktu:</text:p>
      <text:p text:style-name="P40">„47<text:span text:style-name="T41">1</text:span>. Lietuvos geologijos tarnyba ne vėliau kaip per 10 dienų po leidimo naudoti naudingųjų iškasenų išteklius požeminiu būdu (išskyrus požeminį pramoninį ir mineralinį vandenį) išdavimo informuoja apie tai visuomenę<text:s/>– paskelbia šiame punkte nurodytą informaciją miesto (-ų) ar rajono (-ų), kuriame bus vykdoma požeminė kasyba, spaudoje ir respublikinėje spaudoje, Lietuvos geologijos tarnybos tinklalapyje ir savivaldybės, kurios teritorijoje bus vykdoma požeminė kasyba,<text:s/>skelbimų lentoje.</text:p>
      <text:p text:style-name="P42">Pranešime turi būti nurodyta: kokiai veiklai išduotas leidimas; kas yra leidimo turėtojas; pagrindinės leidimo ir sutarties sąlygos; informacija apie atliktas planuojamos ūkinės veiklos poveikio aplinkai vertinimo procedūras; išteklių naudojimo gylis ir ribos; kita informacija.“</text:p>
      <text:p text:style-name="P43">1.12. Įrašyti 54 punkte vietoj žodžių „apskrities viršininku“ žodžius „Nacionalinės žemės tarnybos teritoriniu padaliniu“.</text:p>
      <text:p text:style-name="P44">1.13. Įrašyti 60 punkte vietoj žodžių „Aplinkos ministerija kontroliuoja“ žodžius „Aplinkos ministerijos regiono aplinkos apsaugos departamentas prižiūri“.</text:p>
      <text:p text:style-name="P45">1.14. Papildyti 60<text:span text:style-name="T46">1</text:span><text:s/>punktu:<text:s/></text:p>
      <text:p text:style-name="P47">„60<text:span text:style-name="T48">1</text:span>. Leidimų turėtojų veiklos priežiūra apima:</text:p>
      <text:p text:style-name="P49">60<text:span text:style-name="T50">1</text:span>.1. leidimo turėtojo konsultavimo priežiūrą atliekančių institucijų, numatytų šių Taisyklių<text:s/>59 ir 60 punktuose, kompetencijos klausimais ir kitų prevencinių veiksmų, skirtų užkirsti kelią galimiems teisės aktų pažeidimams, atlikimą;</text:p>
      <text:p text:style-name="P51">60<text:span text:style-name="T52">1</text:span>.2. leidimų turėtojų veiklos patikrinimus;</text:p>
      <text:p text:style-name="P53">60<text:span text:style-name="T54">1</text:span>.3. teisės aktų nustatyta tvarka gautos informacijos apie<text:s/>leidimo turėtojo veiklą vertinimą;</text:p>
      <text:p text:style-name="P55">60<text:span text:style-name="T56">1</text:span>.4. poveikio priemonių leidimo turėtojams taikymą įstatymų ir jų pagrindu priimtų kitų teisės aktų nustatyta tvarka.“</text:p>
      <text:p text:style-name="P57">1.15. Papildyti 60<text:span text:style-name="T58">2</text:span><text:s/>punktu:</text:p>
      <text:p text:style-name="P59">„60<text:span text:style-name="T60">2</text:span>. Leidimo turėtojų veiklos priežiūra organizuojama ir vykdoma Lietuvos Respublikos viešojo administravimo įstatymo (Žin., 1999, Nr.<text:s/><text:a xlink:href="https://www.e-tar.lt/portal/lt/legalAct/TAR.0BDFFD850A66" office:target-frame-name="_blank" xlink:show="new"><text:span text:style-name="T61">60-1945</text:span></text:a>; 2006, Nr. 77-2975) nustatyta tvarka.“</text:p>
      <text:p text:style-name="P62">1.16. Išdėstyti 61 punktą taip:</text:p>
      <text:p text:style-name="P63">„61. Aplinkos ministerijos regionų aplinkos apsaugos departamentai ir Lietuvos geologijos tarnyba pagal savo kompetenciją turi teisę patikrinti, kaip leidimo turėtojas vykdo šių Taisyklių reikalavimus žemės gelmių išteklių ir ertmių naudojimo darbų atlikimo vietoje. Leidimo turėtojų veiklos patikrinimai gali būti planiniai ir neplaniniai. Neplaniniai patikrinimai vykdomi Lietuvos Respublikos viešojo administravimo įstatyme numatytais atvejais. Patikrinimai organizuojami ir atliekami pagal Lietuvos Respublikos viešojo administravimo įstatymo nustatyta tvarka patvirtintas planinių ir neplaninių patikrinimų taisykles. Atlikto patikrinimo rezultatai leidimo turėtojui turi būti pateikiami raštu per 20 dienų nuo tikrinimo atlikimo dienos.“</text:p>
      <text:p text:style-name="P64">1.17. Išdėstyti 62 punktą taip:</text:p>
      <text:p text:style-name="P65">„62. Lietuvos geologijos tarnyba, atlikusi patikrinimą ir radusi pažeidimų, taip pat gavusi pranešimą apie padarytus pažeidimus, nustato terminą, per kurį turi būti pašalinti pažeidimai, ir įpareigoja leidimo turėtoją raštu pranešti apie nustatytų pažeidimų pašalinimą ir pateikti tai patvirtinančius įrodymus.</text:p>
      <text:soft-page-break/>
      <text:p text:style-name="P66">Pirmaisiais metais po leidimo turėtojo veiklos pradžios už atliekamo pirmojo planinio patikrinimo metu nustatytus pažeidimus negali būti taikomos poveikio priemonės, susijusios su leidimo turėtojo veiklos ribojimu (leidimo galiojimo sustabdymas ar panaikinimas), išskyrus atvejus, numatytus Lietuvos Respublikos viešojo administravimo įstatymo 36<text:span text:style-name="T67">4</text:span> straipsnio 8 dalyje.“</text:p>
      <text:p text:style-name="P68">1.18. Išdėstyti 63.4 punktą taip:</text:p>
      <text:p text:style-name="P69">„63.4. pažeidžia kitus Lietuvos Respublikos žemės gelmių įstatymo ar šių Taisyklių reikalavimus ir priežiūrą atliekančios įstaigos nurodytu laiku nepašalina pažeidimų.“</text:p>
      <text:p text:style-name="P70">1.19. Pripažinti netekusiu galios 64.2.9 punktą.</text:p>
      <text:p text:style-name="P71">1.20. Įrašyti 67 punkte vietoj žodžių „apskrities viršininku“ žodžius „Nacionalinės žemės tarnybos teritoriniu padaliniu“.</text:p>
      <text:p text:style-name="P72">1.21. Įrašyti 68 punkte vietoj skaičiaus „27“ skaičių „26“.</text:p>
      <text:p text:style-name="P73">2. Šio nutarimo 1.9 punktas įsigalioja 2011 m. sausio 1 dieną.</text:p>
      <text:p text:style-name="P74"/>
      <text:p text:style-name="P75"/>
      <text:p text:style-name="P76"/>
      <text:p text:style-name="P77">MINISTRAS PIRMININKAS<text:tab/>ANDRIUS KUBILIUS</text:p>
      <text:p text:style-name="P78"/>
      <text:p text:style-name="P79"/>
      <text:p text:style-name="P80"/>
      <text:p text:style-name="P81">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00:22:00Z</meta:creation-date>
    <dc:date>2015-08-31T00:22:00Z</dc:date>
    <meta:print-date>2010-10-20T08:13:00Z</meta:print-date>
    <meta:template xlink:href="Normal" xlink:type="simple"/>
    <meta:editing-cycles>2</meta:editing-cycles>
    <meta:editing-duration>PT0S</meta:editing-duration>
    <meta:document-statistic meta:page-count="3" meta:paragraph-count="56" meta:word-count="1028" meta:character-count="8189" meta:row-count="232" meta:non-whitespace-character-count="7217"/>
  </office:meta>
</office:document-meta>
</file>