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ableColumn27" style:family="table-column">
      <style:table-column-properties style:column-width="1.1138in" style:use-optimal-column-width="false"/>
    </style:style>
    <style:style style:name="TableColumn28" style:family="table-column">
      <style:table-column-properties style:column-width="4.9034in" style:use-optimal-column-width="false"/>
    </style:style>
    <style:style style:name="TableColumn29" style:family="table-column">
      <style:table-column-properties style:column-width="0.6763in" style:use-optimal-column-width="false"/>
    </style:style>
    <style:style style:name="Table26" style:family="table">
      <style:table-properties style:width="6.6937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text-indent="0.475in" fo:background-color="#FFFFFF"/>
    </style:style>
    <style:style style:name="T33" style:parent-style-name="DefaultParagraphFont" style:family="text">
      <style:text-properties fo:font-size="10pt" style:font-size-asian="10p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style:vertical-align="middle"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0pt" style:font-size-asian="10pt"/>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size="10pt" style:font-size-asian="10pt"/>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1.1145in" style:use-optimal-column-width="false"/>
    </style:style>
    <style:style style:name="TableColumn45" style:family="table-column">
      <style:table-column-properties style:column-width="4.9104in" style:use-optimal-column-width="false"/>
    </style:style>
    <style:style style:name="TableColumn46" style:family="table-column">
      <style:table-column-properties style:column-width="0.6687in" style:use-optimal-column-width="false"/>
    </style:style>
    <style:style style:name="Table43" style:family="table">
      <style:table-properties style:width="6.6937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indent="0.5145in"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ableColumn57" style:family="table-column">
      <style:table-column-properties style:column-width="1.0888in" style:use-optimal-column-width="false"/>
    </style:style>
    <style:style style:name="TableColumn58" style:family="table-column">
      <style:table-column-properties style:column-width="4.9333in" style:use-optimal-column-width="false"/>
    </style:style>
    <style:style style:name="TableColumn59" style:family="table-column">
      <style:table-column-properties style:column-width="0.6715in" style:use-optimal-column-width="false"/>
    </style:style>
    <style:style style:name="Table56" style:family="table">
      <style:table-properties style:width="6.6937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indent="0.475in"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ableColumn74" style:family="table-column">
      <style:table-column-properties style:column-width="1.0895in" style:use-optimal-column-width="false"/>
    </style:style>
    <style:style style:name="TableColumn75" style:family="table-column">
      <style:table-column-properties style:column-width="4.9194in" style:use-optimal-column-width="false"/>
    </style:style>
    <style:style style:name="TableColumn76" style:family="table-column">
      <style:table-column-properties style:column-width="0.6847in" style:use-optimal-column-width="false"/>
    </style:style>
    <style:style style:name="Table73" style:family="table">
      <style:table-properties style:width="6.6937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indent="0.4715in"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P84" style:parent-style-name="Normal" style:family="paragraph">
      <style:paragraph-properties fo:keep-with-next="always" fo:keep-together="always" fo:text-align="justify" fo:text-indent="0.4923in" fo:background-color="#FFFFFF"/>
    </style:style>
    <style:style style:name="TableColumn86" style:family="table-column">
      <style:table-column-properties style:column-width="1.0506in" style:use-optimal-column-width="false"/>
    </style:style>
    <style:style style:name="TableColumn87" style:family="table-column">
      <style:table-column-properties style:column-width="4.9673in" style:use-optimal-column-width="false"/>
    </style:style>
    <style:style style:name="TableColumn88" style:family="table-column">
      <style:table-column-properties style:column-width="0.6756in" style:use-optimal-column-width="false"/>
    </style:style>
    <style:style style:name="Table85" style:family="table">
      <style:table-properties style:width="6.6937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indent="0.4715in"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P96" style:parent-style-name="Normal" style:family="paragraph">
      <style:paragraph-properties fo:widows="0" fo:orphans="0" fo:text-align="justify" fo:text-indent="0.4923in" fo:background-color="#FFFFFF"/>
    </style:style>
    <style:style style:name="TableColumn98" style:family="table-column">
      <style:table-column-properties style:column-width="1.0506in" style:use-optimal-column-width="false"/>
    </style:style>
    <style:style style:name="TableColumn99" style:family="table-column">
      <style:table-column-properties style:column-width="4.9729in" style:use-optimal-column-width="false"/>
    </style:style>
    <style:style style:name="TableColumn100" style:family="table-column">
      <style:table-column-properties style:column-width="0.6701in" style:use-optimal-column-width="false"/>
    </style:style>
    <style:style style:name="Table97" style:family="table">
      <style:table-properties style:width="6.6937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indent="0.4715in"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indent="0.4715in"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end"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indent="0.4715in"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end" fo:background-color="#FFFFFF"/>
    </style:style>
    <style:style style:name="T122" style:parent-style-name="DefaultParagraphFont" style:family="text">
      <style:text-properties fo:font-size="10pt" style:font-size-asian="10pt"/>
    </style:style>
    <style:style style:name="P123" style:parent-style-name="Normal" style:family="paragraph">
      <style:paragraph-properties fo:widows="0" fo:orphans="0" fo:text-align="justify" fo:text-indent="0.4923in" fo:background-color="#FFFFFF"/>
    </style:style>
    <style:style style:name="TableColumn125" style:family="table-column">
      <style:table-column-properties style:column-width="1.0506in" style:use-optimal-column-width="false"/>
    </style:style>
    <style:style style:name="TableColumn126" style:family="table-column">
      <style:table-column-properties style:column-width="4.9729in" style:use-optimal-column-width="false"/>
    </style:style>
    <style:style style:name="TableColumn127" style:family="table-column">
      <style:table-column-properties style:column-width="0.6701in" style:use-optimal-column-width="false"/>
    </style:style>
    <style:style style:name="Table124" style:family="table">
      <style:table-properties style:width="6.6937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indent="0.4715in" fo:background-color="#FFFFFF"/>
    </style:style>
    <style:style style:name="T131" style:parent-style-name="DefaultParagraphFont" style:family="text">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indent="0.4715in"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end"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indent="0.4715in"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end"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indent="0.4715in"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end"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indent="0.4715in"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end"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indent="0.4715in"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end" fo:background-color="#FFFFFF"/>
    </style:style>
    <style:style style:name="T171" style:parent-style-name="DefaultParagraphFont" style:family="text">
      <style:text-properties fo:font-size="10pt" style:font-size-asian="10pt"/>
    </style:style>
    <style:style style:name="P172" style:parent-style-name="Normal" style:family="paragraph">
      <style:paragraph-properties fo:widows="0" fo:orphans="0" fo:text-align="justify" fo:text-indent="0.4923in" fo:background-color="#FFFFFF"/>
    </style:style>
    <style:style style:name="TableColumn174" style:family="table-column">
      <style:table-column-properties style:column-width="1.0826in" style:use-optimal-column-width="false"/>
    </style:style>
    <style:style style:name="TableColumn175" style:family="table-column">
      <style:table-column-properties style:column-width="4.9444in" style:use-optimal-column-width="false"/>
    </style:style>
    <style:style style:name="TableColumn176" style:family="table-column">
      <style:table-column-properties style:column-width="0.6666in" style:use-optimal-column-width="false"/>
    </style:style>
    <style:style style:name="Table173" style:family="table">
      <style:table-properties style:width="6.6937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indent="0.475in"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indent="0.475in"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end"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indent="0.475in"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end"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indent="0.475in"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end"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75in"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end" fo:background-color="#FFFFFF"/>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justify" fo:text-indent="0.4923in" fo:background-color="#FFFFFF"/>
    </style:style>
    <style:style style:name="TableColumn215" style:family="table-column">
      <style:table-column-properties style:column-width="1.1145in" style:use-optimal-column-width="false"/>
    </style:style>
    <style:style style:name="TableColumn216" style:family="table-column">
      <style:table-column-properties style:column-width="4.9236in" style:use-optimal-column-width="false"/>
    </style:style>
    <style:style style:name="TableColumn217" style:family="table-column">
      <style:table-column-properties style:column-width="0.6555in" style:use-optimal-column-width="false"/>
    </style:style>
    <style:style style:name="Table214" style:family="table">
      <style:table-properties style:width="6.6937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indent="0.475in"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indent="0.475in"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indent="0.475in"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indent="0.475in"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end" fo:background-color="#FFFFFF"/>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letter-spacing="0.0416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letter-spacing="0.0416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fo:text-indent="0.4923in"/>
    </style:style>
    <style:style style:name="P294" style:parent-style-name="Normal" style:family="paragraph">
      <style:paragraph-properties fo:widows="0" fo:orphans="0" fo:text-indent="0.4923in" fo:background-color="#FFFFFF"/>
    </style:style>
    <style:style style:name="P295" style:parent-style-name="Normal" style:family="paragraph">
      <style:paragraph-properties fo:widows="0" fo:orphans="0" fo:text-indent="0.4923in" fo:background-color="#FFFFFF"/>
    </style:style>
    <style:style style:name="P296" style:parent-style-name="Normal" style:family="paragraph">
      <style:paragraph-properties fo:widows="0" fo:orphans="0" fo:text-indent="0.4923in" fo:background-color="#FFFFFF"/>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LIETUVOS RESPUBLIKOS RYŠIŲ REGULIAVIMO TARNYBOS DIREKTORIAUS 2005 M. RUGPJŪČIO 10 D. ĮSAKYMO NR. 1V-708 „DĖL UŽMOKESČIŲ UŽ LIETUVOS RESPUBLIKOS RYŠIŲ REGULIAVIMO TARNYBOS TEIKIAMAS PASLAUGAS IR ATLIEKAMUS DARBUS MOKĖJIMO TVARKOS APRAŠO IR TARIFŲ PATVIRTINIMO“ PAKEITIMO</text:p>
      <text:p text:style-name="P11"/>
      <text:p text:style-name="P12">2006 m. gruodžio 22 d. Nr. 1V-1394</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6 straipsnio 3 dalimi ir Lietuvos Respublikos viešojo administravimo įstatymo (Žin., 1999, Nr.<text:s/><text:a xlink:href="https://www.e-tar.lt/portal/lt/legalAct/TAR.0BDFFD850A66" office:target-frame-name="_blank" xlink:show="new"><text:span text:style-name="T17">60-1945</text:span></text:a>; 2005, Nr.<text:s/><text:a xlink:href="https://www.e-tar.lt/portal/lt/legalAct/TAR.1D068C554310" office:target-frame-name="_blank" xlink:show="new"><text:span text:style-name="T18">76-2746</text:span></text:a>) 15 straipsnio 3 dalimi:</text:p>
      <text:p text:style-name="P19">1.<text:s/><text:span text:style-name="T20">Pakeiči</text:span><text:span text:style-name="T21">u:</text:span></text:p>
      <text:p text:style-name="P22">1.1. Užmokesčių už Lietuvos Respublikos ryšių reguliavimo tarnybos teikiamas paslaugas ir atliekamus darbus tarifus, patvirtintus Lietuvos Respublikos ryšių reguliavimo tarnybos direktoriaus 2005 m. rugpjūčio 10 d. įsakymu Nr. 1V-708 „Dėl Užmokesčių už Lietuvos Respublikos ryšių reguliavimo tarnybos teikiamas paslaugas ir atliekamus darbus mokėjimo tvarkos aprašo ir tarifų patvirtinimo“ (Žin., 2005, Nr.<text:s/><text:a xlink:href="https://www.e-tar.lt/portal/lt/legalAct/TAR.52107BBE4BDC" office:target-frame-name="_blank" xlink:show="new"><text:span text:style-name="T23">99-3730</text:span></text:a>; 2006, Nr.<text:s/><text:a xlink:href="https://www.e-tar.lt/portal/lt/legalAct/TAR.537E65E302F7" office:target-frame-name="_blank" xlink:show="new"><text:span text:style-name="T24">44-1624</text:span></text:a>):</text:p>
      <text:p text:style-name="P25">1.1.1. išdėstau I skirsnio pavadinimą taip:</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I. Patvirtinimų apie teisės verstis elektroninių ryšių veikla bei teikti pasiuntinių paslaugas išdavimo tarifai</text:span></text:p>
          </table:table-cell>
          <table:covered-table-cell/>
          <table:covered-table-cell/>
        </table:table-row>
        <table:table-row table:style-name="TableRow34">
          <table:table-cell table:style-name="TableCell35">
            <text:p text:style-name="P36">Eil. Nr.</text:p>
          </table:table-cell>
          <table:table-cell table:style-name="TableCell37">
            <text:p text:style-name="P38">Patvirtinimų apie teisės verstis elektroninių ryšių veikla bei teikti pasiuntinių paslaugas išdavimo tarifai</text:p>
          </table:table-cell>
          <table:table-cell table:style-name="TableCell39">
            <text:p text:style-name="P40"><text:span text:style-name="T41">Dydis, Lt“</text:span></text:p>
          </table:table-cell>
        </table:table-row>
      </table:table>
      <text:p text:style-name="P42">1.1.2. išdėstau 1 punktą taip:</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text:p>
          </table:table-cell>
          <table:table-cell table:style-name="TableCell50">
            <text:p text:style-name="P51">Patvirtinimų apie teisės verstis elektroninių ryšių veikla bei teikti pasiuntinių paslaugas išdavimo tarifai“</text:p>
          </table:table-cell>
          <table:table-cell table:style-name="TableCell52">
            <text:p text:style-name="P53"/>
          </table:table-cell>
        </table:table-row>
      </table:table>
      <text:p text:style-name="P54">1.1.3. pripažįstu netekusiais galios 1.1, 1.3, 1.5 punktus;</text:p>
      <text:p text:style-name="P55">1.1.4. išdėstau III skirsnio pavadinimą taip:</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III. Radijo dažnių (kanalų), telefono ryšio numerių skyrimo ir leidimų naudoti radijo stotis, pramonės, mokslo ir medicinos įrenginius bei leidimų radijo mėgėjų veiklai išdavimo tarifai</text:p>
          </table:table-cell>
          <table:covered-table-cell/>
          <table:covered-table-cell/>
        </table:table-row>
        <table:table-row table:style-name="TableRow63">
          <table:table-cell table:style-name="TableCell64">
            <text:p text:style-name="P65">Eil. Nr.<text:s/></text:p>
          </table:table-cell>
          <table:table-cell table:style-name="TableCell66">
            <text:p text:style-name="P67">Leidimų naudoti radijo dažnius (kanalus), telefono ryšio numerius, radijo stotis, pramonės, mokslo ir medicinos įrenginius bei leidimų radijo mėgėjų veiklai išdavimo tarifai</text:p>
          </table:table-cell>
          <table:table-cell table:style-name="TableCell68">
            <text:p text:style-name="P69"><text:span text:style-name="T70">Dydis, Lt“</text:span></text:p>
          </table:table-cell>
        </table:table-row>
      </table:table>
      <text:p text:style-name="P71">1.1.5. pripažįstu netekusiu galios 5 punktą;</text:p>
      <text:p text:style-name="P72">1.1.6. išdėstau 8 punktą taip:</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8.</text:p>
          </table:table-cell>
          <table:table-cell table:style-name="TableCell80">
            <text:p text:style-name="P81">Leidimų naudoti radijo dažnius (kanalus), radijo stotis, pramonės, mokslo ir medicinos įrenginius bei leidimų radijo mėgėjų veiklai išdavimo tarifai“</text:p>
          </table:table-cell>
          <table:table-cell table:style-name="TableCell82">
            <text:p text:style-name="P83"/>
          </table:table-cell>
        </table:table-row>
      </table:table>
      <text:p text:style-name="P84">1.1.7. išdėstau 8.1 punktą taip:</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8.1.</text:p>
          </table:table-cell>
          <table:table-cell table:style-name="TableCell92">
            <text:p text:style-name="P93">Leidimų naudoti radijo dažnius (kanalus), radijo stotis bei leidimų radijo mėgėjų veiklai išdavimas:“</text:p>
          </table:table-cell>
          <table:table-cell table:style-name="TableCell94">
            <text:p text:style-name="P95"/>
          </table:table-cell>
        </table:table-row>
      </table:table>
      <text:p text:style-name="P96">1.1.8. išdėstau 8.1.3 punktą taip:</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8.1.3.</text:p>
          </table:table-cell>
          <table:table-cell table:style-name="TableCell104">
            <text:p text:style-name="P105">Leidimo naudoti radijo dažnius (kanalus), radijo stotis išdavimas, nustatant radijo dažnių (kanalų) naudojimo sąlygas, kai leidimų skaičius ribotas (išskyrus 8.1.6 ir 8.1.7 punktuose nustatytus atvejus):</text:p>
          </table:table-cell>
          <table:table-cell table:style-name="TableCell106">
            <text:p text:style-name="P107"/>
          </table:table-cell>
        </table:table-row>
        <table:table-row table:style-name="TableRow108">
          <table:table-cell table:style-name="TableCell109">
            <text:p text:style-name="P110">8.1.3.1.</text:p>
          </table:table-cell>
          <table:table-cell table:style-name="TableCell111">
            <text:p text:style-name="P112">Leidimo naudoti radijo dažnius (kanalus) fiksuotosios ir judriosios tarnybų radijo ryšio tinkluose (už kiekvieną leidimą)</text:p>
          </table:table-cell>
          <table:table-cell table:style-name="TableCell113">
            <text:p text:style-name="P114">256,00</text:p>
          </table:table-cell>
        </table:table-row>
        <table:table-row table:style-name="TableRow115">
          <table:table-cell table:style-name="TableCell116">
            <text:p text:style-name="P117">8.1.3.2.</text:p>
          </table:table-cell>
          <table:table-cell table:style-name="TableCell118">
            <text:p text:style-name="P119">Leidimo naudoti viešojo radijo ryšio tinklo stotį išdavimas (viešojo radijo ryšio tinklo stoties registracija) (už kiekvieną stotį)</text:p>
          </table:table-cell>
          <table:table-cell table:style-name="TableCell120">
            <text:p text:style-name="P121"><text:span text:style-name="T122">64,00“</text:span></text:p>
          </table:table-cell>
        </table:table-row>
      </table:table>
      <text:p text:style-name="P123">1.1.9. išdėstau 8.1.6 taip:</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text:span text:style-name="T131">8.1.6.</text:span></text:p>
          </table:table-cell>
          <table:table-cell table:style-name="TableCell132">
            <text:p text:style-name="P133">Leidimo naudoti radijo dažnius (kanalus), skirtus naudoti transliavimo tarnybos stotyse, arba leidimo naudoti transliavimo tarnybos stotis išdavimas nustatant radijo dažnių (kanalų) naudojimo sąlygas (už kiekvieną radijo dažnį (kanalą) arba už transliavimo tarnybos stotį):</text:p>
          </table:table-cell>
          <table:table-cell table:style-name="TableCell134">
            <text:p text:style-name="P135"/>
          </table:table-cell>
        </table:table-row>
        <table:table-row table:style-name="TableRow136">
          <table:table-cell table:style-name="TableCell137">
            <text:p text:style-name="P138">8.1.6.1.</text:p>
          </table:table-cell>
          <table:table-cell table:style-name="TableCell139">
            <text:p text:style-name="P140">Kai leidimas išduodamas eksperimentiniams tikslams nekomerciniam naudojimui (už kiekvieną radijo dažnį (kanalą))</text:p>
          </table:table-cell>
          <table:table-cell table:style-name="TableCell141">
            <text:p text:style-name="P142">205,00</text:p>
          </table:table-cell>
        </table:table-row>
        <table:table-row table:style-name="TableRow143">
          <table:table-cell table:style-name="TableCell144">
            <text:p text:style-name="P145">8.1.6.2.</text:p>
          </table:table-cell>
          <table:table-cell table:style-name="TableCell146">
            <text:p text:style-name="P147">Kai leidimas išduodamas kitais atvejais, nenurodytais 8.1.6.1 punkte:</text:p>
          </table:table-cell>
          <table:table-cell table:style-name="TableCell148">
            <text:p text:style-name="P149"/>
          </table:table-cell>
        </table:table-row>
        <table:table-row table:style-name="TableRow150">
          <table:table-cell table:style-name="TableCell151">
            <text:p text:style-name="P152">8.1.6.2.1.</text:p>
          </table:table-cell>
          <table:table-cell table:style-name="TableCell153">
            <text:p text:style-name="P154">ERP ≤ 1W</text:p>
          </table:table-cell>
          <table:table-cell table:style-name="TableCell155">
            <text:p text:style-name="P156">320,00</text:p>
          </table:table-cell>
        </table:table-row>
        <table:table-row table:style-name="TableRow157">
          <table:table-cell table:style-name="TableCell158">
            <text:p text:style-name="P159">8.1.6.2.2.</text:p>
          </table:table-cell>
          <table:table-cell table:style-name="TableCell160">
            <text:p text:style-name="P161">1W &lt; ERP ≤20W</text:p>
          </table:table-cell>
          <table:table-cell table:style-name="TableCell162">
            <text:p text:style-name="P163">512,00</text:p>
          </table:table-cell>
        </table:table-row>
        <table:table-row table:style-name="TableRow164">
          <table:table-cell table:style-name="TableCell165">
            <text:p text:style-name="P166">8.1.6.2.3.</text:p>
          </table:table-cell>
          <table:table-cell table:style-name="TableCell167">
            <text:p text:style-name="P168">ERP &gt; 20W</text:p>
          </table:table-cell>
          <table:table-cell table:style-name="TableCell169">
            <text:p text:style-name="P170"><text:span text:style-name="T171">768,00“</text:span></text:p>
          </table:table-cell>
        </table:table-row>
      </table:table>
      <text:p text:style-name="P172">1.1.10. išdėstau 8.1.7 punktą taip:</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8.1.7.</text:p>
          </table:table-cell>
          <table:table-cell table:style-name="TableCell180">
            <text:p text:style-name="P181">Leidimo naudoti mikrobangės daugiakanalės televizijos dažnius (kanalus) išdavimas nustatant radijo dažnių (kanalų) naudojimo sąlygas (už kiekvieną radijo dažnį (kanalą)):</text:p>
          </table:table-cell>
          <table:table-cell table:style-name="TableCell182">
            <text:p text:style-name="P183"/>
          </table:table-cell>
        </table:table-row>
        <table:table-row table:style-name="TableRow184">
          <table:table-cell table:style-name="TableCell185">
            <text:p text:style-name="P186">8.1.7.1</text:p>
          </table:table-cell>
          <table:table-cell table:style-name="TableCell187">
            <text:p text:style-name="P188">ERP ≤ 0,1W</text:p>
          </table:table-cell>
          <table:table-cell table:style-name="TableCell189">
            <text:p text:style-name="P190">99,00</text:p>
          </table:table-cell>
        </table:table-row>
        <table:table-row table:style-name="TableRow191">
          <table:table-cell table:style-name="TableCell192">
            <text:p text:style-name="P193">8.1.7.2</text:p>
          </table:table-cell>
          <table:table-cell table:style-name="TableCell194">
            <text:p text:style-name="P195">0,1W &lt; ERP ≤ 1W</text:p>
          </table:table-cell>
          <table:table-cell table:style-name="TableCell196">
            <text:p text:style-name="P197">131,00</text:p>
          </table:table-cell>
        </table:table-row>
        <table:table-row table:style-name="TableRow198">
          <table:table-cell table:style-name="TableCell199">
            <text:p text:style-name="P200">8.1.7.3.</text:p>
          </table:table-cell>
          <table:table-cell table:style-name="TableCell201">
            <text:p text:style-name="P202">1W &lt; ERP ≤ 20W</text:p>
          </table:table-cell>
          <table:table-cell table:style-name="TableCell203">
            <text:p text:style-name="P204">195,00</text:p>
          </table:table-cell>
        </table:table-row>
        <table:table-row table:style-name="TableRow205">
          <table:table-cell table:style-name="TableCell206">
            <text:p text:style-name="P207">8.1.7.4.</text:p>
          </table:table-cell>
          <table:table-cell table:style-name="TableCell208">
            <text:p text:style-name="P209">ERP &gt; 20W</text:p>
          </table:table-cell>
          <table:table-cell table:style-name="TableCell210">
            <text:p text:style-name="P211"><text:span text:style-name="T212">323,00“</text:span></text:p>
          </table:table-cell>
        </table:table-row>
      </table:table>
      <text:p text:style-name="P213">1.1.11. išdėstau VII skirsnį taip:</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VII. Radijo ryšio įrenginių, telekomunikacijų galinių įrenginių bei aparatūros ir įrenginių atitikties įvertinimo tarifai</text:p>
          </table:table-cell>
          <table:covered-table-cell/>
          <table:covered-table-cell/>
        </table:table-row>
        <table:table-row table:style-name="TableRow221">
          <table:table-cell table:style-name="TableCell222">
            <text:p text:style-name="P223">Eil. Nr.<text:s/></text:p>
          </table:table-cell>
          <table:table-cell table:style-name="TableCell224">
            <text:p text:style-name="P225">Radijo ryšio įrenginių, telekomunikacijų galinių įrenginių bei aparatūros ir įrenginių atitikties įvertinimo tarifai</text:p>
          </table:table-cell>
          <table:table-cell table:style-name="TableCell226">
            <text:p text:style-name="P227">Dydis, Lt</text:p>
          </table:table-cell>
        </table:table-row>
        <table:table-row table:style-name="TableRow228">
          <table:table-cell table:style-name="TableCell229">
            <text:p text:style-name="P230">15.</text:p>
          </table:table-cell>
          <table:table-cell table:style-name="TableCell231">
            <text:p text:style-name="P232">Radijo ryšio įrenginių, telekomunikacijų galinių įrenginių bei aparatūros ir įrenginių atitikties įvertinimo tarifai (už įrenginių vieno tipo atitikties įvertinimą):</text:p>
          </table:table-cell>
          <table:table-cell table:style-name="TableCell233">
            <text:p text:style-name="P234"/>
          </table:table-cell>
        </table:table-row>
        <table:table-row table:style-name="TableRow235">
          <table:table-cell table:style-name="TableCell236">
            <text:p text:style-name="P237">15.1.</text:p>
          </table:table-cell>
          <table:table-cell table:style-name="TableCell238">
            <text:p text:style-name="P239">Radijo ryšio įrenginių, telekomunikacijų galinių įrenginių atitikties Radijo ryšio įrenginių ir telekomunikacijų galinių įrenginių techninio reglamento reikalavimams įvertinimas pagal pateiktą techninių dokumentų bylą</text:p>
          </table:table-cell>
          <table:table-cell table:style-name="TableCell240">
            <text:p text:style-name="P241">283,00</text:p>
          </table:table-cell>
        </table:table-row>
        <table:table-row table:style-name="TableRow242">
          <table:table-cell table:style-name="TableCell243">
            <text:p text:style-name="P244">15.2.</text:p>
          </table:table-cell>
          <table:table-cell table:style-name="TableCell245">
            <text:p text:style-name="P246">Aparatūros ir įrenginių atitikties Elektromagnetinio suderinamumo techninio reglamento reikalavimams įvertinimas pagal pateiktą techninių dokumentų bylą</text:p>
          </table:table-cell>
          <table:table-cell table:style-name="TableCell247">
            <text:p text:style-name="P248"><text:span text:style-name="T249">283,00“</text:span></text:p>
          </table:table-cell>
        </table:table-row>
      </table:table>
      <text:p text:style-name="P250">1.2. Užmokesčių už Lietuvos Respublikos ryšių reguliavimo tarnybos teikiamas paslaugas ir atliekamus darbus mokėjimo tvarkos aprašą, patvirtintą Lietuvos Respublikos ryšių reguliavimo tarnybos direktoriaus 2005 m. rugpjūčio 10 d. įsakymu Nr. 1V-708 „Dėl Užmokesčių už Lietuvos Respublikos ryšių reguliavimo tarnybos teikiamas paslaugas ir atliekamus darbus mokėjimo tvarkos aprašo ir tarifų patvirtinimo“:</text:p>
      <text:p text:style-name="P251">1.2.1. pripažįstu netekusiais galios 6.1, 6.5 punktus;</text:p>
      <text:p text:style-name="P252">1.2.2. išdėstau 9 punktą taip:</text:p>
      <text:p text:style-name="P253">„9. Už Tvarkos 6.4, 6.6, 6.7, 6.10–6.13 punktuose nurodytas Tarnybos paslaugas ir darbus mokamas vienkartinis užmokestis lygus Tarifų II skyriaus I, III, V, VI, VII, VIII skirsniuose nurodytiems tarifų dydžiams.“;</text:p>
      <text:p text:style-name="P254">1.2.3. išdėstau V skyriaus pavadinimą taip:</text:p>
      <text:p text:style-name="P255">„<text:span text:style-name="T256">V UŽMOKESČIO UŽ</text:span><text:span text:style-name="T257"><text:s/></text:span><text:span text:style-name="T258">PATVIRTINIMO APIE ELEKTRONINIŲ RYŠIŲ VEIKLOS PRADŽIĄ IR TEISĘ VERSTIS ELEKTRONINIŲ RYŠIŲ VEIKLA IŠDAVIMĄ APSKAIČIAVIMAS“;</text:span></text:p>
      <text:p text:style-name="P259">1.2.4. pripažįstu netekusiu galios 13 punktą;</text:p>
      <text:p text:style-name="P260">1.2.5. išdėstau 14 punktą taip:</text:p>
      <text:p text:style-name="P261">„14. Už patvirtinimo, kad ūkio subjektas pateikė pranešimą ir turi teisę verstis elektroninių ryšių veikla, išdavimą skaičiuojamas vienkartinis užmokestis už kiekvieną Bendrųjų vertimosi elektroninių ryšių sąlygų aprašo, patvirtinto Tarnybos direktoriaus 2005 m. balandžio 8 d. įsakymu Nr. 1V-340 (Žin., 2005, Nr.<text:s/><text:a xlink:href="https://www.e-tar.lt/portal/lt/legalAct/TAR.DC374DEBA858" office:target-frame-name="_blank" xlink:show="new"><text:span text:style-name="T262">49-1641</text:span></text:a>) (toliau vadinama -Veiklos Sąlygų aprašas)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63">1.2.6. išdėstau VII skyriaus pavadinimą taip:</text:p>
      <text:p text:style-name="P264"><text:span text:style-name="T265">„</text:span><text:span text:style-name="T266">VII</text:span><text:span text:style-name="T267">.<text:s/></text:span><text:span text:style-name="T268">UŽMOKESČIO<text:s/></text:span><text:span text:style-name="T269">UŽ</text:span><text:s/><text:span text:style-name="T270">LEIDIMŲ NAUDOTI RADIJO DAŽNIUS (KANALUS), TELEFONO RYŠIO NUMERIUS, RADIJO STOTIS, PRAMONĖS, MOKSLO IR MEDICINOS ĮRENGINIUS BEI LEIDIMŲ RADIJO MĖGĖJŲ VEIKLAI IŠDAVIMĄ, APSKAIČIAVIMAS“;</text:span></text:p>
      <text:p text:style-name="P271">1.2.7. pripažįstu netekusiais galios 20–22 punktus;</text:p>
      <text:p text:style-name="P272">1.2.8. išdėstau 23 punktą taip:</text:p>
      <text:p text:style-name="P273">„23. Užmokestis už leidimo naudoti transliavimo tarnybos stotis išdavimą imamas, jeigu leidime naudoti radijo dažnį (kanalą) yra nustatyta sąlyga, kad prieš pradėdamas naudoti kiekvieną radijo stotį, radijo dažnio (kanalo) naudotojas privalo gauti Tarnybos leidimą ją naudoti. Jeigu tokios sąlygos nėra – imamas tik užmokestis už leidimo naudoti radijo dažnius (kanalus) išdavimą. Už leidimų transliavimo tarnybos stotims, dirbsiančioms skaitmeniniuose sinchroniniuose vienadažniuose tinkluose, išdavimą, kiekvieno tinklo kiekvienai radijo stočiai, išskyrus pirmąją atitinkamo tinklo stotį, taikomas 50 procentų mažesnis tarifas.“;</text:p>
      <text:p text:style-name="P274">1.2.9. išdėstau 28 punktą taip:</text:p>
      <text:p text:style-name="P275">„28. Išduodant leidimus asmenims ne ilgesniam kaip 1 mėnesio terminui arba eksperimentiniams tikslams nekomerciniam naudojimui mokamas leidimo išdavimo užmokestis, radijo dažnių (kanalų) naudojimo priežiūros užmokestis nemokamas.“;</text:p>
      <text:p text:style-name="P276">1.2.10. išdėstau 39 punktą taip:</text:p>
      <text:p text:style-name="P277">„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78">125-5703</text:span></text:a>).“;</text:p>
      <text:p text:style-name="P279">1.2.11. išdėstau 44 punktą taip:</text:p>
      <text:p text:style-name="P280">„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281">1.2.12. išdėstau 47 punktą taip:</text:p>
      <text:p text:style-name="P282">„47. Tarnyba teikia Tvarkos 6.4, 6.6, 6.7, 6.10–6.13 punktuose nurodytas paslaugas ir darbus tik Tvarkos 50 punkte nustatyta tvarka sumokėjus užmokestį iš anksto pagal Tarnybos tarybos patvirtintus Tarifus.“.</text:p>
      <text:p text:style-name="P283">2.<text:s/><text:span text:style-name="T284">Nustata</text:span>u, kad:</text:p>
      <text:p text:style-name="P285">2.1. procedūros, pradėtos iki šio įsakymo įsigaliojimo, baigiamos taikant šio įsakymo 1.1 punkte nurodytus tarifus ir tvarkos aprašą. Procedūros pabaiga laikomas jos rezultatus įtvirtinančio Lietuvos Respublikos ryšių reguliavimo tarnybos sprendimo priėmimas, o jei pabaigus procedūrą išduodamas leidimas, – atitinkamo leidimo išdavimas;</text:p>
      <text:p text:style-name="P286">2.2. šis įsakymas įsigalioja nuo 2007 m. sausio 1 d.</text:p>
      <text:p text:style-name="P287">3.<text:s/><text:span text:style-name="T288">Nurodau</text:span><text:s/>šį įsakymą paskelbti oficialiame leidinyje „Valstybės žinios“.</text:p>
      <text:p text:style-name="P289"/>
      <text:p text:style-name="P290"/>
      <text:p text:style-name="P291"/>
      <text:p text:style-name="P292">DIREKTORIUS<text:tab/>TOMAS BARAKAUSKAS</text:p>
      <text:p text:style-name="P293"/>
      <text:p text:style-name="P294">SUDERINTA</text:p>
      <text:p text:style-name="P295">Lietuvos Respublikos ryšių reguliavimo tarnybos tarybos</text:p>
      <text:p text:style-name="P296">2006 m. gruodžio 20 d. nutarimu Nr. (1.4.)-TN-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06:12:00Z</meta:creation-date>
    <dc:date>2017-09-27T06:12:00Z</dc:date>
    <meta:template xlink:href="Normal.dotm" xlink:type="simple"/>
    <meta:editing-cycles>2</meta:editing-cycles>
    <meta:editing-duration>PT0S</meta:editing-duration>
    <meta:document-statistic meta:page-count="3" meta:paragraph-count="161" meta:word-count="1083" meta:character-count="9699" meta:row-count="337" meta:non-whitespace-character-count="8777"/>
  </office:meta>
</office:document-meta>
</file>