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8 M. VASARIO 26 D. NUTARIMO NR. 144 „DĖL VALSTYBINIŲ SOCIALINIO DRAUDIMO SENATVĖS IR INVALIDUMO PENSIJŲ DALIES SUMŲ IŠMOKĖJIMO TVARKOS APRAŠO PATVIRTINIMO“ PAKEITIMO</text:span></text:p>
      <text:p text:style-name="Normal"/>
      <text:p text:style-name="P17">2008 m. birželio 25 d. Nr. 610</text:p>
      <text:p text:style-name="P18">Vilnius</text:p>
      <text:p text:style-name="P19"/>
      <text:p text:style-name="P20">Lietuvos Respublikos Vyriausybė<text:span text:style-name="T21"><text:s/></text:span><text:span text:style-name="T22">nutari</text:span><text:span text:style-name="T23">a</text:span>:</text:p>
      <text:p text:style-name="P24">Pakeisti Valstybinių socialinio draudimo senatvės ir invalidumo pensijų dalies sumų išmokėjimo tvarkos aprašą, patvirtintą Lietuvos Respublikos Vyriausybės 2008 m. vasario 26 d. nutarimu Nr. 144 „Dėl Valstybinių socialinio draudimo senatvės ir invalidumo pensijų dalies sumų išmokėjimo tvarkos aprašo patvirtinimo“ (Žin., 2008, Nr.<text:s/><text:a xlink:href="https://www.e-tar.lt/portal/lt/legalAct/TAR.377EF76B4DC5" office:target-frame-name="_blank" xlink:show="new"><text:span text:style-name="T25">24-874</text:span></text:a>):</text:p>
      <text:p text:style-name="P26">1. Išdėstyti 5 punktą taip:</text:p>
      <text:p text:style-name="P27">„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text:s/><text:soft-page-break/>gavėjus, taip pat šio Aprašo 6.1 ir 6.2 punktuose nurodytus valstybinių socialinio draudimo netekto darbingumo (invalidumo) pensijų ir slaugos išlaidų tikslinių kompensacijų gavėjus).“</text:p>
      <text:p text:style-name="P28">2. Išdėstyti 6 punktą taip:</text:p>
      <text:p text:style-name="P29">„6. Senatvės ir invalidumo pensijų dalies sumos išmokamos šia eilės tvarka:<text:s/></text:p>
      <text:p text:style-name="P30">6.1. asmenims, kurie 2008 m. sausio 1 d. buvo sukakę 75 ir daugiau metų, ir asmenims, kurie 2008 m. sausio 1 d. buvo valstybinių socialinio draudimo netekto darbingumo pensijų, paskirtų netekus 75–100 procentų darbingumo, bei valstybinių socialinio draudimo I grupės invalidumo pensijų gavėjai, – 2008 metų liepos mėnesį;<text:s/></text:p>
      <text:p text:style-name="P31">6.2. asmenims, kurie 2008 m. sausio 1 d. buvo sukakę 70 ir daugiau metų, asmenims, kuriems 2008 m. sausio 1 d. – 2008 m. liepos 1 d. laikotarpiu buvo paskirtos (pradėtos mokėti) valstybinės socialinio draudimo netekto darbingumo pensijos, netekus 75–100 procentų darbingumo, ir sukakusiems senatvės pensijos amžių asmenims, kurie 2008 m. liepos 1 d. buvo slaugos išlaidų tikslinių kompensacijų gavėjai, – 2008 metų spalio mėnesį;<text:s/></text:p>
      <text:p text:style-name="P32">6.3. asmenims, kurie 2008 m. sausio 1 d. buvo sukakę 65 ir daugiau metų, – 2009 metų birželio mėnesį;<text:s/></text:p>
      <text:p text:style-name="P33">6.4. asmenims, kurie 2008 m. sausio 1 d. buvo jaunesni nei 65 metų, – 2009 metų gruodžio mėnesį;<text:s/></text:p>
      <text:p text:style-name="P34">6.5. už mirusius iki 2008 m. sausio 1 d. senatvės ar netekto darbingumo (invalidumo) pensijų gavėjus – 2010 metų birželio mėnesį;<text:s/></text:p>
      <text:p text:style-name="P35">6.6. už mirusius po 2008 m. sausio 1 d. senatvės, netekto darbingumo (invalidumo) pensijų ir slaugos išlaidų tikslinių kompensacijų gavėjus – laikantis šio Aprašo 6.1–6.4 punktuose nustatytos tvarkos, atsižvelgiant į mirusiojo asmens amžių arba į valstybinės socialinio draudimo netekto darbingumo (invalidumo) pensijos ar slaugos išlaidų tikslinės kompensacijos gavimo faktą.“</text:p>
      <text:p text:style-name="P36">3. Išdėstyti 12 punktą taip:</text:p>
      <text:p text:style-name="P37">„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 per 30 kalendorinių dienų po prašymų kartu su reikiamais dokumentais pateikimo dienos, bet ne vėliau kaip iki 2010 m. gruodžio 31 dienos.“</text:p>
      <text:p text:style-name="P38">4. Išdėstyti 13 punktą taip:</text:p>
      <text:p text:style-name="P39">„13. Teritoriniai skyriai ir Užsienio išmokų tarnyba tiems senatvės ir netekto darbingumo (invalidumo) pensijų gavėjams, kuriems paskirtos pensijos pervedamos į banko sąskaitas, senatvės ar invalidumo pensijų dalies sumas į asmens banko sąskaitą perveda kartu su gaunama pensija.“</text:p>
      <text:p text:style-name="P40">5. Papildyti šiuo 15 punktu:<text:s/></text:p>
      <text:p text:style-name="P41">„15. Savivaldybių administracijos iki 2008 m. rugsėjo 1 d. teritoriniams skyriams ir Užsienio išmokų tarnybai pateikia duomenis apie senatvės pensijos amžių sukakusius asmenis, kurie 2008 m. liepos 1 d. buvo slaugos išlaidų tikslinių kompensacijų gavėjai.“</text:p>
      <text:p text:style-name="P42"/>
      <text:p text:style-name="P43"/>
      <text:p text:style-name="P44"/>
      <text:p text:style-name="P45">Ministras Pirmininkas<text:tab/>Gediminas Kirkilas</text:p>
      <text:p text:style-name="Normal"/>
      <text:p text:style-name="Normal"/>
      <text:p text:style-name="Normal"/>
      <text:p text:style-name="P4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03:00Z</meta:creation-date>
    <dc:date>2023-02-14T09:03:00Z</dc:date>
    <meta:print-date>2008-06-26T13:09:00Z</meta:print-date>
    <meta:template xlink:href="Normal.dotm" xlink:type="simple"/>
    <meta:editing-cycles>2</meta:editing-cycles>
    <meta:editing-duration>PT0S</meta:editing-duration>
    <meta:document-statistic meta:page-count="3" meta:paragraph-count="55" meta:word-count="486" meta:character-count="4080" meta:row-count="121" meta:non-whitespace-character-count="3649"/>
  </office:meta>
</office:document-meta>
</file>