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9187in"/>
          <style:tab-stop style:type="right" style:leader-style="solid" style:leader-text="_" style:position="6.6895in"/>
        </style:tab-stops>
      </style:paragraph-properties>
    </style:style>
    <style:style style:name="P32" style:parent-style-name="Normal" style:family="paragraph">
      <style:paragraph-properties fo:widows="0" fo:orphans="0" fo:text-align="justify" fo:background-color="#FFFFFF">
        <style:tab-stops>
          <style:tab-stop style:type="center" style:position="3.4041in"/>
          <style:tab-stop style:type="center" style:position="6.175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3.7437in" style:use-optimal-column-width="false"/>
    </style:style>
    <style:style style:name="TableColumn38" style:family="table-column">
      <style:table-column-properties style:column-width="0.8805in" style:use-optimal-column-width="false"/>
    </style:style>
    <style:style style:name="TableColumn39" style:family="table-column">
      <style:table-column-properties style:column-width="0.8805in" style:use-optimal-column-width="false"/>
    </style:style>
    <style:style style:name="TableColumn40" style:family="table-column">
      <style:table-column-properties style:column-width="0.7923in" style:use-optimal-column-width="false"/>
    </style:style>
    <style:style style:name="Table35" style:family="table">
      <style:table-properties style:width="6.692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text-position="super 60%"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style:text-position="super 62.5%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P3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6895in"/>
        </style:tab-stops>
      </style:paragraph-properties>
    </style:style>
    <style:style style:name="T371" style:parent-style-name="DefaultParagraphFont" style:family="text">
      <style:text-properties style:font-name="Wingdings 2" style:font-name-asian="Wingdings 2" style:font-name-complex="Wingdings 2"/>
    </style:style>
    <style:style style:name="T372" style:parent-style-name="DefaultParagraphFont" style:family="text">
      <style:text-properties style:font-name="Wingdings 2" style:font-name-asian="Wingdings 2" style:font-name-complex="Wingdings 2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P3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77" style:parent-style-name="Normal" style:family="paragraph">
      <style:paragraph-properties fo:widows="0" fo:orphans="0" fo:text-align="justify" fo:text-indent="3.15in" fo:background-color="#FFFFFF"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widows="0" fo:orphans="0" fo:text-align="justify" fo:background-color="#FFFFFF"/>
    </style:style>
    <style:style style:name="P379" style:parent-style-name="Normal" style:family="paragraph">
      <style:paragraph-properties fo:text-align="justify"/>
    </style:style>
    <style:style style:name="TableColumn381" style:family="table-column">
      <style:table-column-properties style:column-width="0.4965in" style:use-optimal-column-width="false"/>
    </style:style>
    <style:style style:name="TableColumn382" style:family="table-column">
      <style:table-column-properties style:column-width="1.3652in" style:use-optimal-column-width="false"/>
    </style:style>
    <style:style style:name="TableColumn383" style:family="table-column">
      <style:table-column-properties style:column-width="0.8868in" style:use-optimal-column-width="false"/>
    </style:style>
    <style:style style:name="TableColumn384" style:family="table-column">
      <style:table-column-properties style:column-width="0.6104in" style:use-optimal-column-width="false"/>
    </style:style>
    <style:style style:name="TableColumn385" style:family="table-column">
      <style:table-column-properties style:column-width="0.8159in" style:use-optimal-column-width="false"/>
    </style:style>
    <style:style style:name="TableColumn386" style:family="table-column">
      <style:table-column-properties style:column-width="1.3222in" style:use-optimal-column-width="false"/>
    </style:style>
    <style:style style:name="TableColumn387" style:family="table-column">
      <style:table-column-properties style:column-width="1.0319in" style:use-optimal-column-width="false"/>
    </style:style>
    <style:style style:name="TableColumn388" style:family="table-column">
      <style:table-column-properties style:column-width="0.1631in" style:use-optimal-column-width="false"/>
    </style:style>
    <style:style style:name="Table380" style:family="table">
      <style:table-properties style:width="6.6923in" fo:margin-left="0in" table:align="lef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widows="0" fo:orphans="0" fo:text-align="justify" fo:text-indent="0.4923in" fo:background-color="#FFFFFF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letter-spacing="0.0416in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9" style:parent-style-name="DefaultParagraphFont" style:family="text">
      <style:text-properties fo:text-transform="uppercase"/>
    </style:style>
    <style:style style:name="T5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07 m. birželio 19 d. Nr. A1-165</text:p>
      <text:p text:style-name="P17">Vilnius</text:p>
      <text:p text:style-name="P18"/>
      <text:p text:style-name="P19">Vadovaudamasi Lietuvos Respublikos piniginės socialinės paramos nepasiturinčioms šeimoms ir vieniems gyvenantiems asmenims įstatymu (Žin., 2003, Nr.<text:s/><text:a xlink:href="https://www.e-tar.lt/portal/lt/legalAct/TAR.3EEE59417F13" office:target-frame-name="_blank" xlink:show="new"><text:span text:style-name="T20">73-3352</text:span></text:a>; 2006, Nr.<text:s/><text:a xlink:href="https://www.e-tar.lt/portal/lt/legalAct/TAR.1CD04B9751C6" office:target-frame-name="_blank" xlink:show="new"><text:span text:style-name="T21">130-4889</text:span></text:a>) bei Lietuvos Respublikos socialinės paramos mokiniams įstatymo (Žin., 2006, Nr.<text:s/><text:a xlink:href="https://www.e-tar.lt/portal/lt/legalAct/TAR.915C6D6EB2A5" office:target-frame-name="_blank" xlink:show="new"><text:span text:style-name="T22">73-2755</text:span></text:a>, Nr.<text:s/><text:a xlink:href="https://www.e-tar.lt/portal/lt/legalAct/TAR.6BA830C72409" office:target-frame-name="_blank" xlink:show="new"><text:span text:style-name="T23">130-4891</text:span></text:a>) 2, 6, 10 ir 14 straipsniais:<text:s/></text:p>
      <text:p text:style-name="P24">1.<text:s/><text:span text:style-name="T25">Pakeičiu</text:span><text:span text:style-name="T26"><text:s/></text:span>Lietuvos Respublikos socialinės apsaugos ir darbo ministro 2005 m. birželio 2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27">81-2986</text:span></text:a>):</text:p>
      <text:p text:style-name="P28">1.1. Išdėstau nurodytuoju įsakymu patvirtintą Prašymo-paraiškos piniginei socialinei paramai gauti SP-4 formą nauja redakcija (pridedama).<text:s/></text:p>
      <text:p text:style-name="P29">1.2. Išdėstau nurodytuoju įsakymu patvirtintos Prašymo-paraiškos socialinei paramai mokiniams gauti SP-11 formos I dalį „Šeimos pajamos“ taip:</text:p>
      <text:p text:style-name="P30"/>
      <text:p text:style-name="P31">„Paskutinių 3 mėn. iki kreipimosi mėnesio<text:s/><text:tab/><text:s/>arba kreipimosi mėnesio<text:s/><text:tab/></text:p>
      <text:p text:style-name="P32"><text:tab/>(nurodyti mėnesius)<text:tab/>(nurodyti mėnesį)</text:p>
      <text:p text:style-name="P33">pajamos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rows-spanned="2">
            <text:p text:style-name="P45"><text:span text:style-name="T46">Pajamų rūšies pavadinimas</text:span><text:span text:style-name="T47">2</text:span></text:p>
          </table:table-cell>
          <table:table-cell table:style-name="TableCell48" table:number-columns-spanned="3">
            <text:p text:style-name="P49">Pajamos, Lt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Vyras</text:p>
          </table:table-cell>
          <table:table-cell table:style-name="TableCell55">
            <text:p text:style-name="P56">Moteris</text:p>
          </table:table-cell>
          <table:table-cell table:style-name="TableCell57">
            <text:p text:style-name="P58">Vaika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u darbo santykiais susijusios pajamo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Nedarbo socialinio draudimo išmok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utorinis atlyginima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ensijos (senatvės, invalidumo, socialinė ir kt.), pensijų išmokos, šalpos išmokos</text:p>
          </table:table-cell>
          <table:table-cell table:style-name="TableCell108">
            <text:p text:style-name="P109"><text:span text:style-name="T110">x</text:span></text:p>
          </table:table-cell>
          <table:table-cell table:style-name="TableCell111">
            <text:p text:style-name="P112"><text:span text:style-name="T113">x</text:span></text:p>
          </table:table-cell>
          <table:table-cell table:style-name="TableCell114">
            <text:p text:style-name="P115"><text:span text:style-name="T116">x</text:span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Valstybinės ir iš kitų žinybų gautos pensijos ar pensijų išmok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Dividenda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Palūkan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Individualios įmonės savininko pajamo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Individualios veiklos pajamos, įskaitant pajamas, gautas verčiantis veikla pagal verslo liudijimą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Žemės ūkio veiklos pajamos, išskyrus pajamas iš žemės ūkio naudmenų, kurių bendras plotas neviršija 1 h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Gautos išmokos žemės ūkio veiklai (tiesioginės ir kompensacinės išmoko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Piniginės lėšos, gautos vaikui išlaikyti (alimentai, vaikų išlaikymo fondo išmoka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Socialinio pobūdžio kas mėnesį gaunamos pajamos (išmoka vaikui, vaiko globos (rūpybos) išmoka, išmoka privalomosios tarnybos kario vaikui ir kt.)</text:p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><text:span text:style-name="T218">x</text:span>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Išeitinė išmoka nutraukiant darbo sutartį arba atleidžiamam iš pareigų valstybės tarnautoju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Ligos, profesinės reabilitacijos, motinystės, tėvystės ir motinystės (tėvystės) pašalpa</text:p>
          </table:table-cell>
          <table:table-cell table:style-name="TableCell235">
            <text:p text:style-name="P236"><text:span text:style-name="T237">x</text:span></text:p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><text:span text:style-name="T243">x</text:span>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Žalos atlyginimas (įskaitant periodinę ir vienkartinę netekto darbingumo kompensaciją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Turto nuomos pajamo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Turto pardavimo pajamos, išskyrus įskaitomas į turt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Kitos faktiškai gautos pajamo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labdara piniginėmis lėšomis, kurios bendra suma viršija 4 VRP dydžiu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gautos dovanų piniginės lėš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paveldėtos piniginės lėš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užsienyje ar iš užsienio valstybės gautos lėšo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loterijų ar kitų žaidimų laimėjimai, priza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Normal"/>
      <text:p text:style-name="P365"><text:span text:style-name="T366">2</text:span><text:s/>Pareiškėjui nereikia pateikti duomenų, gaunamų iš šalies informacinių sistemų, ar savivaldybės turimų duomenų apie išmokas.“</text:p>
      <text:p text:style-name="P367"/>
      <text:p text:style-name="P368">1.3. Išdėstau nurodytuoju įsakymu patvirtintos Prašymo-paraiškos socialinei paramai mokiniams gauti SP-11 formos II dalį „Papildoma informacija apie šeimą“ taip:</text:p>
      <text:p text:style-name="P369"/>
      <text:p text:style-name="P370">„Ar dėl socialinės paramos mokiniams kreipiatės pirmą kartą?<text:tab/><text:span text:style-name="T371"></text:span><text:s/>Taip<text:s/><text:span text:style-name="T372"></text:span><text:s/>Ne</text:p>
      <text:p text:style-name="P373">Jei atsakėte „Taip“, turite užpildyti Šeimos duomenų socialinei paramai SP-1 formą bei Duomenų apie asmens ir jo šeimos narių veiklos pobūdį ir socialinę padėtį SP-2 formą. Jei atsakėte „Ne“, esant pasikeitimams, turite tik patikslinti SP-1 ir SP-2 formą.“</text:p>
      <text:p text:style-name="P374">1.4. Išdėstau nurodytuoju įsakymu patvirtintos Sprendimo dėl socialinės paramos mokiniams skyrimo SP-12 formos 1 dalį taip:</text:p>
      <text:p text:style-name="P375"/>
      <text:p text:style-name="P376">„1. Skiriu šiems<text:s/><text:tab/></text:p>
      <text:p text:style-name="P377">(mokyklos pavadinimas, adresas)<text:s/></text:p>
      <text:p text:style-name="P378">mokiniams socialinę paramą: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3">
            <text:p text:style-name="P391">Eil. Nr.</text:p>
          </table:table-cell>
          <table:table-cell table:style-name="TableCell392" table:number-rows-spanned="3">
            <text:p text:style-name="P393">Mokinio vardas ir pavardė</text:p>
          </table:table-cell>
          <table:table-cell table:style-name="TableCell394" table:number-rows-spanned="3">
            <text:p text:style-name="P395">Asmens kodas arba gimimo data</text:p>
          </table:table-cell>
          <table:table-cell table:style-name="TableCell396" table:number-columns-spanned="4">
            <text:p text:style-name="P397">Socialinės paramos mokiniams rūšys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>Mokinių nemokamas maitinimas</text:p>
          </table:table-cell>
          <table:covered-table-cell/>
          <table:covered-table-cell/>
          <table:table-cell table:style-name="TableCell406">
            <text:p text:style-name="P407">Mokinių aprūpinimas mokinio reikmenimi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Pietūs</text:p>
          </table:table-cell>
          <table:table-cell table:style-name="TableCell416">
            <text:p text:style-name="P417">Pusryčiai</text:p>
          </table:table-cell>
          <table:table-cell table:style-name="TableCell418">
            <text:p text:style-name="P419">Maitinimas mokykloje organizuojamoje dieninėje vasaros poilsio stovykloj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“</text:p>
          </table:table-cell>
        </table:table-row>
      </table:table>
      <text:p text:style-name="P509"/>
      <text:p text:style-name="P510"><text:span text:style-name="T511">2</text:span><text:span text:style-name="T512">.<text:s/></text:span><text:span text:style-name="T513">Nustata</text:span><text:span text:style-name="T514">u, kad šis įsakymas įsigalioja nuo 2007 m. rugpjūčio 1 d.</text:span></text:p>
      <text:p text:style-name="P515"/>
      <text:p text:style-name="P516"/>
      <text:p text:style-name="P517"/>
      <text:p text:style-name="P518"><text:span text:style-name="T519">SOCIALINĖS APSAUGOS IR DARBO MINISTRĖ</text:span><text:span text:style-name="T52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2T10:48:00Z</meta:creation-date>
    <dc:date>2016-04-22T10:48:00Z</dc:date>
    <meta:template xlink:href="Normal" xlink:type="simple"/>
    <meta:editing-cycles>2</meta:editing-cycles>
    <meta:editing-duration>PT0S</meta:editing-duration>
    <meta:document-statistic meta:page-count="2" meta:paragraph-count="125" meta:word-count="632" meta:character-count="4525" meta:row-count="365" meta:non-whitespace-character-count="4018"/>
  </office:meta>
</office:document-meta>
</file>