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widows="0" fo:orphans="0" fo:text-align="center"/>
    </style:style>
  </office:automatic-styles>
  <office:body>
    <office:text text:use-soft-page-breaks="true">
      <text:p text:style-name="P1"><text:span text:style-name="T2">VALSTYBINIO SOCIALINIO DRAUDIMO FONDO VALDYBOS PRIE SOCIALINĖS APSAUGOS IR DARBO MINISTERIJOS DIREKTORIAUS</text:span><text:span text:style-name="T3"><text:line-break/>Į s a k y m a s</text:span></text:p>
      <text:p text:style-name="P4"/>
      <text:p text:style-name="P5">DĖL funkcijų, susijusių su nedarbo SOCIALINIO DRAUDIMO išmokomis, paskirstymo Valstybinio socialinio draudimo fondo valdybos<text:s/>teritoriniams skyriams</text:p>
      <text:p text:style-name="P6"/>
      <text:p text:style-name="P7">2013 m. sausio 25 d. Nr. V-51</text:p>
      <text:p text:style-name="P8">Vilnius</text:p>
      <text:p text:style-name="P9"/>
      <text:p text:style-name="P10"><text:span text:style-name="T11">Siekdamas užtikrinti Lietuvos Respublikos nedarbo socialinio draudimo įstatymo 3, 4, 5, 6, 7, 9, 10, 11, 14, 15, 17, 20, 21, 23, 24 straipsnių pakeitimo ir papildymo bei 19 straipsnio pripažini</text:span><text:span text:style-name="T12">mo netekusiu galios įstatymo (Žin., 2009, Nr.<text:s/></text:span><text:a xlink:href="https://www.e-tar.lt/portal/lt/legalAct/TAR.9D547885A0F3" office:target-frame-name="_blank" xlink:show="new"><text:span text:style-name="T13">77-3170</text:span></text:a><text:span text:style-name="T14">; 2012, Nr.<text:s/></text:span><text:a xlink:href="https://www.e-tar.lt/portal/lt/legalAct/TAR.CDAAAA34A391" office:target-frame-name="_blank" xlink:show="new"><text:span text:style-name="T15">127-6395</text:span></text:a><text:span text:style-name="T16">) ir Lietuvos Respublikos</text:span><text:span text:style-name="T17"><text:s/>Vyriausybės nutarimo „Dėl Lietuvos Respublikos Vyriausybės 2004 m. gruodžio 24 d. nutarimo Nr. 1656 „Dėl nedarbo socialinio draudimo išmokų nuostatų patvirtinimo“ pakeitimo“ (Žin., 2012, Nr.<text:s/></text:span><text:a xlink:href="https://www.e-tar.lt/portal/lt/legalAct/TAR.DC3AD24CFA79" office:target-frame-name="_blank" xlink:show="new"><text:span text:style-name="T18">153-7857</text:span></text:a><text:span text:style-name="T19">) efektyvų įgyvendinimą:</text:span></text:p>
      <text:p text:style-name="P20"><text:span text:style-name="T21">1</text:span><text:span text:style-name="T22">. N u s t a t a u, kad:</text:span></text:p>
      <text:p text:style-name="P23"><text:span text:style-name="T24">1.1</text:span><text:span text:style-name="T25">. nedarbo socialinio draudimo išmokų apskaičiavimą, skyrimą ir mokėjimą centralizuotai vykdo Valstybinio socialinio draudimo fondo valdybos Utenos skyrius (toliau – Fondo val</text:span><text:span text:style-name="T26">dybos Utenos skyrius);</text:span></text:p>
      <text:p text:style-name="P27"><text:span text:style-name="T28">1.2</text:span><text:span text:style-name="T29">. nedarbo socialinio draudimo išmokų permokas (Valstybiniam socialinio draudimo fondui padarytą žalą), kurios atsirado dėl išmokų gavėjų ar trečiųjų asmenų kaltės, kai kaltieji asmenys nesutinka žalos atlyginti savo noru ir jo</text:span><text:span text:style-name="T30">s negalima išieškoti iš asmeniui mokamų socialinio draudimo išmokų, teismo tvarka išieško Valstybinio socialinio draudimo fondo valdybos teritoriniai skyriai, kurių aptarnaujamoje teritorijoje yra atsakovo gyvenamoji vieta ar buveinė (pirmosios instancijos</text:span><text:span text:style-name="T31"><text:s/>teismas, kuriam teisminga byla);</text:span></text:p>
      <text:p text:style-name="P32"><text:span text:style-name="T33">1.3</text:span><text:span text:style-name="T34">. nedarbo socialinio draudimo išmokų permokas (Valstybiniam socialinio draudimo fondui padarytą žalą), kurios atsirado dėl Fondo valdybos Utenos skyriaus valstybės tarnautojų ar darbuotojų (toliau – darbuotojai) kal</text:span><text:span text:style-name="T35">tės, kai kaltieji darbuotojai nesutinka žalos atlyginti savo noru ir jos negalima išskaityti iš darbuotojų darbo užmokesčio, teismo tvarka išieško Valstybinio socialinio draudimo fondo valdybos Utenos skyrius;</text:span></text:p>
      <text:p text:style-name="P36"><text:span text:style-name="T37">1.4</text:span><text:span text:style-name="T38">. tais atvejais, kai nedarbo socialinio</text:span><text:span text:style-name="T39"><text:s/>draudimo išmokų permoką (Valstybiniam socialinio draudimo fondui padarytą žalą) galima išieškoti tik teismine tvarka, o ieškinys turi būti teikiamas ne Lietuvos Respublikos teisme, permokos grąžinimą (žalos atlyginimą) administruoja Valstybinio socialinio</text:span><text:span text:style-name="T40"><text:s/>draudimo fondo valdybos Utenos skyrius.</text:span></text:p>
      <text:p text:style-name="P41"><text:span text:style-name="T42">2</text:span><text:span text:style-name="T43">. Į p a r e i g o j u:</text:span></text:p>
      <text:p text:style-name="P44"><text:span text:style-name="T45">2.1</text:span><text:span text:style-name="T46">. Valstybinio socialinio draudimo fondo valdybos prie Socialinės apsaugos ir darbo ministerijos (toliau – Fondo valdyba) Informacinės sistemos eksploatavimo ir informacijos valdymo</text:span><text:span text:style-name="T47"><text:s/>skyrių šio įsakymo skaitmenines kopijas išsiųsti Fondo valdybos direktoriaus pavaduotojams, Fondo valdybos administracijos padaliniams, Valstybinio socialinio draudimo fondo valdybos teritoriniams skyriams ir kitoms Valstybinio socialinio draudimo fondo a</text:span><text:span text:style-name="T48">dministravimo įstaigoms;</text:span></text:p>
      <text:p text:style-name="P49"><text:span text:style-name="T50">2.2</text:span><text:span text:style-name="T51">. Fondo valdybos Teisės skyrių šį įsakymą paskelbti leidinyje „Valstybės žinios“;</text:span></text:p>
      <text:p text:style-name="P52"><text:span text:style-name="T53">2.3</text:span><text:span text:style-name="T54">. Fondo valdybos Komunikacijos ir tarptautinių ryšių skyrių paskelbti šį įsakymą Fondo valdybos interneto svetainėje ir Valstybinio<text:s/></text:span><text:span text:style-name="T55">socialinio draudimo fondo administravimo įstaigų intraneto svetainėje.</text:span></text:p>
      <text:p text:style-name="P56"/>
      <text:p text:style-name="P57"/>
      <text:p text:style-name="P58"><text:span text:style-name="T59">Direktorius<text:s/></text:span><text:span text:style-name="T60"><text:tab/>Mindaugas Sinkevičiu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21-03-15T07:07:00Z</meta:creation-date>
    <dc:date>2021-03-15T07:07:00Z</dc:date>
    <meta:template xlink:href="Normal.dotm" xlink:type="simple"/>
    <meta:editing-cycles>2</meta:editing-cycles>
    <meta:editing-duration>PT0S</meta:editing-duration>
    <meta:document-statistic meta:page-count="1" meta:paragraph-count="24" meta:word-count="429" meta:character-count="3411" meta:row-count="93" meta:non-whitespace-character-count="3006"/>
  </office:meta>
</office:document-meta>
</file>