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LIETUVOS RESPUBLIKOS SVEIKATOS APSAUGOS MINISTRAS 2004 M. GEGUŽĖS 27 D. ĮSAKYMO NR. V-394 „DĖL SPECIALIŲJŲ REIKALAVIMŲ STACIONARINĖS ASMENS SVEIKATOS PRIEŽIŪROS ĮSTAIGOS PRIĖMIMO-SKUBIOSIOS PAGALBOS SKYRIUI“ PAKEITIMO</text:p>
      <text:p text:style-name="P14"/>
      <text:p text:style-name="P15">2004 m. birželio 28 d. Nr. V-470</text:p>
      <text:p text:style-name="P16">Vilnius</text:p>
      <text:p text:style-name="P17"/>
      <text:p text:style-name="P18"><text:span text:style-name="T19">Pakeičiu</text:span><text:span text:style-name="T20"><text:s/>Specialiuosius reikalavimus stacionarinės asmens sveikatos priežiūros įstaigos priėmimo-skubiosios pagalbos skyriui, patvirtintus Lietuvos Respublikos sveikatos apsaugos ministro 2004 m. gegužės 27 d. įsakymu Nr. V-394 „Dėl specialiųjų reikalavimų stacionarinės asmens sveikatos priežiūros įstaigos priėmimo-skubiosios pagalbos skyriui“ (Žin., 2004, Nr.<text:s/></text:span><text:a xlink:href="https://www.e-tar.lt/portal/lt/legalAct/TAR.2A7095CA047E" office:target-frame-name="_blank" xlink:show="new"><text:span text:style-name="T21">90-3314</text:span></text:a><text:span text:style-name="T22">), ir 1 punktą išdėstau taip:</text:span></text:p>
      <text:p text:style-name="P23"><text:span text:style-name="T24">„</text:span><text:span text:style-name="T25">1</text:span><text:span text:style-name="T26">. Asmens sveikatos priežiūros įstaigos priėmimo-skubiosios pagalbos skyrius</text:span><text:span text:style-name="T27"><text:s/>– stacionarinės įstaigos padalinys, kuriame priimami pacientai, atvykę dėl būtinosios medicinos pagalbos, hospitalizacijos arba kitos pagalbos, kurią gali suteikti priėmimo-skubiosios pagalbos skyriuje dirbantys specialistai pagal savo kompetenciją kitų asmens sveikatos priežiūros įstaigų ne darbo metu. Jeigu priėmimo-skubiosios pagalbos skyriuje dirbančių specialistų pagal jų kompetenciją suteiktos ne būtinosios pagalbos paslaugos priskiriamos</text:span><text:span text:style-name="T28"><text:s/></text:span><text:span text:style-name="T29">šeimos gydytojo kompetencijai, dėl šių paslaugų apmokėjimo turi būti sudarytos sutartys su atitinkamomis pirminės asmens sveikatos priežiūros (PSP) paslaugas teikiančiomis įstaigomis ir šioms paslaugoms teikti stacionarinei įstaigai nereikia licencijos pirminei ambulatorinei asmens sveikatos priežiūros veiklai.“</text:span></text:p>
      <text:p text:style-name="P30"/>
      <text:p text:style-name="P31"/>
      <text:p text:style-name="P32"/>
      <text:p text:style-name="P33"><text:span text:style-name="T34">SVEIKATOS APSAUGOS MINISTRAS</text:span><text:span text:style-name="T3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13:26:00Z</meta:creation-date>
    <dc:date>2019-10-23T13:26:00Z</dc:date>
    <meta:template xlink:href="Normal.dotm" xlink:type="simple"/>
    <meta:editing-cycles>2</meta:editing-cycles>
    <meta:editing-duration>PT0S</meta:editing-duration>
    <meta:document-statistic meta:page-count="1" meta:paragraph-count="16" meta:word-count="199" meta:character-count="1701" meta:row-count="54" meta:non-whitespace-character-count="1518"/>
  </office:meta>
</office:document-meta>
</file>