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APLINKOS MINISTRAS</text:span></text:p>
      <text:p text:style-name="P5"/>
      <text:p text:style-name="P6">Į S A K Y M A S</text:p>
      <text:p text:style-name="P7">DĖL STR 1.09.02:1997 „STATINIO STATYBOS AUTORINĖS PRIEŽIŪROS TVARKA. AUTORINĖS PRIEŽIŪROS VADOVO VEIKLA“ PAPILDYMO</text:p>
      <text:p text:style-name="P8"/>
      <text:p text:style-name="P9">1999 m. sausio 11 d. Nr. 5</text:p>
      <text:p text:style-name="P10">Vilnius</text:p>
      <text:p text:style-name="P11"/>
      <text:p text:style-name="P12"/>
      <text:p text:style-name="P13"><text:span text:style-name="T14">Vadovaudamasis Aplinkos ministerijos nuostatais:</text:span></text:p>
      <text:p text:style-name="P15"><text:span text:style-name="T16">ĮSAKAU:</text:span></text:p>
      <text:p text:style-name="P17"><text:span text:style-name="T18">1</text:span><text:span text:style-name="T19">. Papildyti STR 1.09.02: 1997 „Statinio statybos autorinės priežiūros tvarka. Autorinės priežiūros vadovo veikla“, patvirtintą Statybos ir urbanistikos ministerijos 1997 m. kovo 6 d. įsakymu Nr. 55 „Dėl organizacinio tvarkomojo statybos techninio reglamento STR 1.09.02:1997 „Statinio statybos autorinės priežiūros tvarka, autorinės priežiūros vadovo veikla“ patvirtinimo“ (Žin., 1997, Nr.<text:s/></text:span><text:a xlink:href="https://www.e-tar.lt/portal/lt/legalAct/TAR.EA7403E44C57" office:target-frame-name="_blank" xlink:show="new"><text:span text:style-name="T20">21-518</text:span></text:a><text:span text:style-name="T21">), naujais 1.9 ir 5.2.1 punktais ir juos išdėstyti taip:</text:span></text:p>
      <text:p text:style-name="P22"><text:span text:style-name="T23">„</text:span><text:span text:style-name="T24">1.9</text:span><text:span text:style-name="T25">. Projektavimo sutartyje turi būti įrašyta SP autoriaus prievolė vykdyti AP bei nustatytos autorinės priežiūros sąlygos, nurodyta AP kaina arba jos apskaičiavimo taisyklės, atsižvelgus į statybos terminus, kurių šalys turi laikytis sudarydamos AP sutartį.</text:span></text:p>
      <text:p text:style-name="P26"><text:span text:style-name="T27">5.2.1</text:span><text:span text:style-name="T28">. Statytojas (užsakovas) turi teisę sudaryti sutartį AP vykdyti su projektavimo įmone (kurioje dirba atestuoti APV) ar fiziniu asmeniu (atestuotu kaip APV), kurie nėra SP autoriai šiais atvejais:</text:span></text:p>
      <text:p text:style-name="P29"><text:span text:style-name="T30">1</text:span><text:span text:style-name="T31">) kai SP autorius – įmonė nebeegzistuoja ar nebeužsiima projektavimo veikla;</text:span></text:p>
      <text:p text:style-name="P32"><text:span text:style-name="T33">2</text:span><text:span text:style-name="T34">) kai SP autorius–fizinis asmuo yra miręs arba nebeužsiima projektavimo veikla.</text:span></text:p>
      <text:p text:style-name="P35"><text:span text:style-name="T36">Abiem atvejais statant statinius visuomenės lėšomis, statytojas (užsakovas) parenka AP vykdytojus Lietuvos Respublikos viešojo pirkimo įstatymo nustatyta tvarka“.</text:span></text:p>
      <text:p text:style-name="P37"><text:span text:style-name="T38">2</text:span><text:span text:style-name="T39">. Aplinkos ministerijos informacijos kompiuterinėje sistemoje vadovautis reikšminiais žodžiais: „statyba“, „reglamentas“.</text:span></text:p>
      <text:p text:style-name="P40"/>
      <text:p text:style-name="P41"/>
      <text:p text:style-name="P42"><text:span text:style-name="T43">Aplinkos Ministras</text:span><text:span text:style-name="T44"><text:tab/>Algis Čapli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31T11:50:00Z</meta:creation-date>
    <dc:date>2017-07-31T11:5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3" meta:character-count="1769" meta:row-count="29" meta:non-whitespace-character-count="1573"/>
  </office:meta>
</office:document-meta>
</file>