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YRIAUSYBĖS IR EUROPOS EKONOMINĖS BENDRIJOS PAGRINDINĖS SUTARTIES BEI LIETUVOS RESPUBLIKOS VYRIAUSYBĖS IR EUROPOS EKONOMINĖS BENDRIJOS FINANSINIO MEMORANDUMO RATIFIKAVIMO</text:p>
      <text:p text:style-name="P12"/>
      <text:p text:style-name="P13">1995 m. birželio 27 d. Nr. I-964</text:p>
      <text:p text:style-name="P14">Vilnius</text:p>
      <text:p text:style-name="P15"/>
      <text:p text:style-name="P16"><text:span text:style-name="T17">Lietuvos Respublikos Seimas, vadovaudamasis Lietuvos Respublikos Konstitucijos 67 straipsnio 16 punktu ir atsižvelgdamas į Respublikos Prezidento 1995 m. gegužės 24 d. dekretą „Dėl teikimo Li</text:span><text:span text:style-name="T18">etuvos Respublikos Seimui ratifikuoti Lietuvos Respublikos Vyriausybės ir Europos Ekonominės Bendrijos pagrindinę sutartį bei Lietuvos Respublikos Vyriausybės ir Europos Ekonominės Bendrijos finansinį memorandumą“,<text:s/></text:span><text:span text:style-name="T19">nutari</text:span><text:span text:style-name="T20">a:</text:span></text:p>
      <text:p text:style-name="P21"><text:span text:style-name="T22">1</text:span><text:span text:style-name="T23">. Ratifikuoti Lietuvos Resp</text:span><text:span text:style-name="T24">ublikos Vyriausybės ir Europos Ekonominės Bendrijos pagrindinę sutartį, pasirašytą 1991 m. gruodžio 12 d. Vilniuje.</text:span></text:p>
      <text:p text:style-name="P25"><text:span text:style-name="T26">2</text:span><text:span text:style-name="T27">. Ratifikuoti Lietuvos Respublikos Vyriausybės ir Europos Ekonominės Bendrijos finansinį memorandumą, pasirašytą 1994 m. spalio 4 d. Vi</text:span><text:span text:style-name="T28">lniuje.</text:span></text:p>
      <text:p text:style-name="P29"><text:span text:style-name="T30">3</text:span><text:span text:style-name="T31">. Nutarimas įsigalioja nuo priėmimo.</text:span></text:p>
      <text:p text:style-name="P32"/>
      <text:p text:style-name="P33"/>
      <text:p text:style-name="P34"><text:span text:style-name="T35">LIETUVOS RESPUBLIKOS SEIMO PIRMININKAS</text:span><text:span text:style-name="T36"><text:tab/>ČESLOVAS JURŠĖNA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01:00Z</meta:creation-date>
    <dc:date>2015-06-04T18:01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108" meta:row-count="39" meta:non-whitespace-character-count="980"/>
  </office:meta>
</office:document-meta>
</file>