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UNIVERSALIŲJŲ PAŠTO PASLAUGŲ TEIKĖJO VIEŠOJO PAŠTO TINKLO CHARAKTERISTIKŲ PATVIRTINIMO</text:p>
      <text:p text:style-name="P15"/>
      <text:p text:style-name="P16">2004 m. spalio 20 d. Nr. 3-504</text:p>
      <text:p text:style-name="P17">Vilnius</text:p>
      <text:p text:style-name="P18"/>
      <text:p text:style-name="P19"><text:span text:style-name="T20">Vadovaudamasis Lietuvos Respublikos pašto įstatymu (Žin., 1999, Nr.<text:s/></text:span><text:a xlink:href="https://www.e-tar.lt/portal/lt/legalAct/TAR.9CD153214DD1" office:target-frame-name="_blank" xlink:show="new"><text:span text:style-name="T21">36-1070</text:span></text:a><text:span text:style-name="T22">; 2004, Nr.<text:s/></text:span><text:a xlink:href="https://www.e-tar.lt/portal/lt/legalAct/TAR.4F02615C57F5" office:target-frame-name="_blank" xlink:show="new"><text:span text:style-name="T23">60-2125</text:span></text:a><text:span text:style-name="T24">) ir Lietuvos Respublikos Vyriausybės 2004 m. liepos 7 d. nutarimo Nr. 851 „Dėl įgaliojimų suteikimo įgyvendinant Lietuvos Respublikos pašto įstatymą“ (Žin., 2004, Nr.<text:s/></text:span><text:a xlink:href="https://www.e-tar.lt/portal/lt/legalAct/TAR.8BB76686A6E7" office:target-frame-name="_blank" xlink:show="new"><text:span text:style-name="T25">107-3990</text:span></text:a><text:span text:style-name="T26">) 1.6 punktu,</text:span></text:p>
      <text:p text:style-name="P27"><text:span text:style-name="T28">tvirtinu</text:span><text:span text:style-name="T29"><text:s/>Universaliųjų pašto paslaugų teikėjo viešojo pašto tinklo charakteristikas (pridedama).</text:span></text:p>
      <text:p text:style-name="P30"/>
      <text:p text:style-name="P31"/>
      <text:p text:style-name="P32"/>
      <text:p text:style-name="P33"><text:span text:style-name="T34">Susisiekimo ministras</text:span><text:span text:style-name="T35"><text:tab/>Zigmantas Balčytis</text:span></text:p>
      <text:soft-page-break/>
      <text:p text:style-name="P36"><text:span text:style-name="T37">PATVIRTINTA</text:span></text:p>
      <text:p text:style-name="P38"><text:span text:style-name="T39">Lietuvos Respublikos susisiekimo ministro</text:span></text:p>
      <text:p text:style-name="P40">2004 m. spalio 20 d.<text:s/></text:p>
      <text:p text:style-name="P41"><text:span text:style-name="T42">įsakymu Nr. 3-504</text:span></text:p>
      <text:p text:style-name="P43"/>
      <text:p text:style-name="P44"><text:span text:style-name="T45">UNIVERSALIŲJŲ pašto paslaugų TEIKĖJO VIEŠOJO PAŠTO TINKLO CHARAKTERISTIKOS</text:span></text:p>
      <text:p text:style-name="P46"/>
      <text:p text:style-name="P47"><text:span text:style-name="T48">1</text:span><text:span text:style-name="T49">. Universaliųjų pašto paslaugų teikėjo viešojo pašto tinklo charakteristikos reglamentuoja universaliųjų pašto paslaugų teikimo vietų išdėstymo sąlygas bei šių vietų įrengimo reikalavimus.</text:span></text:p>
      <text:p text:style-name="P50"><text:span text:style-name="T51">2</text:span><text:span text:style-name="T52">. Universaliųjų pašto paslaugų teikėjo viešojo pašto tinklo charakteristikos parengtos vadovaujantis Lietuvos Respublikos pašto įstatymu (Žin., 1999, Nr.<text:s/></text:span><text:a xlink:href="https://www.e-tar.lt/portal/lt/legalAct/TAR.9CD153214DD1" office:target-frame-name="_blank" xlink:show="new"><text:span text:style-name="T53">36-1070</text:span></text:a><text:span text:style-name="T54">; 2004, Nr.<text:s/></text:span><text:a xlink:href="https://www.e-tar.lt/portal/lt/legalAct/TAR.4F02615C57F5" office:target-frame-name="_blank" xlink:show="new"><text:span text:style-name="T55">60-2125</text:span></text:a><text:span text:style-name="T56">).</text:span></text:p>
      <text:p text:style-name="P57"><text:span text:style-name="T58">3</text:span><text:span text:style-name="T59">. Universaliosios pašto paslaugos gali būti teikiamos stacionariose, kilnojamose universaliųjų pašto paslaugų teikimo vietose, universaliųjų pašto paslaugų teikėjo agentų darbo vietose bei naudojant viešam naudojimui skirtas pašto dėžutes.</text:span></text:p>
      <text:p text:style-name="P60"><text:span text:style-name="T61">4</text:span><text:span text:style-name="T62">. Kaimo gyvenamosiose vietovėse, kuriose yra daugiau kaip 500 gaunamųjų laiškų dėžučių (adresų), turi būti įrengta ne mažiau kaip viena stacionari ar kilnojama universaliųjų pašto paslaugų teikimo vieta arba universaliųjų pašto paslaugų teikėjo agentų darbo vieta.</text:span></text:p>
      <text:p text:style-name="P63"><text:span text:style-name="T64">5</text:span><text:span text:style-name="T65">. Atstumas nuo pašto paslaugų naudotojo gyvenamosios ar buveinės vietos iki stacionarių, kilnojamų universaliųjų pašto paslaugų teikimo vietų ar universaliųjų pašto paslaugų teikėjo agentų darbo vietų turi būti:</text:span></text:p>
      <text:p text:style-name="P66"><text:span text:style-name="T67">5.1</text:span><text:span text:style-name="T68">. miesto gyvenamosiose vietovėse ne didesnis kaip 3</text:span><text:span text:style-name="T69"><text:s/></text:span><text:span text:style-name="T70">km tiesiausiu atstumu ne mažiau kaip devyniasdešimčiai procentų paslaugų naudotojų;</text:span></text:p>
      <text:p text:style-name="P71"><text:span text:style-name="T72">5.2</text:span><text:span text:style-name="T73">. kaimo gyvenamosiose vietovėse ne didesnis kaip 8</text:span><text:span text:style-name="T74"><text:s/></text:span><text:span text:style-name="T75">km tiesiausiu atstumu ne mažiau kaip devyniasdešimčiai procentų paslaugų naudotojų.</text:span></text:p>
      <text:p text:style-name="P76"><text:span text:style-name="T77">6</text:span><text:span text:style-name="T78">. Viešam naudojimui skirtos pašto dėžutės miesto gyvenamosiose vietovėse turi būti įrengtos taip, kad atstumas iki pašto paslaugų naudotojo gyvenamosios ar jo buveinės vietos būtų ne didesnis kaip 2 km tiesiausiu atstumu ne mažiau kaip devyniasdešimčiai procentų paslaugų naudotojų.</text:span></text:p>
      <text:p text:style-name="P79"><text:span text:style-name="T80">7</text:span><text:span text:style-name="T81">. Kaimo gyvenamosiose vietovėse, turinčiose daugiau kaip 200 gaunamųjų laiškų dėžučių (adresų), turi būti įrengta ne mažiau kaip viena viešam naudojimui skirta pašto dėžutė.</text:span></text:p>
      <text:p text:style-name="P82"><text:span text:style-name="T83">8</text:span><text:span text:style-name="T84">. Universaliųjų pašto paslaugų teikimo vietų įrengimo reikalavimai:</text:span></text:p>
      <text:p text:style-name="P85"><text:span text:style-name="T86">8.1</text:span><text:span text:style-name="T87">. prie įėjimo į stacionarią universaliųjų pašto paslaugų teikimo vietą, universaliųjų pašto paslaugų teikėjo agentų darbo vietą bei kilnojamoje universaliųjų pašto paslaugų teikimo vietoje turi būti nurodytas universaliųjų pašto paslaugų teikėjo pavadinimas (firminis ženklas), darbo laikas bei įrengta viešam naudojimui skirta pašto dėžutė;</text:span></text:p>
      <text:p text:style-name="P88"><text:span text:style-name="T89">8.2</text:span><text:span text:style-name="T90">. viešam naudojimui skirtos pašto dėžutės turi būti įrengtos gatvėse prie šaligatvių, prie kelių ir kitose universaliųjų pašto paslaugų naudotojams prieinamose bei gerai matomose vietose;</text:span></text:p>
      <text:p text:style-name="P91"><text:span text:style-name="T92">8.3</text:span><text:span text:style-name="T93">. ant viešam naudojimui skirtų pašto dėžučių turi būti nurodyta universaliųjų pašto paslaugų teikėjo pavadinimas (firminis ženklas) ir pašto siuntų surinkimo laikas.</text:span></text:p>
      <text:p text:style-name="P94"><text:span text:style-name="T95">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08:34:00Z</meta:creation-date>
    <dc:date>2017-04-26T08:34:00Z</dc:date>
    <meta:template xlink:href="Normal.dotm" xlink:type="simple"/>
    <meta:editing-cycles>2</meta:editing-cycles>
    <meta:editing-duration>PT0S</meta:editing-duration>
    <meta:document-statistic meta:page-count="2" meta:paragraph-count="54" meta:word-count="534" meta:character-count="3846" meta:row-count="198" meta:non-whitespace-character-count="3366"/>
  </office:meta>
</office:document-meta>
</file>