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indent="0.3937in">
        <style:tab-stops>
          <style:tab-stop style:type="right" style:leader-style="solid" style:leader-text="_" style:position="6.2993in"/>
        </style:tab-stops>
      </style:paragraph-properties>
    </style:style>
    <style:style style:name="P51" style:parent-style-name="Normal" style:family="paragraph">
      <style:paragraph-properties fo:text-indent="1.477in"/>
    </style:style>
    <style:style style:name="P52" style:parent-style-name="Normal" style:family="paragraph">
      <style:paragraph-properties>
        <style:tab-stops>
          <style:tab-stop style:type="right" style:leader-style="solid" style:leader-text="_" style:position="6.29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justify">
        <style:tab-stops>
          <style:tab-stop style:type="right" style:leader-style="solid" style:leader-text="_" style:position="6.2993in"/>
        </style:tab-stops>
      </style:paragraph-properties>
    </style:style>
    <style:style style:name="P55" style:parent-style-name="Normal" style:family="paragraph">
      <style:paragraph-properties fo:text-align="justify">
        <style:tab-stops>
          <style:tab-stop style:type="right" style:leader-style="solid" style:leader-text="_" style:position="6.2993in"/>
        </style:tab-stops>
      </style:paragraph-properties>
    </style:style>
    <style:style style:name="P56" style:parent-style-name="Normal" style:family="paragraph">
      <style:paragraph-properties fo:widows="0" fo:orphans="0"/>
      <style:text-properties style:letter-kerning="true" fo:hyphenate="false"/>
    </style:style>
    <style:style style:name="P57" style:parent-style-name="Normal" style:family="paragraph">
      <style:paragraph-properties fo:text-align="justify">
        <style:tab-stops>
          <style:tab-stop style:type="right" style:leader-style="solid" style:leader-text="_" style:position="6.29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tab-stops>
          <style:tab-stop style:type="right" style:leader-style="solid" style:leader-text="_" style:position="6.2993in"/>
        </style:tab-stops>
      </style:paragraph-properties>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P61" style:parent-style-name="Normal" style:family="paragraph">
      <style:paragraph-properties fo:text-indent="0.9847in"/>
    </style:style>
    <style:style style:name="P62" style:parent-style-name="Normal" style:family="paragraph">
      <style:paragraph-properties fo:text-align="justify">
        <style:tab-stops>
          <style:tab-stop style:type="right" style:leader-style="solid" style:leader-text="_" style:position="6.2993in"/>
        </style:tab-stops>
      </style:paragraph-properties>
    </style:style>
    <style:style style:name="P6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4" style:parent-style-name="Normal" style:family="paragraph">
      <style:paragraph-properties fo:text-align="justify">
        <style:tab-stops>
          <style:tab-stop style:type="right" style:leader-style="solid" style:leader-text="_" style:position="6.2993in"/>
        </style:tab-stops>
      </style:paragraph-properties>
    </style:style>
    <style:style style:name="P65" style:parent-style-name="Normal" style:family="paragraph">
      <style:paragraph-properties fo:text-align="justify">
        <style:tab-stops>
          <style:tab-stop style:type="right" style:leader-style="solid" style:leader-text="_" style:position="6.29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RUODŽIO 14 D. NUTARIMO NR. 1524 „DĖL VALSTYBĖS MATERIALIOJO TURTO NUOMOS“ PAKEITIMO</text:span></text:p>
      <text:p text:style-name="Normal"/>
      <text:p text:style-name="P17">2009 m. rugpjūčio 19 d. Nr. 947</text:p>
      <text:p text:style-name="P18">Vilnius</text:p>
      <text:p text:style-name="P19"/>
      <text:p text:style-name="P20">Lietuvos Respublikos Vyriausybė<text:span text:style-name="T21"><text:s/></text:span><text:span text:style-name="T22">nutari</text:span>a:</text:p>
      <text:p text:style-name="P23">Pakeisti Lietuvos Respublikos Vyriausybės 2001 m. gruodžio 14 d. nutarimą Nr. 1524 „Dėl valstybės materialiojo turto nuomos“ (Žin., 2001, Nr.<text:s/><text:a xlink:href="https://www.e-tar.lt/portal/lt/legalAct/TAR.1BB505851B4F" office:target-frame-name="_blank" xlink:show="new"><text:span text:style-name="T24">106-3814</text:span></text:a>; 2002, Nr.<text:s/><text:a xlink:href="https://www.e-tar.lt/portal/lt/legalAct/TAR.8E99207F3B12" office:target-frame-name="_blank" xlink:show="new"><text:span text:style-name="T25">112-5009</text:span></text:a>; 2007, Nr.<text:s/><text:a xlink:href="https://www.e-tar.lt/portal/lt/legalAct/TAR.84437CF3BEDB" office:target-frame-name="_blank" xlink:show="new"><text:span text:style-name="T26">58-2242</text:span></text:a>):</text:p>
      <text:p text:style-name="P27">1. Išbraukti 3.6 punkte žodžius „turi įsipareigoti, kad atnaujinus nuomos sutartį nebūtų keičiamos ankstesnės sąlygos ir“.</text:p>
      <text:p text:style-name="P28">2. Išdėstyti 3.11 punktą taip:</text:p>
      <text:p text:style-name="P29">„3.11. turto valdytojo sprendimas išnuomoti valstybės ilgalaikį materialųjį turtą turi būti suderintas su Aplinkos ministerija, išskyrus atvejus, kai:</text:p>
      <text:p text:style-name="P30">3.11.1. turtas nuomojamas trumpalaikiam neatidėliotinam darbui ar trumpalaikiam renginiui organizuoti;</text:p>
      <text:p text:style-name="P31">3.11.2. turtas nuomojamas valstybės institucijų ne darbo laiku;</text:p>
      <text:p text:style-name="P32">3.11.3. išnuomojama ne daugiau kaip 10 kv. metrų kopijavimo, dauginimo, kavos, vandens ir maisto aparatams pastatyti, mobiliojo ryšio antenoms įrengti ir kitoms reikmėms;</text:p>
      <text:p text:style-name="P33">3.11.4. turtą išnuomoja valstybės įmonės, organizuojančios orlaivių skrydžius ir eksploatuojančios oro uostus;“.</text:p>
      <text:p text:style-name="P34">3. Nurodytuoju nutarimu patvirtintose Valstybės materialiojo turto viešo nuomos konkurso organizavimo taisyklėse:</text:p>
      <text:p text:style-name="P35">3.1. Išdėstyti 8 punktą taip:</text:p>
      <text:p text:style-name="P36">„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37">3.2. Išdėstyti 11 punktą taip:<text:s/></text:p>
      <text:p text:style-name="P38">„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39">11.1. paraiška, kurioje nurodoma konkurso dalyvio ar jo įgalioto atstovo vardas, pavardė ir asmens kodas (fiziniams asmenims), juridinio asmens, juridinio asmens filialo,<text:s/><text:soft-page-break/>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40">11.2. siūlomas konkretus nuompinigių dydis;<text:s/></text:p>
      <text:p text:style-name="P41">11.3. EEE valstybėse įsisteigusių įmonių, organizacijų ir jų filialų, įregistruotų kitoje EEE valstybėje, steigimo dokumentų ar kitų steigimo faktą patvirtinančių dokumentų kopijos;</text:p>
      <text:p text:style-name="P42">11.4. kai išnuomojami pastatai ar patalpos, kuriems teisės aktuose nustatyta leidimų sistema, – sąlygos, susijusios su išnuomojamo turto specialiomis charakteristikomis.“</text:p>
      <text:p text:style-name="P43">3.3. Įrašyti 23 punkte vietoj žodžių „10 kalendorinių“ žodžius „5 darbo“ ir vietoj žodžių „15 kalendorinių“ žodžius „10 darbo“.</text:p>
      <text:p text:style-name="P44">3.4. Įrašyti 24 punkte vietoj žodžių „15 kalendorinių“ žodžius „10 darbo“.</text:p>
      <text:p text:style-name="P45">3.5. Įrašyti 25 punkte vietoj žodžių „10 kalendorinių dienų“ žodžius „5 darbo dienas“.</text:p>
      <text:p text:style-name="P46">3.6. Išdėstyti 27.6 punktą taip:</text:p>
      <text:p text:style-name="P47">„27.6. turto nuomos sutarties nutraukimo prieš terminą sąlygas, tarp jų ir nuomotojo reikalavimu, kai išnuomojamas turtas reikalingas valstybės funkcijoms įgyvendinti.“</text:p>
      <text:p text:style-name="P48">3.7. 1 priede:</text:p>
      <text:p text:style-name="P49">3.7.1. Preambulę išdėstyti taip:<text:s/></text:p>
      <text:p text:style-name="P50">„Nuomotojas<text:s/><text:tab/></text:p>
      <text:p text:style-name="P51">(valstybės institucijos, įstaigos, valstybės įmonės, organizacijos (toliau vadinama –<text:s/></text:p>
      <text:p text:style-name="P52">_<text:tab/>,</text:p>
      <text:p text:style-name="P53">juridinis asmuo) pavadinimas, kodas, buveinė)<text:s/></text:p>
      <text:p text:style-name="P54">atstovaujamas (pagal įstatymą, juridinio asmens įstatus (nuostatus), įgaliojimą)<text:s/><text:tab/></text:p>
      <text:p text:style-name="P55">_<text:tab/></text:p>
      <text:p text:style-name="P56">(atstovo vardas, pavardė, pareigos, įstatymo, juridinio asmens įstatų (nuostatų) pavadinimas,</text:p>
      <text:p text:style-name="P57">_<text:tab/></text:p>
      <text:p text:style-name="P58">įgaliojimo data ir numeris)</text:p>
      <text:p text:style-name="P59">_<text:tab/>,</text:p>
      <text:p text:style-name="P60">ir nuomininkas<text:s/><text:tab/></text:p>
      <text:p text:style-name="P61">(nuomininko – fizinio asmens vardas, pavardė, asmens kodas, gyvenamoji vieta, nuomininko –<text:s/></text:p>
      <text:p text:style-name="P62">_<text:tab/>,</text:p>
      <text:p text:style-name="Normal">juridinio asmens, juridinio asmens filialo, EEE valstybėse įsisteigusių įmonių, organizacijų ir jų filialų pavadinimas, kodas, buveinė)</text:p>
      <text:p text:style-name="P63">atstovaujamas (pagal juridinio asmens, filialo įstatus (nuostatus), įgaliojimą<text:s/><text:tab/>,</text:p>
      <text:p text:style-name="P64">_<text:tab/></text:p>
      <text:p text:style-name="Normal">(atstovo vardas, pavardė, pareigos, juridinio asmens, filialo įstatų (nuostatų) pavadinimas,</text:p>
      <text:p text:style-name="P65">_<text:tab/>,</text:p>
      <text:p text:style-name="P66">įgaliojimo data ir numeris)</text:p>
      <text:p text:style-name="P67">remdamiesi viešo konkurso, įvykusio _____ m. ____________ <text:s/>___ d., komisijos sprendimu, sudarė šią sutartį, pagal kurią:“.</text:p>
      <text:p text:style-name="P68">3.7.2. Įrašyti 8.1 punkte vietoj žodžių „10 dienų“ žodžius „5 darbo dienas“.</text:p>
      <text:p text:style-name="P69">3.7.3. Pripažinti netekusiu galios 8.3 punktą.</text:p>
      <text:p text:style-name="P70">3.7.4. Išdėstyti 13 punktą taip:</text:p>
      <text:p text:style-name="P71">„13. Ši sutartis pasibaigia:</text:p>
      <text:p text:style-name="P72">13.1. jos terminui pasibaigus;</text:p>
      <text:p text:style-name="P73">13.2. šalių susitarimu;</text:p>
      <text:p text:style-name="P74">13.3. nuosavybės teisei į išnuomotą turtą perėjus kitam asmeniui;</text:p>
      <text:p text:style-name="P75">13.4. nuomotojo reikalavimu, kai išnuomotas turtas reikalingas valstybės funkcijoms įgyvendinti;</text:p>
      <text:p text:style-name="P76">13.5. kitais Lietuvos Respublikos civilinio kodekso nustatytais atvejais.“</text:p>
      <text:p text:style-name="P77"/>
      <text:p text:style-name="P78"/>
      <text:p text:style-name="P79"/>
      <text:p text:style-name="P80">MINISTRAS PIRMININKAS<text:tab/>ANDRIUS KUBILIUS</text:p>
      <text:p text:style-name="Normal"/>
      <text:p text:style-name="Normal"/>
      <text:p text:style-name="Normal"/>
      <text:p text:style-name="P81">FINANSŲ MINISTRĖ<text:tab/>INGRIDA ŠIMONYTĖ</text:p>
      <text:p text:style-name="Normal"/>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6:40:00Z</meta:creation-date>
    <dc:date>2017-01-04T06:40:00Z</dc:date>
    <meta:print-date>2009-09-02T12:48:00Z</meta:print-date>
    <meta:template xlink:href="Normal.dotm" xlink:type="simple"/>
    <meta:editing-cycles>2</meta:editing-cycles>
    <meta:editing-duration>PT0S</meta:editing-duration>
    <meta:document-statistic meta:page-count="3" meta:paragraph-count="82" meta:word-count="698" meta:character-count="6276" meta:row-count="148" meta:non-whitespace-character-count="5660"/>
  </office:meta>
</office:document-meta>
</file>