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 style:text-position="super 62.5%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 IR PAPILDYMO</text:p>
      <text:p text:style-name="P11"/>
      <text:p text:style-name="P12">1994 m. liepos 21 d. Nr. I-580</text:p>
      <text:p text:style-name="P13">Vilnius</text:p>
      <text:p text:style-name="P14"/>
      <text:p text:style-name="P15"><text:span text:style-name="T16">Pakeisti ir papildyti Lietuvos Respublikos administr</text:span><text:span text:style-name="T17">acinių teisės pažeidimų kodeksą (Žin., 1985, Nr. 1-1; 1992, Nr.<text:s/></text:span><text:a xlink:href="https://www.e-tar.lt/portal/lt/legalAct/TAR.07F97FC589FC" office:target-frame-name="_blank" xlink:show="new"><text:span text:style-name="T18">21-610</text:span></text:a><text:span text:style-name="T19">; 1993, Nr.<text:s/></text:span><text:a xlink:href="https://www.e-tar.lt/portal/lt/legalAct/TAR.E3F19C03553E" office:target-frame-name="_blank" xlink:show="new"><text:span text:style-name="T20">26-597</text:span></text:a><text:span text:style-name="T21">, Nr. 521-</text:span><text:span text:style-name="T22">993, Nr.<text:s/></text:span><text:a xlink:href="https://www.e-tar.lt/portal/lt/legalAct/TAR.FE198D69215B" office:target-frame-name="_blank" xlink:show="new"><text:span text:style-name="T23">54-1047</text:span></text:a><text:span text:style-name="T24">, Nr.<text:s/></text:span><text:a xlink:href="https://www.e-tar.lt/portal/lt/legalAct/TAR.73CDE79ED49E" office:target-frame-name="_blank" xlink:show="new"><text:span text:style-name="T25">56-1079</text:span></text:a><text:span text:style-name="T26">, Nr.<text:s/></text:span><text:a xlink:href="https://www.e-tar.lt/portal/lt/legalAct/TAR.6FC0DCAB37F7" office:target-frame-name="_blank" xlink:show="new"><text:span text:style-name="T27">72-1344</text:span></text:a><text:span text:style-name="T28">, Nr.<text:s/></text:span><text:a xlink:href="https://www.e-tar.lt/portal/lt/legalAct/TAR.83EF14D797B7" office:target-frame-name="_blank" xlink:show="new"><text:span text:style-name="T29">73-1369</text:span></text:a><text:span text:style-name="T30">; 1994, Nr.<text:s/></text:span><text:a xlink:href="https://www.e-tar.lt/portal/lt/legalAct/TAR.48BD6E919719" office:target-frame-name="_blank" xlink:show="new"><text:span text:style-name="T31">14-228</text:span></text:a><text:span text:style-name="T32">, Nr.<text:s/></text:span><text:a xlink:href="https://www.e-tar.lt/portal/lt/legalAct/TAR.DDFE11F0F275" office:target-frame-name="_blank" xlink:show="new"><text:span text:style-name="T33">37-668</text:span></text:a><text:span text:style-name="T34">, Nr.<text:s/></text:span><text:a xlink:href="https://www.e-tar.lt/portal/lt/legalAct/TAR.023F00B906BA" office:target-frame-name="_blank" xlink:show="new"><text:span text:style-name="T35">39-704</text:span></text:a><text:span text:style-name="T36">):</text:span></text:p>
      <text:p text:style-name="P37"><text:span text:style-name="T38">1</text:span><text:span text:style-name="T39">. Papildyti Kodeksą 173</text:span><text:span text:style-name="T40">7</text:span><text:span text:style-name="T41"><text:s/>straipsniu:</text:span></text:p>
      <text:p text:style-name="P42"><text:span text:style-name="T43">„</text:span><text:span text:style-name="T44">173</text:span><text:span text:style-name="T45">7</text:span><text:span text:style-name="T46"><text:s/>straipsnis.<text:s/></text:span><text:span text:style-name="T47">Skolintų lėšų įmonėse kaupimo tvarkos pažeidimas</text:span></text:p>
      <text:p text:style-name="P48"><text:span text:style-name="T49">Skolintų lėšų įmonėse kaupimas pažeidžiant įstatymų nustatytą tvarką –<text:s/></text:span></text:p>
      <text:p text:style-name="P50"><text:span text:style-name="T51">užtraukia įmonių vadovams baudą nuo vieno tūkstančio iki dešimties tūkstančių litų.“</text:span></text:p>
      <text:p text:style-name="P52"><text:span text:style-name="T53">2</text:span><text:span text:style-name="T54">. 224 straipsnyje po skaičiaus „173</text:span><text:span text:style-name="T55">6</text:span><text:span text:style-name="T56">“ įrašyti skaičių „173</text:span><text:span text:style-name="T57">7</text:span><text:span text:style-name="T58">“.</text:span></text:p>
      <text:p text:style-name="P59"><text:span text:style-name="T60">3</text:span><text:span text:style-name="T61">. 259</text:span><text:span text:style-name="T62">1</text:span><text:span text:style-name="T63"><text:s/>straipsnio pirmosi</text:span><text:span text:style-name="T64">os dalies 1 punkto antrojoje pastraipoje po skaičiaus „173</text:span><text:span text:style-name="T65">6</text:span><text:span text:style-name="T66">“ įrašyti skaičių „173</text:span><text:span text:style-name="T67">7</text:span><text:span text:style-name="T68">“.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text:tab/>ALGIRDAS BRAZAUSKAS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40:00Z</meta:creation-date>
    <dc:date>2015-09-12T03:40:00Z</dc:date>
    <meta:template xlink:href="Normal" xlink:type="simple"/>
    <meta:editing-cycles>2</meta:editing-cycles>
    <meta:editing-duration>PT0S</meta:editing-duration>
    <meta:document-statistic meta:page-count="1" meta:paragraph-count="30" meta:word-count="236" meta:character-count="1686" meta:row-count="82" meta:non-whitespace-character-count="1480"/>
  </office:meta>
</office:document-meta>
</file>