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RUGSĖJO 30 D. NUTARIMO NR. 1244 „DĖL LIETUVOS RESPUBLIKOS VYRIAUSYBĖS TEISĖKŪROS TAISYKLIŲ IR TEISINIO REGULIAVIMO STEBĖSENOS PAŽYMOS PAVYZDINĖS FORMOS PATVIRTINIMO“ PAKEITIMO</text:span></text:p>
      <text:p text:style-name="Normal"/>
      <text:p text:style-name="P17">2011 m. liepos 13 d. Nr. 874</text:p>
      <text:p text:style-name="P18">Vilnius</text:p>
      <text:p text:style-name="P19"/>
      <text:p text:style-name="P20">Lietuvos Respublikos Vyriausybė<text:span text:style-name="T21"><text:s/></text:span><text:span text:style-name="T22">nutari</text:span>a:</text:p>
      <text:p text:style-name="P23">Pakeisti Lietuvos Respublikos Vyriausybės teisėkūros taisykles, patvirtintas Lietuvos Respublikos Vyriausybės 2009 m. rugsėjo 30 d. nutarimu Nr. 1244 „Dėl Lietuvos Respublikos Vyriausybės teisėkūros taisyklių ir teisinio reguliavimo stebėsenos pažymos pavyzdinės formos patvirtinimo“ (Žin., 2009, Nr.<text:s/><text:a xlink:href="https://www.e-tar.lt/portal/lt/legalAct/TAR.46C2FB46AB8A" office:target-frame-name="_blank" xlink:show="new"><text:span text:style-name="T24">121-5212</text:span></text:a>; 2010, Nr.<text:s/><text:a xlink:href="https://www.e-tar.lt/portal/lt/legalAct/TAR.108F85A2FA5E" office:target-frame-name="_blank" xlink:show="new"><text:span text:style-name="T25">120-6112</text:span></text:a>; 2011, Nr.<text:s/><text:a xlink:href="https://www.e-tar.lt/portal/lt/legalAct/TAR.EE2DFB1ADC73" office:target-frame-name="_blank" xlink:show="new"><text:span text:style-name="T26">8-350</text:span></text:a>), ir išdėstyti 65 punkto antrąją pastraipą taip:</text:p>
      <text:p text:style-name="P27">„Vyriausybės nutarimuose nustatomas naujas arba keičiamas esamas ūkio subjektų veiklos reglamentavimas ir (ar) priežiūros teisinis reguliavimas turi įsigalioti gegužės 1 dieną arba lapkričio 1 dieną. Tokie Vyriausybės nutarimai turi būti skelbiami ne vėliau kaip prieš tris mėnesius iki jų įsigaliojimo dienos. Ši nuostata netaikoma, kai nustatomas naujas arba keičiamas esamas ūkio subjektų veiklos reglamentavimas ir (ar)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28"/>
      <text:p text:style-name="P29"/>
      <text:p text:style-name="P30"/>
      <text:p text:style-name="P31">MINISTRAS PIRMININKAS<text:tab/>ANDRIUS KUBILIUS</text:p>
      <text:p text:style-name="Normal"/>
      <text:p text:style-name="Normal"/>
      <text:p text:style-name="Normal"/>
      <text:p text:style-name="P32">TEISINGUMO MINISTRAS<text:tab/>REMIGIJUS ŠIMAŠIU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6T06:28:00Z</meta:creation-date>
    <dc:date>2021-10-26T06:28:00Z</dc:date>
    <meta:print-date>2011-07-15T10:19:00Z</meta:print-date>
    <meta:template xlink:href="Normal.dotm" xlink:type="simple"/>
    <meta:editing-cycles>2</meta:editing-cycles>
    <meta:editing-duration>PT0S</meta:editing-duration>
    <meta:document-statistic meta:page-count="1" meta:paragraph-count="15" meta:word-count="226" meta:character-count="1778" meta:row-count="41" meta:non-whitespace-character-count="1567"/>
  </office:meta>
</office:document-meta>
</file>