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margin-left="2.6in" fo:text-indent="0.4923in" fo:background-color="#FFFFFF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indent="1.3062in" fo:background-color="#FFFFFF">
        <style:tab-stops>
          <style:tab-stop style:type="left" style:position="1.3062in"/>
          <style:tab-stop style:type="left" style:leader-style="dotted" style:leader-text="." style:position="2.5729in"/>
          <style:tab-stop style:type="left" style:position="3.2854in"/>
          <style:tab-stop style:type="left" style:position="3.602in"/>
          <style:tab-stop style:type="left" style:leader-style="dotted" style:leader-text="." style:position="5.225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center" style:position="1.9395in"/>
          <style:tab-stop style:type="center" style:position="4.3937in"/>
        </style:tab-stops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left" style:position="1.9395in"/>
          <style:tab-stop style:type="left" style:position="4.1958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 fo:letter-spacing="0.0416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6.2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widows="0" fo:orphans="0" fo:margin-left="1.8333in" fo:margin-right="0.4in" fo:text-indent="-0.0125in" fo:background-color="#FFFFFF">
        <style:tab-stops>
          <style:tab-stop style:type="center" style:position="2.2437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text-indent="0.4923in" fo:background-color="#FFFFFF">
        <style:tab-stops>
          <style:tab-stop style:type="left" style:leader-style="dotted" style:leader-text="." style:position="6.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widows="0" fo:orphans="0" fo:margin-left="1.8333in" fo:text-indent="0.4923in" fo:background-color="#FFFFFF">
        <style:tab-stops>
          <style:tab-stop style:type="center" style:position="2.402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widows="0" fo:orphans="0" fo:margin-left="1.8333in" fo:text-indent="1.7104in" fo:background-color="#FFFFFF">
        <style:tab-stops>
          <style:tab-stop style:type="center" style:position="2.402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widows="0" fo:orphans="0" fo:background-color="#FFFFFF">
        <style:tab-stops>
          <style:tab-stop style:type="left" style:position="0in"/>
          <style:tab-stop style:type="left" style:leader-style="dotted" style:leader-text="." style:position="1.702in"/>
          <style:tab-stop style:type="left" style:position="2.5729in"/>
          <style:tab-stop style:type="left" style:leader-style="dotted" style:leader-text="." style:position="3.9187in"/>
          <style:tab-stop style:type="left" style:position="4.552in"/>
          <style:tab-stop style:type="left" style:leader-style="dotted" style:leader-text="." style:position="6.0958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center" style:position="0.8312in"/>
          <style:tab-stop style:type="center" style:position="3.2458in"/>
          <style:tab-stop style:type="center" style:position="5.3041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widows="0" fo:orphans="0" fo:margin-left="2in" fo:text-indent="0.4923in" fo:background-color="#FFFFFF">
        <style:tab-stops/>
      </style:paragraph-properties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3 M. SAUSIO 14 D. ĮSAKYMO NR. V-11 „DĖL FORMŲ PATVIRTINIMO“ PAKEITIMO</text:p>
      <text:p text:style-name="P9"/>
      <text:p text:style-name="P10">2007 m. birželio 11 d. Nr. VA-43</text:p>
      <text:p text:style-name="P11">Vilnius</text:p>
      <text:p text:style-name="P12"/>
      <text:p text:style-name="P13"/>
      <text:p text:style-name="P14">Vadovaudamasis Valstybinės mokesčių inspekcijos prie Lietuvos Respublikos finansų ministerijos nuostatų, patvirtintų Lietuvos Respublikos finansų ministro 1997 m. liepos 29 d. įsakymu Nr. 110 (Žin., Nr. 87-2212; 2004, Nr. 82-2966), 17 ir 18.11 punktais:</text:p>
      <text:p text:style-name="P15">1.<text:s/><text:span text:style-name="T16">Pakeičiu</text:span><text:s/>Nurodymo nutraukti pinigų išdavimą ir pervedimą iš banko sąskaitų FR0487 formą, patvirtintą Valstybinės mokesčių inspekcijos prie Lietuvos Respublikos finansų ministerijos viršininko 2003 m. sausio 14 d. įsakymu Nr. V-11 „Dėl formų patvirtinimo“ (Žin., 2003, Nr.<text:s/><text:a xlink:href="https://www.e-tar.lt/portal/lt/legalAct/TAR.BC351BD50ABC" office:target-frame-name="_blank" xlink:show="new"><text:span text:style-name="T17">5-229</text:span></text:a>; 2004, Nr.<text:s/><text:a xlink:href="https://www.e-tar.lt/portal/lt/legalAct/TAR.FDD10AB5E96B" office:target-frame-name="_blank" xlink:show="new"><text:span text:style-name="T18">75-2617</text:span></text:a>, toliau – naujos redakcijos FR0487 forma, pridedama) ir išdėstau ją nauja redakcija.</text:p>
      <text:p text:style-name="P19">2.<text:s/><text:span text:style-name="T20">Pavedu</text:span><text:s/>Valstybinės mokesčių inspekcijos prie Lietuvos Respublikos finansų ministerijos Informacinių technologijų departamento Duomenų valdymo skyriui šiuo įsakymu išdėstytos naujos redakcijos FR0487 formą įtraukti į Mokesčių administravimo dokumentų formų registrą.</text:p>
      <text:p text:style-name="P21">3.<text:s/><text:span text:style-name="T22">Nustata</text:span>u, kad naujos redakcijos FR0487 forma turi būti naudojama nuo 2008 m. sausio 2 dienos.</text:p>
      <text:p text:style-name="P23"/>
      <text:p text:style-name="P24"/>
      <text:p text:style-name="P25"/>
      <text:p text:style-name="P26">VIRŠININKO PAVADUOTOJAS,<text:s/></text:p>
      <text:p text:style-name="P27"><text:span text:style-name="T28">PAVADUOJANTIS VIRŠININKĄ</text:span><text:span text:style-name="T29"><text:tab/>SAULIUS TREČEKAUSKAS</text:span></text:p>
      <text:p text:style-name="P30"/>
      <text:soft-page-break/>
      <text:p text:style-name="P31">FR0487 forma patvirtinta Valstybinės<text:s/></text:p>
      <text:p text:style-name="P32">mokesčių inspekcijos prie</text:p>
      <text:p text:style-name="P33">Lietuvos Respublikos finansų ministerijos<text:s/></text:p>
      <text:p text:style-name="P34">viršininko 2003 m. sausio 14 d. įsakymu<text:s/></text:p>
      <text:p text:style-name="P35">Nr. V-11 (2004 m. balandžio 30 d. įsakymo<text:s/></text:p>
      <text:p text:style-name="P36">Nr. VA-81 redakcija 2007 m. birželio 11 d.<text:s/></text:p>
      <text:p text:style-name="P37">įsakymo Nr. VA-43 redakcija)</text:p>
      <text:p text:style-name="P38"/>
      <text:p text:style-name="P39"><text:span text:style-name="T4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>....................... APSKRITIES VALSTYBINĖS MOKESČIŲ INSPEKCIJOS VIRŠININKAS</text:p>
      <text:p text:style-name="P43"/>
      <text:p text:style-name="P44">NURODYMAS NUTRAUKTI PINIGŲ IŠDAVIMĄ IR PERVEDIMĄ IŠ BANKO SĄSKAITŲ</text:p>
      <text:p text:style-name="P45"/>
      <text:p text:style-name="P46"/>
      <text:p text:style-name="P47"><text:tab/><text:tab/>Nr.<text:s/><text:tab/><text:tab/></text:p>
      <text:p text:style-name="P48"><text:tab/><text:span text:style-name="T49">(data)</text:span><text:span text:style-name="T50"><text:tab/>(registracijos numeris)</text:span></text:p>
      <text:p text:style-name="P51">.............................................</text:p>
      <text:p text:style-name="P52">(sudarymo vieta)</text:p>
      <text:p text:style-name="P53"/>
      <text:p text:style-name="P54">Vadovaudamasis Lietuvos Respublikos mokesčių administravimo įstatymo (Žin., 2004, Nr.<text:s/><text:a xlink:href="https://www.e-tar.lt/portal/lt/legalAct/TAR.3EB34933E485" office:target-frame-name="_blank" xlink:show="new"><text:span text:style-name="T55">63-2243</text:span></text:a>) 33 straipsnio 15 punktu, 34 straipsniu, 95 straipsnio 1 dalies 3 punktu, 102 straipsniu (mokesčių mokėtojas neleidžia patikrinti, ar teisingai apskaičiuoti ir sumokėti mokesčiai/ yra priimtas sprendimas išieškoti mokestinę nepriemoką iš banko sąskaitose esančių lėšų),</text:p>
      <text:p text:style-name="P56"><text:span text:style-name="T57">nurodau</text:span><text:span text:style-name="T58"><text:s/></text:span>nutraukti pinigų išdavimą ir pervedimą (išskyrus mokėjimus į valstybės (savivaldybės) biudžetų surenkamąsias sąskaitas) iš Jūsų kredito įstaigoje šio nurodymo gavimo metu esančių žemiau nurodyto mokesčių mokėtojo banko sąskaitų.</text:p>
      <text:p text:style-name="P59"/>
      <text:p text:style-name="P60"><text:span text:style-name="T61">Mokesčių mokėtojas</text:span><text:span text:style-name="T62"><text:tab/></text:span></text:p>
      <text:p text:style-name="P63"><text:tab/>(juridinio asmens pavadinimas (kodas) arba fizinio asmens vardas, pavardė (asmens kodas), buveinės arba gyvenamosios vietos adresas)</text:p>
      <text:p text:style-name="P64"><text:span text:style-name="T65">Mokėtojo kredito įstaiga</text:span><text:span text:style-name="T66"><text:tab/></text:span></text:p>
      <text:p text:style-name="P67">(kredito įstaigos, kurioje yra mokesčių mokėtojo banko sąskaitų,<text:s/></text:p>
      <text:p text:style-name="P68">pavadinimas ir kodas)</text:p>
      <text:p text:style-name="P69"/>
      <text:p text:style-name="P70">Valstybės (savivaldybės) biudžetų surenkamosios sąskaitos nuolat skelbiamos Valstybinės mokesčių inspekcijos prie Lietuvos Respublikos finansų ministerijos interneto tinklalapyje<text:s/><text:span text:style-name="T71">www. vmi. lt</text:span><text:span text:style-name="T72"><text:s/></text:span>(Mokėjimai. Surenkamosios sąskaitos).</text:p>
      <text:p text:style-name="P73">Šis nurodymas gali būti apskųstas Lietuvos Respublikos administracinių bylų teisenos įstatymo (Žin., 1999, Nr.<text:s/><text:a xlink:href="https://www.e-tar.lt/portal/lt/legalAct/TAR.67B5099C5848" office:target-frame-name="_blank" xlink:show="new"><text:span text:style-name="T74">13-308</text:span></text:a>; 2000, Nr.<text:s/><text:a xlink:href="https://www.e-tar.lt/portal/lt/legalAct/TAR.78FAC7B20AD8" office:target-frame-name="_blank" xlink:show="new"><text:span text:style-name="T75">85-2566</text:span></text:a>) nustatyta tvarka.</text:p>
      <text:p text:style-name="P76"/>
      <text:p text:style-name="P77"/>
      <text:p text:style-name="P78"><text:tab/><text:tab/><text:tab/><text:tab/><text:tab/></text:p>
      <text:p text:style-name="P79"><text:tab/>(pareigų pavadinimas)<text:tab/>(parašas)<text:tab/>(vardas, pavardė)</text:p>
      <text:p text:style-name="P80"><text:span text:style-name="T81">A. V.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3T12:34:00Z</meta:creation-date>
    <dc:date>2016-03-23T12:34:00Z</dc:date>
    <meta:template xlink:href="Normal" xlink:type="simple"/>
    <meta:editing-cycles>2</meta:editing-cycles>
    <meta:editing-duration>PT0S</meta:editing-duration>
    <meta:document-statistic meta:page-count="2" meta:paragraph-count="46" meta:word-count="462" meta:character-count="3663" meta:row-count="111" meta:non-whitespace-character-count="3247"/>
  </office:meta>
</office:document-meta>
</file>