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margin-left="0.4923in">
        <style:tab-stops/>
      </style:paragraph-properties>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center"/>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center"/>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center"/>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justify" fo:text-indent="0.4923in"/>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text-properties fo:color="#000000" style:font-size-complex="4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text-properties fo:color="#000000" style:font-size-complex="4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text-properties fo:color="#000000" style:language-asian="lt" style:country-asian="LT"/>
    </style:style>
    <style:style style:name="TableColumn441" style:family="table-column">
      <style:table-column-properties style:column-width="3.3159in"/>
    </style:style>
    <style:style style:name="TableColumn442" style:family="table-column">
      <style:table-column-properties style:column-width="3.3777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style:font-size-complex="11pt" style:language-asian="lt" style:country-asian="LT"/>
    </style:style>
    <style:style style:name="P446" style:parent-style-name="Normal" style:family="paragraph">
      <style:paragraph-properties style:snap-to-layout-grid="false"/>
      <style:text-properties fo:color="#000000" style:font-size-complex="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margin-left="1.4277in" fo:text-indent="0.0034in">
        <style:tab-stops/>
      </style:paragraph-properties>
      <style:text-properties fo:color="#000000" style:font-size-complex="11pt" style:language-asian="lt" style:country-asian="LT"/>
    </style:style>
    <style:style style:name="P449" style:parent-style-name="Normal" style:family="paragraph">
      <style:paragraph-properties style:snap-to-layout-grid="false" fo:margin-left="1.4277in" fo:text-indent="0.0034in">
        <style:tab-stops/>
      </style:paragraph-properties>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break-before="page" style:snap-to-layout-grid="false" fo:text-indent="3.543in"/>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476" style:parent-style-name="Normal" style:family="paragraph">
      <style:paragraph-properties style:snap-to-layout-grid="false" fo:text-align="justify" fo:text-indent="0.4923in"/>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ITALIJOS RESPUBLIKOS VYRIAUSYBĖS<text:s/></text:span></text:p>
      <text:p text:style-name="P12"/>
      <text:p text:style-name="P13">SUTARTIS</text:p>
      <text:p text:style-name="P14">DĖL ORO SUSISIEKIMO</text:p>
      <text:p text:style-name="P15"/>
      <text:p text:style-name="P16"><text:span text:style-name="T17">Lietuvos Respublikos Vyriausybė ir Italijos Respublikos Vyriausybė,</text:span></text:p>
      <text:p text:style-name="P18"><text:span text:style-name="T19">šioje Sutartyje toliau vadinamos „Susitariančiomis</text:span><text:span text:style-name="T20"><text:s/>Šalimis“,</text:span></text:p>
      <text:p text:style-name="P21"><text:span text:style-name="T22">būdamos Tarptautinės civilinės aviacijos konvencijos, pradėtos pasirašyti 1944 m. gruodžio 7 d. Čikagoje, narėmis;</text:span></text:p>
      <text:p text:style-name="P23"><text:span text:style-name="T24">siekdamos sudaryti Sutartį oro susisiekimui tarp abiejų Šalių reguliuoti,</text:span></text:p>
      <text:p text:style-name="P25"><text:span text:style-name="T26">susitar</text:span><text:span text:style-name="T27">ė:</text:span></text:p>
      <text:p text:style-name="P28"/>
      <text:p text:style-name="P29"><text:span text:style-name="T30">1 STRAIPSNIS</text:span></text:p>
      <text:p text:style-name="P31"><text:span text:style-name="T32">Sąvokos</text:span></text:p>
      <text:p text:style-name="P33"/>
      <text:p text:style-name="P34"><text:span text:style-name="T35">Šioje Sutartyje,<text:s/></text:span><text:span text:style-name="T36">jei kontekstas nereikalauja kitokio apibūdinimo:</text:span></text:p>
      <text:p text:style-name="P37"><text:span text:style-name="T38">a) terminas „Konvencija“ reiškia Tarptautinės civilinės aviacijos konvenciją, pradėtą pasirašyti 1944 m. gruodžio 7 d. Čikagoje, ir apima bet kurį jos Priedą, priimtą pagal šios Konvencijos 90 straipsnį, ir<text:s/></text:span><text:span text:style-name="T39">visus Priedų arba Konvencijos pakeitimus, priimtus pagal Konvencijos 90 ir 94 straipsnius, kiek šie Priedai ir pakeitimai galioja arba yra ratifikuoti abiejų Susitariančių Šalių;</text:span></text:p>
      <text:p text:style-name="P40"><text:span text:style-name="T41">b) terminas „Aeronautikos vadovybė“ reiškia: Lietuvos Respublikos atveju –<text:s/></text:span><text:span text:style-name="T42">Susisiekimo ministeriją ir bet kurį asmenį arba instituciją, įgaliotą vykdyti bet kurias funkcijas, numatytas šia Sutartimi, Italijos Respublikos atveju – Transporto ir Navigacijos ministeriją – Generalinį civilinės aviacijos direktoratą ir bet kurį asmenį</text:span><text:span text:style-name="T43"><text:s/>arba instituciją, įgaliotą vykdyti bet kurias funkcijas, numatytas šia Sutartimi;</text:span></text:p>
      <text:p text:style-name="P44"><text:span text:style-name="T45">c) terminas „paskirtoji aviakompanija“ reiškia aviakompaniją, paskirtą ir įgaliotą pagal šios Sutarties 4 straipsnį;</text:span></text:p>
      <text:p text:style-name="P46"><text:span text:style-name="T47">d) terminas „teritorija“ Valstybės atžvilgiu turi re</text:span><text:span text:style-name="T48">ikšmę, apibrėžtą Konvencijos 2 straipsnyje;</text:span></text:p>
      <text:p text:style-name="P49"><text:span text:style-name="T50">e) terminai „oro susisiekimas“, „tarptautinis oro susisiekimas“, „aviakompanija“ ir „nutūpimas nekomerciniais tikslais“ turi reikšmes, atitinkamai apibrėžtas Konvencijos 96 straipsnyje;</text:span></text:p>
      <text:p text:style-name="P51"><text:span text:style-name="T52">f) terminas „talpa“ re</text:span><text:span text:style-name="T53">iškia:</text:span></text:p>
      <text:p text:style-name="P54"><text:span text:style-name="T55">- orlaivio atžvilgiu – šio orlaivio apkrovimą maršrute arba jo dalyje;</text:span></text:p>
      <text:p text:style-name="P56"><text:span text:style-name="T57">- sutarto oro susisiekimo atžvilgiu – šiame susisiekime naudojamo orlaivio talpą, padaugintą iš orlaivio atliekamų skrydžių per tam tikrą laiką maršrutu arba jo dalimi, dažnio.</text:span></text:p>
      <text:p text:style-name="P58"/>
      <text:p text:style-name="P59"><text:span text:style-name="T60">2 STRAIPSNIS</text:span></text:p>
      <text:p text:style-name="P61"><text:span text:style-name="T62">Čikagos Konvencijos taikymas</text:span></text:p>
      <text:p text:style-name="P63"/>
      <text:p text:style-name="P64"><text:span text:style-name="T65">Šios Sutarties sąlygos turi atitikti Konvencijos sąlygas tiek, kiek jos yra taikytinos tarptautiniam oro susisiekimui.</text:span></text:p>
      <text:p text:style-name="P66"/>
      <text:p text:style-name="P67"><text:span text:style-name="T68">3 STRAIPSNIS</text:span></text:p>
      <text:p text:style-name="P69"><text:span text:style-name="T70">Teisių suteikimas</text:span></text:p>
      <text:p text:style-name="P71"/>
      <text:p text:style-name="P72"><text:span text:style-name="T73">1</text:span><text:span text:style-name="T74">. Kiekviena Susitarianti Šalis suteikia kitai Su</text:span><text:span text:style-name="T75">sitariančiai Šaliai šias reguliaraus tarptautinio oro susisiekimo teises:</text:span></text:p>
      <text:p text:style-name="P76"><text:span text:style-name="T77">a) nenutupiant; perskristi jos teritoriją;</text:span></text:p>
      <text:p text:style-name="P78"><text:span text:style-name="T79">b) nutūpti jos teritorijoje nekomerciniais tikslais.</text:span></text:p>
      <text:p text:style-name="P80"><text:span text:style-name="T81">2</text:span><text:span text:style-name="T82">. Kiekviena Susitarianti Šalis suteikia kitai Susitariančiai Šaliai šioje Sut</text:span><text:span text:style-name="T83">artyje apibrėžtą teisę pradėti ir vykdyti oro susisiekimą Maršrutų sąraše apibrėžtais maršrutais (toliau vadinama „sutartu susisiekimu“ ir „apibrėžtais maršrutais“).</text:span></text:p>
      <text:p text:style-name="P84"><text:span text:style-name="T85">3</text:span><text:span text:style-name="T86">. Kiekvienos Susitariančios Šalies paskirtoji aviakompanija, vykdydama susisiekimą<text:s/></text:span><text:span text:style-name="T87">apibrėžtais maršrutais, gali nutūpti kitos Susitariančios Šalies teritorijos punktuose, apibrėžtuose Maršrutų sąraše, bei įlaipinti ir išlaipinti keleivius, pakrauti ir iškrauti krovinius bei paštą, gabenamus iš arba į kitus taip apibrėžtus punktus.</text:span></text:p>
      <text:p text:style-name="P88"><text:span text:style-name="T89">4</text:span><text:span text:style-name="T90">.</text:span><text:span text:style-name="T91"><text:s/>Šio straipsnio 2 punktas nesuteikia teisės vienos Susitariančios Šalies paskirtajai aviakompanijai paimti kitos Susitariančios Šalies teritorijoje keleivius, krovinius ir paštą bei gabenti už užmokestį arba nuomos pagrindu į kitą pastarosios Susitariančio</text:span><text:span text:style-name="T92">s Šalies teritorijos punktą.</text:span></text:p>
      <text:p text:style-name="P93"/>
      <text:p text:style-name="P94"><text:span text:style-name="T95">4 STRAIPSNIS</text:span></text:p>
      <text:p text:style-name="P96"><text:span text:style-name="T97">Aviakompanijų paskyrimas ir įgaliojimas</text:span></text:p>
      <text:p text:style-name="P98"/>
      <text:p text:style-name="P99"><text:span text:style-name="T100">1</text:span><text:span text:style-name="T101">. Kiekviena Susitarianti Šalis turi teisę raštu paskirti kitai Susitariančiai Šaliai vieną aviakompaniją sutartam susisiekimui apibrėžtais maršrutais vykdyti.</text:span></text:p>
      <text:p text:style-name="P102"><text:span text:style-name="T103">2</text:span><text:span text:style-name="T104">. Gavusi tokį paskyrimą, kita Susitarianti Šalis pagal šio straipsnio 3 ir 4 punktus nedelsdama turi suteikti paskirtajai aviakompanijai atitinkamą eksploatavimo įgaliojimą.</text:span></text:p>
      <text:p text:style-name="P105"><text:span text:style-name="T106">3</text:span><text:span text:style-name="T107">. Vienos Susitariančios Šalies aeronautikos vadovybė gali reikalauti, kad ki</text:span><text:span text:style-name="T108">tos Susitariančios Šalies paskirtoji aviakompanija įrodytų jai, jog ji pasiruošusi vykdyti įstatymų ir kitų teisės aktų reikalavimus, kuriuos pagal Konvencijos nuostatas ši vadovybė paprastai ir pagrįstai taiko tarptautiniam oro susisiekimui.</text:span></text:p>
      <text:p text:style-name="P109"><text:span text:style-name="T110">4</text:span><text:span text:style-name="T111">. Kiekvi</text:span><text:span text:style-name="T112">ena Susitarianti Šalis turi teisę atsisakyti suteikti šio straipsnio 2 punkte minimą eksploatavimo įgaliojimą, arba kelti tokias sąlygas, kurių, jos manymu, reikia kitos Susitariančios Šalies paskirtajai aviakompanijai naudojantis teisėmis, numatytomis šio</text:span><text:span text:style-name="T113">s Sutarties 3 straipsnyje, bet kuriuo atveju, kai minėtoji Susitarianti Šalis neįsitikinusi, kad didžioji šios aviakompanijos nuosavybės dalis ir veiksminga kontrolė priklauso aviakompaniją paskyrusiai Susitariančiai Šaliai arba jos piliečiams.</text:span></text:p>
      <text:p text:style-name="P114"><text:span text:style-name="T115">5</text:span><text:span text:style-name="T116">. Kai<text:s/></text:span><text:span text:style-name="T117">kiekvienos Susitariančios Šalies aviakompanija taip paskiriama ir įgaliojama, ji gali bet kuriuo metu pradėti vykdyti sutartą susisiekimą, bet su sąlyga, kad aviakompanija laikosi šios Sutarties nuostatų.</text:span></text:p>
      <text:p text:style-name="P118"><text:span text:style-name="T119">6</text:span><text:span text:style-name="T120">. Kiekviena Susitarianti Šalis turi teisę atša</text:span><text:span text:style-name="T121">ukti bet kurios aviakompanijos paskyrimą ir paskirti kitą, raštu pranešdama apie tai kitai Susitariančiai Šaliai.</text:span></text:p>
      <text:p text:style-name="P122"/>
      <text:p text:style-name="P123"><text:span text:style-name="T124">5 STRAIPSNIS</text:span></text:p>
      <text:p text:style-name="P125"><text:span text:style-name="T126">Teisių atšaukimas ar sustabdymas</text:span></text:p>
      <text:p text:style-name="P127"/>
      <text:p text:style-name="P128"><text:span text:style-name="T129">1</text:span><text:span text:style-name="T130">. Kiekviena Susitarianti Šalis turi teisę atšaukti kitos Susitariančios Šalies<text:s/></text:span><text:span text:style-name="T131">paskirtos aviakompanijos eksploatavimo įgaliojimą arba sustabdyti naudojimąsi teisėmis, numatytomis šios Sutarties 3 straipsnyje, arba kelti tokias sąlygas, kurios, jos manymu, yra reikalingos naudojantis šiomis teisėmis, bet kuriuo atveju:</text:span></text:p>
      <text:p text:style-name="P132"><text:span text:style-name="T133">a) kai ji neįsi</text:span><text:span text:style-name="T134">tikinusi, kad didžioji šios aviakompanijos nuosavybės dalis ir veiksminga kontrolė priklauso aviakompaniją paskyrusiai Susitariančiai Šaliai arba jos piliečiams;<text:s/></text:span></text:p>
      <text:p text:style-name="P135"><text:span text:style-name="T136">b) kai ši aviakompanija nesilaiko šias teises suteikusios Susitariančios Šalies įstatymų ir</text:span><text:span text:style-name="T137"><text:s/>kitų teisės aktų;</text:span></text:p>
      <text:p text:style-name="P138"><text:span text:style-name="T139">c) kai aviakompanija kitaip nevykdo šioje Sutartyje numatytų sąlygų.</text:span></text:p>
      <text:p text:style-name="P140"><text:span text:style-name="T141">2</text:span><text:span text:style-name="T142">. Jei, siekiant išvengti tolesnio įstatymų ir kitų teisės aktų pažeidimo, nebūtina nedelsiant atšaukti, sustabdyti arba kelti sąlygas, minimas šio straipsnio 1</text:span><text:span text:style-name="T143"><text:s/>punkte, šia teise gali būti pasinaudojama tiktai pasikonsultavus su kita Susitariančia Šalimi.</text:span></text:p>
      <text:p text:style-name="P144"/>
      <text:p text:style-name="P145"><text:span text:style-name="T146">6 STRAIPSNIS</text:span></text:p>
      <text:p text:style-name="P147"><text:span text:style-name="T148">Atleidimas nuo muitų ir kitų mokesčių</text:span></text:p>
      <text:p text:style-name="P149"/>
      <text:p text:style-name="P150"><text:span text:style-name="T151">1</text:span><text:span text:style-name="T152">. Tarptautinį oro susisiekimą vykdantį vienos Susitariančios Šalies paskirtos aviakompanijos orlai</text:span><text:span text:style-name="T153">vį, taip pat jo nuolatinę įrangą, atsargines dalis, įskaitant variklius, kuro ir tepalų atsargas bei orlaivio atsargas (įskaitant maistą, gėrimus ir rūkalus), esančias šiame orlaivyje, kita Susitarianti Šalis atleis nuo bet kurių muitų, patikrinimo rinklia</text:span><text:span text:style-name="T154">vų ir bet kurių kitų panašių rinkliavų jiems atvykstant į pastarosios Susitariančios Šalies teritoriją su sąlyga, kad tokia įranga ir atsargos lieka orlaivyje.</text:span></text:p>
      <text:p text:style-name="P155"><text:span text:style-name="T156">2</text:span><text:span text:style-name="T157">. Taip pat nuo tų pačių muitų, rinkliavų ir mokesčių, išskyrus rinkliavas, susijusias su<text:s/></text:span><text:span text:style-name="T158">paslaugų teikimu, atleidžiama:</text:span></text:p>
      <text:p text:style-name="P159"><text:span text:style-name="T160">a) kuras, tepalai, orlaivio atsargos, atsarginės dalys, įskaitant variklius, taip pat nuolatinė orlaivio įranga, kuriuos į vienos Susitariančios Šalies teritoriją atgabena kitos Susitariančios Šalies paskirtosios aviakompanij</text:span><text:span text:style-name="T161">os orlaivis ir yra skirti naudoti vien tik minėtos aviakompanijos orlaivyje;</text:span></text:p>
      <text:p text:style-name="P162"><text:span text:style-name="T163">b) kuras, tepalai, orlaivio atsargos, atsarginės dalys, įskaitant variklius, ir nuolatinė orlaivio įranga, kuriuos kiekvienos Susitariančios Šalies teritorijoje kompetentingos v</text:span><text:span text:style-name="T164">adovybės nustatytu dydžiu ir sąlygomis pasikrauna vienos Susitariančios Šalies paskirtos aviakompanijos orlaivis, vykdantis sutartą susisiekimą, ir yra skirti vien tik naudoti ir vartoti skrydžio metu.</text:span></text:p>
      <text:p text:style-name="P165"><text:span text:style-name="T166">3</text:span><text:span text:style-name="T167">. Medžiagos, kurios atleidžiamos nuo muitų ir k</text:span><text:span text:style-name="T168">itų panašių rinkliavų pagal ankstesnįjį punktą, negali būti naudojamos ne tarptautiniam oro susisiekimui, o nesunaudotos turi būti išgabenamos atgal, jei nesuteikta teisė jas perduoti kitai tarptautinei aviakompanijai, arba neleidžiamas jų ilgalaikis įveži</text:span><text:span text:style-name="T169">mas pagal nuostatas, galiojančias suinteresuotoje Susitariančioje Šalyje.</text:span></text:p>
      <text:p text:style-name="P170"><text:span text:style-name="T171">4</text:span><text:span text:style-name="T172">. Šiame straipsnyje numatyti atleidimai, taikomi taip pat minėtų medžiagų daliai, naudojamai arba suvartojamai skrydyje per atleidimus suteikiančios Susitariančios Šalies terito</text:span><text:span text:style-name="T173">riją, suteikiami abipusiškumo pagrindu, atsižvelgiant į minėtoje teritorijoje taikomus specifinius formalumus, įskaitant muitų kontrolę.</text:span></text:p>
      <text:p text:style-name="P174"/>
      <text:p text:style-name="P175"><text:span text:style-name="T176">7 STRAIPSNIS</text:span></text:p>
      <text:p text:style-name="P177"><text:span text:style-name="T178">Sutarto susisiekimo vykdymo principai</text:span></text:p>
      <text:p text:style-name="P179"/>
      <text:p text:style-name="P180"><text:span text:style-name="T181">1</text:span><text:span text:style-name="T182">. Susitariančių Šalių paskirtosios aviakompanijos turi te</text:span><text:span text:style-name="T183">isingas ir lygias galimybes vykdyti sutartą susisiekimą apibrėžtais maršrutais.</text:span></text:p>
      <text:p text:style-name="P184"><text:span text:style-name="T185">2</text:span><text:span text:style-name="T186">. Kiekvienos Susitariančios Šalies paskirtoji aviakompanija, vykdydama sutartą susisiekimą, turi atsižvelgti į kitos Susitariančios Šalies paskirtosios aviakompanijos inte</text:span><text:span text:style-name="T187">resus, kad nepadarytų žalos susisiekimui, kurį pastaroji vykdo visame arba dalyje to paties maršruto.</text:span></text:p>
      <text:p text:style-name="P188"><text:span text:style-name="T189">3</text:span><text:span text:style-name="T190">. Kiekvienos Susitariančios Šalies vykdomas sutartas susisiekimas turi būti glaudžiai susijęs su visuomenės poreikiais vežimams apibrėžtais maršrutai</text:span><text:span text:style-name="T191">s ir jo pagrindinis tikslas – esant pagrįstam apkrovimo koeficientui, suteikti tokią talpą, kuri atitiktų esamus ir pagrįstai numatomus poreikius keleivių, krovinių ir pašto vežimui tarp Susitariančių Šalių teritorijų.<text:s/></text:span></text:p>
      <text:p text:style-name="P192"><text:span text:style-name="T193">4</text:span><text:span text:style-name="T194">. Vienos Susitariančios Šalies<text:s/></text:span><text:span text:style-name="T195">paskirtoji aviakompanija turi mažiausiai prieš trisdešimt (30) dienų iki kiekvieno vasaros arba žiemos sezono pradžios pateikti kitos Susitariančios Šalies aeronautikos vadovybei tvirtinti skrydžių tvarkaraščius, įskaitant informaciją apie naudojamų orlaiv</text:span><text:span text:style-name="T196">ių tipus.</text:span></text:p>
      <text:p text:style-name="P197"/>
      <text:p text:style-name="P198"><text:span text:style-name="T199">8 STRAIPSNIS</text:span></text:p>
      <text:p text:style-name="P200"><text:span text:style-name="T201">Tarifai</text:span></text:p>
      <text:p text:style-name="P202"/>
      <text:p text:style-name="P203"><text:span text:style-name="T204">1</text:span><text:span text:style-name="T205">. Kituose šios straipsnio punktuose terminas „tarifas“ reiškia kainas, mokamas už keleivių ir krovinių vežimą, taip pat sąlygas, kuriomis šios kainos taikomos, įskaitant tarpininkavimo ir kitų pagalbinių paslaugų<text:s/></text:span><text:span text:style-name="T206">kainas ir sąlygas, bet išskyrus pašto vežimo sąlygas bei užmokestį.</text:span></text:p>
      <text:p text:style-name="P207"><text:span text:style-name="T208">2</text:span><text:span text:style-name="T209">. Tarifai, kuriuos vienos Susitariančios Šalies aviakompanija ima už vežimą į arba iš kitos Susitariančios Šalies teritorijos, turi būti nustatyti pagrįsto dydžio, atsižvelgiant į vis</text:span><text:span text:style-name="T210">us atitinkamus veiksnius, tokius kaip eksploatavimo kaštai, pagrįstas pelnas ir kitų aviakompanijų tarifai.</text:span></text:p>
      <text:p text:style-name="P211"><text:span text:style-name="T212">3</text:span><text:span text:style-name="T213">. Šio straipsnio 2 punkte minimi tarifai, esant galimybei, turi būti konsultacijų tarp kiekvienos Susitariančios Šalies paskirtųjų aviakompanij</text:span><text:span text:style-name="T214">ų objektu.</text:span></text:p>
      <text:p text:style-name="P215"><text:span text:style-name="T216">4</text:span><text:span text:style-name="T217">. Tarifai turi būti pateikti tvirtinti abiejų Susitariančių Šalių aeronautikos vadovybėms mažiausiai prieš šešiasdešimt (60) dienų iki siūlomos jų taikymo dienos. Ypatingais atvejais šis terminas gali būti sumažintas minėtų vadovybių susita</text:span><text:span text:style-name="T218">rimu.</text:span></text:p>
      <text:p text:style-name="P219"><text:span text:style-name="T220">5</text:span><text:span text:style-name="T221">. Šis patvirtinimas gali būti duodamas raštu. Jei nė viena aeronautikos vadovybė nepareiškė nepritarimo per trisdešimt (30) dienų nuo pateikimo pagal šio straipsnio 4 punktą dienos, šis tarifas bus laikomas patvirtintu. Jei pateikimo terminas bu</text:span><text:span text:style-name="T222">vo sumažintas kaip numatyta 4 punkte, aeronautikos vadovybės gali susitarti, kad terminas, per kurį turi būti pranešama apie bet kurį nepritarimą, bus mažesnis nei trisdešimt (30) dienų.</text:span></text:p>
      <text:p text:style-name="P223"><text:span text:style-name="T224">6</text:span><text:span text:style-name="T225">. Jei dėl tarifo nesusitariama pagal šio straipsnio 3 punktą,<text:s/></text:span><text:span text:style-name="T226">arba jei per terminą, taikomą pagal šio straipsnio 5 punktą, viena aeronautikos vadovybė pateikia kitai aeronautikos vadovybei pranešimą dėl pagal šio straipsnio 3 punkto nuostatas sutarto tarifo nepatvirtinimo, abiejų Susitariančių Šalių aeronautikos vado</text:span><text:span text:style-name="T227">vybės turi stengtis nustatyti tarifą abipusiu susitarimu.</text:span></text:p>
      <text:p text:style-name="P228"><text:span text:style-name="T229">7</text:span><text:span text:style-name="T230">. Pagal šio straipsnio nuostatas nustatytas tarifas galios tol, kol bus nustatytas naujas tarifas.</text:span></text:p>
      <text:p text:style-name="P231"/>
      <text:p text:style-name="P232"><text:span text:style-name="T233">9 STRAIPSNIS</text:span></text:p>
      <text:p text:style-name="P234"><text:span text:style-name="T235">Įstatymai ir kiti teisės aktai</text:span></text:p>
      <text:p text:style-name="P236"/>
      <text:p text:style-name="P237"><text:span text:style-name="T238">1</text:span><text:span text:style-name="T239">. Vienos Susitariančios Šalies įstatyma</text:span><text:span text:style-name="T240">i, kiti teisės aktai ir administraciniai nurodymai, susiję su tarptautinėje oro navigacijoje naudojamo orlaivio įskridimu, buvimu ar išskridimu iš jos teritorijos arba su tokio orlaivio eksploatavimu ir navigacija jos teritorijoje, taikomi kitos Susitarian</text:span><text:span text:style-name="T241">čios Šalies paskirtosios aviakompanijos orlaiviui ir toks orlaivis turi laikytis jų atvykstant, išvykstant ar būnant pirmosios Susitariančios Šalies teritorijoje.</text:span></text:p>
      <text:p text:style-name="P242"><text:span text:style-name="T243">2</text:span><text:span text:style-name="T244">. Vienos Susitariančios Šalies įstatymai, kiti teisės aktai ir administraciniai nurodyma</text:span><text:span text:style-name="T245">i, susiję su orlaivio keleivių, įgulos, krovinio ar pašto atvykimu, buvimu ar išvykimu iš jos teritorijos, įskaitant teisės aktus, susijusius su įvažiavimu, dokumentų tvarkymu, imigracija, pasais, muitine ir karantinu, taikomi šiems kitos Susitariančios Ša</text:span><text:span text:style-name="T246">lies aviakompanijos vežamiems keleiviams, įgulai, kroviniui ar paštui, jiems atvykstant, išvykstant ar būnant pirmos Susitariančios Šalies teritorijoje.<text:s/></text:span></text:p>
      <text:p text:style-name="P247"/>
      <text:p text:style-name="P248"><text:span text:style-name="T249">10 STRAIPSNIS</text:span></text:p>
      <text:p text:style-name="P250"><text:span text:style-name="T251">Pažymėjimų ir liudijimų pripažinimas</text:span></text:p>
      <text:p text:style-name="P252"/>
      <text:p text:style-name="P253"><text:span text:style-name="T254">1</text:span><text:span text:style-name="T255">. Tinkamumo skraidyti pažymėjimus, kompe</text:span><text:span text:style-name="T256">tencijos pažymėjimus ir liudijimus, kuriuos išdavė arba pripažino galiojančiais viena Susitarianti Šalis, jų galiojimo laikotarpiu ir atsižvelgdama į šio straipsnio 2 punktą turi pripažinti galiojančiais ir kita Susitarianti Šalis.</text:span></text:p>
      <text:p text:style-name="P257"><text:span text:style-name="T258">2</text:span><text:span text:style-name="T259">. Kiekviena Susitar</text:span><text:span text:style-name="T260">ianti Šalis skrydžiams virš jos teritorijos turi teisę atsisakyti pripažinti galiojančiu tinkamumo skraidyti pažymėjimus ir kompetencijos pažymėjimus arba liudijimus, kuriuos jos piliečiams suteikė ar pripažino galiojančiais kita Susitarianti Šalis arba tr</text:span><text:span text:style-name="T261">ečioji valstybė.</text:span></text:p>
      <text:p text:style-name="P262"/>
      <text:p text:style-name="P263"><text:span text:style-name="T264">11 STRAIPSNIS</text:span></text:p>
      <text:p text:style-name="P265"><text:span text:style-name="T266">Aviakompanijos atstovybė</text:span></text:p>
      <text:p text:style-name="P267"/>
      <text:p text:style-name="P268"><text:span text:style-name="T269">1</text:span><text:span text:style-name="T270">. Kiekviena Susitarianti Šalis abipusiai turi suteikti kitos Susitariančios Šalies paskirtajai aviakompanijai teisę laikyti jos teritorijos punktuose, apibrėžtuose maršrutų tvarkaraštyje, į</text:span><text:span text:style-name="T271">staigas ir administracinį, komercinį bei techninį personalą, pasirinktą iš vienos ar abiejų Susitariančių Šalių piliečių, kurio gali prireikti paskirtosios aviakompanijos poreikiams patenkinti.</text:span></text:p>
      <text:p text:style-name="P272"><text:span text:style-name="T273">2</text:span><text:span text:style-name="T274">. Samdyti darbui kiekvienos Susitariančios Šalies<text:s/></text:span><text:span text:style-name="T275">teritorijoje trečiosios šalies piliečius leidžiama esant kompetentingos vadovybės įgaliojimui.</text:span></text:p>
      <text:p text:style-name="P276"><text:span text:style-name="T277">3</text:span><text:span text:style-name="T278">. Visas minėtas personalas turi laikytis įstatymų, susijusių su atvykimu ir buvimu kitos Susitariančios Šalies teritorijoje, taip pat įstatymų, kitų teisės<text:s/></text:span><text:span text:style-name="T279">aktų ir administracinių nurodymų, taikomų šioje teritorijoje.</text:span></text:p>
      <text:p text:style-name="P280"><text:span text:style-name="T281">4</text:span><text:span text:style-name="T282">. Šio personalo skaičius, nustatytas paskirtųjų aviakompanijų tarpusavio susitarimu, turi būti pateiktas abiejų Susitariančių Šalių atitinkamų vadovybių tvirtinimui.</text:span></text:p>
      <text:p text:style-name="P283"><text:span text:style-name="T284">5</text:span><text:span text:style-name="T285">. Kiekviena Susita</text:span><text:span text:style-name="T286">rianti Šalis turi suteikti bet kurią reikiamą pagalbą minėtoms įstaigoms ir personalui.</text:span></text:p>
      <text:p text:style-name="P287"/>
      <text:p text:style-name="P288"><text:span text:style-name="T289">12 STRAIPSNIS</text:span></text:p>
      <text:p text:style-name="P290"><text:span text:style-name="T291">Aviacijos saugumas</text:span></text:p>
      <text:p text:style-name="P292"/>
      <text:p text:style-name="P293"><text:span text:style-name="T294">1</text:span><text:span text:style-name="T295">. Remiantis savo teisėmis ir įsipareigojimais pagal tarptautinę teisę, Susitariančios Šalys dar kartą patvirtina, kad jų<text:s/></text:span><text:span text:style-name="T296">įsipareigojimas viena kitai ginti civilinės aviacijos saugumą nuo neteisėtų veiksmų yra sudėtinė šios Sutarties dalis. Neribodamos savo teisių ir įsipareigojimų pagal tarptautinę teisę, Susitariančios Šalys ypač veiks pagal reikalavimus Konvencijos dėl nus</text:span><text:span text:style-name="T297">ikaltimų ir kai kurių kitų veiksmų, padarytų orlaivyje, pasirašytos 1963 m. rugsėjo 14 d. Tokijyje, Konvencijos dėl kovos su neteisėtu orlaivio pagrobimu, pasirašytos 1970 m. gruodžio 16 d. Hagoje, Konvencijos dėl kovos su smurtu prieš civilinės aviacijos<text:s/></text:span><text:span text:style-name="T298">saugumą, pasirašytos 1971 m. rugsėjo 23 d. Monrealyje, ir bet kurios kitos su civilinės aviacijos saugumu susijusios Konvencijos, kurios dalyvėmis yra abi Susitariančios Šalys.</text:span></text:p>
      <text:p text:style-name="P299"><text:span text:style-name="T300">2</text:span><text:span text:style-name="T301">. Susitariančios Šalys, esant reikalui, turi suteikti viena kitai bet kuri</text:span><text:span text:style-name="T302">ą reikiamą pagalbą neteisėtam civilinių orlaivių pagrobimui bei kitiems neteisėtiems veiksmams prieš tokių orlaivių, jų keleivių ir įgulų, oro uostų ir oro navigacijos įrangos saugumą, taip pat bet kokiai kitai grėsmei civilinės aviacijos saugumui išvengti</text:span><text:span text:style-name="T303">.</text:span></text:p>
      <text:p text:style-name="P304"><text:span text:style-name="T305">3</text:span><text:span text:style-name="T306">. Susitariančios Šalys abipusiuose santykiuose turi veikti pagal Tarptautinės Civilinės Aviacijos Organizacijos nustatytus aviacijos saugumo reikalavimus, numatytus Konvencijos Prieduose, kiek šie saugumo reikalavimai yra taikytini Susitariančioms Š</text:span><text:span text:style-name="T307">alims; jos reikalaus, kad jų registro orlaivių naudotojai arba orlaivių naudotojai, kurių pagrindinė veiklos arba nuolatinė buvimo vieta yra jų teritorijoje, ir jų teritorijoje esančių oro uostų naudotojai veiktų pagal šiuos aviacijos saugumo reikalavimus.</text:span></text:p>
      <text:p text:style-name="P308"><text:span text:style-name="T309">4</text:span><text:span text:style-name="T310">. Kiekviena Susitarianti Šalis sutinka, kad šių orlaivių naudotojų gali būti reikalaujama laikytis aviacijos saugumo reikalavimų, minimų šio straipsnio 3 punkte, kuriuos kita Susitarianti Šalis taiko atvykimui, išvykimui arba buvimui jos teritorijoje</text:span><text:span text:style-name="T311">. Kiekviena Susitarianti Šalis turi garantuoti, kad jos teritorijoje veiksmingai taikomos atitinkamos priemonės orlaiviams apsaugoti bei keleiviams, įguloms, rankiniam bagažui, bagažui, kroviniams ir orlaivio atsargoms patikrinti prieš įlaipinimą (išlaipin</text:span><text:span text:style-name="T312">imą) ar pakrovimą (iškrovimą) arba jų metu. Kiekviena Susitarianti Šalis taip pat geranoriškai turi atsižvelgti į bet kurį kitos Susitariančios Šalies prašymą, kilus konkrečiam pavojui, imtis pagrįstų specialių saugumo priemonių.</text:span></text:p>
      <text:p text:style-name="P313"><text:span text:style-name="T314">5</text:span><text:span text:style-name="T315">. Kai įvyksta inciden</text:span><text:span text:style-name="T316">tas, susijęs su neteisėtu civilinių orlaivių pagrobimu, arba kyla tokio incidento grėsmė, taip pat grėsmė, susijusi su kitokiais neteisėtais veiksmais prieš tokių orlaivių, jų keleivių ir įgulų, oro uostų arba oro navigacijos įrangos saugumą, Susitariančio</text:span><text:span text:style-name="T317">s Šalys turi padėti viena kitai palengvindamos ryšį ir imtis kitų atitinkamų priemonių, įgalinančių greitai ir saugiai likviduoti tokį incidentą ar jo grėsmę.</text:span></text:p>
      <text:p text:style-name="P318"/>
      <text:p text:style-name="P319"><text:span text:style-name="T320">13 STRAIPSNIS</text:span></text:p>
      <text:p text:style-name="P321"><text:span text:style-name="T322">Pardavimas ir pajamų pervedimas</text:span></text:p>
      <text:p text:style-name="P323"/>
      <text:p text:style-name="P324"><text:span text:style-name="T325">1</text:span><text:span text:style-name="T326">. Kiekviena Susitarianti Šalis suteikia<text:s/></text:span><text:span text:style-name="T327">kitos Susitariančios Šalies paskirtajai aviakompanijai teisę tiesiogiai ar per agentus laisvai pardavinėti oro transporto paslaugas, įskaitant papildomas paslaugas, suteikiamas apibrėžtuose maršrutuose, bei visas kitas savo bei kitų aviakompanijų tinklų pa</text:span><text:span text:style-name="T328">slaugas.</text:span></text:p>
      <text:p text:style-name="P329"><text:span text:style-name="T330">2</text:span><text:span text:style-name="T331">. Kiekvienos Susitariančios Šalies paskirtoji aviakompanija turi teisę nedelsiant ir be apribojimų laisvai pervesti į užsienį pajamas, likusiais nuo išlaidų, susijusių su keleivių, krovinių ir pašto vežimu, įskaitant su tuo susijusius banko p</text:span><text:span text:style-name="T332">rocentus.</text:span></text:p>
      <text:p text:style-name="P333"><text:span text:style-name="T334">3</text:span><text:span text:style-name="T335">. Kiekviena Susitarianti Šalis turi leisti kitos Susitariančios Šalies paskirtajai aviakompanijai jos pasirinkimu atlikti pervedimą laisvai konvertuojama valiuta ne daugiau kaip per šešiasdešimt (60) dienų nuo pateikimo pervesti dienos. Toki</text:span><text:span text:style-name="T336">e pervedimai turi būti vykdomi pagal oficialų keitimo kursą arba, jei nėra oficialaus keitimo kurso, pagal vyraujantį rinkoje užsienio valiutos keitimo kursą.</text:span></text:p>
      <text:p text:style-name="P337"><text:span text:style-name="T338">4</text:span><text:span text:style-name="T339">. Šiame straipsnyje numatytos lengvatos suteikiamos tik abipusiu pagrindu. Jeigu viena iš Su</text:span><text:span text:style-name="T340">sitariančių Šalių riboja arba delsia atlikti kitos Susitariančios Šalies pervedimus, pastaroji Susitarianti Šalis turi teisę sustabdyti kitos Susitariančios Šalies paskirtosios aviakompanijos teises, numatytas šio straipsnio 2 ir 3 punkte.</text:span></text:p>
      <text:p text:style-name="P341"><text:span text:style-name="T342">5</text:span><text:span text:style-name="T343">. Jei mokėj</text:span><text:span text:style-name="T344">imų sistemą tarp Susitariančių Šalių reguliuoja speciali sutartis, taikoma ši sutartis.</text:span></text:p>
      <text:p text:style-name="P345"/>
      <text:p text:style-name="P346"><text:span text:style-name="T347">14 STRAIPSNIS</text:span></text:p>
      <text:p text:style-name="P348"><text:span text:style-name="T349">Konsultacijos</text:span></text:p>
      <text:p text:style-name="P350"/>
      <text:p text:style-name="P351"><text:span text:style-name="T352">1</text:span><text:span text:style-name="T353">. Glaudžiai bendradarbiaudamos Susitariančių Šalių aeronautikos vadovybės kartkartėmis turi konsultuotis viena su kita, siekdamos</text:span><text:span text:style-name="T354"><text:s/>užtikrinti šios Sutarties ir jos Priedo reikalavimų taikymą bei patenkinamą vykdymą.</text:span></text:p>
      <text:p text:style-name="P355"><text:span text:style-name="T356">2</text:span><text:span text:style-name="T357">. Jei bet kuri Susitarianti Šalis nusprendžia pakeisti bet kurią šios Sutarties nuostatą, ji gali bet kuriuo metu raštu pasiūlytį šį pakeitimą kitai Susitariančiai<text:s/></text:span><text:span text:style-name="T358">Šaliai. Konsultacijos dėl šio pasiūlyto pakeitimo tarp abiejų Susitariančių Šalių gali vykti žodžiu arba raštu ir, jei nesusitarta kitaip, turi prasidėti per šešiasdešimt (60) dienų nuo tos dienos, kai viena iš Susitariančių Šalių gavo tokį raštišką prašym</text:span><text:span text:style-name="T359">ą.</text:span></text:p>
      <text:p text:style-name="P360"><text:span text:style-name="T361">3</text:span><text:span text:style-name="T362">. Bet kuris šios Sutarties pakeitimas, padarytas pagal šio straipsnio 2 punktą, įsigalioja nuo tos dienos, kai tai patvirtinama pasikeičiant notomis diplomatiniais kanalais.</text:span></text:p>
      <text:p text:style-name="P363"><text:span text:style-name="T364">4</text:span><text:span text:style-name="T365">. Jei bet kuri Susitarianti Šalis nusprendžia pakeisti šios Sutarties</text:span><text:span text:style-name="T366"><text:s/>Priedą, dėl šio pakeitimo turi susitarti abiejų Susitariančių Šalių aeronautikos vadovybės tarpusavio konsultacijomis ir patvirtinti tai raštu.</text:span></text:p>
      <text:p text:style-name="P367"/>
      <text:p text:style-name="P368"><text:span text:style-name="T369">15 STRAIPSNIS</text:span></text:p>
      <text:p text:style-name="P370"><text:span text:style-name="T371">Ginčų sprendimas</text:span></text:p>
      <text:p text:style-name="P372"/>
      <text:p text:style-name="P373"><text:span text:style-name="T374">Jei tarp Susitariančių Šalių kyla koks nors ginčas dėl šios Sutarties in</text:span><text:span text:style-name="T375">terpretavimo ar taikymo, Susitariančios Šalys turi stengtis išspręsti jį derybomis.</text:span></text:p>
      <text:p text:style-name="P376"/>
      <text:p text:style-name="P377"><text:span text:style-name="T378">16 STRAIPSNIS</text:span></text:p>
      <text:p text:style-name="P379"><text:span text:style-name="T380">Suderinimas su daugiašalėmis konvencijomis</text:span></text:p>
      <text:p text:style-name="P381"/>
      <text:p text:style-name="P382"><text:span text:style-name="T383">Jei sudaroma daugiašalė su oro transportu susijusi Konvencija arba Sutartis, prie kurios prisijungia abi Susi</text:span><text:span text:style-name="T384">tariančios Šalys, ši Sutartis turi būti pakeista taip, kad atitiktų tos Konvencijos ar Sutarties nuostatas. Tai atliekama abiejų Susitariančių Šalių konsultacijomis.</text:span></text:p>
      <text:p text:style-name="P385"/>
      <text:p text:style-name="P386"><text:span text:style-name="T387">17 STRAIPSNIS</text:span></text:p>
      <text:p text:style-name="P388"><text:span text:style-name="T389">Statistikos nuostatos</text:span></text:p>
      <text:p text:style-name="P390"/>
      <text:p text:style-name="P391"><text:span text:style-name="T392">Vienos Susitariančios Šalies aeronautikos vadovy</text:span><text:span text:style-name="T393">bė, paprašyta, turi pateikti kitos Susitariančios Šalies aeronautikos vadovybei periodinius statistinius duomenis arba kitokią panašią informaciją, susijusią su eismu, kurį atitinkama paskirtoji aviakompanija atlieka sutartu susisiekimu į/iš kitos Susitari</text:span><text:span text:style-name="T394">ančios Šalies teritorijos.</text:span></text:p>
      <text:p text:style-name="P395"/>
      <text:p text:style-name="P396"><text:span text:style-name="T397">18 STRAIPSNIS</text:span></text:p>
      <text:p text:style-name="P398"><text:span text:style-name="T399">Registravimas Tarptautinėje Civilinės Aviacijos Organizacijoje</text:span></text:p>
      <text:p text:style-name="P400"/>
      <text:p text:style-name="P401"><text:span text:style-name="T402">Ši Sutartis ir bet kurie vėlesni jos pakeitimai turi būti registruoti Tarptautinėje Civilinės Aviacijos Organizacijoje.</text:span></text:p>
      <text:p text:style-name="P403"/>
      <text:p text:style-name="P404"><text:span text:style-name="T405">19 STRAIPSNIS</text:span></text:p>
      <text:p text:style-name="P406"><text:span text:style-name="T407">Nutraukim</text:span><text:span text:style-name="T408">as</text:span></text:p>
      <text:p text:style-name="P409"/>
      <text:p text:style-name="P410"><text:span text:style-name="T411">Bet kuri Susitarianti Šalis gali bet kuriuo metu pranešti kitai Susitariančiai Šaliai apie savo sprendimą nutraukti šią Sutartį; šis pranešimas tuo pat metu turi būti pateiktas ir Tarptautinei Civilinės Aviacijos Organizacijai. Šiuo atveju Sutartis<text:s/></text:span><text:span text:style-name="T412">netenka galios po dvylikos (12) mėnesių nuo tos dienos, kai pranešimą gavo kita Susitarianti Šalis, jei šis pranešimas abipusiu susitarimu nebus atšauktas prieš pasibaigiant minėtam terminui. Jei kita Susitarianti Šalis nepraneša apie pranešimo gavimą, bus</text:span><text:span text:style-name="T413"><text:s/>manoma, kad jis gautas po keturiolikos (14) dienų nuo pranešimo gavimo Tarptautinėje Civilinės Aviacijos Organizacijoje dienos.</text:span></text:p>
      <text:p text:style-name="P414"/>
      <text:p text:style-name="P415"><text:span text:style-name="T416">20 STRAIPSNIS</text:span></text:p>
      <text:p text:style-name="P417"><text:span text:style-name="T418">Galiojimas</text:span></text:p>
      <text:p text:style-name="P419"/>
      <text:p text:style-name="P420"><text:span text:style-name="T421">Ši Sutartis sudaroma penkeriems (5) metams. Tačiau jos galiojimas pratęsiamas neribotam laikui,<text:s/></text:span><text:span text:style-name="T422">jei viena iš Susitariančių Šalių nenutrauks jos pagal šios Sutarties 19 straipsnį. Šios Sutarties 19 straipsnyje numatytos sąlygos taip pat taikomos ir per minėtą penkerių metų terminą.</text:span></text:p>
      <text:p text:style-name="P423"/>
      <text:p text:style-name="P424"><text:span text:style-name="T425">21 STRAIPSNIS</text:span></text:p>
      <text:p text:style-name="P426"><text:span text:style-name="T427">Įsigaliojimas</text:span></text:p>
      <text:p text:style-name="P428"/>
      <text:p text:style-name="P429"><text:span text:style-name="T430">Ši Sutartis įsigalios nuo tos dienos</text:span><text:span text:style-name="T431">, kai Susitariančios Šalys diplomatiniais kanalais praneš viena kitai, kad įvykdyti visi jų vidaus teisės reikalavimai, būtini Sutarčiai įsigalioti.</text:span></text:p>
      <text:p text:style-name="P432"/>
      <text:p text:style-name="P433"><text:span text:style-name="T434">Tai patvirtindami, savo atitinkamų Vyriausybių įgalioti, pasirašė šią Sutartį.</text:span></text:p>
      <text:p text:style-name="P435"/>
      <text:p text:style-name="P436"><text:span text:style-name="T437">Sudaryta dviem<text:s/></text:span><text:span text:style-name="T438">egzemplioriais Vilniuje 1996 m. balandžio 4 d. italų, lietuvių ir anglų kalbomis, visi tekstai turi vienodą galią. Kilus bet kokiems ginčams dėl taikymo, interpretavimo arba naudojimo, bus remiamasi anglišku tekstu.</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Už Lietuvos Respublikos</text:p>
            <text:p text:style-name="P446">Vyriausybę</text:p>
          </table:table-cell>
          <table:table-cell table:style-name="TableCell447">
            <text:p text:style-name="P448">Už Italijos Respublikos</text:p>
            <text:p text:style-name="P449"><text:span text:style-name="T450">Vyriausybę</text:span></text:p>
          </table:table-cell>
        </table:table-row>
      </table:table>
      <text:p text:style-name="P451"><text:span text:style-name="T452">______________</text:span></text:p>
      <text:soft-page-break/>
      <text:p text:style-name="P453"><text:span text:style-name="T454">PRIEDAS</text:span></text:p>
      <text:p text:style-name="P455"/>
      <text:p text:style-name="P456"><text:span text:style-name="T457">MARŠRUTŲ TVARKARAŠTIS</text:span></text:p>
      <text:p text:style-name="P458"/>
      <text:p text:style-name="P459"><text:span text:style-name="T460">1 SKYRIUS</text:span></text:p>
      <text:p text:style-name="P461"/>
      <text:p text:style-name="P462"><text:span text:style-name="T463">Maršrutai, kuriuos eksploatuoja Lietuvos Respublikos paskirtoji aviakompanija:</text:span></text:p>
      <text:p text:style-name="P464"><text:span text:style-name="T465">Punktai Lietuvoje – vienas tarpinis punktas Europoje – Roma – vienas punktas<text:s/></text:span><text:span text:style-name="T466">už Italijos ribų Europoje.</text:span></text:p>
      <text:p text:style-name="P467"/>
      <text:p text:style-name="P468"><text:span text:style-name="T469">2 SKYRIUS</text:span></text:p>
      <text:p text:style-name="P470"/>
      <text:p text:style-name="P471"><text:span text:style-name="T472">Maršrutai, kuriuos eksploatuoja Italijos Respublikos paskirtoji aviakompanija:</text:span></text:p>
      <text:p text:style-name="P473"><text:span text:style-name="T474">Punktai Italijoje – vienas tarpinis punktas Europoje – Vilnius – vienas punktas už Lietuvos ribų Europoje.</text:span></text:p>
      <text:p text:style-name="P475"><text:tab/></text:p>
      <text:p text:style-name="P476"/>
      <text:p text:style-name="P477"><text:span text:style-name="T478">PASTABOS</text:span></text:p>
      <text:p text:style-name="P479"><text:span text:style-name="T480">Kiekvienos Susita</text:span><text:span text:style-name="T481">riančios Šalies paskirtoji aviakompanija gali bet kuriame arba visuose skrydžiuose praleisti aukščiau paminėtą tarpinį punktą ir/arba punktą už Lietuvos arba Italijos ribų, su sąlyga, kad sutartas susisiekimas maršrutu prasideda arba baigiasi aviakompaniją</text:span><text:span text:style-name="T482"><text:s/>paskyrusios Susitariančios Šalies teritorijoje.</text:span></text:p>
      <text:p text:style-name="P483"><text:span text:style-name="T484">Maršrutai eksploatuojami naudojantis trečiąja ir ketvirtąja skrydžių laisvės teise.</text:span></text:p>
      <text:p text:style-name="P4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35:00Z</meta:creation-date>
    <dc:date>2015-09-20T12:35:00Z</dc:date>
    <meta:template xlink:href="Normal" xlink:type="simple"/>
    <meta:editing-cycles>2</meta:editing-cycles>
    <meta:editing-duration>PT0S</meta:editing-duration>
    <meta:document-statistic meta:page-count="8" meta:paragraph-count="165" meta:word-count="2822" meta:character-count="22700" meta:row-count="572" meta:non-whitespace-character-count="20043"/>
  </office:meta>
</office:document-meta>
</file>