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3937in"/>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VYRIAUSYBĖS 2003 M. RUGPJŪČIO 7 D. NUTARIMO NR. 990 „DĖL DARBO LAIKO NUSTATYMO VALSTYBĖS IR SAVIVALDYBIŲ ĮMONĖSE, ĮSTAIGOSE IR ORGANIZACIJOSE“ PAKEITIMO</text:span></text:p>
      <text:p text:style-name="Normal"/>
      <text:p text:style-name="P13">2012 m. spalio 16 d.<text:span text:style-name="T14"><text:s/>Nr.<text:s/></text:span>1260</text:p>
      <text:p text:style-name="P15">Vilnius</text:p>
      <text:p text:style-name="P16"/>
      <text:p text:style-name="P17">Lietuvos Respublikos Vyriausybė<text:span text:style-name="T18"><text:s/>nutaria</text:span>:</text:p>
      <text:p text:style-name="P19">1. Pakeisti Lietuvos Respublikos Vyriausybės 2003 m. rugpjūčio 7 d. nutarimą Nr. 990 „Dėl darbo laiko nustatymo valstybės ir savivaldybių įmonėse, įstaigose ir organizacijose“ (Žin., 2003, Nr.<text:s/><text:a xlink:href="https://www.e-tar.lt/portal/lt/legalAct/TAR.0732D8BB674A" office:target-frame-name="_blank" xlink:show="new"><text:span text:style-name="T20">79-3593</text:span></text:a>; 2005, Nr.<text:s/><text:a xlink:href="https://www.e-tar.lt/portal/lt/legalAct/TAR.24D324C08530" office:target-frame-name="_blank" xlink:show="new"><text:span text:style-name="T21">97-3637</text:span></text:a>; 2007, Nr.<text:s/><text:a xlink:href="https://www.e-tar.lt/portal/lt/legalAct/TAR.436C1AA321A4" office:target-frame-name="_blank" xlink:show="new"><text:span text:style-name="T22">17-641</text:span></text:a>; 2010, Nr.<text:s/><text:a xlink:href="https://www.e-tar.lt/portal/lt/legalAct/TAR.2EC866B9FCEA" office:target-frame-name="_blank" xlink:show="new"><text:span text:style-name="T23">19-873</text:span></text:a>):</text:p>
      <text:p text:style-name="P24">1.1. Įrašyti preambulėje po oficialaus paskelbimo šaltinio „Žin., 2002, Nr.<text:s/><text:a xlink:href="https://www.e-tar.lt/portal/lt/legalAct/TAR.31185A622C9F" office:target-frame-name="_blank" xlink:show="new"><text:span text:style-name="T25">64-2569</text:span></text:a>“ oficialaus paskelbimo šaltinį „2010, Nr. 81-4221“.</text:p>
      <text:p text:style-name="P26">1.2. Išdėstyti 2.3 punktą taip:<text:s/></text:p>
      <text:p text:style-name="P27">„2.3. Valstybės ir savivaldybių įmonėse ir organizacijose, taip pat įstaigose, kurios nevykdo viešojo administravimo, darbas pradedamas nuo 6 iki 11 valandos ir baigiamas nuo 15 iki 20 valandos. Konkretų darbo pradžios, pabaigos ir pietų pertraukos laiką pagal Lietuvos Respublikos darbo kodekso reikalavimus nustato tos įmonės, įstaigos, organizacijos vadovas, suderinęs su savininko teises ir pareigas įgyvendinančia institucija. Įmonėse, įstaigose, organizacijose, kurių savininko teises ir pareigas įgyvendinanti institucija yra Lietuvos Respublikos Vyriausybė, konkretų darbo pradžios, pabaigos ir pietų pertraukos laiką pagal Lietuvos Respublikos darbo kodekso reikalavimus nustato šios įmonės, įstaigos, organizacijos vadovas.“</text:p>
      <text:p text:style-name="P28">1.3. Išdėstyti 2.6 punktą taip:</text:p>
      <text:p text:style-name="P29">„2.6. Valstybės ir savivaldybių įmonėse, įstaigose, organizacijose, kuriose dirbama pamainomis, darbo pradžios, pabaigos ir pietų pertraukos laiką nustato tos įmonės, įstaigos, organizacijos vadovas, suderinęs su savininko teises ir pareigas įgyvendinančia institucija pagal Lietuvos Respublikos darbo kodekso reikalavimus, o įmonėms, įstaigoms, organizacijoms, kurių savininko teises ir pareigas įgyvendinanti institucija yra Lietuvos Respublikos Vyriausybė, – įmonės, įstaigos, organizacijos vadovas, vadovaudamasis Lietuvos Respublikos darbo kodekso reikalavimais.“</text:p>
      <text:p text:style-name="P30">1.4. Išdėstyti 2.7 punktą taip:</text:p>
      <text:p text:style-name="P31">„2.7. Šalių susitarimu gali būti nustatytas ne visas darbo dienos ar darbo savaitės darbo laikas, atskiras darbuotojo ar valstybės tarnautojo darbo grafikas. Tokiu atveju šiame nutarime nustatyti reikalavimai dėl darbo laiko pradžios, pabaigos ir kasdienės darbo laiko trukmės netaikomi.<text:span text:style-name="T32"><text:s/></text:span></text:p>
      <text:p text:style-name="P33"><text:span text:style-name="T34">Šio nutarimo 2.1, 2.2 ir 2.3 punktuose nurodytų<text:s/></text:span>valstybės ir savivaldybių įmonių, įstaigų, organizacijų<text:span text:style-name="T35"><text:s/>darbo tvarkos taisyklėse darbuotojams ir valstybės tarnautojams gali būti nustatyta teisė, išskyrus teisės aktuose nustatytus atvejus, pirmadienį, antradienį, trečiadienį ir ketvirtadienį darbą pradėti nuo 7 valandos iki 9 valandos ir baigti nuo 16 valandos iki 18 valandos, o penktadienį darbą pradėti nuo 7 valandos iki 9 valandos ir baigti nuo 14 valandos 45 minučių iki 16 valandos 45 minučių, tačiau tokiu atveju turi būti užtikrintas veiksmingas<text:s/></text:span>valstybės ir savivaldybių įmonės, įstaigos, organizacijos<text:span text:style-name="T36"><text:s/>darbas.“</text:span></text:p>
      <text:p text:style-name="P37">2. Šis nutarimas įsigalioja 2012 m. lapkričio 1 dieną.<text:s/></text:p>
      <text:p text:style-name="P38"/>
      <text:p text:style-name="Normal"/>
      <text:p text:style-name="P39">MINISTRAS PIRMININKAS<text:tab/>ANDRIUS KUBILIUS</text:p>
      <text:p text:style-name="Normal"/>
      <text:soft-page-break/>
      <text:p text:style-name="P40">SOCIALINĖS APSAUGOS IR DARBO MINISTRAS<text:tab/>DONATAS JANKAUSKAS</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17-06-28T06:17:00Z</meta:creation-date>
    <dc:date>2017-06-28T06:17:00Z</dc:date>
    <meta:print-date>2012-10-12T05:05:00Z</meta:print-date>
    <meta:template xlink:href="Normal.dotm" xlink:type="simple"/>
    <meta:editing-cycles>2</meta:editing-cycles>
    <meta:editing-duration>PT0S</meta:editing-duration>
    <meta:document-statistic meta:page-count="2" meta:paragraph-count="25" meta:word-count="449" meta:character-count="3617" meta:row-count="81" meta:non-whitespace-character-count="3193"/>
  </office:meta>
</office:document-meta>
</file>