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master-page-name="MP1" style:family="paragraph">
      <style:paragraph-properties fo:break-before="page"/>
    </style:style>
    <style:style style:name="P185" style:parent-style-name="Normal" style:family="paragraph">
      <style:paragraph-properties fo:margin-left="6.3333in">
        <style:tab-stops/>
      </style:paragraph-properties>
    </style:style>
    <style:style style:name="P186" style:parent-style-name="Normal" style:family="paragraph">
      <style:paragraph-properties fo:margin-left="6.333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TableColumn192" style:family="table-column">
      <style:table-column-properties style:column-width="0.5104in"/>
    </style:style>
    <style:style style:name="TableColumn193" style:family="table-column">
      <style:table-column-properties style:column-width="0.1916in"/>
    </style:style>
    <style:style style:name="TableColumn194" style:family="table-column">
      <style:table-column-properties style:column-width="1.75in"/>
    </style:style>
    <style:style style:name="TableColumn195" style:family="table-column">
      <style:table-column-properties style:column-width="0.984in"/>
    </style:style>
    <style:style style:name="TableColumn196" style:family="table-column">
      <style:table-column-properties style:column-width="0.668in"/>
    </style:style>
    <style:style style:name="TableColumn197" style:family="table-column">
      <style:table-column-properties style:column-width="1in"/>
    </style:style>
    <style:style style:name="TableColumn198" style:family="table-column">
      <style:table-column-properties style:column-width="1in"/>
    </style:style>
    <style:style style:name="TableColumn199" style:family="table-column">
      <style:table-column-properties style:column-width="1.6562in"/>
    </style:style>
    <style:style style:name="TableColumn200" style:family="table-column">
      <style:table-column-properties style:column-width="1in"/>
    </style:style>
    <style:style style:name="TableColumn201" style:family="table-column">
      <style:table-column-properties style:column-width="0.7618in"/>
    </style:style>
    <style:style style:name="TableColumn202" style:family="table-column">
      <style:table-column-properties style:column-width="0.9166in"/>
    </style:style>
    <style:style style:name="Table191" style:family="table">
      <style:table-properties style:width="10.3437in" fo:margin-left="0.0645in" table:align="left"/>
    </style:style>
    <style:style style:name="TableRow203" style:family="table-row">
      <style:table-row-properties style:min-row-height="0.0138in" fo:keep-together="always"/>
    </style:style>
    <style:style style:name="TableCell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4" style:family="table-row">
      <style:table-row-properties style:min-row-height="0.0138in" fo:keep-together="alway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style>
    <style:style style:name="TableCell2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text-properties fo:font-size="11pt" style:font-size-asian="11pt" style:font-size-complex="11pt"/>
    </style:style>
    <style:style style:name="TableRow289" style:family="table-row">
      <style:table-row-properties style:min-row-height="0.0138in" fo:keep-together="always"/>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style:style>
    <style:style style:name="TableRow335" style:family="table-row">
      <style:table-row-properties style:min-row-height="0.0138in" fo:keep-together="always"/>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style>
    <style:style style:name="TableRow358" style:family="table-row">
      <style:table-row-properties style:min-row-height="0.0138in" fo:keep-together="always"/>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fo:font-size="11pt" style:font-size-asian="11pt" style:font-size-complex="11pt"/>
    </style:style>
    <style:style style:name="TableRow379" style:family="table-row">
      <style:table-row-properties style:min-row-height="0.0138in" fo:keep-together="always"/>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7" style:parent-style-name="Normal" style:family="paragraph">
      <style:text-properties fo:font-size="11pt" style:font-size-asian="11pt" style:font-size-complex="11pt"/>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fo:keep-together="always"/>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fo:keep-together="always"/>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fo:keep-together="always"/>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fo:keep-together="always"/>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7" style:parent-style-name="Normal" style:family="paragraph">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4pt" style:font-size-asian="4pt"/>
    </style:style>
    <style:style style:name="P493" style:parent-style-name="Normal" style:family="paragraph">
      <style:paragraph-properties fo:text-align="center"/>
    </style:style>
    <style:style style:name="P494" style:parent-style-name="Normal" style:family="paragraph">
      <style:paragraph-properties fo:break-before="page" fo:margin-left="6.3333in">
        <style:tab-stops/>
      </style:paragraph-properties>
    </style:style>
    <style:style style:name="P495" style:parent-style-name="Normal" style:family="paragraph">
      <style:paragraph-properties fo:margin-left="6.333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style:tab-stops>
          <style:tab-stop style:type="left" style:position="0.5368in"/>
          <style:tab-stop style:type="left" style:position="0.7284in"/>
          <style:tab-stop style:type="left" style:position="1.7395in"/>
          <style:tab-stop style:type="left" style:position="2.309in"/>
          <style:tab-stop style:type="left" style:position="3.293in"/>
          <style:tab-stop style:type="left" style:position="4.2652in"/>
          <style:tab-stop style:type="left" style:position="5.2375in"/>
          <style:tab-stop style:type="left" style:position="6.2097in"/>
          <style:tab-stop style:type="left" style:position="7.4243in"/>
          <style:tab-stop style:type="left" style:position="8.5215in"/>
          <style:tab-stop style:type="left" style:position="9.4937in"/>
          <style:tab-stop style:type="left" style:position="10.4659in"/>
          <style:tab-stop style:type="left" style:position="11.477in"/>
        </style:tab-stops>
      </style:paragraph-properties>
    </style:style>
    <style:style style:name="TableColumn502" style:family="table-column">
      <style:table-column-properties style:column-width="0.5937in" style:use-optimal-column-width="false"/>
    </style:style>
    <style:style style:name="TableColumn503" style:family="table-column">
      <style:table-column-properties style:column-width="0.1638in" style:use-optimal-column-width="false"/>
    </style:style>
    <style:style style:name="TableColumn504" style:family="table-column">
      <style:table-column-properties style:column-width="1.509in" style:use-optimal-column-width="false"/>
    </style:style>
    <style:style style:name="TableColumn505" style:family="table-column">
      <style:table-column-properties style:column-width="0.9583in" style:use-optimal-column-width="false"/>
    </style:style>
    <style:style style:name="TableColumn506" style:family="table-column">
      <style:table-column-properties style:column-width="0.8236in" style:use-optimal-column-width="false"/>
    </style:style>
    <style:style style:name="TableColumn507" style:family="table-column">
      <style:table-column-properties style:column-width="1.0451in" style:use-optimal-column-width="false"/>
    </style:style>
    <style:style style:name="TableColumn508" style:family="table-column">
      <style:table-column-properties style:column-width="0.9062in" style:use-optimal-column-width="false"/>
    </style:style>
    <style:style style:name="TableColumn509" style:family="table-column">
      <style:table-column-properties style:column-width="0.8236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6666in" style:use-optimal-column-width="false"/>
    </style:style>
    <style:style style:name="TableColumn512" style:family="table-column">
      <style:table-column-properties style:column-width="0.5548in" style:use-optimal-column-width="false"/>
    </style:style>
    <style:style style:name="TableColumn513" style:family="table-column">
      <style:table-column-properties style:column-width="0.5833in" style:use-optimal-column-width="false"/>
    </style:style>
    <style:style style:name="TableColumn514" style:family="table-column">
      <style:table-column-properties style:column-width="1in" style:use-optimal-column-width="false"/>
    </style:style>
    <style:style style:name="Table501" style:family="table">
      <style:table-properties style:width="10.3784in" fo:margin-left="0.0645in" table:align="lef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Row526" style:family="table-row">
      <style:table-row-properties style:min-row-height="0.0138in" style:use-optimal-row-height="false"/>
    </style:style>
    <style:style style:name="P527" style:parent-style-name="Normal" style:family="paragraph">
      <style:text-properties fo:font-weight="bold" style:font-weight-asian="bold" style:font-weight-complex="bold" fo:font-size="11pt" style:font-size-asian="11pt"/>
    </style:style>
    <style:style style:name="P528" style:parent-style-name="Normal" style:family="paragraph">
      <style:paragraph-properties fo:text-align="center"/>
      <style:text-properties fo:font-weight="bold" style:font-weight-asian="bold" style:font-weight-complex="bold" fo:font-size="11pt" style:font-size-asian="11pt"/>
    </style:style>
    <style:style style:name="P529" style:parent-style-name="Normal" style:family="paragraph">
      <style:text-properties fo:font-weight="bold" style:font-weight-asian="bold" style:font-weight-complex="bold" fo:font-size="11pt" style:font-size-asian="11pt"/>
    </style:style>
    <style:style style:name="TableCell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none" fo:border-left="none" fo:border-bottom="none"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fo:color="#FF0000"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top="none" fo:border-left="none" fo:border-bottom="none"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none"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none" fo:border-bottom="none"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none"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none"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none" fo:border-bottom="none"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text-properties fo:font-weight="bold" style:font-weight-asian="bold" style:font-weight-complex="bold" fo:font-size="11pt" style:font-size-asian="11pt"/>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fo:font-weight="bold" style:font-weight-asian="bold" style:font-weight-complex="bold"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fo:font-weight="bold" style:font-weight-asian="bold" style:font-weight-complex="bold" fo:font-size="11pt" style:font-size-asian="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fo:font-weight="bold" style:font-weight-asian="bold" style:font-weight-complex="bold" fo:font-size="11pt" style:font-size-asian="11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none" fo:border-bottom="0.0069in solid #000000" fo:border-right="none" style:vertical-align="middl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style:vertical-align="middle"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15" style:parent-style-name="DefaultParagraphFont" style:family="text">
      <style:text-properties fo:font-size="11pt" style:font-size-asian="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none" fo:border-bottom="0.0069in solid #000000" fo:border-right="none"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fo:font-size="11pt" style:font-size-asian="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font-size="11pt" style:font-size-asian="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text-properties fo:font-size="11pt" style:font-size-asian="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font-size="11pt" style:font-size-asian="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font-size="11pt" style:font-size-asian="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size="11pt" style:font-size-asian="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11pt" style:font-size-asian="11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indent="0.0381in"/>
      <style:text-properties fo:font-size="11pt" style:font-size-asian="11pt"/>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P926" style:parent-style-name="Normal" style:family="paragraph">
      <style:paragraph-properties fo:text-align="justify"/>
    </style:style>
    <style:style style:name="P927" style:parent-style-name="Normal" style:master-page-name="MP2" style:family="paragraph">
      <style:paragraph-properties fo:break-before="page"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text-properties style:font-weight-complex="bold"/>
    </style:style>
    <style:style style:name="P935" style:parent-style-name="Normal" style:family="paragraph">
      <style:paragraph-properties fo:text-align="center"/>
      <style:text-properties fo:font-weight="bold" style:font-weight-asian="bold" style:font-weight-complex="bold"/>
    </style:style>
    <style:style style:name="TableColumn937" style:family="table-column">
      <style:table-column-properties style:column-width="0.7194in"/>
    </style:style>
    <style:style style:name="TableColumn938" style:family="table-column">
      <style:table-column-properties style:column-width="0.1916in"/>
    </style:style>
    <style:style style:name="TableColumn939" style:family="table-column">
      <style:table-column-properties style:column-width="2.5159in"/>
    </style:style>
    <style:style style:name="TableColumn940" style:family="table-column">
      <style:table-column-properties style:column-width="1.5604in"/>
    </style:style>
    <style:style style:name="TableColumn941" style:family="table-column">
      <style:table-column-properties style:column-width="1.368in"/>
    </style:style>
    <style:style style:name="Table936" style:family="table">
      <style:table-properties style:width="6.3555in" fo:margin-left="0.0645in" table:align="left"/>
    </style:style>
    <style:style style:name="TableRow942" style:family="table-row">
      <style:table-row-properties style:min-row-height="0.3958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1pt" style:font-size-asian="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style>
    <style:style style:name="TableRow951" style:family="table-row">
      <style:table-row-properties style:min-row-height="0.1798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1798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1798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none"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1798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none" fo:border-left="none" fo:border-bottom="0.0069in solid #000000" fo:border-right="none"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none"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1798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1798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1798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1798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paragraph-properties fo:text-align="center"/>
    </style:style>
    <style:style style:name="P1055" style:parent-style-name="Normal" style:master-page-name="MP3" style:family="paragraph">
      <style:paragraph-properties fo:break-before="page" fo:margin-left="6.25in">
        <style:tab-stops/>
      </style:paragraph-properties>
    </style:style>
    <style:style style:name="P1058" style:parent-style-name="Normal" style:family="paragraph">
      <style:paragraph-properties fo:margin-left="6.25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text-properties fo:font-weight="bold" style:font-weight-asian="bold" style:font-weight-complex="bold"/>
    </style:style>
    <style:style style:name="TableColumn1064" style:family="table-column">
      <style:table-column-properties style:column-width="0.8611in"/>
    </style:style>
    <style:style style:name="TableColumn1065" style:family="table-column">
      <style:table-column-properties style:column-width="0.1916in"/>
    </style:style>
    <style:style style:name="TableColumn1066" style:family="table-column">
      <style:table-column-properties style:column-width="2.9576in"/>
    </style:style>
    <style:style style:name="TableColumn1067" style:family="table-column">
      <style:table-column-properties style:column-width="0.6659in"/>
    </style:style>
    <style:style style:name="TableColumn1068" style:family="table-column">
      <style:table-column-properties style:column-width="0.8263in"/>
    </style:style>
    <style:style style:name="TableColumn1069" style:family="table-column">
      <style:table-column-properties style:column-width="1.6743in"/>
    </style:style>
    <style:style style:name="TableColumn1070" style:family="table-column">
      <style:table-column-properties style:column-width="0.6243in"/>
    </style:style>
    <style:style style:name="TableColumn1071" style:family="table-column">
      <style:table-column-properties style:column-width="0.8263in"/>
    </style:style>
    <style:style style:name="TableColumn1072" style:family="table-column">
      <style:table-column-properties style:column-width="1.6326in"/>
    </style:style>
    <style:style style:name="Table1063" style:family="table">
      <style:table-properties style:width="10.2604in" fo:margin-left="0.0645in" table:align="left"/>
    </style:style>
    <style:style style:name="TableRow1073" style:family="table-row">
      <style:table-row-properties style:min-row-height="0.0138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Cell1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style>
    <style:style style:name="TableRow1082" style:family="table-row">
      <style:table-row-properties style:min-row-height="0.0138in" fo:keep-together="always"/>
    </style:style>
    <style:style style:name="P1083" style:parent-style-name="Normal" style:family="paragraph">
      <style:text-properties fo:font-weight="bold" style:font-weight-asian="bold" style:font-weight-complex="bold" fo:font-size="11pt" style:font-size-asian="11pt"/>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fo:keep-together="always"/>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38in" fo:keep-together="always"/>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38in" fo:keep-together="always"/>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38in" fo:keep-together="always"/>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none" fo:border-left="none" fo:border-bottom="0.0069in solid #000000" fo:border-right="none" style:vertical-align="middl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none" fo:border-left="none" fo:border-bottom="0.0069in solid #000000" fo:border-right="none" style:vertical-align="middl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0138in" fo:keep-together="always"/>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weight="bold" style:font-weight-asian="bold" style:font-weight-complex="bold" fo:font-size="11pt" style:font-size-asian="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style>
    <style:style style:name="TableRow1220" style:family="table-row">
      <style:table-row-properties style:min-row-height="0.0138in" fo:keep-together="always"/>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none" fo:border-left="none" fo:border-bottom="0.0069in solid #000000" fo:border-right="none"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none" fo:border-left="none" fo:border-bottom="0.0069in solid #000000" fo:border-right="none" style:vertical-align="middle"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0138in" fo:keep-together="always"/>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none" fo:border-left="none" fo:border-bottom="0.0069in solid #000000" fo:border-right="none"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min-row-height="0.0138in" fo:keep-together="always"/>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none" fo:border-left="none" fo:border-bottom="0.0069in solid #000000" fo:border-right="none"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Row1296" style:family="table-row">
      <style:table-row-properties style:min-row-height="0.0138in" fo:keep-together="always"/>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none" fo:border-left="none" fo:border-bottom="0.0069in solid #000000" fo:border-right="none" style:vertical-align="middl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38in" fo:keep-together="always"/>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weight="bold" style:font-weight-asian="bold" style:font-weight-complex="bold" fo:font-size="11pt" style:font-size-asian="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weight="bold" style:font-weight-asian="bold" style:font-weight-complex="bold" fo:font-size="11pt" style:font-size-asian="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style>
    <style:style style:name="TableRow1332" style:family="table-row">
      <style:table-row-properties style:min-row-height="0.0138in" fo:keep-together="always"/>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weight="bold" style:font-weight-asian="bold" style:font-weight-complex="bold" fo:font-size="11pt" style:font-size-asian="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style>
    <style:style style:name="TableRow1349" style:family="table-row">
      <style:table-row-properties style:min-row-height="0.0138in" fo:keep-together="always"/>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none" fo:border-bottom="0.0069in solid #000000" fo:border-right="none" style:vertical-align="middl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style:min-row-height="0.0138in" fo:keep-together="always"/>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none" fo:border-left="none" fo:border-bottom="0.0069in solid #000000" fo:border-right="none" style:vertical-align="middl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1pt" style:font-size-asian="11pt"/>
    </style:style>
    <style:style style:name="TableRow1387" style:family="table-row">
      <style:table-row-properties style:min-row-height="0.0138in" fo:keep-together="always"/>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11pt" style:font-size-asian="11pt"/>
    </style:style>
    <style:style style:name="TableRow1404" style:family="table-row">
      <style:table-row-properties style:min-row-height="0.0138in" fo:keep-together="always"/>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1pt" style:font-size-asian="11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Row1421" style:family="table-row">
      <style:table-row-properties style:min-row-height="0.0138in" fo:keep-together="always"/>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style>
    <style:style style:name="P1438" style:parent-style-name="Normal" style:family="paragraph">
      <style:paragraph-properties fo:text-align="center"/>
    </style:style>
    <style:style style:name="P1439" style:parent-style-name="Normal" style:master-page-name="MP4"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weight="bold" style:font-weight-asian="bold" style:font-weight-complex="bold"/>
    </style:style>
    <style:style style:name="TableColumn1449" style:family="table-column">
      <style:table-column-properties style:column-width="0.6333in"/>
    </style:style>
    <style:style style:name="TableColumn1450" style:family="table-column">
      <style:table-column-properties style:column-width="0.1916in"/>
    </style:style>
    <style:style style:name="TableColumn1451" style:family="table-column">
      <style:table-column-properties style:column-width="2.4486in"/>
    </style:style>
    <style:style style:name="TableColumn1452" style:family="table-column">
      <style:table-column-properties style:column-width="0.5951in"/>
    </style:style>
    <style:style style:name="TableColumn1453" style:family="table-column">
      <style:table-column-properties style:column-width="0.9555in"/>
    </style:style>
    <style:style style:name="TableColumn1454" style:family="table-column">
      <style:table-column-properties style:column-width="0.6277in"/>
    </style:style>
    <style:style style:name="TableColumn1455" style:family="table-column">
      <style:table-column-properties style:column-width="0.9555in"/>
    </style:style>
    <style:style style:name="Table1448" style:family="table">
      <style:table-properties style:width="6.4076in" fo:margin-left="0.0645in" table:align="left"/>
    </style:style>
    <style:style style:name="TableRow1456" style:family="table-row">
      <style:table-row-properties style:min-row-height="0.5312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Row1465" style:family="table-row">
      <style:table-row-properties style:min-row-height="0.3541in"/>
    </style:style>
    <style:style style:name="P1466" style:parent-style-name="Normal" style:family="paragraph">
      <style:text-properties fo:font-weight="bold" style:font-weight-asian="bold" style:font-weight-complex="bold" fo:font-size="11pt" style:font-size-asian="11pt"/>
    </style:style>
    <style:style style:name="P1467" style:parent-style-name="Normal" style:family="paragraph">
      <style:paragraph-properties fo:text-align="center"/>
      <style:text-properties fo:font-weight="bold" style:font-weight-asian="bold" style:font-weight-complex="bold" fo:font-size="11pt" style:font-size-asian="11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177in"/>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5291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weight="bold" style:font-weight-asian="bold" style:font-weight-complex="bold" fo:font-size="11pt" style:font-size-asian="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weight="bold" style:font-weight-asian="bold" style:font-weight-complex="bold" fo:font-size="11pt" style:font-size-asian="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weight="bold" style:font-weight-asian="bold" style:font-weight-complex="bold" fo:font-size="11pt" style:font-size-asian="11pt"/>
    </style:style>
    <style:style style:name="TableRow1502" style:family="table-row">
      <style:table-row-properties style:min-row-height="0.17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none" fo:border-bottom="0.0069in solid #000000" fo:border-right="none"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style>
    <style:style style:name="TableRow1517" style:family="table-row">
      <style:table-row-properties style:min-row-height="0.177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none" fo:border-bottom="0.0069in solid #000000" fo:border-right="none"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177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none" fo:border-left="none" fo:border-bottom="0.0069in solid #000000" fo:border-right="none"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min-row-height="0.177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none" fo:border-bottom="0.0069in solid #000000" fo:border-right="none" style:vertical-align="middle"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177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none" fo:border-left="none" fo:border-bottom="0.0069in solid #000000" fo:border-right="none" style:vertical-align="middle"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min-row-height="0.3625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none" fo:border-bottom="0.0069in solid #000000" fo:border-right="none" style:vertical-align="middl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1pt" style:font-size-asian="11p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069in solid #000000" fo:border-right="none"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none" fo:border-left="none" fo:border-bottom="0.0069in solid #000000" fo:border-right="none"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min-row-height="0.177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none" fo:border-left="none" fo:border-bottom="0.0069in solid #000000" fo:border-right="none"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177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none" fo:border-bottom="0.0069in solid #000000" fo:border-right="none"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min-row-height="0.3625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weight="bold" style:font-weight-asian="bold" style:font-weight-complex="bold" fo:font-size="11pt" style:font-size-asian="11pt"/>
    </style:style>
    <style:style style:name="TableRow1678" style:family="table-row">
      <style:table-row-properties style:min-row-height="0.177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none" fo:border-bottom="0.0069in solid #000000" fo:border-right="none" style:vertical-align="middl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none" fo:border-left="none" fo:border-bottom="0.0069in solid #000000" fo:border-right="none" style:vertical-align="middl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none" fo:border-left="none" fo:border-bottom="0.0069in solid #000000" fo:border-right="none"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1pt" style:font-size-asian="11pt"/>
    </style:style>
    <style:style style:name="TableRow1723" style:family="table-row">
      <style:table-row-properties style:min-row-height="0.177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none" fo:border-left="none" fo:border-bottom="0.0069in solid #000000" fo:border-right="none" style:vertical-align="middle"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none" fo:border-left="none" fo:border-bottom="0.0069in solid #000000" fo:border-right="none" style:vertical-align="middle"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none" fo:border-bottom="0.0069in solid #000000" fo:border-right="none" style:vertical-align="middle"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069in solid #000000" fo:border-right="none" style:vertical-align="middl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177in"/>
    </style:style>
    <style:style style:name="TableCell1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1pt" style:font-size-asian="11pt"/>
    </style:style>
    <style:style style:name="TableCell17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top="none" fo:border-left="none" fo:border-bottom="none" fo:border-right="0.0069in solid #000000" style:vertical-align="middle"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style>
    <style:style style:name="TableCell1790" style:family="table-cell">
      <style:table-cell-properties fo:border-top="none" fo:border-left="none" fo:border-bottom="none" fo:border-right="0.0069in solid #000000" style:vertical-align="middle"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style>
    <style:style style:name="TableCell1792" style:family="table-cell">
      <style:table-cell-properties fo:border-top="none" fo:border-left="none" fo:border-bottom="none" fo:border-right="0.0069in solid #000000" style:vertical-align="middle"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style>
    <style:style style:name="TableCell1794" style:family="table-cell">
      <style:table-cell-properties fo:border-top="none" fo:border-left="none" fo:border-bottom="none" fo:border-right="0.0069in solid #000000" style:vertical-align="middle"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style>
    <style:style style:name="TableRow1796" style:family="table-row">
      <style:table-row-properties style:min-row-height="0.177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style>
    <style:style style:name="P1809" style:parent-style-name="Normal" style:family="paragraph">
      <style:paragraph-properties fo:text-align="center"/>
    </style:style>
    <style:style style:name="P1810" style:parent-style-name="Normal" style:master-page-name="MP5" style:family="paragraph">
      <style:paragraph-properties fo:break-before="page" fo:margin-left="6.25in">
        <style:tab-stops/>
      </style:paragraph-properties>
    </style:style>
    <style:style style:name="P1813" style:parent-style-name="Normal" style:family="paragraph">
      <style:paragraph-properties fo:margin-left="6.25in">
        <style:tab-stops/>
      </style:paragraph-properties>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text-properties fo:font-weight="bold" style:font-weight-asian="bold" style:font-weight-complex="bold"/>
    </style:style>
    <style:style style:name="P1817" style:parent-style-name="Normal" style:family="paragraph">
      <style:paragraph-properties fo:text-align="center"/>
      <style:text-properties fo:font-weight="bold" style:font-weight-asian="bold" style:font-weight-complex="bold"/>
    </style:style>
    <style:style style:name="TableColumn1819" style:family="table-column">
      <style:table-column-properties style:column-width="0.7604in" style:use-optimal-column-width="false"/>
    </style:style>
    <style:style style:name="TableColumn1820" style:family="table-column">
      <style:table-column-properties style:column-width="0.1638in" style:use-optimal-column-width="false"/>
    </style:style>
    <style:style style:name="TableColumn1821" style:family="table-column">
      <style:table-column-properties style:column-width="1.8097in" style:use-optimal-column-width="false"/>
    </style:style>
    <style:style style:name="TableColumn1822" style:family="table-column">
      <style:table-column-properties style:column-width="0.8576in" style:use-optimal-column-width="false"/>
    </style:style>
    <style:style style:name="TableColumn1823" style:family="table-column">
      <style:table-column-properties style:column-width="0.8562in" style:use-optimal-column-width="false"/>
    </style:style>
    <style:style style:name="TableColumn1824" style:family="table-column">
      <style:table-column-properties style:column-width="0.8375in" style:use-optimal-column-width="false"/>
    </style:style>
    <style:style style:name="TableColumn1825" style:family="table-column">
      <style:table-column-properties style:column-width="0.8333in" style:use-optimal-column-width="false"/>
    </style:style>
    <style:style style:name="TableColumn1826" style:family="table-column">
      <style:table-column-properties style:column-width="0.8583in" style:use-optimal-column-width="false"/>
    </style:style>
    <style:style style:name="TableColumn1827" style:family="table-column">
      <style:table-column-properties style:column-width="1.45in" style:use-optimal-column-width="false"/>
    </style:style>
    <style:style style:name="TableColumn1828" style:family="table-column">
      <style:table-column-properties style:column-width="0.7784in" style:use-optimal-column-width="false"/>
    </style:style>
    <style:style style:name="TableColumn1829" style:family="table-column">
      <style:table-column-properties style:column-width="1.0631in" style:use-optimal-column-width="false"/>
    </style:style>
    <style:style style:name="Table1818" style:family="table">
      <style:table-properties style:width="10.2687in" fo:margin-left="0.0645in" table:align="left"/>
    </style:style>
    <style:style style:name="TableRow1830" style:family="table-row">
      <style:table-row-properties style:min-row-height="0.0138in" style:use-optimal-row-height="false" fo:keep-together="always"/>
    </style:style>
    <style:style style:name="TableCell1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41" style:family="table-row">
      <style:table-row-properties style:min-row-height="0.0138in" style:use-optimal-row-height="false" fo:keep-together="always"/>
    </style:style>
    <style:style style:name="P1842" style:parent-style-name="Normal" style:family="paragraph">
      <style:text-properties fo:font-weight="bold" style:font-weight-asian="bold" style:font-weight-complex="bold" fo:font-size="11pt" style:font-size-asian="11pt" style:font-size-complex="11pt"/>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none" fo:border-bottom="none"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none"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none"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none"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none"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text-properties fo:font-weight="bold" style:font-weight-asian="bold" style:font-weight-complex="bold"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069in solid #000000" fo:border-right="none"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069in solid #000000" fo:border-right="none"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none" fo:border-bottom="0.0069in solid #000000" fo:border-right="none" style:vertical-align="middle"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none" fo:border-left="none" fo:border-bottom="0.0069in solid #000000" fo:border-right="none"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069in solid #000000" fo:border-right="none" style:vertical-align="middle"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none" fo:border-bottom="0.0069in solid #000000" fo:border-right="none"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none" fo:border-left="none" fo:border-bottom="0.0069in solid #000000" fo:border-right="none" style:vertical-align="middl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069in solid #000000" fo:border-right="none"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none" style:vertical-align="middle"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text-properties fo:font-weight="bold" style:font-weight-asian="bold" style:font-weight-complex="bold" fo:font-size="11pt" style:font-size-asian="11pt" style:font-size-complex="11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weight="bold" style:font-weight-asian="bold" style:font-weight-complex="bold"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style>
    <style:style style:name="P2127" style:parent-style-name="Normal" style:family="paragraph">
      <style:paragraph-properties fo:text-align="justify"/>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P2131" style:parent-style-name="Normal" style:family="paragraph">
      <style:paragraph-properties fo:text-align="justify"/>
    </style:style>
    <style:style style:name="P2132" style:parent-style-name="Normal" style:master-page-name="MP6" style:family="paragraph">
      <style:paragraph-properties fo:break-before="page"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style>
    <style:style style:name="P2140" style:parent-style-name="Normal" style:family="paragraph">
      <style:text-properties fo:font-weight="bold" style:font-weight-asian="bold" style:font-weight-complex="bold"/>
    </style:style>
    <style:style style:name="P2141" style:parent-style-name="Normal" style:family="paragraph">
      <style:paragraph-properties fo:text-align="center"/>
      <style:text-properties fo:font-weight="bold" style:font-weight-asian="bold" style:font-weight-complex="bold"/>
    </style:style>
    <style:style style:name="TableColumn2143" style:family="table-column">
      <style:table-column-properties style:column-width="0.3958in"/>
    </style:style>
    <style:style style:name="TableColumn2144" style:family="table-column">
      <style:table-column-properties style:column-width="2.6979in"/>
    </style:style>
    <style:style style:name="TableColumn2145" style:family="table-column">
      <style:table-column-properties style:column-width="1.7534in"/>
    </style:style>
    <style:style style:name="TableColumn2146" style:family="table-column">
      <style:table-column-properties style:column-width="1.4861in"/>
    </style:style>
    <style:style style:name="Table2142" style:family="table">
      <style:table-properties style:width="6.3333in" fo:margin-left="0.0645in" table:align="left"/>
    </style:style>
    <style:style style:name="TableRow2147" style:family="table-row">
      <style:table-row-properties style:min-row-height="0.6458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weight="bold" style:font-weight-asian="bold" style:font-weight-complex="bold" fo:font-size="11pt" style:font-size-asian="11p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1pt" style:font-size-asian="11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TableRow2156" style:family="table-row">
      <style:table-row-properties style:min-row-height="0.1798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1798in"/>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justify"/>
      <style:text-properties fo:font-size="11pt" style:font-size-asian="11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justify"/>
      <style:text-properties fo:font-size="11pt" style:font-size-asian="11pt"/>
    </style:style>
    <style:style style:name="TableRow2174" style:family="table-row">
      <style:table-row-properties style:min-row-height="0.1798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justify"/>
      <style:text-properties fo:font-size="11pt" style:font-size-asian="11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justify"/>
      <style:text-properties fo:font-size="11pt" style:font-size-asian="11pt"/>
    </style:style>
    <style:style style:name="TableRow2183" style:family="table-row">
      <style:table-row-properties style:min-row-height="0.1798in"/>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justify"/>
      <style:text-properties fo:font-size="11pt" style:font-size-asian="11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justify"/>
      <style:text-properties fo:font-size="11pt" style:font-size-asian="11pt"/>
    </style:style>
    <style:style style:name="TableRow2192" style:family="table-row">
      <style:table-row-properties style:min-row-height="0.1798in"/>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justify"/>
      <style:text-properties fo:font-size="11pt" style:font-size-asian="11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Row2201" style:family="table-row">
      <style:table-row-properties style:min-row-height="0.1798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justify"/>
      <style:text-properties fo:font-size="11pt" style:font-size-asian="11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justify"/>
      <style:text-properties fo:font-size="11pt" style:font-size-asian="11pt"/>
    </style:style>
    <style:style style:name="TableRow2210" style:family="table-row">
      <style:table-row-properties style:min-row-height="0.1798in"/>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justify"/>
      <style:text-properties fo:font-size="11pt" style:font-size-asian="11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justify"/>
      <style:text-properties fo:font-size="11pt" style:font-size-asian="11pt"/>
    </style:style>
    <style:style style:name="TableRow2219" style:family="table-row">
      <style:table-row-properties style:min-row-height="0.1798in"/>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justify"/>
      <style:text-properties fo:font-size="11pt" style:font-size-asian="11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center"/>
    </style:style>
    <style:style style:name="P2229" style:parent-style-name="Normal" style:family="paragraph">
      <style:paragraph-properties fo:break-before="page"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text-properties fo:font-weight="bold" style:font-weight-asian="bold" style:font-weight-complex="bold"/>
    </style:style>
    <style:style style:name="P2235" style:parent-style-name="Normal" style:family="paragraph">
      <style:paragraph-properties fo:text-align="center"/>
      <style:text-properties fo:font-weight="bold" style:font-weight-asian="bold" style:font-weight-complex="bold"/>
    </style:style>
    <style:style style:name="P2236" style:parent-style-name="Normal" style:family="paragraph">
      <style:text-properties fo:font-weight="bold" style:font-weight-asian="bold" style:font-weight-complex="bold"/>
    </style:style>
    <style:style style:name="TableColumn2238" style:family="table-column">
      <style:table-column-properties style:column-width="0.5937in"/>
    </style:style>
    <style:style style:name="TableColumn2239" style:family="table-column">
      <style:table-column-properties style:column-width="2.2319in"/>
    </style:style>
    <style:style style:name="TableColumn2240" style:family="table-column">
      <style:table-column-properties style:column-width="0.9347in"/>
    </style:style>
    <style:style style:name="TableColumn2241" style:family="table-column">
      <style:table-column-properties style:column-width="1.2888in"/>
    </style:style>
    <style:style style:name="TableColumn2242" style:family="table-column">
      <style:table-column-properties style:column-width="1.3368in"/>
    </style:style>
    <style:style style:name="Table2237" style:family="table">
      <style:table-properties style:width="6.3861in" fo:margin-left="0.0645in" table:align="left"/>
    </style:style>
    <style:style style:name="TableRow2243" style:family="table-row">
      <style:table-row-properties style:min-row-height="0.2083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Row2250" style:family="table-row">
      <style:table-row-properties style:min-row-height="0.6875in"/>
    </style:style>
    <style:style style:name="P2251" style:parent-style-name="Normal" style:family="paragraph">
      <style:text-properties fo:font-weight="bold" style:font-weight-asian="bold" style:font-weight-complex="bold" fo:font-size="11pt" style:font-size-asian="11pt"/>
    </style:style>
    <style:style style:name="P2252" style:parent-style-name="Normal" style:family="paragraph">
      <style:text-properties fo:font-weight="bold" style:font-weight-asian="bold" style:font-weight-complex="bold" fo:font-size="11pt" style:font-size-asian="11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11pt" style:font-size-asian="11p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text-properties fo:font-size="11pt" style:font-size-asian="11pt"/>
    </style:style>
    <style:style style:name="TableRow2292" style:family="table-row">
      <style:table-row-properties style:min-row-height="0.4062in"/>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text-properties fo:font-size="11pt" style:font-size-asian="11p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fo:font-size="11pt" style:font-size-asian="11p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1pt" style:font-size-asian="11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font-size="11pt" style:font-size-asian="11pt"/>
    </style:style>
    <style:style style:name="P2336" style:parent-style-name="Normal" style:family="paragraph">
      <style:paragraph-properties fo:text-align="center"/>
    </style:style>
    <style:style style:name="P2337" style:parent-style-name="Normal" style:master-page-name="MP7" style:family="paragraph">
      <style:paragraph-properties fo:break-before="page"/>
    </style:style>
    <style:style style:name="P2340" style:parent-style-name="Normal" style:family="paragraph">
      <style:paragraph-properties fo:margin-left="6.25in">
        <style:tab-stops/>
      </style:paragraph-properties>
    </style:style>
    <style:style style:name="P2341" style:parent-style-name="Normal" style:family="paragraph">
      <style:paragraph-properties fo:margin-left="6.2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center"/>
      <style:text-properties fo:font-weight="bold" style:font-weight-asian="bold" style:font-weight-complex="bold"/>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text-properties style:font-weight-complex="bold"/>
    </style:style>
    <style:style style:name="TableColumn2348" style:family="table-column">
      <style:table-column-properties style:column-width="0.6583in"/>
    </style:style>
    <style:style style:name="TableColumn2349" style:family="table-column">
      <style:table-column-properties style:column-width="0.1993in"/>
    </style:style>
    <style:style style:name="TableColumn2350" style:family="table-column">
      <style:table-column-properties style:column-width="3.1055in"/>
    </style:style>
    <style:style style:name="TableColumn2351" style:family="table-column">
      <style:table-column-properties style:column-width="0.5784in"/>
    </style:style>
    <style:style style:name="TableColumn2352" style:family="table-column">
      <style:table-column-properties style:column-width="0.9368in"/>
    </style:style>
    <style:style style:name="TableColumn2353" style:family="table-column">
      <style:table-column-properties style:column-width="1.5881in"/>
    </style:style>
    <style:style style:name="TableColumn2354" style:family="table-column">
      <style:table-column-properties style:column-width="0.5784in"/>
    </style:style>
    <style:style style:name="TableColumn2355" style:family="table-column">
      <style:table-column-properties style:column-width="0.9368in"/>
    </style:style>
    <style:style style:name="TableColumn2356" style:family="table-column">
      <style:table-column-properties style:column-width="1.7812in"/>
    </style:style>
    <style:style style:name="Table2347" style:family="table">
      <style:table-properties style:width="10.3631in" fo:margin-left="0in" table:align="left"/>
    </style:style>
    <style:style style:name="TableRow2357" style:family="table-row">
      <style:table-row-properties style:min-row-height="0.0138in"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1pt" style:font-size-asian="11pt"/>
    </style:style>
    <style:style style:name="TableRow2366" style:family="table-row">
      <style:table-row-properties style:min-row-height="0.0138in" fo:keep-together="always"/>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P2368" style:parent-style-name="Normal" style:family="paragraph">
      <style:paragraph-properties fo:text-align="center"/>
      <style:text-properties fo:font-weight="bold" style:font-weight-asian="bold" style:font-weight-complex="bold"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38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weight-complex="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font-weight-complex="bold"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font-weight-complex="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font-weight-complex="bold"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font-weight-complex="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weight-complex="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weight-complex="bold" fo:font-size="11pt" style:font-size-asian="11pt"/>
    </style:style>
    <style:style style:name="TableRow2432" style:family="table-row">
      <style:table-row-properties style:min-row-height="0.0138in"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weight-complex="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style:font-weight-complex="bold" fo:font-size="11pt" style:font-size-asian="11pt"/>
    </style:style>
    <style:style style:name="TableRow2449" style:family="table-row">
      <style:table-row-properties style:min-row-height="0.0138in"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font-weight-complex="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font-weight-complex="bold"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font-weight-complex="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weight-complex="bold" fo:font-size="11pt" style:font-size-asian="11pt"/>
    </style:style>
    <style:style style:name="TableRow2468" style:family="table-row">
      <style:table-row-properties style:min-row-height="0.0138in"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weight-complex="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font-weight-complex="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font-weight-complex="bold"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font-weight-complex="bold"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font-weight-complex="bold"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font-weight-complex="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weight-complex="bold"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weight-complex="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fo:font-size="11pt" style:font-size-asian="11pt"/>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style:font-weight-complex="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fo:font-size="11pt" style:font-size-asian="11pt"/>
    </style:style>
    <style:style style:name="TableRow2525" style:family="table-row">
      <style:table-row-properties style:min-row-height="0.0138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weight-complex="bold"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weight-complex="bold" fo:font-size="11pt" style:font-size-asian="11pt"/>
    </style:style>
    <style:style style:name="TableRow2542" style:family="table-row">
      <style:table-row-properties style:min-row-height="0.0138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weight-complex="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weight-complex="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weight-complex="bold" fo:font-size="11pt" style:font-size-asian="11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font-weight-complex="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weight-complex="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weight-complex="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weight-complex="bold"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weight-complex="bold"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font-weight-complex="bold"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style:font-weight-complex="bold"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style:font-weight-complex="bold" fo:font-size="11pt" style:font-size-asian="11pt"/>
    </style:style>
    <style:style style:name="TableRow2599" style:family="table-row">
      <style:table-row-properties style:min-row-height="0.0138in"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style:font-weight-complex="bold"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font-weight-complex="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font-weight-complex="bold"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weight-complex="bold" fo:font-size="11pt" style:font-size-asian="11pt"/>
    </style:style>
    <style:style style:name="P2616" style:parent-style-name="Normal" style:family="paragraph">
      <style:paragraph-properties fo:text-align="center"/>
    </style:style>
    <style:style style:name="P2617" style:parent-style-name="Normal" style:master-page-name="MP8" style:family="paragraph">
      <style:paragraph-properties fo:break-before="page"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indent="3.54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style>
    <style:style style:name="P2626" style:parent-style-name="Normal" style:family="paragraph">
      <style:text-properties fo:font-weight="bold" style:font-weight-asian="bold" style:font-weight-complex="bold"/>
    </style:style>
    <style:style style:name="P2627" style:parent-style-name="Normal" style:family="paragraph">
      <style:paragraph-properties fo:text-align="center"/>
      <style:text-properties fo:font-weight="bold" style:font-weight-asian="bold" style:font-weight-complex="bold"/>
    </style:style>
    <style:style style:name="P2628" style:parent-style-name="Normal" style:family="paragraph">
      <style:text-properties fo:font-weight="bold" style:font-weight-asian="bold" style:font-weight-complex="bold"/>
    </style:style>
    <style:style style:name="TableColumn2630" style:family="table-column">
      <style:table-column-properties style:column-width="0.4138in"/>
    </style:style>
    <style:style style:name="TableColumn2631" style:family="table-column">
      <style:table-column-properties style:column-width="2.0479in"/>
    </style:style>
    <style:style style:name="TableColumn2632" style:family="table-column">
      <style:table-column-properties style:column-width="1.9458in"/>
    </style:style>
    <style:style style:name="TableColumn2633" style:family="table-column">
      <style:table-column-properties style:column-width="1.9458in"/>
    </style:style>
    <style:style style:name="Table2629" style:family="table">
      <style:table-properties style:width="6.3534in" fo:margin-left="0.0645in" table:align="left"/>
    </style:style>
    <style:style style:name="TableRow2634" style:family="table-row">
      <style:table-row-properties style:min-row-height="0.6013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weight="bold" style:font-weight-asian="bold" style:font-weight-complex="bold" fo:font-size="11pt" style:font-size-asian="11p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1pt" style:font-size-asian="11pt"/>
    </style:style>
    <style:style style:name="TableCell2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1pt" style:font-size-asian="11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1pt" style:font-size-asian="11pt"/>
    </style:style>
    <style:style style:name="TableRow2643" style:family="table-row">
      <style:table-row-properties style:min-row-height="0.1763in"/>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486in"/>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fo:font-size="11pt" style:font-size-asian="11pt"/>
    </style:style>
    <style:style style:name="TableRow2661" style:family="table-row">
      <style:table-row-properties style:min-row-height="0.1763in"/>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text-properties fo:font-size="11pt" style:font-size-asian="11pt"/>
    </style:style>
    <style:style style:name="TableRow2670" style:family="table-row">
      <style:table-row-properties style:min-row-height="0.1763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text-properties fo:font-size="11pt" style:font-size-asian="11pt"/>
    </style:style>
    <style:style style:name="TableRow2679" style:family="table-row">
      <style:table-row-properties style:min-row-height="0.1763in"/>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Row2688" style:family="table-row">
      <style:table-row-properties style:min-row-height="0.1763in"/>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text-properties fo:font-size="11pt" style:font-size-asian="11pt"/>
    </style:style>
    <style:style style:name="P2697"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BIRŽELIO 27 D. ĮSAKYMO Nr. 1K-223 „DĖL VIEŠOJO SEKTORIAUS APSKAITOS IR FINANSINĖS ATSKAITOMYBĖS 17-OJO STANDARTO PATVIRTINIMO“ PAKEITIMO</text:p>
      <text:p text:style-name="P9"/>
      <text:p text:style-name="P10">2011 m. sausio 31 d. Nr. 1K-038</text:p>
      <text:p text:style-name="P11">Vilnius</text:p>
      <text:p text:style-name="P12"/>
      <text:p text:style-name="P13"><text:span text:style-name="T14">Pakeičiu</text:span><text:span text:style-name="T15"><text:s/>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16">76-3020</text:span></text:a><text:span text:style-name="T17">; 2009, Nr.<text:s/></text:span><text:a xlink:href="https://www.e-tar.lt/portal/lt/legalAct/TAR.949C975C45C3" office:target-frame-name="_blank" xlink:show="new"><text:span text:style-name="T18">149-6697</text:span></text:a><text:span text:style-name="T19">):</text:span></text:p>
      <text:p text:style-name="P20"><text:span text:style-name="T21">1</text:span><text:span text:style-name="T22">. Įrašau 6 punkte po oficialaus paskelbimo šaltinio „2008, Nr. 137-5370“ oficialaus paskelbimo šaltinį „2010, Nr. 67-3341“.</text:span></text:p>
      <text:p text:style-name="P23"><text:span text:style-name="T24">2</text:span><text:span text:style-name="T25">. Išdėstau 16 punktą taip:</text:span></text:p>
      <text:p text:style-name="P26"><text:span text:style-name="T27">„</text:span><text:span text:style-name="T28">16</text:span><text:span text:style-name="T29">. Pirmą kartą pripažindamas finansinį turtą, išskyrus finansinį turtą, kuris paskesnio įvertinimo metu įvertinamas amortizuota savikaina ir kurio įsigijimo metu nebuvo išleista pinigų, viešojo sektoriaus subjektas turi įvertinti jį įsigijimo savikaina,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span><text:span text:style-name="T30"><text:s/></text:span><text:span text:style-name="T31">Finansinis turtas, kuris paskesnio įvertinimo metu vertinamas amortizuota savikaina ir kurio įsigijimo metu nebuvo išleista pinigų, ir pirminio pripažinimo metu vertinamas amortizuota savikaina, kuri apskaičiuojama, kaip nurodyta šio standarto 25 punkte.</text:span></text:p>
      <text:p text:style-name="P32"><text:span text:style-name="T33">Pavyzdys. Viešojo sektoriaus subjektas įsigijo ne nuosavybės vertybinių popierių už 1 000 000 litų. Sandorio tarpininkams už paslaugas buvo sumokėta 10 000 litų. Pirminio pripažinimo metu registruojama 1 000 000 litų finansinio turto vertė ir registruojamos 10 000 litų finansinės ir investicinės veiklos sąnaudos. Viešojo sektoriaus subjektas suteikė paslaugų už 100 000 Lt, kurie pagal atsiskaitymo už paslaugas sutartį bus sumokėti po 2 metų. Viešojo sektoriaus subjektas registruoja gautinas sumas ir pajamas už suteiktas paslaugas amortizuota savikaina (826 821 Lt) ir kiekvieno ataskaitinio laikotarpio pabaigoje amortizuotos savikainos ir įsigijimo vertės skirtumo dalimi didina gautinų sumų vertę bei registruoja finansinės ir investicinės veiklos pajamas.“</text:span></text:p>
      <text:p text:style-name="P34"><text:span text:style-name="T35">3</text:span><text:span text:style-name="T36">. Išdėstau 19 punktą taip:</text:span></text:p>
      <text:p text:style-name="P37"><text:span text:style-name="T38">„</text:span><text:span text:style-name="T39">19</text:span><text:span text:style-name="T40">. Prie finansinio turto priskiriami tik išankstiniai mokėjimai už finansinį turtą. Viešojo sektoriaus subjekto supirktos paties išleistos obligacijos mažina jo įsipareigojimus ir prie jo finansinio turto taip pat nepriskiriamos.“</text:span></text:p>
      <text:p text:style-name="P41"><text:span text:style-name="T42">4</text:span><text:span text:style-name="T43">. Išdėstau 46 punktą taip:</text:span></text:p>
      <text:p text:style-name="P44"><text:span text:style-name="T45">„</text:span><text:span text:style-name="T46">46</text:span><text:span text:style-name="T47">. Pirmą kartą pripažindamas finansinį įsipareigojimą, išskyrus finansinį įsipareigojimą, kuris paskesnio įvertinimo metu įvertinamas amortizuota savikaina ir kurio atsiradimo metu nebuvo gauta pinigų, viešojo sektoriaus subjektas turi įvertinti jį įsigijimo savikaina. Su sandorių sudarymu susijusios išlaidos turi būti pripažįstamos pagrindinės arba kitos veiklos sąnaudomis tuo laikotarpiu, kai jos susidaro. Finansinis įsipareigojimas, kuris paskesnio įvertinimo metu įvertinamas amortizuota savikaina ir kurio atsiradimo metu nebuvo gauta pinigų, ir pirminio pripažinimo metu vertinamas amortizuota savikaina.</text:span></text:p>
      <text:p text:style-name="P48"><text:span text:style-name="T49">Pavyzdys. Viešojo sektoriaus subjektas sudarė su banku paskolos sutartį, pagal kurią buvo gauta 500 000 litų paskola. Administracinis sutarties sudarymo mokestis sudaro 5 000 litų. Pagal šią sutartį, gavus paskolą, apskaitoje registruojamas 500 000 litų įsipareigojimas, o 5 000 litų administracinis mokestis pripažįstamas ataskaitinio laikotarpio kitos veiklos sąnaudomis. Viešojo sektoriaus subjektas išsimokėtinai įsigijo ilgalaikį materialųjį turtą, už<text:s/></text:span><text:soft-page-break/><text:span text:style-name="T50">kurį atsiskaityti turės po 2 metų. Viešojo sektoriaus subjektas pirminio pripažinimo metu apskaitoje registruoja ilgalaikį materialųjį turtą ir mokėtinas sumas vertėmis, lygiomis amortizuotai savikainai, ir kiekvieno ataskaitinio laikotarpio pabaigoje amortizuotos savikainos ir įsigijimo vertės skirtumo dalimi didina mokėtinas sumas bei pripažįsta finansinės ir investicinės veiklos sąnaudas.“</text:span></text:p>
      <text:p text:style-name="P51"><text:span text:style-name="T52">5</text:span><text:span text:style-name="T53">. Išdėstau 88.1 punktą taip:</text:span></text:p>
      <text:p text:style-name="P54"><text:span text:style-name="T55">„</text:span><text:span text:style-name="T56">88.1</text:span><text:span text:style-name="T57">. Rizikos, kuriai sumažinti naudojama kiekviena išvestinė finansinė priemonė, rūšis (tikslas);“.</text:span></text:p>
      <text:p text:style-name="P58"><text:span text:style-name="T59">6</text:span><text:span text:style-name="T60">. Pripažįstu netekusiu galios 88.5 punktą (ankstesnįjį 88.6 punktą laikau 88.5 punktu).</text:span></text:p>
      <text:p text:style-name="P61"><text:span text:style-name="T62">7</text:span><text:span text:style-name="T63">. Išdėstau 89 punktą taip:</text:span></text:p>
      <text:p text:style-name="P64"><text:span text:style-name="T65">„</text:span><text:span text:style-name="T66">89</text:span><text:span text:style-name="T67">. Viešojo sektoriaus subjektas turi pateikti informaciją apie tikrąja verte apskaitoje registruojamo finansinio turto pokytį per ataskaitinį laikotarpį naudodamas formą, nustatytą šio standarto 4 priede.“</text:span></text:p>
      <text:p text:style-name="P68"><text:span text:style-name="T69">8</text:span><text:span text:style-name="T70">. Išdėstau 91 punktą taip:</text:span></text:p>
      <text:p text:style-name="P71"><text:span text:style-name="T72">„</text:span><text:span text:style-name="T73">91</text:span><text:span text:style-name="T74">. Viešojo sektoriaus subjektas savo atskirų (nekonsoliduotųjų) finansinių ataskaitų aiškinamajame rašte turi pateikti informaciją apie suteiktų paskolų grąžinimo terminus, gaunamas palūkanas, paskolų valiutas ir gautus užstatus.“</text:span></text:p>
      <text:p text:style-name="P75"><text:span text:style-name="T76">9</text:span><text:span text:style-name="T77">. Išdėstau 92 punktą taip:</text:span></text:p>
      <text:p text:style-name="P78"><text:span text:style-name="T79">„</text:span><text:span text:style-name="T80">92</text:span><text:span text:style-name="T81">. Viešojo sektoriaus subjektas turi pateikti šią informaciją apie iki išpirkimo termino laikomą finansinį turtą: apie jo pokytį per ataskaitinį laikotarpį naudodamas formą, nustatytą šio standarto 5 priede.“</text:span></text:p>
      <text:p text:style-name="P82"><text:span text:style-name="T83">10</text:span><text:span text:style-name="T84">. Įrašau 93 punkte vietoj skaičiaus „7“ skaičių „6“.</text:span></text:p>
      <text:p text:style-name="P85"><text:span text:style-name="T86">11</text:span><text:span text:style-name="T87">. Išdėstau 95 punktą taip:</text:span></text:p>
      <text:p text:style-name="P88"><text:span text:style-name="T89">„</text:span><text:span text:style-name="T90">95</text:span><text:span text:style-name="T91">. Be to, viešojo sektoriaus subjektas turi pateikti šią informaciją apie:</text:span></text:p>
      <text:p text:style-name="P92"><text:span text:style-name="T93">95.1</text:span><text:span text:style-name="T94">. per vienus metus gautinų sumų įsigijimo savikainą, nuvertėjimą ir balansinę vertę paskutinę ataskaitinio laikotarpio dieną ir atskirai nurodyti tą pačią informaciją apie gautinas sumas iš viešojo sektoriaus subjektų ir kontroliuojamų ir asocijuotųjų ne viešojo sektoriaus subjektų naudodamas formą, nustatytą šio standarto 7 priede;</text:span></text:p>
      <text:p text:style-name="P95"><text:span text:style-name="T96">95.2</text:span><text:span text:style-name="T97">. gautinų sumų, kurių nuvertėjimas pripažintas, nuvertėjimo pripažinimo priežastis;</text:span></text:p>
      <text:p text:style-name="P98"><text:span text:style-name="T99">95.3</text:span><text:span text:style-name="T100">. pinigus ir pinigų ekvivalentus naudodamas formą, nustatytą šio standarto 8 priede, kartu nurodyti pinigų, gautų kaip biudžeto asignavimai, likučių susidarymo priežastis ataskaitinio laikotarpio pabaigoje;</text:span></text:p>
      <text:p text:style-name="P101"><text:span text:style-name="T102">95.4</text:span><text:span text:style-name="T103">. finansinio turto, išskyrus pinigus, kurių naudojimas apribotas, sumą.“</text:span></text:p>
      <text:p text:style-name="P104"><text:span text:style-name="T105">12</text:span><text:span text:style-name="T106">. Išdėstau 96 punktą taip:</text:span></text:p>
      <text:p text:style-name="P107"><text:span text:style-name="T108">„</text:span><text:span text:style-name="T109">96</text:span><text:span text:style-name="T110">. Viešojo sektoriaus subjektas turi pateikti šią informaciją apie finansinius įsipareigojimus:</text:span></text:p>
      <text:p text:style-name="P111"><text:span text:style-name="T112">96.1</text:span><text:span text:style-name="T113">. apie jų pokytį per ataskaitinį laikotarpį naudodamas formą, nustatytą šio standarto 9 priede;</text:span></text:p>
      <text:p text:style-name="P114"><text:span text:style-name="T115">96.2</text:span><text:span text:style-name="T116">. apie gautas paskolas ir išleistus ne nuosavybės vertybinius popierius paskutinę ataskaitinio laikotarpio dieną pagal įsipareigojimų įvykdymo terminus naudodamas formą, nustatytą šio standarto 10 priede;</text:span></text:p>
      <text:p text:style-name="P117"><text:span text:style-name="T118">96.3</text:span><text:span text:style-name="T119">. apie paskolų įvykdymo terminus ir palūkanų normas pagal šio standarto 11 priede nustatytą formą;</text:span></text:p>
      <text:p text:style-name="P120"><text:span text:style-name="T121">96.4</text:span><text:span text:style-name="T122">. savo atskirų (nekonsoliduotųjų) finansinių ataskaitų aiškinamajame rašte ataskaitinio laikotarpio pabaigoje negrąžintų finansinių įsipareigojimų palūkanų svertinius vidurkius;</text:span></text:p>
      <text:p text:style-name="P123"><text:span text:style-name="T124">96.5</text:span><text:span text:style-name="T125">. apie finansinius įsipareigojimus, kylančius iš garantijų sutarčių, ir nurodyti jų balansinę vertę ir galimybes atgauti sumas, kurios bus išleistos garantiniams įsipareigojimams vykdyti;</text:span></text:p>
      <text:p text:style-name="P126"><text:span text:style-name="T127">96.6</text:span><text:span text:style-name="T128">. kai kurių mokėtinų sumų balansinę vertę paskutinę ataskaitinio laikotarpio dieną ir atskirai nurodyti tą pačią informaciją apie mokėtinas sumas viešojo sektoriaus subjektams ir kontroliuojamiems bei asocijuotiesiems ne viešojo sektoriaus subjektams naudodamas formą,<text:s/></text:span><text:soft-page-break/><text:span text:style-name="T129">nustatytą šio standarto 12</text:span><text:span text:style-name="T130"><text:s/></text:span><text:span text:style-name="T131">priede;</text:span></text:p>
      <text:p text:style-name="P132"><text:span text:style-name="T133">96.7</text:span><text:span text:style-name="T134">. mokėtinų sumų, išleistų ne nuosavybės vertybinių popierių ir gautų paskolų, denominuotų nacionaline ir užsienio valiutomis, balansines vertes pagal paskutinės ataskaitinio laikotarpio dienos būklę, sudarydamas sąrašą pagal reikšmingas finansinio įsipareigojimo rūšis ir užsienio valiutą ir naudodamas šio standarto 13 priede nustatytą formą.“</text:span></text:p>
      <text:p text:style-name="P135"><text:span text:style-name="T136">13</text:span><text:span text:style-name="T137">. Išdėstau 4 priedą nauja redakcija (pridedama).</text:span></text:p>
      <text:p text:style-name="P138"><text:span text:style-name="T139">14</text:span><text:span text:style-name="T140">. Išdėstau 5 priedą nauja redakcija (pridedama).</text:span></text:p>
      <text:p text:style-name="P141"><text:span text:style-name="T142">15</text:span><text:span text:style-name="T143">. Pripažįstu netekusiu galios 6 priedą (ankstesnįjį 7 priedą laikau 6 priedu).</text:span></text:p>
      <text:p text:style-name="P144"><text:span text:style-name="T145">16</text:span><text:span text:style-name="T146">. Išdėstau 6 priedą nauja redakcija (pridedama).</text:span></text:p>
      <text:p text:style-name="P147"><text:span text:style-name="T148">17</text:span><text:span text:style-name="T149">. Pripažįstu netekusiu galios 8 priedą (ankstesnįjį 9 priedą laikau 7 priedu).</text:span></text:p>
      <text:p text:style-name="P150"><text:span text:style-name="T151">18</text:span><text:span text:style-name="T152">. Išdėstau 7 priedą nauja redakcija (pridedama).</text:span></text:p>
      <text:p text:style-name="P153"><text:span text:style-name="T154">19</text:span><text:span text:style-name="T155">. Pripažįstu netekusiu galios 10 priedą (ankstesniuosius 11–14 priedus laikau atitinkamai 8–11 priedais).</text:span></text:p>
      <text:p text:style-name="P156"><text:span text:style-name="T157">20</text:span><text:span text:style-name="T158">. Išdėstau 8 priedą nauja redakcija (pridedama).</text:span></text:p>
      <text:p text:style-name="P159"><text:span text:style-name="T160">21</text:span><text:span text:style-name="T161">. Išdėstau 9 priedą nauja redakcija (pridedama).</text:span></text:p>
      <text:p text:style-name="P162"><text:span text:style-name="T163">22</text:span><text:span text:style-name="T164">. Išdėstau 10 priedą nauja redakcija (pridedama).</text:span></text:p>
      <text:p text:style-name="P165"><text:span text:style-name="T166">23</text:span><text:span text:style-name="T167">. Išdėstau 11 priedą nauja redakcija (pridedama).</text:span></text:p>
      <text:p text:style-name="P168"><text:span text:style-name="T169">24</text:span><text:span text:style-name="T170">. Pripažįstu netekusiu galios 15 priedą (ankstesniuosius 16 ir 17 priedus laikau atitinkamai 12 ir 13 priedais).</text:span></text:p>
      <text:p text:style-name="P171"><text:span text:style-name="T172">25</text:span><text:span text:style-name="T173">. Išdėstau 12 priedą nauja redakcija (pridedama).</text:span></text:p>
      <text:p text:style-name="P174"><text:span text:style-name="T175">26</text:span><text:span text:style-name="T176">. Išdėstau 13 priedą nauja redakcija (pridedama).</text:span></text:p>
      <text:p text:style-name="P177"/>
      <text:p text:style-name="P178"/>
      <text:p text:style-name="P179"/>
      <text:p text:style-name="P180">FINANSŲ MINISTRĖ<text:s/><text:tab/>INGRIDA ŠIMONYTĖ</text:p>
      <text:p text:style-name="P181"/>
      <text:p text:style-name="P182"/>
      <text:p text:style-name="P185">17-ojo VSAFAS „Finansinis turtas ir finansiniai įsipareigojimai“</text:p>
      <text:p text:style-name="P186">4<text:s/>priedas</text:p>
      <text:p text:style-name="Normal"/>
      <text:p text:style-name="P187"><text:span text:style-name="T188">(Informacijos apie parduoti laikomo finansinio turto pokyčius per 20XX m. laikotarpį pateikimo žemesniojo ir aukštesniojo lygių finansinių ataskaitų aiškinamajame rašte forma)</text:span></text:p>
      <text:p text:style-name="P189"/>
      <text:p text:style-name="P190">PARDUOTI LAIKOMO FINANSINIO TURTO POKYČIAI PER 20XX M. LAIKOTARPĮ</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able:number-columns-spanned="2">
            <text:p text:style-name="P207">Finansinio turto pavadinimas</text:p>
          </table:table-cell>
          <table:covered-table-cell/>
          <table:table-cell table:style-name="TableCell208">
            <text:p text:style-name="P209">Balansinė vertė ataskaitinio laikotarpio pradžioje</text:p>
          </table:table-cell>
          <table:table-cell table:style-name="TableCell210">
            <text:p text:style-name="P211">Įsigyta</text:p>
          </table:table-cell>
          <table:table-cell table:style-name="TableCell212">
            <text:p text:style-name="P213">Parduota (balansine verte pardavimo momentu)</text:p>
          </table:table-cell>
          <table:table-cell table:style-name="TableCell214">
            <text:p text:style-name="P215">Perkelta į (iš) kitas finansinio turto grupes</text:p>
          </table:table-cell>
          <table:table-cell table:style-name="TableCell216">
            <text:p text:style-name="P217">Nuvertėjimas</text:p>
          </table:table-cell>
          <table:table-cell table:style-name="TableCell218">
            <text:p text:style-name="P219">Nurašyta (balansine verte nurašymo momentu)</text:p>
          </table:table-cell>
          <table:table-cell table:style-name="TableCell220">
            <text:p text:style-name="P221">Tikrosios vertės pokytis</text:p>
          </table:table-cell>
          <table:table-cell table:style-name="TableCell222">
            <text:p text:style-name="P223">Balansinė vertė ataskaitinio laikotarpio pabaigoje</text:p>
          </table:table-cell>
        </table:table-row>
        <table:table-row table:style-name="TableRow224">
          <table:table-cell table:style-name="TableCell225">
            <text:p text:style-name="P226">1</text:p>
          </table:table-cell>
          <table:table-cell table:style-name="TableCell227" table:number-columns-spanned="2">
            <text:p text:style-name="P228">2</text:p>
          </table:table-cell>
          <table:covered-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row>
        <table:table-row table:style-name="TableRow245">
          <table:table-cell table:style-name="TableCell246">
            <text:p text:style-name="P247">1.</text:p>
          </table:table-cell>
          <table:table-cell table:style-name="TableCell248" table:number-columns-spanned="2">
            <text:p text:style-name="P249">Ilgalaikis finansinis turtas</text:p>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1.</text:p>
          </table:table-cell>
          <table:table-cell table:style-name="TableCell269">
            <text:p text:style-name="P270"/>
          </table:table-cell>
          <table:table-cell table:style-name="TableCell271">
            <text:p text:style-name="P272">Nuosavybės vertybiniai popieriai</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text:p>
          </table:table-cell>
          <table:table-cell table:style-name="TableCell292">
            <text:p text:style-name="P293"/>
          </table:table-cell>
          <table:table-cell table:style-name="TableCell294">
            <text:p text:style-name="P295">Ne nuosavybės vertybiniai popieria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
          </table:table-cell>
          <table:table-cell table:style-name="TableCell317">
            <text:p text:style-name="P318">Finansinis turtas iš išvestinės finansinės priemonė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4.</text:p>
          </table:table-cell>
          <table:table-cell table:style-name="TableCell338">
            <text:p text:style-name="P339"/>
          </table:table-cell>
          <table:table-cell table:style-name="TableCell340">
            <text:p text:style-name="P341">Kit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able:number-columns-spanned="2">
            <text:p text:style-name="P362">Trumpalaikis finansinis turtas</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text:p>
          </table:table-cell>
          <table:table-cell table:style-name="TableCell382">
            <text:p text:style-name="P383"/>
          </table:table-cell>
          <table:table-cell table:style-name="TableCell384">
            <text:p text:style-name="P385">Nuosavybės vertybiniai popieriai</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2.</text:p>
          </table:table-cell>
          <table:table-cell table:style-name="TableCell405">
            <text:p text:style-name="P406"/>
          </table:table-cell>
          <table:table-cell table:style-name="TableCell407">
            <text:p text:style-name="P408">Ne nuosavybės vertybiniai popieria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3.</text:p>
          </table:table-cell>
          <table:table-cell table:style-name="TableCell428">
            <text:p text:style-name="P429"/>
          </table:table-cell>
          <table:table-cell table:style-name="TableCell430">
            <text:p text:style-name="P431">Finansinis turtas iš išvestinės finansinės priemonė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4.</text:p>
          </table:table-cell>
          <table:table-cell table:style-name="TableCell451">
            <text:p text:style-name="P452"/>
          </table:table-cell>
          <table:table-cell table:style-name="TableCell453">
            <text:p text:style-name="P454">Kit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able:number-columns-spanned="2">
            <text:p text:style-name="P475">Iš viso</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_________________</text:p>
      <text:soft-page-break/>
      <text:p text:style-name="P494">17-ojo VSAFAS „Finansinis turtas ir finansiniai įsipareigojimai“</text:p>
      <text:p text:style-name="P495">5<text:s/>priedas</text:p>
      <text:p text:style-name="Normal"/>
      <text:p text:style-name="P496"><text:span text:style-name="T497">(Informacijos apie iki išpirkimo termino laikomo finansinio turto ir suteiktų paskolų pokytį per 20XX m. laikotarpį pateikimo žemesniojo ir aukštesniojo lygių finansinių ataskaitų aiškinamajame rašte forma)</text:span></text:p>
      <text:p text:style-name="P498"/>
      <text:p text:style-name="P499">IKI IŠPIRKIMO TERMINO LAIKOMO FINANSINIO TURTO IR SUTEIKTŲ PASKOLŲ POKYČIAI PER 20XX M. LAIKOTARPĮ</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 Nr.</text:p>
            </table:table-cell>
            <table:table-cell table:style-name="TableCell518" table:number-columns-spanned="2" table:number-rows-spanned="2">
              <text:p text:style-name="P519">Finansinio turto pavadinimas</text:p>
            </table:table-cell>
            <table:covered-table-cell/>
            <table:table-cell table:style-name="TableCell520" table:number-rows-spanned="2">
              <text:p text:style-name="P521">Balansinė vertė ataskaitinio laikotarpio pradžioje</text:p>
            </table:table-cell>
            <table:table-cell table:style-name="TableCell522" table:number-columns-spanned="8">
              <text:p text:style-name="P523">Per ataskaitinį laikotarpį</text:p>
            </table:table-cell>
            <table:covered-table-cell/>
            <table:covered-table-cell/>
            <table:covered-table-cell/>
            <table:covered-table-cell/>
            <table:covered-table-cell/>
            <table:covered-table-cell/>
            <table:covered-table-cell/>
            <table:table-cell table:style-name="TableCell524" table:number-rows-spanned="2">
              <text:p text:style-name="P525">Balansinė vertė ataskaitinio laikotarpio pabaigoje</text:p>
            </table:table-cell>
          </table:table-row>
          <table:table-row table:style-name="TableRow526">
            <table:covered-table-cell>
              <text:p text:style-name="P527"/>
            </table:covered-table-cell>
            <table:covered-table-cell>
              <text:p text:style-name="P528"/>
            </table:covered-table-cell>
            <table:covered-table-cell/>
            <table:covered-table-cell>
              <text:p text:style-name="P529"/>
            </table:covered-table-cell>
            <table:table-cell table:style-name="TableCell530">
              <text:p text:style-name="P531">įsigyta (įsigijimo savikaina)</text:p>
            </table:table-cell>
            <table:table-cell table:style-name="TableCell532">
              <text:p text:style-name="P533"><text:span text:style-name="T534">parduota</text:span><text:span text:style-name="T535"><text:s/></text:span><text:span text:style-name="T536">(balansine verte pardavimo momentu)</text:span></text:p>
            </table:table-cell>
            <table:table-cell table:style-name="TableCell537">
              <text:p text:style-name="P538">perkelta į (iš) kitą finansinio turto grupę</text:p>
            </table:table-cell>
            <table:table-cell table:style-name="TableCell539">
              <text:p text:style-name="P540">amortizacijos** suma</text:p>
            </table:table-cell>
            <table:table-cell table:style-name="TableCell541">
              <text:p text:style-name="P542">valiutos kurso pokyčio įtaka</text:p>
            </table:table-cell>
            <table:table-cell table:style-name="TableCell543">
              <text:p text:style-name="P544">piniginės įplaukos</text:p>
            </table:table-cell>
            <table:table-cell table:style-name="TableCell545">
              <text:p text:style-name="P546">nurašyta</text:p>
            </table:table-cell>
            <table:table-cell table:style-name="TableCell547">
              <text:p text:style-name="P548">nuvertėjimas</text:p>
            </table:table-cell>
            <table:covered-table-cell>
              <text:p text:style-name="P549"/>
            </table:covered-table-cell>
          </table:table-row>
          <table:table-row table:style-name="TableRow550">
            <table:table-cell table:style-name="TableCell551">
              <text:p text:style-name="P552">1</text:p>
            </table:table-cell>
            <table:table-cell table:style-name="TableCell553" table:number-columns-spanned="2">
              <text:p text:style-name="P554">2</text:p>
            </table:table-cell>
            <table:covered-table-cell/>
            <table:table-cell table:style-name="TableCell555">
              <text:p text:style-name="P556">3</text:p>
            </table:table-cell>
            <table:table-cell table:style-name="TableCell557">
              <text:p text:style-name="P558"><text:span text:style-name="T559">4</text:span></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header-rows>
        <table:table-row table:style-name="TableRow576">
          <table:table-cell table:style-name="TableCell577">
            <text:p text:style-name="P578">1.</text:p>
          </table:table-cell>
          <table:table-cell table:style-name="TableCell579" table:number-columns-spanned="2">
            <text:p text:style-name="P580">Ilgalaikis finansinis turtas ir suteiktos paskolos</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ext:p text:style-name="P605"/>
          </table:table-cell>
          <table:table-cell table:style-name="TableCell606">
            <text:p text:style-name="P607">Suteiktos paskolo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2.</text:p>
          </table:table-cell>
          <table:table-cell table:style-name="TableCell631">
            <text:p text:style-name="P632"/>
          </table:table-cell>
          <table:table-cell table:style-name="TableCell633">
            <text:p text:style-name="P634">Obligacijo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ext:p text:style-name="P659"/>
          </table:table-cell>
          <table:table-cell table:style-name="TableCell660">
            <text:p text:style-name="P661">Vekselia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text:p>
          </table:table-cell>
          <table:table-cell table:style-name="TableCell685">
            <text:p text:style-name="P686"/>
          </table:table-cell>
          <table:table-cell table:style-name="TableCell687">
            <text:p text:style-name="P688">Kiti ne nuosavybės vertybiniai popieriai</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5.</text:p>
          </table:table-cell>
          <table:table-cell table:style-name="TableCell712">
            <text:p text:style-name="P713"/>
          </table:table-cell>
          <table:table-cell table:style-name="TableCell714">
            <text:p text:style-name="Normal"><text:span text:style-name="T715">Ilgalaikiai terminuotieji indėli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able:number-columns-spanned="2">
            <text:p text:style-name="P740">Trumpalaikis finansinis turtas ir suteiktos paskolos*</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
          </table:table-cell>
          <table:table-cell table:style-name="TableCell766">
            <text:p text:style-name="P767">Suteiktos paskolo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2.</text:p>
          </table:table-cell>
          <table:table-cell table:style-name="TableCell791">
            <text:p text:style-name="P792"/>
          </table:table-cell>
          <table:table-cell table:style-name="TableCell793">
            <text:p text:style-name="P794">Obligacij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P819"/>
          </table:table-cell>
          <table:table-cell table:style-name="TableCell820">
            <text:p text:style-name="P821">Vekseli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4.</text:p>
          </table:table-cell>
          <table:table-cell table:style-name="TableCell845">
            <text:p text:style-name="P846"/>
          </table:table-cell>
          <table:table-cell table:style-name="TableCell847">
            <text:p text:style-name="P848">Kiti ne nuosavybės vertybiniai popieria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5.</text:p>
          </table:table-cell>
          <table:table-cell table:style-name="TableCell872">
            <text:p text:style-name="P873"/>
          </table:table-cell>
          <table:table-cell table:style-name="TableCell874">
            <text:p text:style-name="P875">Trumpalaikiai terminuotieji indėlia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3.</text:p>
          </table:table-cell>
          <table:table-cell table:style-name="TableCell899" table:number-columns-spanned="2">
            <text:p text:style-name="P900">Iš viso</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 Nurodoma ir ilgalaikio finansinio turto, ir suteiktų paskolų einamųjų metų dalis.</text:p>
      <text:p text:style-name="P923">** Amortizacijos suma apima skirtumą tarp finansinio turto įsigijimo savikainos ir amortizuotos savikainos pirminio finansinio turto pripažinimo metu, ir amortizacijos sumos pasikeitimą per ataskaitinį laikotarpį.</text:p>
      <text:p text:style-name="P924"/>
      <text:p text:style-name="P925">_________________</text:p>
      <text:p text:style-name="P926"/>
      <text:p text:style-name="P927">17-ojo VSAFAS „Finansinis turtas ir<text:s/></text:p>
      <text:p text:style-name="P930">finansiniai įsipareigojimai“</text:p>
      <text:p text:style-name="P931">6<text:s/>priedas</text:p>
      <text:p text:style-name="Normal"/>
      <text:p text:style-name="P932"><text:span text:style-name="T933">(Informacijos apie po vienų metų gautinas sumas pagal grąžinimo laikotarpius pateikimo žemesniojo ir aukštesniojo lygių finansinių ataskaitų aiškinamajame rašte forma)</text:span></text:p>
      <text:p text:style-name="P934"/>
      <text:p text:style-name="P935">PO VIENŲ METŲ GAUTINOS SUMOS PAGAL GRĄŽINIMO LAIKOTARPIUS IR JŲ EINAMŲJŲ METŲ DALIS</text:p>
      <text:p text:style-name="Normal"/>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able:number-columns-spanned="2">
            <text:p text:style-name="P946">Grąžinimo terminas</text:p>
          </table:table-cell>
          <table:covered-table-cell/>
          <table:table-cell table:style-name="TableCell947">
            <text:p text:style-name="P948">Įsigijimo savikaina</text:p>
          </table:table-cell>
          <table:table-cell table:style-name="TableCell949">
            <text:p text:style-name="P950">Balansinė vertė</text:p>
          </table:table-cell>
        </table:table-row>
        <table:table-row table:style-name="TableRow951">
          <table:table-cell table:style-name="TableCell952">
            <text:p text:style-name="P953">1</text:p>
          </table:table-cell>
          <table:table-cell table:style-name="TableCell954" table:number-columns-spanned="2">
            <text:p text:style-name="P955">2</text:p>
          </table:table-cell>
          <table:covered-table-cell/>
          <table:table-cell table:style-name="TableCell956">
            <text:p text:style-name="P957">3</text:p>
          </table:table-cell>
          <table:table-cell table:style-name="TableCell958">
            <text:p text:style-name="P959">4</text:p>
          </table:table-cell>
        </table:table-row>
        <table:table-row table:style-name="TableRow960">
          <table:table-cell table:style-name="TableCell961">
            <text:p text:style-name="P962">1.</text:p>
          </table:table-cell>
          <table:table-cell table:style-name="TableCell963" table:number-columns-spanned="2">
            <text:p text:style-name="P964">Suteiktų paskolų:</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
          </table:table-cell>
          <table:table-cell table:style-name="TableCell974">
            <text:p text:style-name="P975">Per vienus metus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2.</text:p>
          </table:table-cell>
          <table:table-cell table:style-name="TableCell983">
            <text:p text:style-name="P984"/>
          </table:table-cell>
          <table:table-cell table:style-name="TableCell985">
            <text:p text:style-name="P986">Nuo vienų iki penkerių metų</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3.</text:p>
          </table:table-cell>
          <table:table-cell table:style-name="TableCell994">
            <text:p text:style-name="P995"/>
          </table:table-cell>
          <table:table-cell table:style-name="TableCell996">
            <text:p text:style-name="P997">Po penkerių metų</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able:number-columns-spanned="2">
            <text:p text:style-name="P1006">Kitų ilgalaikių gautinų sumų:</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text:p>
          </table:table-cell>
          <table:table-cell table:style-name="TableCell1014">
            <text:p text:style-name="P1015"/>
          </table:table-cell>
          <table:table-cell table:style-name="TableCell1016">
            <text:p text:style-name="P1017">Per vienus metus *</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2.</text:p>
          </table:table-cell>
          <table:table-cell table:style-name="TableCell1025">
            <text:p text:style-name="P1026"/>
          </table:table-cell>
          <table:table-cell table:style-name="TableCell1027">
            <text:p text:style-name="P1028">Nuo vienų iki penkerių metų</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3.</text:p>
          </table:table-cell>
          <table:table-cell table:style-name="TableCell1036">
            <text:p text:style-name="P1037"/>
          </table:table-cell>
          <table:table-cell table:style-name="TableCell1038">
            <text:p text:style-name="P1039">Po penkerių metų</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able:number-columns-spanned="2">
            <text:p text:style-name="P1048">Iš viso</text:p>
          </table:table-cell>
          <table:covered-table-cell/>
          <table:table-cell table:style-name="TableCell1049">
            <text:p text:style-name="P1050"/>
          </table:table-cell>
          <table:table-cell table:style-name="TableCell1051">
            <text:p text:style-name="P1052"/>
          </table:table-cell>
        </table:table-row>
      </table:table>
      <text:p text:style-name="Normal"/>
      <text:p text:style-name="P1053">* Nurodoma einamųjų metų dalis</text:p>
      <text:p text:style-name="Normal"/>
      <text:p text:style-name="P1054">_________________</text:p>
      <text:p text:style-name="Normal"/>
      <text:p text:style-name="P1055">17-ojo VSAFAS „Finansinis turtas ir finansiniai įsipareigojimai“</text:p>
      <text:p text:style-name="P1058">7<text:s/>priedas</text:p>
      <text:p text:style-name="Normal"/>
      <text:p text:style-name="P1059"><text:span text:style-name="T1060">(Informacijos apie per vienus metus gautinas sumas, pateikimo žemesniojo ir aukštesniojo lygių finansinių ataskaitų aiškinamajame rašte forma)</text:span></text:p>
      <text:p text:style-name="P1061"/>
      <text:p text:style-name="P1062">INFORMACIJA APIE PER VIENUS METUS GAUTINAS SUMAS</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Eil. Nr.</text:p>
            </table:table-cell>
            <table:table-cell table:style-name="TableCell1076" table:number-columns-spanned="2" table:number-rows-spanned="2">
              <text:p text:style-name="P1077">Straipsnio pavadinimas</text:p>
            </table:table-cell>
            <table:covered-table-cell/>
            <table:table-cell table:style-name="TableCell1078" table:number-columns-spanned="3">
              <text:p text:style-name="P1079">Paskutinė ataskaitinio laikotarpio diena</text:p>
            </table:table-cell>
            <table:covered-table-cell/>
            <table:covered-table-cell/>
            <table:table-cell table:style-name="TableCell1080" table:number-columns-spanned="3">
              <text:p text:style-name="P1081">Paskutinė praėjusio ataskaitinio laikotarpio diena</text:p>
            </table:table-cell>
            <table:covered-table-cell/>
            <table:covered-table-cell/>
          </table:table-row>
          <table:table-row table:style-name="TableRow1082">
            <table:covered-table-cell>
              <text:p text:style-name="P1083"/>
            </table:covered-table-cell>
            <table:covered-table-cell>
              <text:p text:style-name="P1084"/>
            </table:covered-table-cell>
            <table:covered-table-cell/>
            <table:table-cell table:style-name="TableCell1085">
              <text:p text:style-name="P1086">iš viso</text:p>
            </table:table-cell>
            <table:table-cell table:style-name="TableCell1087">
              <text:p text:style-name="P1088">tarp jų iš viešojo sektoriaus subjektų</text:p>
            </table:table-cell>
            <table:table-cell table:style-name="TableCell1089">
              <text:p text:style-name="P1090">tarp jų iš kontroliuojamų ir asocijuotųjų ne viešojo sektoriaus subjektų</text:p>
            </table:table-cell>
            <table:table-cell table:style-name="TableCell1091">
              <text:p text:style-name="P1092">iš viso</text:p>
            </table:table-cell>
            <table:table-cell table:style-name="TableCell1093">
              <text:p text:style-name="P1094">tarp jų iš viešojo sektoriaus subjektų</text:p>
            </table:table-cell>
            <table:table-cell table:style-name="TableCell1095">
              <text:p text:style-name="P1096">tarp jų iš kontroliuojamų ir asocijuotųjų ne viešojo sektoriaus subjektų</text:p>
            </table:table-cell>
          </table:table-row>
          <table:table-row table:style-name="TableRow1097">
            <table:table-cell table:style-name="TableCell1098">
              <text:p text:style-name="P1099">1</text:p>
            </table:table-cell>
            <table:table-cell table:style-name="TableCell1100" table:number-columns-spanned="2">
              <text:p text:style-name="P1101">2</text:p>
            </table:table-cell>
            <table:covered-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row>
        </table:table-header-rows>
        <table:table-row table:style-name="TableRow1114">
          <table:table-cell table:style-name="TableCell1115">
            <text:p text:style-name="P1116">1.</text:p>
          </table:table-cell>
          <table:table-cell table:style-name="TableCell1117" table:number-columns-spanned="2">
            <text:p text:style-name="P1118">Per vienus metus gautinų sumų įsigijimo savikaina, iš viso (1.1+1.2+1.3+1.4+1.5+1.6)</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text:p>
          </table:table-cell>
          <table:table-cell table:style-name="TableCell1134" table:number-columns-spanned="2">
            <text:p text:style-name="P1135">Gautinos finansavimo sumos </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2.</text:p>
          </table:table-cell>
          <table:table-cell table:style-name="TableCell1151" table:number-columns-spanned="2">
            <text:p text:style-name="P1152">Gautini mokesčiai ir socialinės įmokos </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1.</text:p>
          </table:table-cell>
          <table:table-cell table:style-name="TableCell1168">
            <text:p text:style-name="P1169"/>
          </table:table-cell>
          <table:table-cell table:style-name="TableCell1170">
            <text:p text:style-name="P1171">Gautini mokesči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2.2.</text:p>
          </table:table-cell>
          <table:table-cell table:style-name="TableCell1187">
            <text:p text:style-name="P1188"/>
          </table:table-cell>
          <table:table-cell table:style-name="TableCell1189">
            <text:p text:style-name="P1190">Gautinos socialinės įmok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3.</text:p>
          </table:table-cell>
          <table:table-cell table:style-name="TableCell1206" table:number-columns-spanned="2">
            <text:p text:style-name="P1207">Gautinos sumos už turto naudojimą, parduotas prekes, turtą, paslaugas </text:p>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3.1.</text:p>
          </table:table-cell>
          <table:table-cell table:style-name="TableCell1223">
            <text:p text:style-name="P1224"/>
          </table:table-cell>
          <table:table-cell table:style-name="TableCell1225">
            <text:p text:style-name="P1226">Gautinos sumos už turto naudojimą</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3.2.</text:p>
          </table:table-cell>
          <table:table-cell table:style-name="TableCell1242">
            <text:p text:style-name="P1243"/>
          </table:table-cell>
          <table:table-cell table:style-name="TableCell1244">
            <text:p text:style-name="P1245">Gautinos sumos už parduotas preke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3.3.</text:p>
          </table:table-cell>
          <table:table-cell table:style-name="TableCell1261">
            <text:p text:style-name="P1262"/>
          </table:table-cell>
          <table:table-cell table:style-name="TableCell1263">
            <text:p text:style-name="P1264">Gautinos sumos už suteiktas paslaug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3.4.</text:p>
          </table:table-cell>
          <table:table-cell table:style-name="TableCell1280">
            <text:p text:style-name="P1281"/>
          </table:table-cell>
          <table:table-cell table:style-name="TableCell1282">
            <text:p text:style-name="P1283">Gautinos sumos už parduotą ilgalaikį turt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3.5.</text:p>
          </table:table-cell>
          <table:table-cell table:style-name="TableCell1299">
            <text:p text:style-name="P1300"/>
          </table:table-cell>
          <table:table-cell table:style-name="TableCell1301">
            <text:p text:style-name="P1302">Kit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4.</text:p>
          </table:table-cell>
          <table:table-cell table:style-name="TableCell1318" table:number-columns-spanned="2">
            <text:p text:style-name="P1319">Gautinos sumos už konfiskuotą turtą, baudos ir kitos netesybos</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5.</text:p>
          </table:table-cell>
          <table:table-cell table:style-name="TableCell1335" table:number-columns-spanned="2">
            <text:p text:style-name="P1336">Sukauptos gautinos sumos</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5.1.</text:p>
          </table:table-cell>
          <table:table-cell table:style-name="TableCell1352">
            <text:p text:style-name="P1353"/>
          </table:table-cell>
          <table:table-cell table:style-name="TableCell1354">
            <text:p text:style-name="P1355">Iš biudžeto</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5.2.</text:p>
          </table:table-cell>
          <table:table-cell table:style-name="TableCell1371">
            <text:p text:style-name="P1372"/>
          </table:table-cell>
          <table:table-cell table:style-name="TableCell1373">
            <text:p text:style-name="P1374">Kito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6.</text:p>
          </table:table-cell>
          <table:table-cell table:style-name="TableCell1390" table:number-columns-spanned="2">
            <text:p text:style-name="P1391">Kitos gautinos sumo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ext:p text:style-name="P1406">2.</text:p>
          </table:table-cell>
          <table:table-cell table:style-name="TableCell1407" table:number-columns-spanned="2">
            <text:p text:style-name="P1408">Per vienus metus gautinų sumų nuvertėjimas ataskaitinio laikotarpio pabaigoje</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able:number-columns-spanned="2">
            <text:p text:style-name="P1425">Per vienus metus gautinų sumų balansinė vertė (1-2)</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_________________</text:p>
      <text:p text:style-name="Normal"/>
      <text:p text:style-name="P1439">17-ojo VSAFAS „Finansinis turtas ir<text:s/></text:p>
      <text:p text:style-name="P1442">finansiniai įsipareigojimai“</text:p>
      <text:p text:style-name="P1443">8<text:s/>priedas</text:p>
      <text:p text:style-name="Normal"/>
      <text:p text:style-name="P1444"><text:span text:style-name="T1445">(Informacijos apie pinigus ir pinigų ekvivalentus pateikimo žemesniojo lygio finansinių ataskaitų aiškinamajame rašte forma)</text:span></text:p>
      <text:p text:style-name="P1446"/>
      <text:p text:style-name="P1447">INFORMACIJA APIE PINIGUS IR PINIGŲ EKVIVALENTUS</text:p>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Eil. Nr.</text:p>
            </table:table-cell>
            <table:table-cell table:style-name="TableCell1459" table:number-columns-spanned="2" table:number-rows-spanned="2">
              <text:p text:style-name="P1460">Straipsnio pavadinimas</text:p>
            </table:table-cell>
            <table:covered-table-cell/>
            <table:table-cell table:style-name="TableCell1461" table:number-columns-spanned="2">
              <text:p text:style-name="P1462">Paskutinė ataskaitinio laikotarpio diena</text:p>
            </table:table-cell>
            <table:covered-table-cell/>
            <table:table-cell table:style-name="TableCell1463" table:number-columns-spanned="2">
              <text:p text:style-name="P1464">Paskutinė praėjusio ataskaitinio laikotarpio diena</text:p>
            </table:table-cell>
            <table:covered-table-cell/>
          </table:table-row>
          <table:table-row table:style-name="TableRow1465">
            <table:covered-table-cell>
              <text:p text:style-name="P1466"/>
            </table:covered-table-cell>
            <table:covered-table-cell>
              <text:p text:style-name="P1467"/>
            </table:covered-table-cell>
            <table:covered-table-cell/>
            <table:table-cell table:style-name="TableCell1468">
              <text:p text:style-name="P1469">iš viso</text:p>
            </table:table-cell>
            <table:table-cell table:style-name="TableCell1470">
              <text:p text:style-name="P1471">biudžeto asignavimai</text:p>
            </table:table-cell>
            <table:table-cell table:style-name="TableCell1472">
              <text:p text:style-name="P1473">iš viso</text:p>
            </table:table-cell>
            <table:table-cell table:style-name="TableCell1474">
              <text:p text:style-name="P1475">biudžeto asignavimai</text:p>
            </table:table-cell>
          </table:table-row>
          <table:table-row table:style-name="TableRow1476">
            <table:table-cell table:style-name="TableCell1477">
              <text:p text:style-name="P1478">1</text:p>
            </table:table-cell>
            <table:table-cell table:style-name="TableCell1479" table:number-columns-spanned="2">
              <text:p text:style-name="P1480">2</text:p>
            </table:table-cell>
            <table:covered-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row>
        </table:table-header-rows>
        <table:table-row table:style-name="TableRow1489">
          <table:table-cell table:style-name="TableCell1490">
            <text:p text:style-name="P1491">1.</text:p>
          </table:table-cell>
          <table:table-cell table:style-name="TableCell1492" table:number-columns-spanned="2">
            <text:p text:style-name="P1493">Pinigai iš valstybės biudžeto (įskaitant Europos Sąjungos finansinę paramą) (1.1+1.2+1.3+1.4–1.5)</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1.</text:p>
          </table:table-cell>
          <table:table-cell table:style-name="TableCell1505">
            <text:p text:style-name="P1506"/>
          </table:table-cell>
          <table:table-cell table:style-name="TableCell1507">
            <text:p text:style-name="P1508">Pinigai bankų sąskaitose</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text:p>
          </table:table-cell>
          <table:table-cell table:style-name="TableCell1520">
            <text:p text:style-name="P1521"/>
          </table:table-cell>
          <table:table-cell table:style-name="TableCell1522">
            <text:p text:style-name="P1523">Pinigai kasoje</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3.</text:p>
          </table:table-cell>
          <table:table-cell table:style-name="TableCell1535">
            <text:p text:style-name="P1536"/>
          </table:table-cell>
          <table:table-cell table:style-name="TableCell1537">
            <text:p text:style-name="P1538">Pinigai kelyje</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4.</text:p>
          </table:table-cell>
          <table:table-cell table:style-name="TableCell1550">
            <text:p text:style-name="P1551"/>
          </table:table-cell>
          <table:table-cell table:style-name="TableCell1552">
            <text:p text:style-name="P1553">Pinigai įšaldytose sąskaitose</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5.</text:p>
          </table:table-cell>
          <table:table-cell table:style-name="TableCell1565">
            <text:p text:style-name="P1566"/>
          </table:table-cell>
          <table:table-cell table:style-name="TableCell1567">
            <text:p text:style-name="P1568">Pinigų įšaldytose sąskaitose nuvertėj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able:number-columns-spanned="2">
            <text:p text:style-name="P1581">Pinigai iš savivaldybės biudžeto (2.1+2.2+2.3+2.4–2.5)</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1.</text:p>
          </table:table-cell>
          <table:table-cell table:style-name="TableCell1593">
            <text:p text:style-name="P1594"/>
          </table:table-cell>
          <table:table-cell table:style-name="TableCell1595">
            <text:p text:style-name="P1596">Pinigai bankų sąskaitose</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2.</text:p>
          </table:table-cell>
          <table:table-cell table:style-name="TableCell1608">
            <text:p text:style-name="P1609"/>
          </table:table-cell>
          <table:table-cell table:style-name="TableCell1610">
            <text:p text:style-name="P1611">Pinigai kasoje</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3.</text:p>
          </table:table-cell>
          <table:table-cell table:style-name="TableCell1623">
            <text:p text:style-name="P1624"/>
          </table:table-cell>
          <table:table-cell table:style-name="TableCell1625">
            <text:p text:style-name="P1626">Pinigai kelyje</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4.</text:p>
          </table:table-cell>
          <table:table-cell table:style-name="TableCell1638">
            <text:p text:style-name="P1639"/>
          </table:table-cell>
          <table:table-cell table:style-name="TableCell1640">
            <text:p text:style-name="P1641">Pinigai įšaldytose sąskaitose</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5.</text:p>
          </table:table-cell>
          <table:table-cell table:style-name="TableCell1653">
            <text:p text:style-name="P1654"/>
          </table:table-cell>
          <table:table-cell table:style-name="TableCell1655">
            <text:p text:style-name="P1656">Pinigų įšaldytose sąskaitose nuvertėji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text:p>
          </table:table-cell>
          <table:table-cell table:style-name="TableCell1668" table:number-columns-spanned="2">
            <text:p text:style-name="P1669">Pinigai ir pinigų ekvivalentai iš kitų šaltinių (3.1+3.2+3.3+3.4–3.5+3.6+3.7)</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1.</text:p>
          </table:table-cell>
          <table:table-cell table:style-name="TableCell1681">
            <text:p text:style-name="P1682"/>
          </table:table-cell>
          <table:table-cell table:style-name="TableCell1683">
            <text:p text:style-name="P1684">Pinigai bankų sąskaitose</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2.</text:p>
          </table:table-cell>
          <table:table-cell table:style-name="TableCell1696">
            <text:p text:style-name="P1697"/>
          </table:table-cell>
          <table:table-cell table:style-name="TableCell1698">
            <text:p text:style-name="P1699">Pinigai kasoje</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3.</text:p>
          </table:table-cell>
          <table:table-cell table:style-name="TableCell1711">
            <text:p text:style-name="P1712"/>
          </table:table-cell>
          <table:table-cell table:style-name="TableCell1713">
            <text:p text:style-name="P1714">Pinigai kelyje</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4.</text:p>
          </table:table-cell>
          <table:table-cell table:style-name="TableCell1726">
            <text:p text:style-name="P1727"/>
          </table:table-cell>
          <table:table-cell table:style-name="TableCell1728">
            <text:p text:style-name="P1729">Pinigai įšaldytose sąskaitose</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5.</text:p>
          </table:table-cell>
          <table:table-cell table:style-name="TableCell1741">
            <text:p text:style-name="P1742"/>
          </table:table-cell>
          <table:table-cell table:style-name="TableCell1743">
            <text:p text:style-name="P1744">Pinigų įšaldytose sąskaitose nuvertėjim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6.</text:p>
          </table:table-cell>
          <table:table-cell table:style-name="TableCell1756">
            <text:p text:style-name="P1757"/>
          </table:table-cell>
          <table:table-cell table:style-name="TableCell1758">
            <text:p text:style-name="P1759">Indėliai, kurių terminas neviršija trijų mėnesių</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7.</text:p>
          </table:table-cell>
          <table:table-cell table:style-name="TableCell1771">
            <text:p text:style-name="P1772"/>
          </table:table-cell>
          <table:table-cell table:style-name="TableCell1773">
            <text:p text:style-name="P1774">Kiti pinigų ekvivalent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able:number-columns-spanned="2">
            <text:p text:style-name="P1787">Iš viso pinigų ir pinigų ekvivalentų (1+2+3)</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text:p>
          </table:table-cell>
          <table:table-cell table:style-name="TableCell1799" table:number-columns-spanned="2">
            <text:p text:style-name="P1800">Iš jų išteklių fondų lėšo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Normal"/>
      <text:p text:style-name="P1809">_________________</text:p>
      <text:p text:style-name="Normal"/>
      <text:p text:style-name="P1810">17-ojo VSAFAS „Finansinis turtas ir finansiniai įsipareigojimai“</text:p>
      <text:p text:style-name="P1813">9<text:s/>priedas</text:p>
      <text:p text:style-name="Normal"/>
      <text:p text:style-name="P1814"><text:span text:style-name="T1815">(Informacijos apie finansinių įsipareigojimų, apskaitoje registruojamų amortizuota savikaina, pokyčio per 20XX m. pateikimo žemesniojo ir aukštesniojo lygių finansinių ataskaitų aiškinamajame rašte forma)</text:span></text:p>
      <text:p text:style-name="P1816"/>
      <text:p text:style-name="P1817">FINANSINIŲ ĮSIPAREIGOJIMŲ POKYTIS PER 20XX M.</text:p>
      <text:p text:style-name="Normal"/>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Eil. Nr.</text:p>
          </table:table-cell>
          <table:table-cell table:style-name="TableCell1833" table:number-columns-spanned="2" table:number-rows-spanned="2">
            <text:p text:style-name="P1834">Finansinių įsipareigojimų pavadinimas</text:p>
          </table:table-cell>
          <table:covered-table-cell/>
          <table:table-cell table:style-name="TableCell1835" table:number-rows-spanned="2">
            <text:p text:style-name="P1836">Balansinė vertė ataskaitinio laikotarpio pradžioje</text:p>
          </table:table-cell>
          <table:table-cell table:style-name="TableCell1837" table:number-columns-spanned="6">
            <text:p text:style-name="P1838">Per ataskaitinį laikotarpį</text:p>
          </table:table-cell>
          <table:covered-table-cell/>
          <table:covered-table-cell/>
          <table:covered-table-cell/>
          <table:covered-table-cell/>
          <table:covered-table-cell/>
          <table:table-cell table:style-name="TableCell1839" table:number-rows-spanned="2">
            <text:p text:style-name="P1840">Balansinė vertė ataskaitinio laikotarpio pabaigoje</text:p>
          </table:table-cell>
        </table:table-row>
        <table:table-row table:style-name="TableRow1841">
          <table:covered-table-cell>
            <text:p text:style-name="P1842"/>
          </table:covered-table-cell>
          <table:covered-table-cell>
            <text:p text:style-name="P1843"/>
          </table:covered-table-cell>
          <table:covered-table-cell/>
          <table:covered-table-cell>
            <text:p text:style-name="P1844"/>
          </table:covered-table-cell>
          <table:table-cell table:style-name="TableCell1845">
            <text:p text:style-name="P1846">prisiimti įsipareigojimai (įsigijimo savikaina)</text:p>
          </table:table-cell>
          <table:table-cell table:style-name="TableCell1847">
            <text:p text:style-name="P1848">finansinių įsipareigojimų pergrupavimas</text:p>
          </table:table-cell>
          <table:table-cell table:style-name="TableCell1849">
            <text:p text:style-name="P1850">amortizacijos suma*</text:p>
          </table:table-cell>
          <table:table-cell table:style-name="TableCell1851">
            <text:p text:style-name="P1852">valiutos kurso pokyčio įtaka</text:p>
          </table:table-cell>
          <table:table-cell table:style-name="TableCell1853">
            <text:p text:style-name="P1854">įvykdyti įsipareigojimai (grąžintos skolos, sumokėtos palūkanos, išpirkti vertybiniai popieriai)<text:s/></text:p>
          </table:table-cell>
          <table:table-cell table:style-name="TableCell1855">
            <text:p text:style-name="P1856">nurašyti įsipareigojimai</text:p>
          </table:table-cell>
          <table:covered-table-cell>
            <text:p text:style-name="P1857"/>
          </table:covered-table-cell>
        </table:table-row>
        <table:table-row table:style-name="TableRow1858">
          <table:table-cell table:style-name="TableCell1859">
            <text:p text:style-name="P1860">1</text:p>
          </table:table-cell>
          <table:table-cell table:style-name="TableCell1861" table:number-columns-spanned="2">
            <text:p text:style-name="P1862">2</text:p>
          </table:table-cell>
          <table:covered-table-cell/>
          <table:table-cell table:style-name="TableCell1863">
            <text:p text:style-name="P1864">3</text:p>
          </table:table-cell>
          <table:table-cell table:style-name="TableCell1865">
            <text:p text:style-name="P1866"><text:span text:style-name="T1867">4</text:span></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cell table:style-name="TableCell1878">
            <text:p text:style-name="P1879">10</text:p>
          </table:table-cell>
        </table:table-row>
        <table:table-row table:style-name="TableRow1880">
          <table:table-cell table:style-name="TableCell1881">
            <text:p text:style-name="P1882">1.</text:p>
          </table:table-cell>
          <table:table-cell table:style-name="TableCell1883" table:number-columns-spanned="2">
            <text:p text:style-name="P1884">Ilgalaikiai</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1.</text:p>
          </table:table-cell>
          <table:table-cell table:style-name="TableCell1904">
            <text:p text:style-name="P1905"/>
          </table:table-cell>
          <table:table-cell table:style-name="TableCell1906">
            <text:p text:style-name="P1907">Išleistos obligacij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2.</text:p>
          </table:table-cell>
          <table:table-cell table:style-name="TableCell1927">
            <text:p text:style-name="P1928"/>
          </table:table-cell>
          <table:table-cell table:style-name="TableCell1929">
            <text:p text:style-name="P1930">Išleisti iždo vekseli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3.</text:p>
          </table:table-cell>
          <table:table-cell table:style-name="TableCell1950">
            <text:p text:style-name="P1951"/>
          </table:table-cell>
          <table:table-cell table:style-name="TableCell1952">
            <text:p text:style-name="P1953">Gautos paskol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4.</text:p>
          </table:table-cell>
          <table:table-cell table:style-name="TableCell1973">
            <text:p text:style-name="P1974"/>
          </table:table-cell>
          <table:table-cell table:style-name="TableCell1975">
            <text:p text:style-name="P1976">Kiti įsipareigojim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able:number-columns-spanned="2">
            <text:p text:style-name="P1997">Trumpalaikiai</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1.</text:p>
          </table:table-cell>
          <table:table-cell table:style-name="TableCell2017">
            <text:p text:style-name="P2018"/>
          </table:table-cell>
          <table:table-cell table:style-name="TableCell2019">
            <text:p text:style-name="P2020">Išleistos obligacij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2.</text:p>
          </table:table-cell>
          <table:table-cell table:style-name="TableCell2040">
            <text:p text:style-name="P2041"/>
          </table:table-cell>
          <table:table-cell table:style-name="TableCell2042">
            <text:p text:style-name="P2043">Išleisti iždo vekseli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3.</text:p>
          </table:table-cell>
          <table:table-cell table:style-name="TableCell2063">
            <text:p text:style-name="P2064"/>
          </table:table-cell>
          <table:table-cell table:style-name="TableCell2065">
            <text:p text:style-name="P2066">Gautos paskol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4.</text:p>
          </table:table-cell>
          <table:table-cell table:style-name="TableCell2086">
            <text:p text:style-name="P2087"/>
          </table:table-cell>
          <table:table-cell table:style-name="TableCell2088">
            <text:p text:style-name="P2089">Kiti įsipareigojim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able:number-columns-spanned="2">
            <text:p text:style-name="P2110">Iš viso</text:p>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 Amortizacijos suma apima skirtumą tarp finansinio turto įsigijimo savikainos ir amortizuotos savikainos pirminio finansinio turto pripažinimo metu, ir amortizacijos sumos pasikeitimą per ataskaitinį laikotarpį.</text:p>
      <text:p text:style-name="P2129"/>
      <text:p text:style-name="P2130">_________________</text:p>
      <text:p text:style-name="P2131"/>
      <text:p text:style-name="P2132">17-ojo VSAFAS „Finansinis turtas ir<text:s/></text:p>
      <text:p text:style-name="P2135">finansiniai įsipareigojimai“</text:p>
      <text:p text:style-name="P2136">10<text:s/>priedas</text:p>
      <text:p text:style-name="P2137"/>
      <text:p text:style-name="P2138"><text:span text:style-name="T2139">(Informacijos apie gautas paskolas ir išleistus ne nuosavybės vertybinius popierius pateikimo žemesniojo ir aukštesniojo lygių finansinių ataskaitų aiškinamajame rašte forma)</text:span></text:p>
      <text:p text:style-name="P2140"/>
      <text:p text:style-name="P2141">GAUTOS PASKOLOS IR IŠLEISTI NE NUOSAVYBĖS VERTYBINIAI POPIERIAI PAGAL GRĄŽINIMO IR IŠPIRKIMO LAIKOTARPIUS 20XX M. X MĖN. XX D.</text:p>
      <text:p text:style-name="Normal"/>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 Nr.</text:p>
          </table:table-cell>
          <table:table-cell table:style-name="TableCell2150">
            <text:p text:style-name="P2151">Išpirkimo arba grąžinimo terminas</text:p>
          </table:table-cell>
          <table:table-cell table:style-name="TableCell2152">
            <text:p text:style-name="P2153">Nominalioji finansinių įsipareigojimų vertė</text:p>
          </table:table-cell>
          <table:table-cell table:style-name="TableCell2154">
            <text:p text:style-name="P2155">Balansinė finansinių įsipareigojimų vertė</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row>
        <table:table-row table:style-name="TableRow2165">
          <table:table-cell table:style-name="TableCell2166">
            <text:p text:style-name="P2167">1.</text:p>
          </table:table-cell>
          <table:table-cell table:style-name="TableCell2168">
            <text:p text:style-name="P2169">Vieni metai</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Nuo vienų iki dvejų metų</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P2187">Nuo dvejų iki trejų metų</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text:p>
          </table:table-cell>
          <table:table-cell table:style-name="TableCell2195">
            <text:p text:style-name="P2196">Nuo trejų iki ketverių metų</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5.</text:p>
          </table:table-cell>
          <table:table-cell table:style-name="TableCell2204">
            <text:p text:style-name="P2205">Nuo ketverių iki penkerių metų</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6.</text:p>
          </table:table-cell>
          <table:table-cell table:style-name="TableCell2213">
            <text:p text:style-name="P2214">Ilgesnis kaip penkeri metai</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text:p>
          </table:table-cell>
          <table:table-cell table:style-name="TableCell2222">
            <text:p text:style-name="P2223">Iš viso</text:p>
          </table:table-cell>
          <table:table-cell table:style-name="TableCell2224">
            <text:p text:style-name="P2225"/>
          </table:table-cell>
          <table:table-cell table:style-name="TableCell2226">
            <text:p text:style-name="P2227"/>
          </table:table-cell>
        </table:table-row>
      </table:table>
      <text:p text:style-name="Normal"/>
      <text:p text:style-name="P2228">_________________</text:p>
      <text:soft-page-break/>
      <text:p text:style-name="P2229">17-ojo VSAFAS „Finansinis turtas ir<text:s/></text:p>
      <text:p text:style-name="P2230">finansiniai įsipareigojimai“</text:p>
      <text:p text:style-name="P2231">11<text:s/>priedas</text:p>
      <text:p text:style-name="Normal"/>
      <text:p text:style-name="P2232"><text:span text:style-name="T2233">(Informacijos apie paskolas pagal įvykdymo terminus ir palūkanų normas pateikimo žemesniojo ir aukštesniojo lygių finansinių ataskaitų aiškinamajame rašte forma)</text:span></text:p>
      <text:p text:style-name="P2234"/>
      <text:p text:style-name="P2235">INFORMACIJA APIE PASKOLŲ ĮVYKDYMO TERMINUS IR PALŪKANŲ NORMA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Eil. Nr.</text:p>
          </table:table-cell>
          <table:table-cell table:style-name="TableCell2246" table:number-rows-spanned="2">
            <text:p text:style-name="P2247">Paskolos grąžinimo terminas</text:p>
          </table:table-cell>
          <table:table-cell table:style-name="TableCell2248" table:number-columns-spanned="3">
            <text:p text:style-name="P2249">Įsigijimo savikaina ataskaitinio laikotarpio pabaigoje</text:p>
          </table: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beprocentės paskolos</text:p>
          </table:table-cell>
          <table:table-cell table:style-name="TableCell2255">
            <text:p text:style-name="P2256">paskolos su fiksuota palūkanų norma</text:p>
          </table:table-cell>
          <table:table-cell table:style-name="TableCell2257">
            <text:p text:style-name="P2258">paskolos su kintama palūkanų norma</text:p>
          </table:table-cell>
        </table:table-row>
        <table:table-row table:style-name="TableRow2259">
          <table:table-cell table:style-name="TableCell2260">
            <text:p text:style-name="P2261">1</text:p>
          </table:table-cell>
          <table:table-cell table:style-name="TableCell2262">
            <text:p text:style-name="P2263">2</text:p>
          </table:table-cell>
          <table:table-cell table:style-name="TableCell2264">
            <text:p text:style-name="P2265">3</text:p>
          </table:table-cell>
          <table:table-cell table:style-name="TableCell2266">
            <text:p text:style-name="P2267">4</text:p>
          </table:table-cell>
          <table:table-cell table:style-name="TableCell2268">
            <text:p text:style-name="P2269">5</text:p>
          </table:table-cell>
        </table:table-row>
        <table:table-row table:style-name="TableRow2270">
          <table:table-cell table:style-name="TableCell2271">
            <text:p text:style-name="P2272">1.</text:p>
          </table:table-cell>
          <table:table-cell table:style-name="TableCell2273">
            <text:p text:style-name="P2274">Per vienus metu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text:p>
          </table:table-cell>
          <table:table-cell table:style-name="TableCell2284">
            <text:p text:style-name="P2285">Trumpalaikės paskol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Ilgalaikių paskolų einamųjų metų dali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text:p>
          </table:table-cell>
          <table:table-cell table:style-name="TableCell2306">
            <text:p text:style-name="P2307">Nuo vienų iki penkerių metų</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Po penkerių metų</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4.</text:p>
          </table:table-cell>
          <table:table-cell table:style-name="TableCell2328">
            <text:p text:style-name="P2329">Iš viso paskolų (1+2+3)</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
      <text:p text:style-name="P2336">_________________</text:p>
      <text:p text:style-name="Normal"/>
      <text:p text:style-name="P2337"/>
      <text:p text:style-name="P2340">17-ojo VSAFAS „Finansinis turtas ir finansiniai įsipareigojimai“</text:p>
      <text:p text:style-name="P2341">12<text:s/>priedas</text:p>
      <text:p text:style-name="Normal"/>
      <text:p text:style-name="P2342"><text:span text:style-name="T2343">(Informacijos apie kai kurias trumpalaikes mokėtinas sumas pateikimo žemesniojo ir aukštesniojo lygių finansinių ataskaitų aiškinamajame rašte forma)</text:span></text:p>
      <text:p text:style-name="P2344"/>
      <text:p text:style-name="P2345">INFORMACIJA APIE KAI KURIAS TRUMPALAIKES MOKĖTINAS SUMA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Eil. Nr.</text:p>
          </table:table-cell>
          <table:table-cell table:style-name="TableCell2360" table:number-columns-spanned="2" table:number-rows-spanned="2">
            <text:p text:style-name="P2361">Straipsnio pavadinimas</text:p>
          </table:table-cell>
          <table:covered-table-cell/>
          <table:table-cell table:style-name="TableCell2362" table:number-columns-spanned="3">
            <text:p text:style-name="P2363">Paskutinė ataskaitinio laikotarpio diena</text:p>
          </table:table-cell>
          <table:covered-table-cell/>
          <table:covered-table-cell/>
          <table:table-cell table:style-name="TableCell2364" table:number-columns-spanned="3">
            <text:p text:style-name="P2365">Paskutinė praėjusio ataskaitinio laikotarpio diena</text:p>
          </table:table-cell>
          <table:covered-table-cell/>
          <table:covered-table-cell/>
        </table:table-row>
        <table:table-row table:style-name="TableRow2366">
          <table:covered-table-cell>
            <text:p text:style-name="P2367"/>
          </table:covered-table-cell>
          <table:covered-table-cell>
            <text:p text:style-name="P2368"/>
          </table:covered-table-cell>
          <table:covered-table-cell/>
          <table:table-cell table:style-name="TableCell2369">
            <text:p text:style-name="P2370">iš viso</text:p>
          </table:table-cell>
          <table:table-cell table:style-name="TableCell2371">
            <text:p text:style-name="P2372">tarp jų viešojo sektoriaus subjektams</text:p>
          </table:table-cell>
          <table:table-cell table:style-name="TableCell2373">
            <text:p text:style-name="P2374">tarp jų kontroliuojamiems ir asocijuotiesiems ne viešojo sektoriaus subjektams</text:p>
          </table:table-cell>
          <table:table-cell table:style-name="TableCell2375">
            <text:p text:style-name="P2376">iš viso</text:p>
          </table:table-cell>
          <table:table-cell table:style-name="TableCell2377">
            <text:p text:style-name="P2378">tarp jų viešojo sektoriaus subjektams</text:p>
          </table:table-cell>
          <table:table-cell table:style-name="TableCell2379">
            <text:p text:style-name="P2380">tarp jų kontroliuojamiems ir asocijuotiesiems ne viešojo sektoriaus subjektams</text:p>
          </table:table-cell>
        </table:table-row>
        <table:table-row table:style-name="TableRow2381">
          <table:table-cell table:style-name="TableCell2382">
            <text:p text:style-name="P2383">1</text:p>
          </table:table-cell>
          <table:table-cell table:style-name="TableCell2384" table:number-columns-spanned="2">
            <text:p text:style-name="P2385">2</text:p>
          </table:table-cell>
          <table:covered-table-cell/>
          <table:table-cell table:style-name="TableCell2386">
            <text:p text:style-name="P2387">3</text:p>
          </table:table-cell>
          <table:table-cell table:style-name="TableCell2388">
            <text:p text:style-name="P2389">4</text:p>
          </table:table-cell>
          <table:table-cell table:style-name="TableCell2390">
            <text:p text:style-name="P2391">5</text:p>
          </table:table-cell>
          <table:table-cell table:style-name="TableCell2392">
            <text:p text:style-name="P2393">6</text:p>
          </table:table-cell>
          <table:table-cell table:style-name="TableCell2394">
            <text:p text:style-name="P2395">7</text:p>
          </table:table-cell>
          <table:table-cell table:style-name="TableCell2396">
            <text:p text:style-name="P2397">8</text:p>
          </table:table-cell>
        </table:table-row>
        <table:table-row table:style-name="TableRow2398">
          <table:table-cell table:style-name="TableCell2399">
            <text:p text:style-name="P2400">1.</text:p>
          </table:table-cell>
          <table:table-cell table:style-name="TableCell2401" table:number-columns-spanned="2">
            <text:p text:style-name="P2402">Mokėtinos subsidijos, dotacijos ir finansavimo sumos</text:p>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able:number-columns-spanned="2">
            <text:p text:style-name="P2419">Tiekėjams mokėtinos sumos</text:p>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text:p>
          </table:table-cell>
          <table:table-cell table:style-name="TableCell2435" table:number-columns-spanned="2">
            <text:p text:style-name="P2436">Sukauptos mokėtinos sumos</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1.</text:p>
          </table:table-cell>
          <table:table-cell table:style-name="TableCell2452">
            <text:p text:style-name="P2453"/>
          </table:table-cell>
          <table:table-cell table:style-name="TableCell2454">
            <text:p text:style-name="P2455">Sukauptos finansavimo sąnaudo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2.</text:p>
          </table:table-cell>
          <table:table-cell table:style-name="TableCell2471">
            <text:p text:style-name="P2472"/>
          </table:table-cell>
          <table:table-cell table:style-name="TableCell2473">
            <text:p text:style-name="P2474">Sukauptos atostoginių sąnau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3.</text:p>
          </table:table-cell>
          <table:table-cell table:style-name="TableCell2490">
            <text:p text:style-name="P2491"/>
          </table:table-cell>
          <table:table-cell table:style-name="TableCell2492">
            <text:p text:style-name="P2493">Kitos sukauptos sąnaud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4.</text:p>
          </table:table-cell>
          <table:table-cell table:style-name="TableCell2509">
            <text:p text:style-name="P2510"/>
          </table:table-cell>
          <table:table-cell table:style-name="TableCell2511">
            <text:p text:style-name="P2512">Kitos sukauptos mokėtinos sumo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p>
          </table:table-cell>
          <table:table-cell table:style-name="TableCell2528" table:number-columns-spanned="2">
            <text:p text:style-name="P2529">Kiti trumpalaikiai įsipareigojimai</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1.</text:p>
          </table:table-cell>
          <table:table-cell table:style-name="TableCell2545">
            <text:p text:style-name="P2546"/>
          </table:table-cell>
          <table:table-cell table:style-name="TableCell2547">
            <text:p text:style-name="P2548">Mokėtini veiklos mokesčia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4.2.</text:p>
          </table:table-cell>
          <table:table-cell table:style-name="TableCell2564">
            <text:p text:style-name="P2565"/>
          </table:table-cell>
          <table:table-cell table:style-name="TableCell2566">
            <text:p text:style-name="P2567">Gauti išankstiniai apmokėjima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3.</text:p>
          </table:table-cell>
          <table:table-cell table:style-name="TableCell2583">
            <text:p text:style-name="P2584"/>
          </table:table-cell>
          <table:table-cell table:style-name="TableCell2585">
            <text:p text:style-name="P2586">Kitos mokėtinos sumo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5.</text:p>
          </table:table-cell>
          <table:table-cell table:style-name="TableCell2602" table:number-columns-spanned="2">
            <text:p text:style-name="P2603">Kai kurių trumpalaikių mokėtinų sumų balansinė vertė (1+2+3+4)</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Normal"/>
      <text:p text:style-name="P2616">_________________</text:p>
      <text:p text:style-name="Normal"/>
      <text:p text:style-name="P2617">17-ojo VSAFAS „Finansinis turtas ir<text:s/></text:p>
      <text:p text:style-name="P2620">finansiniai įsipareigojimai“</text:p>
      <text:p text:style-name="P2621">13<text:span text:style-name="T2622"><text:s/></text:span>priedas</text:p>
      <text:p text:style-name="P2623"/>
      <text:p text:style-name="P2624"><text:span text:style-name="T2625">(Informacijos apie įsipareigojimus pagal jų įvykdymo valiutą pateikimo žemesniojo ir aukštesniojo lygių finansinių ataskaitų aiškinamajame rašte forma)</text:span></text:p>
      <text:p text:style-name="P2626"/>
      <text:p text:style-name="P2627">INFORMACIJA APIE ĮSIPAREIGOJIMŲ DALĮ NACIONALINE IR UŽSIENIO VALIUTOMIS</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Eil. Nr.</text:p>
          </table:table-cell>
          <table:table-cell table:style-name="TableCell2637">
            <text:p text:style-name="P2638">Įsipareigojimų dalis valiuta</text:p>
          </table:table-cell>
          <table:table-cell table:style-name="TableCell2639">
            <text:p text:style-name="P2640">Įsigijimo savikaina ataskaitinio laikotarpio pradžioje</text:p>
          </table:table-cell>
          <table:table-cell table:style-name="TableCell2641">
            <text:p text:style-name="P2642">Įsigijimo savikaina ataskaitinio laikotarpio pabaigoje</text:p>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row>
        <table:table-row table:style-name="TableRow2652">
          <table:table-cell table:style-name="TableCell2653">
            <text:p text:style-name="P2654">1.</text:p>
          </table:table-cell>
          <table:table-cell table:style-name="TableCell2655">
            <text:p text:style-name="P2656">Nacionaline</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Eurai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JAV doleriai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ext:p text:style-name="P2683">Kitomi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5.</text:p>
          </table:table-cell>
          <table:table-cell table:style-name="TableCell2691">
            <text:p text:style-name="P2692">Iš viso</text:p>
          </table:table-cell>
          <table:table-cell table:style-name="TableCell2693">
            <text:p text:style-name="P2694"/>
          </table:table-cell>
          <table:table-cell table:style-name="TableCell2695">
            <text:p text:style-name="P2696"/>
          </table:table-cell>
        </table:table-row>
      </table:table>
      <text:p text:style-name="Normal"/>
      <text:p text:style-name="P26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
      </style:header>
      <style:footer>
        <text:p text:style-name="P184"/>
      </style:footer>
    </style:master-page>
    <style:master-page style:name="MP2" style:page-layout-name="PL2">
      <style:header>
        <text:p text:style-name="P928"/>
      </style:header>
      <style:footer>
        <text:p text:style-name="P929"/>
      </style:footer>
    </style:master-page>
    <style:master-page style:name="MP3" style:page-layout-name="PL3">
      <style:header>
        <text:p text:style-name="P1056"/>
      </style:header>
      <style:footer>
        <text:p text:style-name="P1057"/>
      </style:footer>
    </style:master-page>
    <style:master-page style:name="MP4" style:page-layout-name="PL4">
      <style:header>
        <text:p text:style-name="P1440"/>
      </style:header>
      <style:footer>
        <text:p text:style-name="P1441"/>
      </style:footer>
    </style:master-page>
    <style:master-page style:name="MP5" style:page-layout-name="PL5">
      <style:header>
        <text:p text:style-name="P1811"/>
      </style:header>
      <style:footer>
        <text:p text:style-name="P1812"/>
      </style:footer>
    </style:master-page>
    <style:master-page style:name="MP6" style:page-layout-name="PL6">
      <style:header>
        <text:p text:style-name="P2133"/>
      </style:header>
      <style:footer>
        <text:p text:style-name="P2134"/>
      </style:footer>
    </style:master-page>
    <style:master-page style:name="MP7" style:page-layout-name="PL7">
      <style:header>
        <text:p text:style-name="P2338"/>
      </style:header>
      <style:footer>
        <text:p text:style-name="P2339"/>
      </style:footer>
    </style:master-page>
    <style:master-page style:name="MP8" style:page-layout-name="PL8">
      <style:header>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1-23T12:44:00Z</meta:creation-date>
    <dc:date>2015-11-23T12:44:00Z</dc:date>
    <meta:print-date>2015-11-23T12:39:00Z</meta:print-date>
    <meta:template xlink:href="Normal" xlink:type="simple"/>
    <meta:editing-cycles>2</meta:editing-cycles>
    <meta:editing-duration>PT0S</meta:editing-duration>
    <meta:document-statistic meta:page-count="15" meta:paragraph-count="373" meta:word-count="2339" meta:character-count="19773" meta:row-count="1271" meta:non-whitespace-character-count="17807"/>
  </office:meta>
</office:document-meta>
</file>