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RUGPJŪČIO 28 D. NUTARIMO NR. 1099 „DĖL PAREIGYBIŲ, KURIAS EINANTIEMS ASMENIMS GALI BŪTI IŠDUODAMAS TARNYBINIS PASAS, SĄRAŠO NUSTATYMO“ PAKEITIMO</text:span></text:p>
      <text:p text:style-name="Normal"/>
      <text:p text:style-name="P17">2009 m. rugsėjo 9 d. Nr. 99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3 m. rugpjūčio 28 d. nutarimą Nr. 1099 „Dėl pareigybių, kurias einantiems asmenims gali būti išduodamas tarnybinis pasas, sąrašo nustatymo“ (Žin., 2003, Nr.<text:s/><text:a xlink:href="https://www.e-tar.lt/portal/lt/legalAct/TAR.489C9FD65E7D" office:target-frame-name="_blank" xlink:show="new"><text:span text:style-name="T25">84-3840</text:span></text:a>) ir įrašyti 1.3 punkte vietoj žodžių „Vyriausybės kanceliarijos“ žodžius „Ministro Pirmininko tarnybos“, o po žodžių „departamento“ žodžius „(valdybos)“.</text:p>
      <text:p text:style-name="P26">2. Šis nutarimas įsigalioja 2009 m. rugsėjo 15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VIDAUS REIKALŲ MINISTRAS<text:tab/>RAIMUNDAS PALAITI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6T11:23:00Z</meta:creation-date>
    <dc:date>2018-02-06T11:23:00Z</dc:date>
    <meta:print-date>2009-09-10T03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17" meta:row-count="29" meta:non-whitespace-character-count="805"/>
  </office:meta>
</office:document-meta>
</file>