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text-transform="uppercase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style:font-size-complex="12pt" style:language-asian="lt" style:country-asian="LT"/>
    </style:style>
    <style:style style:name="T54" style:parent-style-name="DefaultParagraphFont" style:family="text">
      <style:text-properties fo:text-transform="uppercase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CIVILINĖS AVIACIJOS ADMINISTRACIJOS DIREKTORIAUS</text:span></text:p>
      <text:p text:style-name="P3">Į S A K Y M A S</text:p>
      <text:p text:style-name="P4"/>
      <text:p text:style-name="P5">DĖL ORLAIVIŲ ĮGULŲ LICENCIJAVIMO TAISYKLIŲ, PATVIRTINTŲ CIVILINĖS AVIACIJOS ADMINISTRACIJOS DIREKTORIAUS 2006 M. BALANDŽIO 20 D. ĮSAKYMu Nr. 4R-93 „DĖL ORLAIVIŲ ĮGULŲ IR ORLAIVIŲ TECHNINĖS PRIEŽIŪROS TECHNIKŲ / INŽINIERIŲ LICENCIJAVIMO TAISYKLIŲ PATVIRTINIMO“, PAKEITIMO</text:p>
      <text:p text:style-name="P6"/>
      <text:p text:style-name="P7">2013 m. birželio 20 d. Nr. 4R-140</text:p>
      <text:p text:style-name="P8">Vilnius</text:p>
      <text:p text:style-name="P9"/>
      <text:p text:style-name="P10"><text:span text:style-name="T11">P a k e i č i u Orlaivių įgulų licencijavimo taisykles, patvirtintas Civilinės aviacijos administracijos direktoriaus 2006 m. balandžio 20 d. įsakymu Nr. 4R-93 „Dėl<text:s/></text:span><text:span text:style-name="T12">o</text:span><text:span text:style-name="T13">rlaivių įgulų ir orlaivių techninės priežiūros technikų / inžinierių licencijavimo taisyklių patvirtinimo“ (Žin., 2006, Nr. </text:span><text:a xlink:href="https://www.e-tar.lt/portal/lt/legalAct/TAR.AB2B90BAF319" office:target-frame-name="_blank" xlink:show="new"><text:span text:style-name="T14">69-2553</text:span></text:a><text:span text:style-name="T15">):</text:span></text:p>
      <text:p text:style-name="P16"><text:span text:style-name="T17">1</text:span><text:span text:style-name="T18">. Išdėstau 417.1 punktą taip:</text:span></text:p>
      <text:p text:style-name="P19"><text:span text:style-name="T20">„</text:span><text:span text:style-name="T21">417.1</text:span><text:span text:style-name="T22">. turintis mažiau nei 100 val. akrobatinių skrydžių patirtį per SEP orlaivių klasės kvalifikacijos galiojimo laiką (2 metus) atliko ne mažiau kaip 4 val. akrobatinių skrydžių, o per pastaruosius 12 mėn. – ne mažiau kaip 2 val.; turintis daugiau nei 100 val. akrobatinių skrydžių patirtį per SEP orlaivių klasės kvalifikacijos galiojimo laiką (2 metus) atliko ne mažiau kaip 10 akrobatinių skrydžių; ir“.</text:span></text:p>
      <text:p text:style-name="P23"><text:span text:style-name="T24">2</text:span><text:span text:style-name="T25">. Išdėstau 418.1 punktą taip:</text:span></text:p>
      <text:p text:style-name="P26"><text:span text:style-name="T27">„</text:span><text:span text:style-name="T28">418.1</text:span><text:span text:style-name="T29">. jeigu akrobatinių skrydžių leidimas negaliojo iki 4 metų laiko, pretendentas privalo:</text:span></text:p>
      <text:p text:style-name="P30"><text:span text:style-name="T31">418.1.1</text:span><text:span text:style-name="T32">. įgyti ne mažesnę kaip 2 val. akrobatinių skrydžių patirtį; ir</text:span></text:p>
      <text:p text:style-name="P33"><text:span text:style-name="T34">418.1.2</text:span><text:span text:style-name="T35">. pasitikrinti praktinius akrobatinių skrydžių gebėjimus. Tikrina ASE. Išvados įrašomos į piloto skraidymų knygutę ir egzaminų lapą (CAA Lic – 015);“.</text:span></text:p>
      <text:p text:style-name="P36"><text:span text:style-name="T37">3</text:span><text:span text:style-name="T38">. Išdėstau 418.2 punktą taip:</text:span></text:p>
      <text:p text:style-name="P39"><text:span text:style-name="T40">„</text:span><text:span text:style-name="T41">418.2</text:span><text:span text:style-name="T42">. jeigu akrobatinių skrydžių leidimas negaliojo daugiau kaip 4 metus, pretendentas privalo:</text:span></text:p>
      <text:p text:style-name="P43"><text:span text:style-name="T44">418.2.1</text:span><text:span text:style-name="T45">. įgyti ne mažesnę kaip 4 val. akrobatinių skrydžių patirtį; ir</text:span></text:p>
      <text:p text:style-name="P46"><text:span text:style-name="T47">418.2.2</text:span><text:span text:style-name="T48">. pasitikrinti praktinius akrobatinių skrydžių gebėjimus. Tikrina ASE. Išvados įrašomos į piloto skraidymų knygutę ir egzaminų lapą (CAA Lic – 015)“.</text:span></text:p>
      <text:p text:style-name="P49"/>
      <text:p text:style-name="P50"/>
      <text:p text:style-name="P51"/>
      <text:p text:style-name="P52"><text:span text:style-name="T53">Direktorius</text:span><text:span text:style-name="T54"><text:tab/>Kęstutis Auryla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Rima</meta:initial-creator>
    <dc:creator>Adlib User</dc:creator>
    <meta:creation-date>2016-02-19T11:28:00Z</meta:creation-date>
    <dc:date>2016-02-19T11:28:00Z</dc:date>
    <meta:template xlink:href="Normal" xlink:type="simple"/>
    <meta:editing-cycles>2</meta:editing-cycles>
    <meta:editing-duration>PT0S</meta:editing-duration>
    <meta:document-statistic meta:page-count="1" meta:paragraph-count="21" meta:word-count="279" meta:character-count="1981" meta:row-count="78" meta:non-whitespace-character-count="1723"/>
  </office:meta>
</office:document-meta>
</file>