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7 m. gegužės 22 d. Nr. 4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šiuo 25.3 punktu:</text:span></text:p>
      <text:p text:style-name="P26"><text:span text:style-name="T27">„</text:span><text:span text:style-name="T28">25.3</text:span><text:span text:style-name="T29">. už vidaus vandenų uostų ir prieplaukų įregistravimą:</text:span></text:p>
      <text:p text:style-name="P30">vidaus vandenų uostų 250 litų</text:p>
      <text:p text:style-name="P31">vidaus vandenų prieplaukų 150 litų“.</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8T08:36:00Z</meta:creation-date>
    <dc:date>2021-04-28T08:36:00Z</dc:date>
    <meta:template xlink:href="Normal.dotm" xlink:type="simple"/>
    <meta:editing-cycles>2</meta:editing-cycles>
    <meta:editing-duration>PT0S</meta:editing-duration>
    <meta:document-statistic meta:page-count="1" meta:paragraph-count="12" meta:word-count="123" meta:character-count="876" meta:row-count="42" meta:non-whitespace-character-count="765"/>
  </office:meta>
</office:document-meta>
</file>