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justify" fo:margin-left="1.6736in" fo:text-indent="-1.1812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margin-left="1.6736in" fo:text-indent="-1.1812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margin-left="1.6736in" fo:text-indent="-1.1812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text-properties fo:font-weight="bold" style:font-weight-asian="bold"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margin-left="1.6736in" fo:text-indent="-1.1812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margin-left="1.6736in" fo:text-indent="-1.1812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font-weight="bold" style:font-weight-asian="bold"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margin-left="1.6736in" fo:text-indent="-1.1812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margin-left="1.6736in" fo:text-indent="-1.1812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text-properties fo:font-weight="bold" style:font-weight-asian="bold"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margin-left="1.6736in" fo:text-indent="-1.1812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margin-left="1.6736in" fo:text-indent="-1.1812in">
        <style:tab-stops/>
      </style:paragraph-properties>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margin-left="1.6736in" fo:text-indent="-1.1812in">
        <style:tab-stops/>
      </style:paragraph-properties>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margin-left="1.6736in" fo:text-indent="-1.1812in">
        <style:tab-stops/>
      </style:paragraph-properties>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margin-left="1.6736in" fo:text-indent="-1.1812in">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margin-left="1.6736in" fo:text-indent="-1.1812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margin-left="1.6736in" fo:text-indent="-1.1812in">
        <style:tab-stops/>
      </style:paragraph-properties>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margin-left="1.6736in" fo:text-indent="-1.1812in">
        <style:tab-stops/>
      </style:paragraph-properties>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margin-left="1.6736in" fo:text-indent="-1.1812in">
        <style:tab-stops/>
      </style:paragraph-properties>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margin-left="1.6736in" fo:text-indent="-1.1812in">
        <style:tab-stops/>
      </style:paragraph-properties>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margin-left="1.6736in" fo:text-indent="-1.1812in">
        <style:tab-stops/>
      </style:paragraph-properties>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margin-left="1.6736in" fo:text-indent="-1.1812in">
        <style:tab-stops/>
      </style:paragraph-properties>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margin-left="1.6736in" fo:text-indent="-1.1812in">
        <style:tab-stops/>
      </style:paragraph-properties>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margin-left="1.6736in" fo:text-indent="-1.1812in">
        <style:tab-stops/>
      </style:paragraph-properties>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margin-left="1.6736in" fo:text-indent="-1.1812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margin-left="1.6736in" fo:text-indent="-1.1812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margin-left="1.6736in" fo:text-indent="-1.1812in">
        <style:tab-stops/>
      </style:paragraph-properties>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margin-left="1.6736in" fo:text-indent="-1.1812in">
        <style:tab-stops/>
      </style:paragraph-properties>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margin-left="1.6736in" fo:text-indent="-1.1812in">
        <style:tab-stops/>
      </style:paragraph-properties>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margin-left="1.6736in" fo:text-indent="-1.1812in">
        <style:tab-stops/>
      </style:paragraph-properties>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margin-left="1.6736in" fo:text-indent="-1.1812in">
        <style:tab-stops/>
      </style:paragraph-properties>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style>
    <style:style style:name="P2815" style:parent-style-name="Normal" style:family="paragraph">
      <style:paragraph-properties fo:text-align="justify" fo:text-indent="0.4923in"/>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margin-left="1.6736in" fo:text-indent="-1.1812in">
        <style:tab-stops/>
      </style:paragraph-properties>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margin-left="1.6736in" fo:text-indent="-1.1812in">
        <style:tab-stops/>
      </style:paragraph-properties>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margin-left="1.6736in" fo:text-indent="-1.1812in">
        <style:tab-stops/>
      </style:paragraph-properties>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margin-left="1.6736in" fo:text-indent="-1.1812in">
        <style:tab-stops/>
      </style:paragraph-properties>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margin-left="1.6736in" fo:text-indent="-1.1812in">
        <style:tab-stops/>
      </style:paragraph-properties>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font-weight="bold" style:font-weight-asian="bold" fo:color="#000000"/>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text-align="justify" fo:text-indent="0.4923in"/>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font-weight="bold" style:font-weight-asian="bold"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margin-left="1.6736in" fo:text-indent="-1.1812in">
        <style:tab-stops/>
      </style:paragraph-properties>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weight="bold" style:font-weight-asian="bold"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font-weight="bold" style:font-weight-asian="bold"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color="#000000"/>
    </style:style>
    <style:style style:name="P3085" style:parent-style-name="Normal" style:family="paragraph">
      <style:paragraph-properties fo:text-align="justify" fo:text-indent="0.4923in"/>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center"/>
      <style:text-properties fo:color="#000000"/>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font-weight="bold" style:font-weight-asian="bold" fo:color="#000000"/>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margin-left="1.6736in" fo:text-indent="-1.1812in">
        <style:tab-stops/>
      </style:paragraph-properties>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margin-left="1.6736in" fo:text-indent="-1.1812in">
        <style:tab-stops/>
      </style:paragraph-properties>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margin-left="1.6736in" fo:text-indent="-1.1812in">
        <style:tab-stops/>
      </style:paragraph-properties>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margin-left="1.6736in" fo:text-indent="-1.1812in">
        <style:tab-stops/>
      </style:paragraph-properties>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margin-left="1.6736in" fo:text-indent="-1.1812in">
        <style:tab-stops/>
      </style:paragraph-properties>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margin-left="1.6736in" fo:text-indent="-1.1812in">
        <style:tab-stops/>
      </style:paragraph-properties>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margin-left="1.6736in" fo:text-indent="-1.1812in">
        <style:tab-stops/>
      </style:paragraph-properties>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margin-left="1.6736in" fo:text-indent="-1.1812in">
        <style:tab-stops/>
      </style:paragraph-properties>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margin-left="1.6736in" fo:text-indent="-1.1812in">
        <style:tab-stops/>
      </style:paragraph-properties>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margin-left="1.6736in" fo:text-indent="-1.1812in">
        <style:tab-stops/>
      </style:paragraph-properties>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margin-left="1.6736in" fo:text-indent="-1.1812in">
        <style:tab-stops/>
      </style:paragraph-properties>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color="#000000"/>
    </style:style>
    <style:style style:name="T3438" style:parent-style-name="DefaultParagraphFont" style:family="text">
      <style:text-properties fo:font-weight="bold" style:font-weight-asian="bold"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color="#000000"/>
    </style:style>
    <style:style style:name="P3501" style:parent-style-name="Normal" style:family="paragraph">
      <style:paragraph-properties fo:text-align="center"/>
      <style:text-properties fo:font-weight="bold" style:font-weight-asian="bold" fo:color="#000000"/>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fo:color="#000000"/>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color="#000000"/>
    </style:style>
    <style:style style:name="P3507" style:parent-style-name="Normal" style:family="paragraph">
      <style:paragraph-properties fo:text-align="justify" fo:text-indent="0.4923in"/>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font-weight="bold" style:font-weight-asian="bold"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center"/>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style:style>
    <style:style style:name="T3519" style:parent-style-name="DefaultParagraphFont" style:family="text">
      <style:text-properties fo:font-weight="bold" style:font-weight-asian="bold" fo:color="#000000"/>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color="#000000"/>
    </style:style>
    <style:style style:name="P3522" style:parent-style-name="Normal" style:family="paragraph">
      <style:paragraph-properties fo:text-align="center"/>
      <style:text-properties fo:font-weight="bold" style:font-weight-asian="bold" fo:color="#000000"/>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style>
    <style:style style:name="T3525" style:parent-style-name="DefaultParagraphFont" style:family="text">
      <style:text-properties fo:font-weight="bold" style:font-weight-asian="bold" fo:color="#000000"/>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margin-left="1.6736in" fo:text-indent="-1.1812in">
        <style:tab-stops/>
      </style:paragraph-properties>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margin-left="1.6736in" fo:text-indent="-1.1812in">
        <style:tab-stops/>
      </style:paragraph-properties>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margin-left="1.6736in" fo:text-indent="-1.1812in">
        <style:tab-stops/>
      </style:paragraph-properties>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margin-left="1.6736in" fo:text-indent="-1.1812in">
        <style:tab-stops/>
      </style:paragraph-properties>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font-weight="bold" style:font-weight-asian="bold" fo:color="#000000"/>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color="#000000"/>
    </style:style>
    <style:style style:name="P3591" style:parent-style-name="Normal" style:family="paragraph">
      <style:paragraph-properties fo:text-align="justify" fo:text-indent="0.4923in"/>
      <style:text-properties fo:font-weight="bold" style:font-weight-asian="bold" fo:color="#000000"/>
    </style:style>
    <style:style style:name="P3592" style:parent-style-name="Normal" style:family="paragraph">
      <style:paragraph-properties fo:text-align="justify" fo:margin-left="1.6736in" fo:text-indent="-1.1812in">
        <style:tab-stops/>
      </style:paragraph-properties>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font-weight="bold" style:font-weight-asian="bold" fo:color="#000000"/>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color="#000000"/>
    </style:style>
    <style:style style:name="P3613" style:parent-style-name="Normal" style:family="paragraph">
      <style:paragraph-properties fo:text-align="center"/>
      <style:text-properties fo:font-weight="bold" style:font-weight-asian="bold" fo:color="#000000"/>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color="#000000"/>
    </style:style>
    <style:style style:name="P3619" style:parent-style-name="Normal" style:family="paragraph">
      <style:paragraph-properties fo:text-align="justify" fo:text-indent="0.4923in"/>
      <style:text-properties fo:color="#000000"/>
    </style:style>
    <style:style style:name="P3620" style:parent-style-name="Normal" style:family="paragraph">
      <style:paragraph-properties fo:text-align="justify" fo:margin-left="1.6736in" fo:text-indent="-1.1812in">
        <style:tab-stops/>
      </style:paragraph-properties>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margin-left="1.6736in" fo:text-indent="-1.1812in">
        <style:tab-stops/>
      </style:paragraph-properties>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margin-left="1.6736in" fo:text-indent="-1.1812in">
        <style:tab-stops/>
      </style:paragraph-properties>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margin-left="1.6736in" fo:text-indent="-1.1812in">
        <style:tab-stops/>
      </style:paragraph-properties>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margin-left="1.6736in" fo:text-indent="-1.1812in">
        <style:tab-stops/>
      </style:paragraph-properties>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margin-left="1.6736in" fo:text-indent="-1.1812in">
        <style:tab-stops/>
      </style:paragraph-properties>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margin-left="1.6736in" fo:text-indent="-1.1812in">
        <style:tab-stops/>
      </style:paragraph-properties>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color="#000000"/>
    </style:style>
    <style:style style:name="T3801" style:parent-style-name="DefaultParagraphFont" style:family="text">
      <style:text-properties fo:font-weight="bold" style:font-weight-asian="bold"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margin-left="1.6736in" fo:text-indent="-1.1812in">
        <style:tab-stops/>
      </style:paragraph-properties>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margin-left="1.6736in" fo:text-indent="-1.1812in">
        <style:tab-stops/>
      </style:paragraph-properties>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margin-left="1.6736in" fo:text-indent="-1.1812in">
        <style:tab-stops/>
      </style:paragraph-properties>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T3861" style:parent-style-name="DefaultParagraphFont" style:family="text">
      <style:text-properties fo:font-weight="bold" style:font-weight-asian="bold"/>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margin-left="1.6736in" fo:text-indent="-1.1812in">
        <style:tab-stops/>
      </style:paragraph-properties>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T3875" style:parent-style-name="DefaultParagraphFont" style:family="text">
      <style:text-properties fo:font-weight="bold" style:font-weight-asian="bold" fo:color="#000000"/>
    </style:style>
    <style:style style:name="T3876" style:parent-style-name="DefaultParagraphFont" style:family="text">
      <style:text-properties fo:font-weight="bold" style:font-weight-asian="bold" fo:color="#000000"/>
    </style:style>
    <style:style style:name="T3877" style:parent-style-name="DefaultParagraphFont" style:family="text">
      <style:text-properties fo:font-weight="bold" style:font-weight-asian="bold"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T3888" style:parent-style-name="DefaultParagraphFont" style:family="text">
      <style:text-properties fo:font-weight="bold" style:font-weight-asian="bold" fo:color="#000000"/>
    </style:style>
    <style:style style:name="T3889" style:parent-style-name="DefaultParagraphFont" style:family="text">
      <style:text-properties fo:font-weight="bold" style:font-weight-asian="bold" fo:color="#000000"/>
    </style:style>
    <style:style style:name="T3890" style:parent-style-name="DefaultParagraphFont" style:family="text">
      <style:text-properties fo:font-weight="bold" style:font-weight-asian="bold"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font-weight="bold" style:font-weight-asian="bold" fo:color="#000000"/>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color="#000000"/>
    </style:style>
    <style:style style:name="P3905" style:parent-style-name="Normal" style:family="paragraph">
      <style:paragraph-properties fo:text-align="justify" fo:text-indent="0.4923in"/>
      <style:text-properties fo:color="#000000"/>
    </style:style>
    <style:style style:name="P3906" style:parent-style-name="Normal" style:family="paragraph">
      <style:paragraph-properties fo:text-align="justify" fo:margin-left="1.6736in" fo:text-indent="-1.1812in">
        <style:tab-stops/>
      </style:paragraph-properties>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T3928" style:parent-style-name="DefaultParagraphFont" style:family="text">
      <style:text-properties fo:font-weight="bold" style:font-weight-asian="bold" fo:color="#000000"/>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font-weight="bold" style:font-weight-asian="bold"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font-weight="bold" style:font-weight-asian="bold"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font-weight="bold" style:font-weight-asian="bold"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margin-left="1.6736in" fo:text-indent="-1.1812in">
        <style:tab-stops/>
      </style:paragraph-properties>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T3986" style:parent-style-name="DefaultParagraphFont" style:family="text">
      <style:text-properties fo:font-weight="bold" style:font-weight-asian="bold" fo:color="#000000"/>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font-weight="bold" style:font-weight-asian="bold"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T3994" style:parent-style-name="DefaultParagraphFont" style:family="text">
      <style:text-properties fo:font-weight="bold" style:font-weight-asian="bold" fo:color="#000000"/>
    </style:style>
    <style:style style:name="T3995" style:parent-style-name="DefaultParagraphFont" style:family="text">
      <style:text-properties fo:font-weight="bold" style:font-weight-asian="bold" fo:color="#000000"/>
    </style:style>
    <style:style style:name="T3996" style:parent-style-name="DefaultParagraphFont" style:family="text">
      <style:text-properties fo:font-weight="bold" style:font-weight-asian="bold"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margin-left="1.6736in" fo:text-indent="-1.1812in">
        <style:tab-stops/>
      </style:paragraph-properties>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style>
    <style:style style:name="T4014" style:parent-style-name="DefaultParagraphFont" style:family="text">
      <style:text-properties fo:font-weight="bold" style:font-weight-asian="bold"/>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T4020" style:parent-style-name="DefaultParagraphFont" style:family="text">
      <style:text-properties fo:font-weight="bold" style:font-weight-asian="bold"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font-weight="bold" style:font-weight-asian="bold"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margin-left="1.6736in" fo:text-indent="-1.1812in">
        <style:tab-stops/>
      </style:paragraph-properties>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font-weight="bold" style:font-weight-asian="bold"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center"/>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color="#000000"/>
    </style:style>
    <style:style style:name="P4059" style:parent-style-name="Normal" style:family="paragraph">
      <style:paragraph-properties fo:text-align="justify" fo:text-indent="0.4923in"/>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font-weight="bold" style:font-weight-asian="bold" fo:color="#000000"/>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T4068" style:parent-style-name="DefaultParagraphFont" style:family="text">
      <style:text-properties fo:font-weight="bold" style:font-weight-asian="bold" fo:color="#000000"/>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font-weight="bold" style:font-weight-asian="bold"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T4099" style:parent-style-name="DefaultParagraphFont" style:family="text">
      <style:text-properties fo:font-weight="bold" style:font-weight-asian="bold" fo:color="#000000"/>
    </style:style>
    <style:style style:name="T4100" style:parent-style-name="DefaultParagraphFont" style:family="text">
      <style:text-properties fo:font-weight="bold" style:font-weight-asian="bold" fo:color="#000000"/>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margin-left="1.6736in" fo:text-indent="-1.1812in">
        <style:tab-stops/>
      </style:paragraph-properties>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T4134" style:parent-style-name="DefaultParagraphFont" style:family="text">
      <style:text-properties fo:font-weight="bold" style:font-weight-asian="bold" fo:color="#000000"/>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weight="bold" style:font-weight-asian="bold"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font-weight="bold" style:font-weight-asian="bold"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T4163" style:parent-style-name="DefaultParagraphFont" style:family="text">
      <style:text-properties fo:font-weight="bold" style:font-weight-asian="bold" fo:color="#000000"/>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font-weight="bold" style:font-weight-asian="bold"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color="#000000"/>
    </style:style>
    <style:style style:name="T4181" style:parent-style-name="DefaultParagraphFont" style:family="text">
      <style:text-properties fo:font-weight="bold" style:font-weight-asian="bold" fo:color="#000000"/>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color="#000000"/>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font-weight="bold" style:font-weight-asian="bold"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font-weight="bold" style:font-weight-asian="bold"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color="#000000"/>
    </style:style>
    <style:style style:name="T4226" style:parent-style-name="DefaultParagraphFont" style:family="text">
      <style:text-properties fo:font-weight="bold" style:font-weight-asian="bold" fo:color="#000000"/>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color="#000000"/>
    </style:style>
    <style:style style:name="P4229" style:parent-style-name="Normal" style:family="paragraph">
      <style:paragraph-properties fo:text-align="justify" fo:text-indent="0.4923in"/>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font-weight="bold" style:font-weight-asian="bold" fo:color="#000000"/>
    </style:style>
    <style:style style:name="T4234" style:parent-style-name="DefaultParagraphFont" style:family="text">
      <style:text-properties fo:font-weight="bold" style:font-weight-asian="bold"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margin-left="1.6736in" fo:text-indent="-1.1812in">
        <style:tab-stops/>
      </style:paragraph-properties>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margin-left="1.6736in" fo:text-indent="-1.1812in">
        <style:tab-stops/>
      </style:paragraph-properties>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margin-left="1.6736in" fo:text-indent="-1.1812in">
        <style:tab-stops/>
      </style:paragraph-properties>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margin-left="1.6736in" fo:text-indent="-1.1812in">
        <style:tab-stops/>
      </style:paragraph-properties>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margin-left="1.6736in" fo:text-indent="-1.1812in">
        <style:tab-stops/>
      </style:paragraph-properties>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margin-left="1.6736in" fo:text-indent="-1.1812in">
        <style:tab-stops/>
      </style:paragraph-properties>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font-weight="bold" style:font-weight-asian="bold" fo:color="#000000"/>
    </style:style>
    <style:style style:name="T4345" style:parent-style-name="DefaultParagraphFont" style:family="text">
      <style:text-properties fo:font-weight="bold" style:font-weight-asian="bold"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color="#000000"/>
    </style:style>
    <style:style style:name="T4353" style:parent-style-name="DefaultParagraphFont" style:family="text">
      <style:text-properties fo:font-weight="bold" style:font-weight-asian="bold" fo:color="#000000"/>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color="#000000"/>
    </style:style>
    <style:style style:name="P4356" style:parent-style-name="Normal" style:family="paragraph">
      <style:paragraph-properties fo:text-align="center"/>
      <style:text-properties fo:font-weight="bold" style:font-weight-asian="bold" fo:color="#000000"/>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color="#000000"/>
    </style:style>
    <style:style style:name="T4359" style:parent-style-name="DefaultParagraphFont" style:family="text">
      <style:text-properties fo:font-weight="bold" style:font-weight-asian="bold" fo:color="#000000"/>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color="#000000"/>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font-weight="bold" style:font-weight-asian="bold" fo:color="#000000"/>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font-weight="bold" style:font-weight-asian="bold"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font-weight="bold" style:font-weight-asian="bold" fo:color="#000000"/>
    </style:style>
    <style:style style:name="T4375" style:parent-style-name="DefaultParagraphFont" style:family="text">
      <style:text-properties fo:font-weight="bold" style:font-weight-asian="bold"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T4382" style:parent-style-name="DefaultParagraphFont" style:family="text">
      <style:text-properties fo:font-weight="bold" style:font-weight-asian="bold" fo:color="#000000"/>
    </style:style>
    <style:style style:name="T4383" style:parent-style-name="DefaultParagraphFont" style:family="text">
      <style:text-properties fo:font-weight="bold" style:font-weight-asian="bold" fo:color="#000000"/>
    </style:style>
    <style:style style:name="T4384" style:parent-style-name="DefaultParagraphFont" style:family="text">
      <style:text-properties fo:font-weight="bold" style:font-weight-asian="bold"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T4390" style:parent-style-name="DefaultParagraphFont" style:family="text">
      <style:text-properties fo:font-weight="bold" style:font-weight-asian="bold" fo:color="#000000"/>
    </style:style>
    <style:style style:name="T4391" style:parent-style-name="DefaultParagraphFont" style:family="text">
      <style:text-properties fo:font-weight="bold" style:font-weight-asian="bold" fo:color="#000000"/>
    </style:style>
    <style:style style:name="T4392" style:parent-style-name="DefaultParagraphFont" style:family="text">
      <style:text-properties fo:font-weight="bold" style:font-weight-asian="bold"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font-weight="bold" style:font-weight-asian="bold" fo:color="#000000"/>
    </style:style>
    <style:style style:name="T4401" style:parent-style-name="DefaultParagraphFont" style:family="text">
      <style:text-properties fo:font-weight="bold" style:font-weight-asian="bold" fo:color="#000000"/>
    </style:style>
    <style:style style:name="T4402" style:parent-style-name="DefaultParagraphFont" style:family="text">
      <style:text-properties fo:font-weight="bold" style:font-weight-asian="bold"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margin-left="1.6736in" fo:text-indent="-1.1812in">
        <style:tab-stops/>
      </style:paragraph-properties>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font-weight="bold" style:font-weight-asian="bold" fo:color="#000000"/>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T4431" style:parent-style-name="DefaultParagraphFont" style:family="text">
      <style:text-properties fo:font-weight="bold" style:font-weight-asian="bold" fo:color="#000000"/>
    </style:style>
    <style:style style:name="T4432" style:parent-style-name="DefaultParagraphFont" style:family="text">
      <style:text-properties fo:font-weight="bold" style:font-weight-asian="bold" fo:color="#000000"/>
    </style:style>
    <style:style style:name="T4433" style:parent-style-name="DefaultParagraphFont" style:family="text">
      <style:text-properties fo:font-weight="bold" style:font-weight-asian="bold" fo:color="#000000"/>
    </style:style>
    <style:style style:name="T4434" style:parent-style-name="DefaultParagraphFont" style:family="text">
      <style:text-properties fo:font-weight="bold" style:font-weight-asian="bold"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fo:font-weight="bold" style:font-weight-asian="bold" fo:color="#000000"/>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color="#000000"/>
    </style:style>
    <style:style style:name="P4443" style:parent-style-name="Normal" style:family="paragraph">
      <style:paragraph-properties fo:text-align="center"/>
      <style:text-properties fo:font-weight="bold" style:font-weight-asian="bold" fo:color="#000000"/>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text-align="justify" fo:text-indent="0.4923in"/>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font-weight="bold" style:font-weight-asian="bold" fo:color="#000000"/>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font-weight="bold" style:font-weight-asian="bold"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T4459" style:parent-style-name="DefaultParagraphFont" style:family="text">
      <style:text-properties fo:font-weight="bold" style:font-weight-asian="bold" fo:color="#000000"/>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font-weight="bold" style:font-weight-asian="bold"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font-weight="bold" style:font-weight-asian="bold"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text-properties fo:color="#000000"/>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T4475" style:parent-style-name="DefaultParagraphFont" style:family="text">
      <style:text-properties fo:font-style="italic" style:font-style-asian="italic" fo:color="#000000"/>
    </style:style>
    <style:style style:name="T4476" style:parent-style-name="DefaultParagraphFont" style:family="text">
      <style:text-properties fo:font-style="italic" style:font-style-asian="italic"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style:tab-stops>
          <style:tab-stop style:type="right" style:position="6.6937in"/>
        </style:tab-stops>
      </style:paragraph-properties>
      <style:text-properties fo:text-transform="uppercase"/>
    </style:style>
    <style:style style:name="P4479" style:parent-style-name="Normal" style:family="paragraph">
      <style:paragraph-properties fo:text-align="center"/>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pan></text:p>
      <text:p text:style-name="P9"/>
      <text:p text:style-name="P10">MUITINĖS</text:p>
      <text:p text:style-name="P11">K O D E K S A S</text:p>
      <text:p text:style-name="P12"/>
      <text:p text:style-name="P13">1996 m. balandžio 18 d. Nr. I-1292</text:p>
      <text:p text:style-name="P14">Vilnius</text:p>
      <text:p text:style-name="P15"/>
      <text:p text:style-name="P16"><text:span text:style-name="T17">Lietuvos Respublikos Seimas,</text:span></text:p>
      <text:p text:style-name="P18"><text:span text:style-name="T19">siekdamas susisteminti šiame kodekse muitinės veiklą reglamentuojančių teisės aktų nuostatas ir su</text:span><text:span text:style-name="T20">teikti joms įstatymo galią;</text:span></text:p>
      <text:p text:style-name="P21">pripažindamas, kad išsamaus ir svarbiausių muitinės veiklą reglamentuojančių tarptautinių konvencijų nuostatas atitinkančio Muitinės kodekso priėmimas išreiškia tiek užsienio prekybos subjektų, tiek Lietuvos Respublikos muitinės<text:s/>interesus;</text:p>
      <text:p text:style-name="P22">suprasdamas, kad viena iš svarbiausių Muitinės kodekso funkcijų yra sudaryti palankias sąlygas verslo ir užsienio prekybos plėtrai;</text:p>
      <text:p text:style-name="P23">įsitikinęs, kad suteikiant muitinei efektyvias tikslaus šio kodekso nuostatų įgyvendinimo galimybes būtina sukurti palankias sąlygas pasitikėti sąžiningais užsienio prekybos subjektais ir užtikrinti jų teisių apsaugą;</text:p>
      <text:p text:style-name="P24">pažymėdamas, kad norint sudaryti palankias sąlygas užsienio prekybai, kuri yra gyvybiškai svarbi Lietuvos ūkio raidai, būtina kiek įmanoma supaprastinti ir pagreitinti būtinus muitinės formalumus;</text:p>
      <text:p text:style-name="P25">atsižvelgdamas į tai, kad Lietuvos Respublikai siekiant narystės Europos Sąjungoje būtina laipsniškai priartinti Lietuvos Respublikos įstatymus prie atitinkamų Europos Sąjungos teisės aktų, o muitinės veiklą reglamentuojantys įstatymai pripažinti viena iš prioritetinių tokio teisės aktų suartinimo sričių,</text:p>
      <text:p text:style-name="P26">priima šį kodeksą.</text:p>
      <text:p text:style-name="P27"/>
      <text:p text:style-name="P28"><text:span text:style-name="T29">I</text:span><text:span text:style-name="T30"><text:s/>DALIS<text:s/></text:span></text:p>
      <text:p text:style-name="P31"><text:span text:style-name="T32">BENDROSIOS NUOSTATOS</text:span></text:p>
      <text:p text:style-name="P33"/>
      <text:p text:style-name="P34"><text:span text:style-name="T35">I</text:span><text:span text:style-name="T36"><text:s/>SKYRIUS<text:s/></text:span></text:p>
      <text:p text:style-name="P37"><text:span text:style-name="T38">BENDROSIOS NUOSTATOS</text:span></text:p>
      <text:p text:style-name="P39"/>
      <text:p text:style-name="P40"><text:span text:style-name="T41">1</text:span><text:span text:style-name="T42"><text:s/>straipsnis.<text:s/></text:span><text:span text:style-name="T43">Lietuvos Respublikos muitinės kodekso reguliavim</text:span><text:span text:style-name="T44">o sritis</text:span></text:p>
      <text:p text:style-name="P45"><text:span text:style-name="T46">Lietuvos Respublikos muitinės kodeksas reglamentuoja prekių importo, eksporto ir tranzito tvarką, su ja susijusių muitinės procedūrų atlikimą, importo ir eksporto muitų ir mokesčių, taip pat importo ir eksporto draudimų, apribojimų ir kontrolės<text:s/></text:span><text:span text:style-name="T47">priemonių taikymą bei Lietuvos Respublikos muitinės veiklos pagrindus.</text:span></text:p>
      <text:p text:style-name="P48"/>
      <text:p text:style-name="P49"><text:span text:style-name="T50">2</text:span><text:span text:style-name="T51"><text:s/>straipsnis.<text:s/></text:span><text:span text:style-name="T52">Sąvokos</text:span></text:p>
      <text:p text:style-name="P53"><text:span text:style-name="T54">Šiame kodekse vartojamos sąvokos:</text:span></text:p>
      <text:p text:style-name="P55"><text:span text:style-name="T56">1</text:span><text:span text:style-name="T57">) asmuo – fizinis arba juridinis asmuo;</text:span></text:p>
      <text:p text:style-name="P58"><text:span text:style-name="T59">2</text:span><text:span text:style-name="T60">) Lietuvos Respublikos asmuo – Lietuvos Respublikoje gyvenantis ar<text:s/></text:span><text:span text:style-name="T61">nuolat gyvenantis fizinis asmuo arba įstatymų nustatyta tvarka Lietuvos Respublikoje įsteigta ir veikianti įmonė, įstaiga ar organizacija;</text:span></text:p>
      <text:p text:style-name="P62"><text:span text:style-name="T63">3</text:span><text:span text:style-name="T64">) Lietuvos Respublikos ūkio subjektas – Lietuvos Respublikoje įsteigta ir veikianti įmonė, įstaiga ar organizaci</text:span><text:span text:style-name="T65">ja, kuri verčiasi komercine, ūkine, finansine, profesine ar panašia veikla;</text:span></text:p>
      <text:p text:style-name="P66"><text:span text:style-name="T67">4</text:span><text:span text:style-name="T68">) keleivis – neturintis ūkio subjekto statuso fizinis asmuo, nelaikomas gyvenančiu arba nuolat gyvenančiu Lietuvos Respublikoje, laikinai atvykstantis į Lietuvos Respubliką tu</text:span><text:span text:style-name="T69">rizmo,<text:s/></text:span><text:soft-page-break/><text:span text:style-name="T70">sporto, darbo, profesinių susirinkimų, gydymosi, mokslo bei panašiais tikslais ir iš jos išvykstantis, taip pat vykstantis per Lietuvos Respubliką tranzitu, arba laikomas gyvenančiu ar nuolat gyvenančiu Lietuvos Respublikoje ir laikinai išvykstantis</text:span><text:span text:style-name="T71"><text:s/>iš Lietuvos Respublikos į užsienį turizmo, sporto, darbo, profesinių susirinkimų, gydymosi, mokslo bei panašiais tikslais ir grįžtantis atgal;</text:span></text:p>
      <text:p text:style-name="P72"><text:span text:style-name="T73">5</text:span><text:span text:style-name="T74">) Lietuvos Respublikos muitų teritorija – Lietuvos Respublikos teritorija, kurią riboja Lietuvos Respubliko</text:span><text:span text:style-name="T75">s muitų siena, išskyrus atvejus, kai Lietuvos Respublikos tarptautinės sutartys numato ką kita;</text:span></text:p>
      <text:p text:style-name="P76"><text:span text:style-name="T77">6</text:span><text:span text:style-name="T78">) Lietuvos Respublikos muitų siena – Lietuvos Respublikos muitų teritorijos riba, sutampanti su Lietuvos Respublikos valstybės siena, išskyrus atvejus, kai</text:span><text:span text:style-name="T79"><text:s/>Lietuvos Respublikos tarptautinės sutartys numato ką kita;</text:span></text:p>
      <text:p text:style-name="P80"><text:span text:style-name="T81">7</text:span><text:span text:style-name="T82">) Lietuvos Respublikos muitinė (toliau – muitinė) – Lietuvos Respublikos valstybės institucija, atsakinga už šio kodekso, jos kompetencijai priskirtų įstatymų bei kitų su importu, eksportu ir</text:span><text:span text:style-name="T83"><text:s/>tranzitu susijusių teisės aktų įgyvendinimą, importo ir eksporto muitų bei mokesčių surinkimą;</text:span></text:p>
      <text:p text:style-name="P84"><text:span text:style-name="T85">8</text:span><text:span text:style-name="T86">) muitinės įstaiga – muitinės struktūrinis padalinys, atsakingas už jo kompetencijai priskirtų muitinės priežiūros priemonių taikymą;</text:span></text:p>
      <text:p text:style-name="P87"><text:span text:style-name="T88">9</text:span><text:span text:style-name="T89">) muitinės priež</text:span><text:span text:style-name="T90">iūra – visuma priemonių, kurias muitinė taiko įgyvendindama tuos įstatymus ir kitus teisės aktus, už kurių vykdymą ji atsako;</text:span></text:p>
      <text:p text:style-name="P91"><text:span text:style-name="T92">10</text:span><text:span text:style-name="T93">) sprendimas – oficialus veiksmas, kuriuo muitinė pareiškia apie šio kodekso ar kitų teisės aktų nuostatų taikymą tam tikru<text:s/></text:span><text:span text:style-name="T94">konkrečiu atveju, sukeliantis teisines pasekmes vienam ar keliems asmenims;</text:span></text:p>
      <text:p text:style-name="P95"><text:span text:style-name="T96">11</text:span><text:span text:style-name="T97">) prekės – bet koks kilnojamasis turtas, galintis būti užsienio prekybos objektu;</text:span></text:p>
      <text:p text:style-name="P98"><text:span text:style-name="T99">12</text:span><text:span text:style-name="T100">) Lietuvos prekės – prekės, laisvai cirkuliuojančios Lietuvos Respublikos muitų terito</text:span><text:span text:style-name="T101">rijoje, t. y. prekės, kuriomis gali būti disponuojama Lietuvos Respublikos muitų teritorijoje, netaikant joms muitinės priežiūros priemonių, taip pat muitinės prižiūrimos prekės, kurios dėl ypatingos paskirties visai ar iš dalies neapmokestinamos importo m</text:span><text:span text:style-name="T102">uitais ir mokesčiais;</text:span></text:p>
      <text:p text:style-name="P103"><text:span text:style-name="T104">13</text:span><text:span text:style-name="T105">) ne Lietuvos prekės – prekės, neturinčios Lietuvos prekių statuso;</text:span></text:p>
      <text:p text:style-name="P106"><text:span text:style-name="T107">14</text:span><text:span text:style-name="T108">) importas – prekių įvežimas į Lietuvos Respublikos muitų teritoriją;</text:span></text:p>
      <text:p text:style-name="P109"><text:span text:style-name="T110">15</text:span><text:span text:style-name="T111">) eksportas – prekių išvežimas iš Lietuvos Respublikos muitų teritorijos;</text:span></text:p>
      <text:p text:style-name="P112"><text:span text:style-name="T113">16</text:span><text:span text:style-name="T114">) reimportas – prekių, anksčiau eksportuotų iš Lietuvos Respublikos muitų teritorijos, importas į šią teritoriją;</text:span></text:p>
      <text:p text:style-name="P115"><text:span text:style-name="T116">17</text:span><text:span text:style-name="T117">) reeksportas – prekių, anksčiau importuotų į Lietuvos Respublikos muitų teritoriją, eksportas iš šios teritorijos;</text:span></text:p>
      <text:p text:style-name="P118"><text:span text:style-name="T119">18</text:span><text:span text:style-name="T120">) tranzitas<text:s/></text:span><text:span text:style-name="T121">– ne Lietuvos prekių gabenimas per Lietuvos Respublikos muitų teritoriją;</text:span></text:p>
      <text:p text:style-name="P122"><text:span text:style-name="T123">19</text:span><text:span text:style-name="T124">) mokesčio įstatymas – įstatymas, Lietuvos Respublikos tarptautinė sutartis, kurie nustato mokestį ir (arba) apibrėžia su apmokestinimu arba mokesčių lengvatomis susijusius kla</text:span><text:span text:style-name="T125">usimus;</text:span></text:p>
      <text:p text:style-name="P126"><text:span text:style-name="T127">20</text:span><text:span text:style-name="T128">) importo muitai ir mokesčiai – muitai ir kiti mokesčiai, renkami (sumokami) už importuojamas prekes arba susiję su importu, išskyrus apmokėjimą už suteiktas paslaugas;</text:span></text:p>
      <text:p text:style-name="P129"><text:span text:style-name="T130">21</text:span><text:span text:style-name="T131">) eksporto muitai ir mokesčiai – muitai ir kiti mokesčiai, renkami<text:s/></text:span><text:span text:style-name="T132">(sumokami) už eksportuojamas prekes arba susiję su eksportu, išskyrus apmokėjimą už suteiktas paslaugas;</text:span></text:p>
      <text:p text:style-name="P133"><text:span text:style-name="T134">22</text:span><text:span text:style-name="T135">) skola muitinei – asmens prievolė sumokėti tam tikrą įstatymų ir kitų teisės aktų už prekes nustatytų importo muitų ir mokesčių (importo skola)<text:s/></text:span><text:span text:style-name="T136">arba eksporto muitų ir mokesčių (eksporto skola) sumą;</text:span></text:p>
      <text:p text:style-name="P137"><text:span text:style-name="T138">23</text:span><text:span text:style-name="T139">) skolininkas – asmuo, privalantis sumokėti skolą muitinei;</text:span></text:p>
      <text:p text:style-name="P140"><text:span text:style-name="T141">24</text:span><text:span text:style-name="T142">) muitinis tikrinimas – prekių tikrinimas, dokumentų atitikties ir galiojimo, įmonių apskaitos ir kitų dokumentų, transporto prie</text:span><text:span text:style-name="T143">monių, asmenų (keleivių) bei jų gabenamo bagažo ir kitų daiktų tikrinimas, tyrimai ir kiti panašūs muitinės veiksmai, atliekami norint įsitikinti, ar laikomasi įstatymų ir kitų teisės aktų, už kurių įgyvendinimą atsako muitinė;</text:span></text:p>
      <text:p text:style-name="P144"><text:span text:style-name="T145">25</text:span><text:span text:style-name="T146">) muitinės formalumai<text:s/></text:span><text:span text:style-name="T147">– asmens ir muitinės privalomos atlikti operacijos, reikalingos užtikrinti įstatymų ir kitų teisės aktų, už kurių įgyvendinimą atsako muitinė, laikymąsi;</text:span></text:p>
      <text:p text:style-name="P148"><text:span text:style-name="T149">26</text:span><text:span text:style-name="T150">) muitinės sankcionuoti veiksmai – šie veiksmai, kuriuos asmenys, turėdami muitinės sutikimą,<text:s/></text:span><text:span text:style-name="T151">atlieka su muitinės prižiūrimomis prekėmis:</text:span></text:p>
      <text:p text:style-name="P152"><text:span text:style-name="T153">a) prekių pateikimas muitinės procedūrai įforminti ir muitinės procedūros vykdymas;</text:span></text:p>
      <text:p text:style-name="P154"><text:span text:style-name="T155">b) prekių įvežimas į laisvąją ekonominę zoną arba padėjimas į laisvąjį sandėlį;</text:span></text:p>
      <text:p text:style-name="P156"><text:span text:style-name="T157">c) reeksportas;</text:span></text:p>
      <text:p text:style-name="P158"><text:span text:style-name="T159">d) prekių sunaikinimas;</text:span></text:p>
      <text:p text:style-name="P160"><text:span text:style-name="T161">e) prekių neatlygintinas perdavimas valstybei;</text:span></text:p>
      <text:p text:style-name="P162"><text:span text:style-name="T163">27</text:span><text:span text:style-name="T164">) muitinės procedūra – šie muitinės sankcionuoti veiksmai:</text:span></text:p>
      <text:p text:style-name="P165"><text:span text:style-name="T166">a) išleidimas laisvai cirkuliuoti;</text:span></text:p>
      <text:p text:style-name="P167"><text:span text:style-name="T168">b) muitinis tranzitas;</text:span></text:p>
      <text:p text:style-name="P169"><text:span text:style-name="T170">c) muitinis sandėliavimas;</text:span></text:p>
      <text:p text:style-name="P171"><text:span text:style-name="T172">d) laikinasis įvežimas perdirbti;</text:span></text:p>
      <text:p text:style-name="P173"><text:span text:style-name="T174">e) muitinės p</text:span><text:span text:style-name="T175">rižiūrimas perdirbimas;</text:span></text:p>
      <text:p text:style-name="P176"><text:span text:style-name="T177">f) laikinasis įvežimas;</text:span></text:p>
      <text:p text:style-name="P178"><text:span text:style-name="T179">g) laikinasis išvežimas perdirbti;</text:span></text:p>
      <text:p text:style-name="P180"><text:span text:style-name="T181">h) laikinasis išvežimas;</text:span></text:p>
      <text:p text:style-name="P182"><text:span text:style-name="T183">i) negrąžinamasis eksportas;</text:span></text:p>
      <text:p text:style-name="P184"><text:span text:style-name="T185">28</text:span><text:span text:style-name="T186">) muitinės deklaracija – muitinės nustatytos ar muitinei priimtinos formos pareiškimas arba veiksmas, kur</text:span><text:span text:style-name="T187">iais pasirenkama muitinės procedūra ir pateikiama muitinės reikalaujama informacija apie prekes, reikalinga šiai muitinės procedūrai įforminti;</text:span></text:p>
      <text:p text:style-name="P188"><text:span text:style-name="T189">29</text:span><text:span text:style-name="T190">) deklarantas – asmuo, pateikiantis muitinės deklaraciją, arba asmuo, kurio vardu ši deklaracija pateikiam</text:span><text:span text:style-name="T191">a;</text:span></text:p>
      <text:p text:style-name="P192"><text:span text:style-name="T193">30</text:span><text:span text:style-name="T194">) prekių pateikimas muitinei – nustatytos formos pranešimas muitinei apie prekių pristatymą į muitinės įstaigą arba kitą muitinės nustatytą ar muitinei priimtiną vietą jų muitiniam tikrinimui;</text:span></text:p>
      <text:p text:style-name="P195"><text:span text:style-name="T196">31</text:span><text:span text:style-name="T197">) prekių išleidimas – muitinės veiksmas, kuriuo<text:s/></text:span><text:span text:style-name="T198">asmeniui suteikiama teisė atlikti su prekėmis veiksmus, leidžiamus taikant muitinės procedūrą, kuriai įforminti pateiktos prekės;</text:span></text:p>
      <text:p text:style-name="P199"><text:span text:style-name="T200">32</text:span><text:span text:style-name="T201">) muitinės procedūros vykdytojas – asmuo, atsakingas muitinei už prekėms taikomos muitinės procedūros reikalavimų įvykdy</text:span><text:span text:style-name="T202">mą;</text:span></text:p>
      <text:p text:style-name="P203"><text:span text:style-name="T204">33</text:span><text:span text:style-name="T205">) garantija – piniginis užstatas arba raštiškas garanto įsipareigojimas atsakyti muitinei, jeigu skolininkas skolos muitinei nesumokės ar šią prievolę įvykdys netinkamai;</text:span></text:p>
      <text:p text:style-name="P206"><text:span text:style-name="T207">34</text:span><text:span text:style-name="T208">) garantas – Lietuvos Respublikos ūkio subjektas, įstatymų nustatyta<text:s/></text:span><text:span text:style-name="T209">tvarka prisiėmęs atsakomybę dėl kito asmens prievolės sumokėti skolą muitinei įvykdymo, jeigu šis asmuo skolos muitinei nesumokės arba šią prievolę įvykdys netinkamai.</text:span></text:p>
      <text:p text:style-name="P210"/>
      <text:p text:style-name="P211"><text:span text:style-name="T212">II</text:span><text:span text:style-name="T213"><text:s/>SKYRIUS<text:s/></text:span></text:p>
      <text:p text:style-name="P214"><text:span text:style-name="T215">ASMENŲ TEISĖS IR PAREIGOS, SUSIJUSIOS SU KODEKSO NUOSTATŲ ĮGYVEND</text:span><text:span text:style-name="T216">INIMU</text:span></text:p>
      <text:p text:style-name="P217"/>
      <text:p text:style-name="P218"><text:span text:style-name="T219">3</text:span><text:span text:style-name="T220"><text:s/>straipsnis.<text:s/></text:span><text:span text:style-name="T221">Atstovavimas</text:span></text:p>
      <text:p text:style-name="P222"><text:span text:style-name="T223">1</text:span><text:span text:style-name="T224">. Atsižvelgiant į šio kodekso 63 straipsnio 2 dalies nuostatas, kiekvienas asmuo įstatymų nustatyta tvarka ir sąlygomis gali įgalinti kitą asmenį atstovauti jam muitinėje įforminant prekių laikinąjį saugojimą,<text:s/></text:span><text:span text:style-name="T225">muitinės procedūrą ar kitą muitinės sankcionuotą veiksmą.</text:span></text:p>
      <text:p text:style-name="P226"><text:span text:style-name="T227">2</text:span><text:span text:style-name="T228">. Atstovas turi būti Lietuvos Respublikos asmuo, šio kodekso taikymą reglamentuojančių teisės aktų nustatyta tvarka įgijęs teisę atstovauti kitiems asmenims, deklaruodamas prekes muitinei ir pa</text:span><text:span text:style-name="T229">teikdamas jas muitiniam įforminimui (muitinės tarpininkas), išskyrus atvejus, nurodytus šio kodekso 63 straipsnio 4 dalyje.</text:span></text:p>
      <text:p text:style-name="P230"><text:span text:style-name="T231">3</text:span><text:span text:style-name="T232">. Atstovas privalo pareikšti muitinei, kad atstovauja kitam asmeniui, ir pateikti visus jo įgalinimą patvirtinančius dokumentus</text:span><text:span text:style-name="T233">.</text:span></text:p>
      <text:p text:style-name="P234"/>
      <text:p text:style-name="P235"><text:span text:style-name="T236">4</text:span><text:span text:style-name="T237"><text:s/>straipsnis.<text:s/></text:span><text:span text:style-name="T238">Sprendimai</text:span></text:p>
      <text:p text:style-name="P239"><text:span text:style-name="T240">1</text:span><text:span text:style-name="T241">. Asmuo, prašantis muitinės priimti sprendimą dėl šio kodekso, taip pat kitų teisės aktų, už kurių įgyvendinimą atsakinga muitinė, taikymo, turi pateikti muitinei jos reikalaujamą informaciją ir dokumentus, reikalingu</text:span><text:span text:style-name="T242">s sprendimui priimti.</text:span></text:p>
      <text:p text:style-name="P243"><text:span text:style-name="T244">2</text:span><text:span text:style-name="T245">. Kai prašymas pateikiamas raštu, sprendimas turi būti priimamas ne vėliau kaip per 8 darbo dienas, jeigu įstatymai ir kiti teisės aktai nenustato kito termino. Jeigu sprendimui priimti būtina papildoma informacija, kuriai gauti<text:s/></text:span><text:span text:style-name="T246">reikalinga ekspertizė, tyrimas, komercinės ir ūkinės veiklos patikrinimas, kreipimasis į kitas valstybės institucijas ar panašūs veiksmai, tai sprendimas turi būti priimamas ne vėliau kaip per 30 darbo dienų. Muitinė išimties tvarka gali pratęsti prašymo n</text:span><text:span text:style-name="T247">agrinėjimo laikotarpį, bet ne daugiau kaip 10 darbo dienų. Apie sprendimą arba prašymo nagrinėjimo laikotarpio pratęsimą pareiškėjui pranešama raštu. Priimtus sprendimus muitinė nedelsdama įgyvendina.</text:span></text:p>
      <text:p text:style-name="P248"><text:span text:style-name="T249">3</text:span><text:span text:style-name="T250">. Raštu išdėstytame muitinės sprendime, kuriuo pra</text:span><text:span text:style-name="T251">šymas atmetamas arba kuris yra nepalankus pareiškėjui, turi būti nurodyti tokio sprendimo priėmimo motyvai ir asmens teisė jį apskųsti vadovaujantis šio kodekso 226 straipsnio nuostatomis.</text:span></text:p>
      <text:p text:style-name="P252"><text:span text:style-name="T253">4</text:span><text:span text:style-name="T254">. Asmeniui palankus sprendimas pripažįstamas negaliojančiu, je</text:span><text:span text:style-name="T255">igu jis priimtas remiantis netikslia arba neišsamia informacija, apie kurios netikslumą arba neišsamumą pareiškėjas žinojo arba turėjo žinoti, ir jeigu toks sprendimas negalėjo būti priimtas remiantis tikslia ir išsamia informacija. Sprendimas netenka gali</text:span><text:span text:style-name="T256">os nuo jo pripažinimo negaliojančiu. Apie sprendimo pripažinimą negaliojančiu pranešama raštu asmeniui, kuris buvo informuotas apie sprendimą.</text:span></text:p>
      <text:p text:style-name="P257"><text:span text:style-name="T258">5</text:span><text:span text:style-name="T259">. Asmeniui palankaus sprendimo galiojimas gali būti sustabdytas arba pakeistas pasikeitus sąlygoms, kurioms<text:s/></text:span><text:span text:style-name="T260">esant jis buvo priimtas, arba pareiškėjui nevykdant su priimtu sprendimu susijusių prievolių. Apie sprendimo galiojimo sustabdymą arba jo pakeitimą raštu pranešama asmeniui, kuris buvo informuotas apie sprendimą. Sprendimo galiojimo sustabdymas arba pakeit</text:span><text:span text:style-name="T261">imas įsigalioja nuo pranešimo apie tai pareiškėjui, jeigu muitinė nenustato kito termino.</text:span></text:p>
      <text:p text:style-name="P262"/>
      <text:p text:style-name="P263"><text:span text:style-name="T264">5</text:span><text:span text:style-name="T265"><text:s/>straipsnis.<text:s/></text:span><text:span text:style-name="T266">Informavimas</text:span></text:p>
      <text:p text:style-name="P267"><text:span text:style-name="T268">1</text:span><text:span text:style-name="T269">. Kiekvienas asmuo turi teisę prašyti muitinės pateikti informaciją, kaip taikomas šis kodeksas, taip pat kiti teisės aktai, už</text:span><text:span text:style-name="T270"><text:s/>kurių įgyvendinimą atsakinga muitinė. Toks prašymas gali būti nepatenkinamas, jeigu jis nėra susijęs su konkrečia pareiškėjo atlikta arba numatoma atlikti importo, eksporto arba tranzito operacija.</text:span></text:p>
      <text:p text:style-name="P271"><text:span text:style-name="T272">2</text:span><text:span text:style-name="T273">. Informacija pareiškėjui teikiama nemokamai, tačiau</text:span><text:span text:style-name="T274"><text:s/>kai informacijos pateikimas susijęs su tam tikromis muitinės išlaidomis – prekių ekspertize arba analize, jų grąžinimu pareiškėjui paštu, informacijos paieška, dokumentų kopijavimu ir pan., – pareiškėjas privalo Muitinės departamento nustatyta tvarka šias</text:span><text:span text:style-name="T275"><text:s/>išlaidas atlyginti.</text:span></text:p>
      <text:p text:style-name="P276"/>
      <text:p text:style-name="P277"><text:span text:style-name="T278">6</text:span><text:span text:style-name="T279"><text:s/>straipsnis.<text:s/></text:span><text:span text:style-name="T280">Tikrinimas</text:span></text:p>
      <text:p text:style-name="P281"><text:span text:style-name="T282">Muitinė turi teisę vadovaudamasi įstatymų ir kitų teisės aktų nuostatomis atlikti muitinį tikrinimą, kad būtų užtikrintas šio kodekso, taip pat kitų teisės aktų, už kurių įgyvendinimą atsakinga muitinė</text:span><text:span text:style-name="T283">, vykdymas, jeigu Lietuvos Respublikos įstatymai ir tarptautinės sutartys nenustato ko kita.</text:span></text:p>
      <text:p text:style-name="P284"/>
      <text:p text:style-name="P285"><text:span text:style-name="T286">7</text:span><text:span text:style-name="T287"><text:s/>straipsnis.<text:s/></text:span><text:span text:style-name="T288">Informacijos pateikimas muitinei</text:span></text:p>
      <text:p text:style-name="P289"><text:span text:style-name="T290">Įgyvendinant šio kodekso, taip pat kitų teisės aktų, už kurių įgyvendinimą atsakinga muitinė, nuostatas, ki</text:span><text:span text:style-name="T291">ekvienas asmuo, susijęs su importo, eksporto arba tranzito operacijomis, privalo muitinės reikalavimu pateikti visą informaciją ir turimus dokumentus, susijusius su nurodytomis importo, eksporto arba tranzito operacijomis.</text:span></text:p>
      <text:p text:style-name="P292"/>
      <text:p text:style-name="P293"><text:span text:style-name="T294">8</text:span><text:span text:style-name="T295"><text:s/>straipsnis.<text:s/></text:span><text:span text:style-name="T296">Informacijos</text:span><text:span text:style-name="T297"><text:s/>apsauga</text:span></text:p>
      <text:p text:style-name="P298"><text:span text:style-name="T299">Visa konfidenciali arba konfidencialiai pateikta informacija laikoma tarnybine paslaptimi. Muitinė neturi teisės jos atskleisti be tiesioginio informacijos pateikėjo – asmens arba valstybės institucijos – sutikimo. Informacija pateikiama nustaty</text:span><text:span text:style-name="T300">ta tvarka, jeigu muitinė turi teisę arba privalo ją pateikti vadovaudamasi įstatymais ir kitais teisės aktais.</text:span></text:p>
      <text:p text:style-name="P301"/>
      <text:p text:style-name="P302"><text:span text:style-name="T303">9</text:span><text:span text:style-name="T304"><text:s/>straipsnis.<text:s/></text:span><text:span text:style-name="T305">Informacijos saugojimas</text:span></text:p>
      <text:p text:style-name="P306"><text:span text:style-name="T307">Asmenys, susiję su importo, eksporto arba tranzito operacijomis, privalo saugoti šio kodekso 7 str</text:span><text:span text:style-name="T308">aipsnyje nurodytus dokumentus ir informaciją, neatsižvelgdami į jos laikmenas, kaip apskaitos dokumentus įstatymų nustatyta tvarka, bet ne trumpiau kaip 3 kalendorinius metus. Šis 3 kalendorinių metų laikotarpis skaičiuojamas nuo metų, per kuriuos prekės n</text:span><text:span text:style-name="T309">ustojo būti muitinės priežiūros objektu, pabaigos.</text:span></text:p>
      <text:p text:style-name="P310"/>
      <text:p text:style-name="P311"><text:span text:style-name="T312">II</text:span><text:span text:style-name="T313"><text:s/>DALIS<text:s/></text:span></text:p>
      <text:p text:style-name="P314"><text:span text:style-name="T315">MUITINĖ IR JOS FUNKCIJOS</text:span></text:p>
      <text:p text:style-name="P316"/>
      <text:p text:style-name="P317"><text:span text:style-name="T318">III</text:span><text:span text:style-name="T319"><text:s/>SKYRIUS<text:s/></text:span></text:p>
      <text:p text:style-name="P320"><text:span text:style-name="T321">MUITINĖ IR JOS FUNKCIJOS</text:span></text:p>
      <text:p text:style-name="P322"/>
      <text:p text:style-name="P323"><text:span text:style-name="T324">10</text:span><text:span text:style-name="T325"><text:s/>straipsnis.<text:s/></text:span><text:span text:style-name="T326">Muitinės struktūra</text:span></text:p>
      <text:p text:style-name="P327"><text:span text:style-name="T328">Muitinę sudaro:</text:span></text:p>
      <text:p text:style-name="P329"><text:span text:style-name="T330">1</text:span><text:span text:style-name="T331">) Muitinės departamentas prie Lietuvos Respublikos<text:s/></text:span><text:span text:style-name="T332">finansų ministerijos (toliau – Muitinės departamentas);</text:span></text:p>
      <text:p text:style-name="P333"><text:span text:style-name="T334">2</text:span><text:span text:style-name="T335">) teritorinės muitinės ir muitinės postai;</text:span></text:p>
      <text:p text:style-name="P336"><text:span text:style-name="T337">3</text:span><text:span text:style-name="T338">) kitos muitinės įstaigos.</text:span></text:p>
      <text:p text:style-name="P339"/>
      <text:p text:style-name="P340"><text:span text:style-name="T341">11</text:span><text:span text:style-name="T342"><text:s/>straipsnis.<text:s/></text:span><text:span text:style-name="T343">Muitinės veiklos teisinis pagrindas</text:span></text:p>
      <text:p text:style-name="P344"><text:span text:style-name="T345">Muitinė savo veiklą grindžia Lietuvos Respublikos<text:s/></text:span><text:span text:style-name="T346">Konstitucija, šiuo kodeksu, Tarnybos Lietuvos Respublikos muitinėje statutu, kitais įstatymais, Vyriausybės nutarimais, Muitinės departamento nuostatais bei kitais jos veiklą reglamentuojančiais teisės aktais.</text:span></text:p>
      <text:p text:style-name="P347"/>
      <text:p text:style-name="P348"><text:span text:style-name="T349">12</text:span><text:span text:style-name="T350"><text:s/>straipsnis.<text:s/></text:span><text:span text:style-name="T351">Muitinės departamentas,<text:s/></text:span><text:span text:style-name="T352">jo funkcijos ir teisės</text:span></text:p>
      <text:p text:style-name="P353"><text:span text:style-name="T354">1</text:span><text:span text:style-name="T355">. Muitinės departamentas yra muitinės veiklai vadovaujanti valstybės institucija, veikianti prie Lietuvos Respublikos finansų ministerijos ir jai atskaitinga. Muitinės departamentas yra juridinis asmuo, turintis antspaudą su Lie</text:span><text:span text:style-name="T356">tuvos valstybės herbu bei savo pavadinimu.</text:span></text:p>
      <text:p text:style-name="P357"><text:span text:style-name="T358">2</text:span><text:span text:style-name="T359">. Muitinės departamentui vadovauja Muitinės departamento direktorius. Jį skiria ir atleidžia finansų ministras. Muitinės departamento direktoriaus pavaduotojus skiria ir atleidžia Muitinės departamento direkt</text:span><text:span text:style-name="T360">orius.</text:span></text:p>
      <text:p text:style-name="P361"><text:span text:style-name="T362">3</text:span><text:span text:style-name="T363">. Muitinės departamento struktūrą nustato Muitinės departamento direktorius, suderinęs su finansų ministru.</text:span></text:p>
      <text:p text:style-name="P364"><text:span text:style-name="T365">4</text:span><text:span text:style-name="T366">. Muitinės departamentas vykdo šias funkcijas:</text:span></text:p>
      <text:p text:style-name="P367"><text:span text:style-name="T368">1</text:span><text:span text:style-name="T369">) suderinęs su Finansų ministerija, steigia, reorganizuoja ir likviduoja teritori</text:span><text:span text:style-name="T370">nes muitines bei muitinės postus ir nustato teritorinių muitinių veiklos zonas;</text:span></text:p>
      <text:p text:style-name="P371"><text:span text:style-name="T372">2</text:span><text:span text:style-name="T373">) vadovauja teritorinėms muitinėms ir derina jų veiklą;</text:span></text:p>
      <text:p text:style-name="P374"><text:span text:style-name="T375">3</text:span><text:span text:style-name="T376">) organizuoja muitinės įstaigų veiklos apskaitą ir vykdo šios veiklos kontrolę;</text:span></text:p>
      <text:p text:style-name="P377"><text:span text:style-name="T378">4</text:span><text:span text:style-name="T379">) organizuoja, kontroliuo</text:span><text:span text:style-name="T380">ja importo ir eksporto muitų bei mokesčių surinkimą, importo, eksporto ir tranzito draudimų bei apribojimų taikymą, teikia pasiūlymus, kaip taikyti ekonomines ir administracines importo, eksporto bei tranzito reguliavimo priemones;</text:span></text:p>
      <text:p text:style-name="P381"><text:span text:style-name="T382">5</text:span><text:span text:style-name="T383">) tvarko kombinuotą</text:span><text:span text:style-name="T384">ją muitų tarifų ir užsienio prekybos statistikos nomenklatūrą, renka ir apdoroja importo, eksporto bei tranzito statistinius duomenis, įstatymų ir kitų teisės aktų nustatyta tvarka teikia juos atitinkamoms valstybės institucijoms;</text:span></text:p>
      <text:p text:style-name="P385"><text:span text:style-name="T386">6</text:span><text:span text:style-name="T387">) šio kodekso ir kit</text:span><text:span text:style-name="T388">ų teisės aktų nustatyta tvarka teikia asmenims informaciją apie įstatymų ir kitų teisės aktų, už kurių įgyvendinimą atsakinga muitinė, taikymą;</text:span></text:p>
      <text:p text:style-name="P389"><text:span text:style-name="T390">7</text:span><text:span text:style-name="T391">) nagrinėja asmenų prašymus bei skundus dėl muitinės įstaigų bei jų pareigūnų veiksmų, imasi priemonių nust</text:span><text:span text:style-name="T392">atytiems trūkumams bei pažeidimams pašalinti ir kaltiems asmenims nubausti;</text:span></text:p>
      <text:p text:style-name="P393"><text:span text:style-name="T394">8</text:span><text:span text:style-name="T395">) organizuoja ir vykdo įstatymų bei kitų teisės aktų, už kurių įgyvendinimą atsakinga muitinė, pažeidimų prevenciją, nustatymą ir tyrimą;</text:span></text:p>
      <text:p text:style-name="P396"><text:span text:style-name="T397">9</text:span><text:span text:style-name="T398">) taikydamas Operatyvinės veiklo</text:span><text:span text:style-name="T399">s įstatymo nustatytus operatyvinės veiklos metodus bei naudodamas operatyvinės veiklos priemones, imasi priemonių kontrabandos faktams nustatyti;</text:span></text:p>
      <text:p text:style-name="P400"><text:span text:style-name="T401">10</text:span><text:span text:style-name="T402">) jei yra kontrabandos požymių, iškelia baudžiamąsias bylas ir Baudžiamojo proceso kodekso nustatyta<text:s/></text:span><text:span text:style-name="T403">tvarka atlieka kvotą baudžiamosiose bylose dėl kontrabandos;</text:span></text:p>
      <text:p text:style-name="P404"><text:span text:style-name="T405">11</text:span><text:span text:style-name="T406">) sprendžia muitinės veiklos organizavimo, kadrų atrankos, muitinės darbuotojų profesinio rengimo, ūkinius ir administracinius klausimus;</text:span></text:p>
      <text:p text:style-name="P407"><text:span text:style-name="T408">12</text:span><text:span text:style-name="T409">) suderinęs su Finansų ministerija, steigia<text:s/></text:span><text:span text:style-name="T410">muitinės mokymo įstaigas, laboratorijas, informacijos centrus, kitas muitinės įstaigas, muitinės sandėlius, taip pat įmones ir organizacijas, reikalingas muitinės veiklai užtikrinti;</text:span></text:p>
      <text:p text:style-name="P411"><text:span text:style-name="T412">13</text:span><text:span text:style-name="T413">) teikia pasiūlymus dėl muitinės veiklą reglamentuojančių teisės ak</text:span><text:span text:style-name="T414">tų rengimo ir tobulinimo Vyriausybei, Finansų ministerijai, kitoms valstybės institucijoms, rengia nurodytų teisės aktų projektus ir pagal savo kompetenciją juos tvirtina;</text:span></text:p>
      <text:p text:style-name="P415"><text:span text:style-name="T416">14</text:span><text:span text:style-name="T417">) užtikrina, kad būtų laikomasi Lietuvos Respublikos tarptautinėse sutartyse p</text:span><text:span text:style-name="T418">risiimtų muitinės srities įsipareigojimų, dalyvauja rengiant šių sutarčių projektus, palaiko ryšius su atitinkamomis kitų valstybių institucijomis ir tarptautinėmis organizacijomis;</text:span></text:p>
      <text:p text:style-name="P419"><text:span text:style-name="T420">15</text:span><text:span text:style-name="T421">) vykdo kitą veiklą, reikalingą muitinės įstaigų funkcijoms įgyvendi</text:span><text:span text:style-name="T422">nti.</text:span></text:p>
      <text:p text:style-name="P423"><text:span text:style-name="T424">5</text:span><text:span text:style-name="T425">. Muitinės departamentas, vykdydamas savo funkcijas, turi teisę:</text:span></text:p>
      <text:p text:style-name="P426"><text:span text:style-name="T427">1</text:span><text:span text:style-name="T428">) nustatyta tvarka teikti valstybės institucijoms pasiūlymus ir gauti iš jų informaciją bei išaiškinimus, kaip taikyti įstatymus ir kitus teisės aktus, už kurių įgyvendinimą at</text:span><text:span text:style-name="T429">sakinga muitinė;</text:span></text:p>
      <text:p text:style-name="P430"><text:span text:style-name="T431">2</text:span><text:span text:style-name="T432">) pagal savo kompetenciją tikrinti, kaip valstybės institucijos, kiti Lietuvos Respublikos ūkio subjektai vykdo įstatymus ir kitus teisės aktus, už kurių įgyvendinimą atsakinga muitinė, taip pat reikalauti pašalinti priežastis, sudara</text:span><text:span text:style-name="T433">nčias galimybių juos pažeisti;</text:span></text:p>
      <text:p text:style-name="P434"><text:span text:style-name="T435">3</text:span><text:span text:style-name="T436">) duoti asmenims privalomus nurodymus pašalinti įstatymų ir kitų teisės aktų pažeidimus, nustatyta tvarka kreiptis į įgaliotas valstybės institucijas dėl pažeidimus padariusių Lietuvos Respublikos ūkio subjektų veiklos a</text:span><text:span text:style-name="T437">pribojimo;</text:span></text:p>
      <text:p text:style-name="P438"><text:span text:style-name="T439">4</text:span><text:span text:style-name="T440">) įstatymų ir kitų teisės aktų nustatyta tvarka atlikti Lietuvos Respublikos ūkio subjektų komercinės ir ūkinės veiklos, jos apskaitos, finansinės atskaitomybės patikrinimus, susijusius su šių subjektų atliekamomis muitinės procedūromis;</text:span></text:p>
      <text:p text:style-name="P441"><text:span text:style-name="T442">5</text:span><text:span text:style-name="T443">) naudotis kitomis šiame kodekse ir kituose teisės aktuose suteiktomis teisėmis.</text:span></text:p>
      <text:p text:style-name="P444"><text:span text:style-name="T445">6</text:span><text:span text:style-name="T446">. Muitinės departamento uždavinius, funkcijas, teises ir darbo organizavimo tvarką detaliai reglamentuoja Muitinės departamento nuostatai. Juos tvirtina finansų mini</text:span><text:span text:style-name="T447">stras.</text:span></text:p>
      <text:p text:style-name="P448"/>
      <text:p text:style-name="P449"><text:span text:style-name="T450">13</text:span><text:span text:style-name="T451"><text:s/>straipsnis.<text:s/></text:span><text:span text:style-name="T452">Teritorinė muitinė, jos funkcijos ir teisės</text:span></text:p>
      <text:p text:style-name="P453"><text:span text:style-name="T454">1</text:span><text:span text:style-name="T455">. Teritorinė muitinė yra muitinės įstaiga, veikianti Muitinės departamento nustatytoje veiklos zonoje. Teritorinė muitinė yra juridinis asmuo.</text:span></text:p>
      <text:p text:style-name="P456"><text:span text:style-name="T457">2</text:span><text:span text:style-name="T458">. Teritorinei muitinei vadovau</text:span><text:span text:style-name="T459">ja teritorinės muitinės viršininkas, kurį skiria ir atleidžia Muitinės departamento direktorius.</text:span></text:p>
      <text:p text:style-name="P460"><text:span text:style-name="T461">3</text:span><text:span text:style-name="T462">. Teritorinė muitinė vykdo šias funkcijas:</text:span></text:p>
      <text:p text:style-name="P463"><text:span text:style-name="T464">1</text:span><text:span text:style-name="T465">) vadovauja jos veiklos zonoje įsteigtiems muitinės postams, derina ir kontroliuoja jų veiklą;</text:span></text:p>
      <text:p text:style-name="P466"><text:span text:style-name="T467">2</text:span><text:span text:style-name="T468">) atsako</text:span><text:span text:style-name="T469"><text:s/>už muitinės priežiūros priemonių įgyvendinimą, importo ir eksporto muitų bei mokesčių surinkimą;</text:span></text:p>
      <text:p text:style-name="P470"><text:span text:style-name="T471">3</text:span><text:span text:style-name="T472">) vykdo įstatymų ir kitų teisės aktų, už kurių įgyvendinimą atsakinga muitinė, pažeidimų prevenciją, nustatymą ir tyrimą;</text:span></text:p>
      <text:p text:style-name="P473"><text:span text:style-name="T474">4</text:span><text:span text:style-name="T475">) taikydama Operatyvinės<text:s/></text:span><text:span text:style-name="T476">veiklos įstatymo nustatytus operatyvinės veiklos metodus bei naudodama operatyvinės veiklos priemones, siekia nustatyti kontrabandos faktus;</text:span></text:p>
      <text:p text:style-name="P477"><text:span text:style-name="T478">5</text:span><text:span text:style-name="T479">) jei yra kontrabandos požymių, iškelia baudžiamąsias bylas ir Baudžiamojo proceso kodekso nustatyta tvarka at</text:span><text:span text:style-name="T480">lieka kvotą baudžiamosiose bylose dėl kontrabandos;</text:span></text:p>
      <text:p text:style-name="P481"><text:span text:style-name="T482">6</text:span><text:span text:style-name="T483">) renka ir apdoroja importo, eksporto bei tranzito statistinius duomenis, nustatyta tvarka teikia juos Muitinės departamentui;</text:span></text:p>
      <text:p text:style-name="P484"><text:span text:style-name="T485">7</text:span><text:span text:style-name="T486">) vykdo kitas Muitinės departamento jai pavestas užduotis.</text:span></text:p>
      <text:p text:style-name="P487"><text:span text:style-name="T488">4</text:span><text:span text:style-name="T489">.</text:span><text:span text:style-name="T490"><text:s/>Teritorinė muitinė, vykdydama savo funkcijas, turi teisę:</text:span></text:p>
      <text:p text:style-name="P491"><text:span text:style-name="T492">1</text:span><text:span text:style-name="T493">) nustatyta tvarka teikti Muitinės departamentui pasiūlymus ir gauti iš jo informaciją bei išaiškinimus, kaip taikyti įstatymus ir kitus teisės aktus, už kurių įgyvendinimą atsakinga muitinė;</text:span></text:p>
      <text:p text:style-name="P494"><text:span text:style-name="T495">2</text:span><text:span text:style-name="T496">) Muitinės departamento pavedimu patikrinti, kaip valstybės institucijos, kiti Lietuvos Respublikos ūkio subjektai vykdo įstatymus ir kitus teisės aktus, už kurių įgyvendinimą atsakinga muitinė, reikalauti pašalinti priežastis, sudarančias galimybių juo</text:span><text:span text:style-name="T497">s pažeisti;</text:span></text:p>
      <text:p text:style-name="P498"><text:span text:style-name="T499">3</text:span><text:span text:style-name="T500">) teikti privalomus nurodymus pašalinti įstatymų ir kitų teisės aktų pažeidimus, kreiptis į Muitinės departamentą dėl pažeidimus padariusių Lietuvos Respublikos ūkio subjektų veiklos apribojimo;</text:span></text:p>
      <text:p text:style-name="P501"><text:span text:style-name="T502">4</text:span><text:span text:style-name="T503">) šio kodekso taikymą<text:s/></text:span><text:span text:style-name="T504">reglamentuojančiuose teisės aktuose nustatyta tvarka atlikti Lietuvos Respublikos ūkio subjektų komercinės ir ūkinės veiklos, jos apskaitos, finansinės atskaitomybės patikrinimus, susijusius su šių subjektų atliekamomis muitinės procedūromis;</text:span></text:p>
      <text:p text:style-name="P505"><text:span text:style-name="T506">5</text:span><text:span text:style-name="T507">) ne gin</text:span><text:span text:style-name="T508">čo tvarka iš skolininko sąskaitų banke išieškoti skolą muitinei, su ja susijusias baudas ir (arba) delspinigius;</text:span></text:p>
      <text:p text:style-name="P509"><text:span text:style-name="T510">6</text:span><text:span text:style-name="T511">) remiantis Mokesčių administravimo įstatymu, areštuoti skolininko turtą bei sąskaitas banke, jeigu mokesčio įstatymo nustatyta tvarka nes</text:span><text:span text:style-name="T512">umokėti (nepervesti) mokesčiai;</text:span></text:p>
      <text:p text:style-name="P513"><text:span text:style-name="T514">7</text:span><text:span text:style-name="T515">) naudotis kitomis šiame kodekse ir kituose teisės aktuose suteiktomis teisėmis.</text:span></text:p>
      <text:p text:style-name="P516"/>
      <text:p text:style-name="P517"><text:span text:style-name="T518">14</text:span><text:span text:style-name="T519"><text:s/>straipsnis.<text:s/></text:span><text:span text:style-name="T520">Muitinės postai ir jų funkcijos</text:span></text:p>
      <text:p text:style-name="P521"><text:span text:style-name="T522">1</text:span><text:span text:style-name="T523">. Muitinės postas yra teritorinės muitinės padalinys, veikiantis Muitinės dep</text:span><text:span text:style-name="T524">artamento nustatytoje vietoje. Muitinės postai steigiami valstybės sienos perėjimo vietose, geležinkelio stotyse, tarptautiniuose jūrų, upių bei oro uostuose, taip pat kitose Muitinės departamento nustatytose vietose atsižvelgiant į asmenų, transporto prie</text:span><text:span text:style-name="T525">monių ir prekių srautus bei jų muitinio tikrinimo galimybes.</text:span></text:p>
      <text:p text:style-name="P526"><text:span text:style-name="T527">2</text:span><text:span text:style-name="T528">. Muitinės postui vadovauja muitinės posto viršininkas, kurį skiria ir atleidžia Muitinės departamento direktorius teritorinės muitinės viršininko teikimu.</text:span></text:p>
      <text:p text:style-name="P529"><text:span text:style-name="T530">3</text:span><text:span text:style-name="T531">. Muitinės postas atsako už j</text:span><text:span text:style-name="T532">o kompetencijai priskirtų muitinės priežiūros priemonių įgyvendinimą, importo ir eksporto muitų bei mokesčių surinkimą, taip pat kitų Muitinės departamento arba teritorinės muitinės jam pavestų užduočių vykdymą.</text:span></text:p>
      <text:p text:style-name="P533"/>
      <text:p text:style-name="P534"><text:span text:style-name="T535">15</text:span><text:span text:style-name="T536"><text:s/>straipsnis.<text:s/></text:span><text:span text:style-name="T537">Pagalba muitinės įstai</text:span><text:span text:style-name="T538">goms</text:span></text:p>
      <text:p text:style-name="P539"><text:span text:style-name="T540">1</text:span><text:span text:style-name="T541">. Savivaldybės, teisėsaugos bei kitos valstybinės institucijos privalo nedelsdamos pateikti atitinkamoms muitinės įstaigoms visą turimą informaciją apie rengiamus, daromus arba padarytus įstatymų ir kitų teisės aktų, už kurių įgyvendinimą<text:s/></text:span><text:span text:style-name="T542">atsakinga muitinė, pažeidimus, taip pat šio kodekso taikymą reglamentuojančių teisės aktų nustatyta tvarka dalyvauti muitinės atliekamuose Lietuvos Respublikos ūkio subjektų komercinės ir ūkinės veiklos, jos apskaitos, finansinės atskaitomybės patikrinimuo</text:span><text:span text:style-name="T543">se.</text:span></text:p>
      <text:p text:style-name="P544"><text:span text:style-name="T545">2</text:span><text:span text:style-name="T546">. Savivaldybės, įmonės, įstaigos ir organizacijos, įskaitant geležinkelio, oro, jūrų, upių ir vamzdynų transporto įstaigas, muitinės sandėlius, laisvuosius sandėlius ir prekių laikinojo saugojimo vietas eksploatuojančias įmones bei laisvųjų ekonom</text:span><text:span text:style-name="T547">inių zonų valdymo bendroves, privalo suteikti muitinės įstaigų veiklai reikalingas patalpas.</text:span></text:p>
      <text:p text:style-name="P548"/>
      <text:p text:style-name="P549"><text:span text:style-name="T550">16</text:span><text:span text:style-name="T551"><text:s/>straipsnis.<text:s/></text:span><text:span text:style-name="T552">Muitinės įstaigų pagalba kitoms valstybės institucijoms</text:span></text:p>
      <text:p text:style-name="P553"><text:span text:style-name="T554">1</text:span><text:span text:style-name="T555">. Muitinės įstaigos privalo nedelsdamos pateikti atitinkamoms teisėsaugos instit</text:span><text:span text:style-name="T556">ucijoms visą turimą informaciją apie teisės pažeidimus, kuriuos jos nustato vykdydamos savo funkcijas, jeigu šių pažeidimų prevencija arba tyrimas priklauso šių teisėsaugos institucijų kompetencijai.</text:span></text:p>
      <text:p text:style-name="P557"><text:span text:style-name="T558">2</text:span><text:span text:style-name="T559">. Pagal šio kodekso 8 straipsnio nuostatas teisėsau</text:span><text:span text:style-name="T560">gos institucijos ir teismai baudžiamosiose bei administracinėse bylose, taip pat teismai civilinėse bylose turi teisę įstatymų nustatyta tvarka gauti muitinės įstaigose saugomą informaciją apie asmenų atliekamas importo, eksporto arba tranzito operacijas.<text:s/></text:span><text:span text:style-name="T561">Statistiniai duomenys valstybės institucijoms teikiami Statistikos įstatymo nustatyta tvarka.</text:span></text:p>
      <text:p text:style-name="P562"/>
      <text:p text:style-name="P563"><text:span text:style-name="T564">17</text:span><text:span text:style-name="T565"><text:s/>straipsnis.<text:s/></text:span><text:span text:style-name="T566">Muitinės tarptautiniai santykiai ir tarptautinis bendradarbiavimas</text:span></text:p>
      <text:p text:style-name="P567"><text:span text:style-name="T568">1</text:span><text:span text:style-name="T569">. Vadovaudamasi Lietuvos Respublikos tarptautinėmis sutartimis ir sa</text:span><text:span text:style-name="T570">vo iniciatyva muitinė pagal savo kompetenciją palaiko ryšius ir bendradarbiauja su atitinkamomis kitų valstybių institucijomis ir tarptautinėmis organizacijomis.</text:span></text:p>
      <text:p text:style-name="P571"><text:span text:style-name="T572">2</text:span><text:span text:style-name="T573">. Muitinė, norėdama nustatyti asmenis, susijusius su neteisėtu narkotikų, psichotropinių,</text:span><text:span text:style-name="T574"><text:s/>nuodingųjų, radioaktyviųjų medžiagų, šaunamųjų ginklų ir šaudmenų, pinigų, kultūros vertybių gabenimu, Lietuvos Respublikos tarptautinių sutarčių nustatyta tvarka taiko kontroliuojamojo pristatymo metodą. Taikant šį metodą, leidžiama neteisėtai gabenamas<text:s/></text:span><text:span text:style-name="T575">arba įtariamas esant neteisėtai gabenamomis nurodytų prekių siuntas įvežti į Lietuvos Respublikos muitų teritoriją, išvežti iš jos arba gabenti per ją tranzitu, kai muitinė bei kitos teisėsaugos institucijos tai žino ir prižiūri. Kontroliuojamojo pristatym</text:span><text:span text:style-name="T576">o metodas taikomas tik su generalinio prokuroro sankcija.</text:span></text:p>
      <text:p text:style-name="P577"/>
      <text:p text:style-name="P578"><text:span text:style-name="T579">18</text:span><text:span text:style-name="T580"><text:s/>straipsnis.<text:s/></text:span><text:span text:style-name="T581">Muitinės pareigūnai ir tarnautojai</text:span></text:p>
      <text:p text:style-name="P582"><text:span text:style-name="T583">1</text:span><text:span text:style-name="T584">. Muitinės pareigūnai yra muitinės darbuotojai, kurie nuolat ar laikinai vykdo valdžios atstovo funkcijas arba turi administracijos įgal</text:span><text:span text:style-name="T585">inimus. Muitinės pareigūnų teises ir pareigas, priėmimo į tarnybą, stažavimo, priesaikos, atestacijos, pareiginių laipsnių suteikimo, perkėlimo į kitas pareigas, skatinimo, drausminės atsakomybės, nušalinimo nuo pareigų, atleidimo iš tarnybos, darbo apmokė</text:span><text:span text:style-name="T586">jimo ir socialinių garantijų tvarką reglamentuoja Tarnybos Lietuvos Respublikos muitinėje statutas.</text:span></text:p>
      <text:p text:style-name="P587"><text:span text:style-name="T588">2</text:span><text:span text:style-name="T589">. Muitinės tarnautojai yra muitinės darbuotojai, nevykdantys valdžios atstovo funkcijų ir neturintys administracijos įgalinimų. Muitinės tarnautojams t</text:span><text:span text:style-name="T590">aikomi darbo santykius reglamentuojantys įstatymai.</text:span></text:p>
      <text:p text:style-name="P591"><text:span text:style-name="T592">3</text:span><text:span text:style-name="T593">. Muitinės pareigūnai ir tarnautojai už neteisėtus veiksmus atsako įstatymų nustatyta tvarka.</text:span></text:p>
      <text:p text:style-name="P594"><text:span text:style-name="T595">4</text:span><text:span text:style-name="T596">. Muitinės pareigūnų ir tarnautojų veiksmai gali būti apskųsti šio kodekso IX dalyje, taip pat kituo</text:span><text:span text:style-name="T597">se teisės aktuose nustatyta tvarka.</text:span></text:p>
      <text:p text:style-name="P598"/>
      <text:p text:style-name="P599"><text:span text:style-name="T600">III</text:span><text:span text:style-name="T601"><text:s/>DALIS<text:s/></text:span></text:p>
      <text:p text:style-name="P602"><text:span text:style-name="T603">VEIKSNIAI, KURIAIS REMIANTIS PREKĖS APMOKESTINAMOS IMPORTO IR EKSPORTO MUITAIS BEI MOKESČIAIS IR TAIKOMI IMPORTO, EKSPORTO BEI TRANZITO DRAUDIMAI IR APRIBOJIMAI</text:span></text:p>
      <text:p text:style-name="P604"/>
      <text:p text:style-name="P605"><text:span text:style-name="T606">IV</text:span><text:span text:style-name="T607"><text:s/>SKYRIUS<text:s/></text:span></text:p>
      <text:p text:style-name="P608"><text:span text:style-name="T609">MUITŲ TARIFAI,<text:s/></text:span><text:span text:style-name="T610">TARIFINIS PREKIŲ KLASIFIKAVIMAS, IMPORTO, EKSPORTO BEI TRANZITO DRAUDIMAI IR APRIBOJIMAI</text:span></text:p>
      <text:p text:style-name="P611"/>
      <text:p text:style-name="P612"><text:span text:style-name="T613">19</text:span><text:span text:style-name="T614"><text:s/>straipsnis.<text:s/></text:span><text:span text:style-name="T615">Muitai</text:span></text:p>
      <text:p text:style-name="P616"><text:span text:style-name="T617">Muitai yra pagal muitų tarifą nustatyti mokesčiai, kuriais apmokestinamos importuojamos ir eksportuojamos prekės.</text:span></text:p>
      <text:p text:style-name="P618"/>
      <text:p text:style-name="P619"><text:span text:style-name="T620">20</text:span><text:span text:style-name="T621"><text:s/>straipsnis.<text:s/></text:span><text:span text:style-name="T622">Muitų tarifai</text:span></text:p>
      <text:p text:style-name="P623"><text:span text:style-name="T624">1</text:span><text:span text:style-name="T625">. Muitų tarifai nustatomi vadovaujantis Muitų tarifų įstatymu.</text:span></text:p>
      <text:p text:style-name="P626"><text:span text:style-name="T627">2</text:span><text:span text:style-name="T628">. Muitų tarifus sudaro:</text:span></text:p>
      <text:p text:style-name="P629"><text:span text:style-name="T630">1</text:span><text:span text:style-name="T631">) kombinuotoji muitų tarifų ir užsienio prekybos statistikos nomenklatūra;</text:span></text:p>
      <text:p text:style-name="P632"><text:span text:style-name="T633">2</text:span><text:span text:style-name="T634">) importo ir eksporto muitų normos, įskaitant lengvatinių muit</text:span><text:span text:style-name="T635">ų (preferencijų) normas. Lengvatinių muitų (preferencijų) normos taikomos vadovaujantis Lietuvos Respublikos tarptautinėmis sutartimis.</text:span></text:p>
      <text:p text:style-name="P636"/>
      <text:p text:style-name="P637"><text:span text:style-name="T638">21</text:span><text:span text:style-name="T639"><text:s/>straipsnis.<text:s/></text:span><text:span text:style-name="T640">Muitų tarifų taikymas</text:span></text:p>
      <text:p text:style-name="P641"><text:span text:style-name="T642">Jeigu atsižvelgiant į muitų tarifų struktūrą iš tam tikrų šalių arba jų<text:s/></text:span><text:span text:style-name="T643">grupių kilusioms prekėms taikomi mažesni muitai, įskaitant Lietuvos Respublikos tarptautinių sutarčių nustatytus lengvatinius muitus (preferencijas), kartu su muitinės deklaracija turi būti pateikti dokumentai, įrodantys tokių muitų taikymą sąlygojančią pr</text:span><text:span text:style-name="T644">ekių kilmę.</text:span></text:p>
      <text:p text:style-name="P645"/>
      <text:p text:style-name="P646"><text:span text:style-name="T647">22</text:span><text:span text:style-name="T648"><text:s/>straipsnis.<text:s/></text:span><text:span text:style-name="T649">Tarifinis prekių klasifikavimas</text:span></text:p>
      <text:p text:style-name="P650"><text:span text:style-name="T651">Tarifiniu prekių klasifikavimu laikomas nustatymas kombinuotosios muitų tarifų ir užsienio prekybos statistikos nomenklatūros subpozicijos, kurioje šios prekės turi būti klasifikuojamos va</text:span><text:span text:style-name="T652">dovaujantis nurodytos nomenklatūros taikymo taisyklėmis.</text:span></text:p>
      <text:p text:style-name="P653"/>
      <text:p text:style-name="P654"><text:span text:style-name="T655">23</text:span><text:span text:style-name="T656"><text:s/>straipsnis.</text:span><text:span text:style-name="T657"><text:tab/></text:span><text:span text:style-name="T658">Kiti importo ir eksporto mokesčiai, importo, eksporto bei tranzito draudimai ir apribojimai</text:span></text:p>
      <text:p text:style-name="P659"><text:span text:style-name="T660">1</text:span><text:span text:style-name="T661">. Importuojamos ir eksportuojamos prekės taip pat apmokestinamos kitais importo<text:s/></text:span><text:span text:style-name="T662">ir eksporto mokesčiais, kurie nustatomi ir taikomi vadovaujantis Akcizų, Pridėtinės vertės mokesčio ir kitais mokesčių įstatymais.</text:span></text:p>
      <text:p text:style-name="P663"><text:span text:style-name="T664">2</text:span><text:span text:style-name="T665">. Importo, eksporto bei tranzito draudimai ir apribojimai nustatomi ir taikomi vadovaujantis įstatymais bei kitais teisė</text:span><text:span text:style-name="T666">s aktais.</text:span></text:p>
      <text:p text:style-name="P667"/>
      <text:p text:style-name="P668"><text:span text:style-name="T669">V</text:span><text:span text:style-name="T670"><text:s/>SKYRIUS</text:span></text:p>
      <text:p text:style-name="P671"><text:span text:style-name="T672">PREKIŲ KILMĖ</text:span></text:p>
      <text:p text:style-name="P673"/>
      <text:p text:style-name="P674"><text:span text:style-name="T675">PIRMASIS</text:span><text:span text:style-name="T676"><text:s/>SKIRSNIS</text:span></text:p>
      <text:p text:style-name="P677"><text:span text:style-name="T678">ĮPRASTINĖ (NEPREFERENCINĖ) PREKIŲ KILMĖ</text:span></text:p>
      <text:p text:style-name="P679"/>
      <text:p text:style-name="P680"><text:span text:style-name="T681">24</text:span><text:span text:style-name="T682"><text:s/>straipsnis.<text:s/></text:span><text:span text:style-name="T683">Įprastinės (nepreferencinės) prekių kilmės nustatymas</text:span></text:p>
      <text:p text:style-name="P684"><text:span text:style-name="T685">Įprastinė (nepreferencinė) prekių kilmė nustatoma:</text:span></text:p>
      <text:p text:style-name="P686"><text:span text:style-name="T687">1</text:span><text:span text:style-name="T688">) taikant muitų<text:s/></text:span><text:span text:style-name="T689">tarifus, išskyrus Lietuvos Respublikos tarptautinių sutarčių nustatytus lengvatinius muitus (preferencijas);</text:span></text:p>
      <text:p text:style-name="P690"><text:span text:style-name="T691">2</text:span><text:span text:style-name="T692">) taikant įstatymų ir kitų teisės aktų nustatytus importo ir eksporto draudimus bei apribojimus, susijusius su prekių kilme;</text:span></text:p>
      <text:p text:style-name="P693"><text:span text:style-name="T694">3</text:span><text:span text:style-name="T695">) įforminant</text:span><text:span text:style-name="T696"><text:s/>ir išduodant prekių kilmės sertifikatus.</text:span></text:p>
      <text:p text:style-name="P697"/>
      <text:p text:style-name="P698"><text:span text:style-name="T699">25</text:span><text:span text:style-name="T700"><text:s/>straipsnis.<text:s/></text:span><text:span text:style-name="T701">Prekių kilmės šalis. Prekės, išgautos ir pagamintos vienoje šalyje</text:span></text:p>
      <text:p text:style-name="P702"><text:span text:style-name="T703">1</text:span><text:span text:style-name="T704">. Prekių kilmės šalimi laikoma ta šalis, kurioje prekės yra išgautos, pagamintos arba išgautos ir pagamintos.</text:span></text:p>
      <text:p text:style-name="P705"><text:span text:style-name="T706">2</text:span><text:span text:style-name="T707">. P</text:span><text:span text:style-name="T708">rekėmis, išgautomis ir pagamintomis vienoje šalyje, laikomos šios prekės:</text:span></text:p>
      <text:p text:style-name="P709"><text:span text:style-name="T710">1</text:span><text:span text:style-name="T711">) šalies teritorijoje išgautos mineralinės ir organinės medžiagos, dujos ir kitos naudingosios iškasenos;</text:span></text:p>
      <text:p text:style-name="P712"><text:span text:style-name="T713">2</text:span><text:span text:style-name="T714">) šalyje išaugę augalinės kilmės produktai;</text:span></text:p>
      <text:p text:style-name="P715"><text:span text:style-name="T716">3</text:span><text:span text:style-name="T717">) šalyje gimę ir už</text:span><text:span text:style-name="T718">augę gyvūnai;</text:span></text:p>
      <text:p text:style-name="P719"><text:span text:style-name="T720">4</text:span><text:span text:style-name="T721">) produktai, pagaminti iš šalyje užaugusių gyvūnų;</text:span></text:p>
      <text:p text:style-name="P722"><text:span text:style-name="T723">5</text:span><text:span text:style-name="T724">) produktai, pagaminti iš šalyje sumedžiotų ar sužvejotų gyvūnų;</text:span></text:p>
      <text:p text:style-name="P725"><text:span text:style-name="T726">6</text:span><text:span text:style-name="T727">) jūrų žūklės ir kiti jūros verslų produktai, laivų, registruotų toje šalyje ir plaukiojančių su tos šalies vėl</text:span><text:span text:style-name="T728">iava, sugauti arba išgauti jūroje, kuri neįeina į šalies teritorinius vandenis;</text:span></text:p>
      <text:p text:style-name="P729"><text:span text:style-name="T730">7</text:span><text:span text:style-name="T731">) produktai, išgauti arba pagaminti plaukiojančiose įmonėse iš tos šalies kilmės prekių, nurodytų šios dalies 6 punkte, jeigu šios plaukiojančios įmonės registruotos toje<text:s/></text:span><text:span text:style-name="T732">šalyje ir plaukioja su tos šalies vėliava;</text:span></text:p>
      <text:p text:style-name="P733"><text:span text:style-name="T734">8</text:span><text:span text:style-name="T735">) produktai, išgauti iš jūros dugno ar podugnio, esančio už teritorinių vandenų ribų, jeigu ta šalis turi išimtines teises eksploatuoti šį jūros dugną ar podugnį;</text:span></text:p>
      <text:p text:style-name="P736"><text:span text:style-name="T737">9</text:span><text:span text:style-name="T738">) gamybos proceso metu susidariusios atl</text:span><text:span text:style-name="T739">iekos ir laužas bei naudoti gaminiai, surinkti toje šalyje ir tinkami tiktai žaliavoms regeneruoti;</text:span></text:p>
      <text:p text:style-name="P740"><text:span text:style-name="T741">10</text:span><text:span text:style-name="T742">) prekės, pagamintos ar pradėtos gaminti toje šalyje vien tik iš šios straipsnio dalies 1-9 punktuose nurodytų produktų arba jų darinių.</text:span></text:p>
      <text:p text:style-name="P743"/>
      <text:p text:style-name="P744"><text:span text:style-name="T745">26</text:span><text:span text:style-name="T746"><text:s/>straipsnis.<text:s/></text:span><text:span text:style-name="T747">Prekės, pagamintos šalyje</text:span></text:p>
      <text:p text:style-name="P748"><text:span text:style-name="T749">1</text:span><text:span text:style-name="T750">. Jeigu prekės buvo gaminamos ne vienoje šalyje, prekių kilmės šalimi laikoma ta šalis, kurioje buvo atliekamas baigiamasis, svarbus perdirbimo arba apdorojimo procesas tam tikslui įrengtose gamybinėse patalpose,</text:span><text:span text:style-name="T751"><text:s/>ir jei perdirbimo arba apdorojimo proceso metu pagaminama kita prekė arba atliekamas svarbus tos prekės gamybos etapas.</text:span></text:p>
      <text:p text:style-name="P752"><text:span text:style-name="T753">2</text:span><text:span text:style-name="T754">. Lietuvos Respublikos tarptautinės sutartys arba šio kodekso taikymą reglamentuojantys teisės aktai nustato kriterijus, pagal<text:s/></text:span><text:span text:style-name="T755">kuriuos šio straipsnio 1 dalyje nurodytos prekės pripažįstamos kitomis arba tam tikras jų gamybos etapas – svarbiu.</text:span></text:p>
      <text:p text:style-name="P756"/>
      <text:p text:style-name="P757"><text:span text:style-name="T758">27</text:span><text:span text:style-name="T759"><text:s/>straipsnis.<text:s/></text:span><text:span text:style-name="T760">Prekių kilmę įrodančių dokumentų pateikimas</text:span></text:p>
      <text:p text:style-name="P761"><text:span text:style-name="T762">Įstatymų ir kitų teisės aktų nustatytais atvejais muitinei turi būti pat</text:span><text:span text:style-name="T763">eikti prekių kilmę įrodantys dokumentai, o jei kyla abejonių, – taip pat ir kita informacija, reikalinga prekių kilmei nustatyti ar patikrinti.</text:span></text:p>
      <text:p text:style-name="P764"/>
      <text:p text:style-name="P765"><text:span text:style-name="T766">ANTRASIS</text:span><text:span text:style-name="T767"><text:s/>SKIRSNIS</text:span></text:p>
      <text:p text:style-name="P768"><text:span text:style-name="T769">LENGVATINĖ (PREFERENCINĖ) PREKIŲ KILMĖ</text:span></text:p>
      <text:p text:style-name="P770"/>
      <text:p text:style-name="P771"><text:span text:style-name="T772">28</text:span><text:span text:style-name="T773"><text:s/>straipsnis.<text:s/></text:span><text:span text:style-name="T774">Lengvatinės (preferencinės</text:span><text:span text:style-name="T775">) prekių kilmės nustatymas</text:span></text:p>
      <text:p text:style-name="P776"><text:span text:style-name="T777">Lietuvos Respublikos tarptautinių sutarčių nustatytos lengvatinės (preferencinės) prekių kilmės nustatymo taisyklės apibrėžia sąlygas, kurias įvykdžius prekėms taikomi lengvatiniai muitai.</text:span></text:p>
      <text:p text:style-name="P778"/>
      <text:p text:style-name="P779"><text:span text:style-name="T780">VI</text:span><text:span text:style-name="T781"><text:s/>SKYRIUS</text:span></text:p>
      <text:p text:style-name="P782"><text:span text:style-name="T783">PREKIŲ MUITINIS<text:s/></text:span><text:span text:style-name="T784">ĮVERTINIMAS</text:span></text:p>
      <text:p text:style-name="P785"/>
      <text:p text:style-name="P786"><text:span text:style-name="T787">29</text:span><text:span text:style-name="T788"><text:s/>straipsnis.<text:s/></text:span><text:span text:style-name="T789">Prekių muitinio įvertinimo tvarkos taikymas</text:span></text:p>
      <text:p text:style-name="P790"><text:span text:style-name="T791">Šiame skyriuje nustatyta prekių muitinio įvertinimo tvarka vadovaujamasi taikant muitų tarifą, kitus importo mokesčius, taip pat įstatymų ir kitų teisės aktų nustatytus importo d</text:span><text:span text:style-name="T792">raudimus bei apribojimus, susijusius su prekių verte.</text:span></text:p>
      <text:p text:style-name="P793"/>
      <text:p text:style-name="P794"><text:span text:style-name="T795">30</text:span><text:span text:style-name="T796"><text:s/>straipsnis.<text:s/></text:span><text:span text:style-name="T797">Sandorio vertės metodo taikymas</text:span></text:p>
      <text:p text:style-name="P798"><text:span text:style-name="T799">1</text:span><text:span text:style-name="T800">. Importuojamų prekių muitine verte laikoma sandorio vertė, t. y. pinigų suma, sumokėta arba priklausanti sumokėti už prekes, parduotas eksport</text:span><text:span text:style-name="T801">ui į Lietuvos Respublikos muitų teritoriją, prireikus patikslinta vadovaujantis šio kodekso 33 ir 34 straipsnio nuostatomis. Sandorio vertė nelaikoma prekių muitine verte, jeigu:</text:span></text:p>
      <text:p text:style-name="P802"><text:span text:style-name="T803">1</text:span><text:span text:style-name="T804">) pirkėjui taikomi disponavimo prekėmis arba prekių naudojimo apribojimai,</text:span><text:span text:style-name="T805"><text:s/>išskyrus:</text:span></text:p>
      <text:p text:style-name="P806"><text:span text:style-name="T807">a) nustatytus įstatymų ir kitų teisės aktų;</text:span></text:p>
      <text:p text:style-name="P808"><text:span text:style-name="T809">b) ribojančius prekių perpardavimo geografinę sritį; arba</text:span></text:p>
      <text:p text:style-name="P810"><text:span text:style-name="T811">c) neturinčius didelės įtakos prekių vertei;</text:span></text:p>
      <text:p text:style-name="P812"><text:span text:style-name="T813">2</text:span><text:span text:style-name="T814">) prekių pardavimui arba jų kainai turėjo įtakos tam tikros sąlygos ar aplinkybės, kuri</text:span><text:span text:style-name="T815">ų poveikio prekių pardavimo sandorio vertei neįmanoma nustatyti;</text:span></text:p>
      <text:p text:style-name="P816"><text:span text:style-name="T817">3</text:span><text:span text:style-name="T818">) tam tikra dalis pajamų, gautų pirkėjui toliau perparduodant, naudojant prekes ar kitaip jomis disponuojant, tiesiogiai arba netiesiogiai tenka pardavėjui, išskyrus atvejus, kai pagal<text:s/></text:span><text:span text:style-name="T819">šio kodekso 33 straipsnio nuostatas prekių pardavimo sandorio vertė gali būti patikslinta;</text:span></text:p>
      <text:p text:style-name="P820"><text:span text:style-name="T821">4</text:span><text:span text:style-name="T822">) pirkėjas ir pardavėjas yra tarpusavyje susiję, išskyrus atvejus, kai net pirkėjui ir pardavėjui esant tarpusavyje susijusiems prekių pardavimo sandorio vertė<text:s/></text:span><text:span text:style-name="T823">gali būti laikoma prekių muitine verte remiantis šio straipsnio 2-5 dalių nuostatomis.</text:span></text:p>
      <text:p text:style-name="P824"><text:span text:style-name="T825">2</text:span><text:span text:style-name="T826">. Nustatant, ar sandorio vertė gali būti laikoma prekių muitine verte pagal šio straipsnio 1 dalį, faktas, kad pirkėjas ir pardavėjas yra tarpusavyje susiję, nela</text:span><text:span text:style-name="T827">ikomas pakankamu pripažįstant sandorio vertę netinkama prekių muitiniam įvertinimui. Jeigu įvertinus prekių pardavimo aplinkybes nustatoma, kad pirkėjo ir pardavėjo tarpusavio ryšys neturėjo įtakos kainai, sandorio vertė pripažįstama tinkama prekių muitini</text:span><text:span text:style-name="T828">am įvertinimui. Jeigu muitinė, remdamasi deklaranto pateikta ar kitu būdu gauta informacija, turi pagrindo manyti, kad pirkėjo ir pardavėjo tarpusavio ryšys turėjo įtakos kainai, deklarantas raštu informuojamas apie tokio sprendimo motyvus ir jam suteikiam</text:span><text:span text:style-name="T829">a galimybė pateikti muitinei išdėstytų motyvų įvertinimą.</text:span></text:p>
      <text:p text:style-name="P830"><text:span text:style-name="T831">3</text:span><text:span text:style-name="T832">. Kai pirkėjas ir pardavėjas yra tarpusavyje susiję, sandorio vertė pripažįstama tinkama ir prekių muitinis įvertinimas atliekamas vadovaujantis šio straipsnio 1 dalies nuostatomis, jeigu dekla</text:span><text:span text:style-name="T833">rantas parodo, kad ši vertė beveik nesiskiria nuo maždaug tuo pačiu metu (bet ne daugiau kaip 90 dienų anksčiau arba vėliau) nustatytos:</text:span></text:p>
      <text:p text:style-name="P834"><text:span text:style-name="T835">1</text:span><text:span text:style-name="T836">) tapačių arba panašių prekių pardavimo eksportui į Lietuvos Respublikos muitų teritoriją sandorio vertės, kai<text:s/></text:span><text:span text:style-name="T837">pirkėjas ir pardavėjas tarpusavyje nesusiję;</text:span></text:p>
      <text:p text:style-name="P838"><text:span text:style-name="T839">2</text:span><text:span text:style-name="T840">) tapačių arba panašių prekių muitinės vertės, nustatytos vadovaujantis šio kodekso 31 straipsnio 2 dalies 3 punktu;</text:span></text:p>
      <text:p text:style-name="P841"><text:span text:style-name="T842">3</text:span><text:span text:style-name="T843">) tapačių arba panašių prekių muitinės vertės, nustatytos vadovaujantis šio kodekso<text:s/></text:span><text:span text:style-name="T844">31 straipsnio 2 dalies 4 punktu.</text:span></text:p>
      <text:p text:style-name="P845"><text:span text:style-name="T846">4</text:span><text:span text:style-name="T847">. Pagal šio straipsnio 3 dalį atliekant palyginimus, atsižvelgiama į deklaranto nurodytus prekybos sąlygų ir parduodamų prekių kiekio skirtumus, šio kodekso 33 straipsnyje išvardytas prekių vertės sudėtines dalis, ta</text:span><text:span text:style-name="T848">ip pat į pardavėjo išlaidas, kai prekės parduodamos su juo nesusijusiam pirkėjui, jeigu šių išlaidų pardavėjas neturi parduodamas prekes su juo susijusiam pirkėjui.</text:span></text:p>
      <text:p text:style-name="P849"><text:span text:style-name="T850">5</text:span><text:span text:style-name="T851">. Šio straipsnio 3 dalyje nurodyti įvertinimai atliekami deklaranto pageidavimu ir tik</text:span><text:span text:style-name="T852"><text:s/>prekių vertės palyginimo tikslais. Remiantis nurodytos dalies nuostatomis, negali būti nustatyta prekių vertė, naudojama muitiniam įvertinimui vietoj sandorio vertės.</text:span></text:p>
      <text:p text:style-name="P853"><text:span text:style-name="T854">6</text:span><text:span text:style-name="T855">. Sumokėta arba priklausančia sumokėti pinigų suma laikomi visi pirkėjo įvykdyti ar</text:span><text:span text:style-name="T856"><text:s/>priklausantys įvykdyti mokėjimai pardavėjui arba pardavėjo naudai už importuotas prekes. Į šią sumą įskaitomi visi įvykdyti ar priklausantys įvykdyti pirkėjo mokėjimai pardavėjui arba pardavėjo nurodymu kitiems asmenims, esantys importuotų prekių pardavim</text:span><text:span text:style-name="T857">o pirkėjui sąlyga. Mokama gali būti tiesiogiai ir netiesiogiai, pervedant pinigus, pateikiant akredityvus arba perduodant kitus vertybinius popierius.</text:span></text:p>
      <text:p text:style-name="P858"><text:span text:style-name="T859">7</text:span><text:span text:style-name="T860">. Pirkėjo veikla (įskaitant prekių paklausos tyrimą), kuri vykdoma savo sąskaita, nėra laikoma netie</text:span><text:span text:style-name="T861">sioginiu apmokėjimu pardavėjui, išskyrus šio kodekso 33 straipsnyje nurodytas išlaidas, kurias įvertinant gali būti patikslinama prekių muitinė vertė. Nustatant importuotų prekių muitinę vertę, nurodytos pirkėjo veiklos išlaidos nėra pridedamos prie sumokė</text:span><text:span text:style-name="T862">tos arba priklausančios sumokėti pinigų sumos, net jeigu šią veiklą galima laikyti vykdoma pardavėjo naudai arba jeigu ji vykdoma pagal sutartį su pardavėju.</text:span></text:p>
      <text:p text:style-name="P863"><text:span text:style-name="T864">8</text:span><text:span text:style-name="T865">. Nustatant prekių muitinę vertę, pirkėjas ir pardavėjas laikomi tarpusavyje susijusiais tik<text:s/></text:span><text:span text:style-name="T866">tais atvejais, jei:</text:span></text:p>
      <text:p text:style-name="P867"><text:span text:style-name="T868">1</text:span><text:span text:style-name="T869">) vienas iš jų yra kito asmens verslo vadovas arba darbuotojas;</text:span></text:p>
      <text:p text:style-name="P870"><text:span text:style-name="T871">2</text:span><text:span text:style-name="T872">) jie yra juridiškai pripažįstami verslo partneriais;</text:span></text:p>
      <text:p text:style-name="P873"><text:span text:style-name="T874">3</text:span><text:span text:style-name="T875">) jie yra darbdavys ir darbuotojas;</text:span></text:p>
      <text:p text:style-name="P876"><text:span text:style-name="T877">4</text:span><text:span text:style-name="T878">) bet kuris asmuo yra tiesioginis arba netiesioginis abiejų šių<text:s/></text:span><text:span text:style-name="T879">asmenų 5 procentų įstatinio kapitalo arba akcijų su balso teise savininkas, valdytojas arba disponuotojas;</text:span></text:p>
      <text:p text:style-name="P880"><text:span text:style-name="T881">5</text:span><text:span text:style-name="T882">) vienas iš jų tiesiogiai arba netiesiogiai valdo kitą;</text:span></text:p>
      <text:p text:style-name="P883"><text:span text:style-name="T884">6</text:span><text:span text:style-name="T885">) abu šie asmenys yra tiesiogiai arba netiesiogiai valdomi trečiojo asmens;</text:span></text:p>
      <text:p text:style-name="P886"><text:span text:style-name="T887">7</text:span><text:span text:style-name="T888">)<text:s/></text:span><text:span text:style-name="T889">abu šie asmenys tiesiogiai arba netiesiogiai valdo trečiąjį asmenį;</text:span></text:p>
      <text:p text:style-name="P890"><text:span text:style-name="T891">8</text:span><text:span text:style-name="T892">) jie yra vienos šeimos nariai arba giminės (iki antrosios eilės).</text:span></text:p>
      <text:p text:style-name="P893"/>
      <text:p text:style-name="P894"><text:span text:style-name="T895">31</text:span><text:span text:style-name="T896"><text:s/>straipsnis.<text:s/></text:span><text:span text:style-name="T897">Kitų prekių muitinio įvertinimo metodų taikymas</text:span></text:p>
      <text:p text:style-name="P898"><text:span text:style-name="T899">1</text:span><text:span text:style-name="T900">. Jeigu prekių muitinės vertės<text:s/></text:span><text:span text:style-name="T901">neįmanoma nustatyti vadovaujantis šio kodekso 30 straipsnio nuostatomis, ji turi būti nustatoma nuosekliai taikant šio straipsnio 2 dalies 1, 2, 3 ir 4 punktus iki punkto, pagal kurį ši vertė gali būti nustatyta. Kito punkto nuostatos gali būti taikomos ti</text:span><text:span text:style-name="T902">ktai tuo atveju, jeigu pagal ankstesnįjį punktą, laikantis šio straipsnio 2 dalyje nustatytos eilės tvarkos, prekių muitinės vertės nustatyti neįmanoma. Deklaranto prašymu šio straipsnio 2 dalies 3 ir 4 punktai gali būti taikomi atvirkščia tvarka.</text:span></text:p>
      <text:p text:style-name="P903"><text:span text:style-name="T904">2</text:span><text:span text:style-name="T905">. P</text:span><text:span text:style-name="T906">rekių muitine verte, nustatyta vadovaujantis šio straipsnio nuostatomis, laikoma:</text:span></text:p>
      <text:p text:style-name="P907"><text:span text:style-name="T908">1</text:span><text:span text:style-name="T909">) tapačių prekių pardavimo eksportui į Lietuvos Respublikos muitų teritoriją sandorio vertė. Tapačiomis pripažįstamos prekės turi būti parduotos ir eksportuotos tuo pačiu<text:s/></text:span><text:span text:style-name="T910">arba maždaug tuo pačiu metu (bet ne daugiau kaip 90 dienų anksčiau arba vėliau) kaip ir prekės, kurių muitinė vertė turi būti nustatyta;</text:span></text:p>
      <text:p text:style-name="P911"><text:span text:style-name="T912">2</text:span><text:span text:style-name="T913">) panašių prekių pardavimo eksportui į Lietuvos Respublikos muitų teritoriją sandorio vertė. Panašiomis pripažįsta</text:span><text:span text:style-name="T914">mos prekės turi būti parduotos ir eksportuotos tuo pačiu arba maždaug tuo pačiu metu (bet ne daugiau kaip 90 dienų anksčiau arba vėliau) kaip ir prekės, kurių muitinė vertė turi būti nustatyta;</text:span></text:p>
      <text:p text:style-name="P915"><text:span text:style-name="T916">3</text:span><text:span text:style-name="T917">) vertė, nustatyta remiantis prekės vieneto kaina, t. y.<text:s/></text:span><text:span text:style-name="T918">pinigų suma, sumokėta arba priklausančia sumokėti už importuotas prekes, kurių muitinė vertė turi būti nustatyta, tapačias arba panašias importuotas prekes, parduodant Lietuvos Respublikos muitų teritorijoje didžiausią jų kiekį asmenims, nesusijusiems su p</text:span><text:span text:style-name="T919">ardavėjais, tuo pačiu arba maždaug tuo pačiu metu, kai buvo importuotos prekės, kurių muitinė vertė turi būti nustatyta, bet ne daugiau kaip 90 dienų anksčiau arba vėliau;</text:span></text:p>
      <text:p text:style-name="P920"><text:span text:style-name="T921">4</text:span><text:span text:style-name="T922">) apskaičiuotoji vertė – suma, kurios dėmenys yra šie dydžiai:</text:span></text:p>
      <text:p text:style-name="P923"><text:span text:style-name="T924">a) žaliavų, me</text:span><text:span text:style-name="T925">džiagų ir gamybos arba kitokio importuotų prekių apdorojimo išlaidų vertė;</text:span></text:p>
      <text:p text:style-name="P926"><text:span text:style-name="T927">b) pelnas ir bendrosios išlaidos, kurių dydis lygus pelnui ir bendrosioms išlaidoms, paprastai gamintojų nurodomoms parduodant eksportui į Lietuvos Respublikos muitų teritoriją pr</text:span><text:span text:style-name="T928">ekes, kurios yra tos pačios klasės arba rūšies kaip ir prekės, kurių muitinė vertė turi būti nustatyta;</text:span></text:p>
      <text:p text:style-name="P929"><text:span text:style-name="T930">c) šio kodekso 33 straipsnio 1 dalies 5 punkte nurodytų išlaidų vertė.</text:span></text:p>
      <text:p text:style-name="P931"><text:span text:style-name="T932">3</text:span><text:span text:style-name="T933">. Šio straipsnio 2 dalies nuostatų taikymo sąlygos ir taisyklės detaliau</text:span><text:span text:style-name="T934"><text:s/>nustatytos šio kodekso taikymą reglamentuojančiuose teisės aktuose.</text:span></text:p>
      <text:p text:style-name="P935"/>
      <text:p text:style-name="P936"><text:span text:style-name="T937">32</text:span><text:span text:style-name="T938"><text:s/>straipsnis.</text:span><text:span text:style-name="T939"><text:tab/></text:span><text:span text:style-name="T940">Prekių muitinis įvertinimas, kai neįmanoma pritaikyti konkretaus muitinio įvertinimo metodo</text:span></text:p>
      <text:p text:style-name="P941"><text:span text:style-name="T942">1</text:span><text:span text:style-name="T943">. Jeigu prekių muitinės vertės neįmanoma nustatyti vadovaujantis šio</text:span><text:span text:style-name="T944"><text:s/>kodekso 30 ir 31 straipsnių nuostatomis, ši vertė nustatoma remiantis Lietuvos Respublikoje surinktais duomenimis ir naudojant priemones, kurios atitinka Susitarimo dėl Bendrojo susitarimo dėl muitų tarifų ir prekybos (GATT, 1994 m.) VII straipsnio taikym</text:span><text:span text:style-name="T945">o, Bendrojo susitarimo dėl muitų tarifų ir prekybos (GATT, 1994 m.) VII straipsnio ir šio skyriaus nuostatų bendruosius principus.</text:span></text:p>
      <text:p text:style-name="P946"><text:span text:style-name="T947">2</text:span><text:span text:style-name="T948">. Nustatant prekių muitinę vertę pagal šio straipsnio 1 dalį, negalima remtis:</text:span></text:p>
      <text:p text:style-name="P949"><text:span text:style-name="T950">1</text:span><text:span text:style-name="T951">) Lietuvos Respublikoje pagamintų prek</text:span><text:span text:style-name="T952">ių pardavimo Lietuvos Respublikos muitų teritorijoje kainomis;</text:span></text:p>
      <text:p text:style-name="P953"><text:span text:style-name="T954">2</text:span><text:span text:style-name="T955">) sistema, pagal kurią nustatant prekių muitinę vertę pasirenkama didesnioji iš dviejų alternatyvių prekių verčių;</text:span></text:p>
      <text:p text:style-name="P956"><text:span text:style-name="T957">3</text:span><text:span text:style-name="T958">) prekių kainomis šalies, iš kurios prekės eksportuotos, vidaus<text:s/></text:span><text:span text:style-name="T959">rinkoje;</text:span></text:p>
      <text:p text:style-name="P960"><text:span text:style-name="T961">4</text:span><text:span text:style-name="T962">) gamybos išlaidomis, išskyrus tapačių ir panašių prekių apskaičiuotąją vertę, nustatytą vadovaujantis šio kodekso 31 straipsnio 2 dalies 4 punktu;</text:span></text:p>
      <text:p text:style-name="P963"><text:span text:style-name="T964">5</text:span><text:span text:style-name="T965">) prekių, parduodamų eksportui į kitas šalis, kainomis;</text:span></text:p>
      <text:p text:style-name="P966"><text:span text:style-name="T967">6</text:span><text:span text:style-name="T968">) minimaliomis muitinėmis ve</text:span><text:span text:style-name="T969">rtėmis;</text:span></text:p>
      <text:p text:style-name="P970"><text:span text:style-name="T971">7</text:span><text:span text:style-name="T972">) sutartinėmis arba fiktyviomis (kontrolinėmis) vertėmis.</text:span></text:p>
      <text:p text:style-name="P973"/>
      <text:p text:style-name="P974"><text:span text:style-name="T975">33</text:span><text:span text:style-name="T976"><text:s/>straipsnis.</text:span><text:span text:style-name="T977"><text:tab/></text:span><text:span text:style-name="T978">Išlaidos, kurios taikant sandorio vertės metodą pridedamos prie pinigų sumos, sumokėtos arba priklausančios sumokėti už importuotas prekes</text:span></text:p>
      <text:p text:style-name="P979"><text:span text:style-name="T980">1</text:span><text:span text:style-name="T981">. Nustatant preki</text:span><text:span text:style-name="T982">ų muitinę vertę pagal šio kodekso 30 straipsnį, prie pinigų sumos, sumokėtos arba priklausančios sumokėti už importuotas prekes, pridedama:</text:span></text:p>
      <text:p text:style-name="P983"><text:span text:style-name="T984">1</text:span><text:span text:style-name="T985">) šios pirkėjo išlaidos, jeigu jos nėra įskaitytos į pinigų sumą, sumokėtą arba priklausančią sumokėti už prekes:</text:span></text:p>
      <text:p text:style-name="P986"><text:span text:style-name="T987">a) komisiniai ir apmokėjimas tarpininkams (brokeriams), išskyrus pirkimo komisinius;</text:span></text:p>
      <text:p text:style-name="P988"><text:span text:style-name="T989">b) talpų, kuriose tiekiamos prekės, vertė, jeigu šias talpas muitinė laiko importuotų prekių neatskiriama dalimi;</text:span></text:p>
      <text:p text:style-name="P990"><text:span text:style-name="T991">c) įpakavimo vertė, įskaitant išlaidas įpakavimo m</text:span><text:span text:style-name="T992">edžiagoms ir apmokėjimą už darbą;</text:span></text:p>
      <text:p text:style-name="P993"><text:span text:style-name="T994">2</text:span><text:span text:style-name="T995">) atitinkamu būdu proporcingai paskirstyta pirkėjo tiesiogiai arba netiesiogiai, nemokamai arba sumažintomis kainomis tiekiamų prekių arba teikiamų paslaugų, susijusių su importuotų prekių gamyba ir pardavimu eksportu</text:span><text:span text:style-name="T996">i, vertė. Šioms prekėms ir paslaugoms priskiriamos (tokiu mastu, kokiu jų vertė neįskaityta į sumokėtą ar priklausančią sumokėti pinigų sumą):</text:span></text:p>
      <text:p text:style-name="P997"><text:span text:style-name="T998">a) žaliavos, medžiagos, detalės, komponentai ir panašūs daiktai – sudėtinės importuotų prekių dalys (priklausin</text:span><text:span text:style-name="T999">iai);</text:span></text:p>
      <text:p text:style-name="P1000"><text:span text:style-name="T1001">b) įrankiai, štampai, formos ir panašūs daiktai, naudoti importuotoms prekėms gaminti;</text:span></text:p>
      <text:p text:style-name="P1002"><text:span text:style-name="T1003">c) pagalbinės žaliavos, medžiagos ir kiti daiktai, sunaudoti gaminant importuotas prekes,</text:span></text:p>
      <text:p text:style-name="P1004"><text:span text:style-name="T1005">d) inžineriniai, projektavimo, meninio apipavidalinimo, dizaino dar</text:span><text:span text:style-name="T1006">bai, įskaitant eskizų ir brėžinių paruošimą, atlikti ne Lietuvos Respublikos muitų teritorijoje ir būtini importuotų prekių gamybai;</text:span></text:p>
      <text:p text:style-name="P1007"><text:span text:style-name="T1008">3</text:span><text:span text:style-name="T1009">) mokesčiai už patentus ir licencijas, susiję su prekėmis, kurių muitinė vertė nustatoma. Juos pirkėjas privalo tiesio</text:span><text:span text:style-name="T1010">giai arba netiesiogiai sumokėti vykdydamas šių prekių pardavimo jam sąlygas (tokiu mastu, kokiu mokesčiai už patentus ir licencijas neįskaityti į sumokėtą ar priklausančią sumokėti pinigų sumą), išskyrus:</text:span></text:p>
      <text:p text:style-name="P1011"><text:span text:style-name="T1012">a) apmokėjimą už teisę tiražuoti importuotas prek</text:span><text:span text:style-name="T1013">es Lietuvos Respublikoje;</text:span></text:p>
      <text:p text:style-name="P1014"><text:span text:style-name="T1015">b) pirkėjo apmokėjimą už teisę perparduoti arba paskirstyti importuotas prekes, jeigu šis apmokėjimas nėra prekių pardavimo eksportui į Lietuvos Respublikos muitų teritoriją sąlyga;</text:span></text:p>
      <text:p text:style-name="P1016"><text:span text:style-name="T1017">4</text:span><text:span text:style-name="T1018">) tiesiogiai arba netiesiogiai pardavėjui</text:span><text:span text:style-name="T1019"><text:s/>tenkanti pajamų dalis, gauta toliau perparduodant, naudojant importuotas prekes ar kitaip jomis disponuojant;</text:span></text:p>
      <text:p text:style-name="P1020"><text:span text:style-name="T1021">5</text:span><text:span text:style-name="T1022">) importuotų prekių gabenimo ir draudimo išlaidos (įskaitant su jų gabenimu susijusias importuotų prekių krovimo ir tvarkymo išlaidas),<text:s/></text:span><text:span text:style-name="T1023">atsiradusios iki jų atgabenimo į Lietuvos Respublikos muitų teritoriją.</text:span></text:p>
      <text:p text:style-name="P1024"><text:span text:style-name="T1025">2</text:span><text:span text:style-name="T1026">. Šiame straipsnyje nurodyti dydžiai pridedami prie sumokėtos arba priklausančios sumokėti pinigų sumos tiktai remiantis objektyviais ir kiekybiškai įvertinamais duomenimis.</text:span></text:p>
      <text:p text:style-name="P1027"><text:span text:style-name="T1028">3</text:span><text:span text:style-name="T1029">. Nustatant prekių muitinę vertę, prie sumokėtos arba priklausančios sumokėti pinigų sumos nepridedami jokie kiti dydžiai, išskyrus nurodytus šiame straipsnyje.</text:span></text:p>
      <text:p text:style-name="P1030"><text:span text:style-name="T1031">4</text:span><text:span text:style-name="T1032">. Šiame skyriuje terminu pirkimo komisiniai vadinamas importuotojo atlygis savo agentui<text:s/></text:span><text:span text:style-name="T1033">už atstovavimą perkant prekes, kurių muitinė vertė nustatoma.</text:span></text:p>
      <text:p text:style-name="P1034"/>
      <text:p text:style-name="P1035"><text:span text:style-name="T1036">34</text:span><text:span text:style-name="T1037"><text:s/>straipsnis.<text:s/></text:span><text:span text:style-name="T1038">Išlaidos, neįskaitomos į prekių muitinę vertę</text:span></text:p>
      <text:p text:style-name="P1039"><text:span text:style-name="T1040">Jeigu nėra įskaitytos į pinigų sumą, sumokėtą arba priklausančią sumokėti už importuotas prekes, į prekių muitinę vertę neįs</text:span><text:span text:style-name="T1041">kaitomos šios atskirai nurodytos išlaidos:</text:span></text:p>
      <text:p text:style-name="P1042"><text:span text:style-name="T1043">1</text:span><text:span text:style-name="T1044">) prekių gabenimo išlaidos, atsiradusios po prekių atgabenimo į Lietuvos Respublikos muitų teritoriją;</text:span></text:p>
      <text:p text:style-name="P1045"><text:span text:style-name="T1046">2</text:span><text:span text:style-name="T1047">) statybos, montažo, surinkimo, priežiūros ar techninės pagalbos išlaidos, atsiradusios po gamyklų įra</text:span><text:span text:style-name="T1048">ngos, mašinų, įrengimų ar panašių prekių importavimo;</text:span></text:p>
      <text:p text:style-name="P1049"><text:span text:style-name="T1050">3</text:span><text:span text:style-name="T1051">) palūkanos, sumokėtos pirkėjo pagal atitinkamą finansinį susitarimą ir susijusios su importuotų prekių pirkimu neatsižvelgiant į tai, ar kreditorius yra pardavėjas, ar kitas asmuo. Finansinis susi</text:span><text:span text:style-name="T1052">tarimas turi būti sudarytas raštu ir pirkėjas pareikalautas turi sugebėti įrodyti, kad:</text:span></text:p>
      <text:p text:style-name="P1053"><text:span text:style-name="T1054">a) prekės iš tikrųjų yra parduotos už pinigų sumą, kuri deklaruojama kaip sumokėta ar priklausanti sumokėti;</text:span></text:p>
      <text:p text:style-name="P1055"><text:span text:style-name="T1056">b) nurodyta palūkanų norma neviršija įprastinės tokiems</text:span><text:span text:style-name="T1057"><text:s/>sandoriams toje šalyje tuo metu, kai buvo suteiktas kreditas;</text:span></text:p>
      <text:p text:style-name="P1058"><text:span text:style-name="T1059">4</text:span><text:span text:style-name="T1060">) apmokėjimas už teisę tiražuoti importuotas prekes Lietuvos Respublikoje;</text:span></text:p>
      <text:p text:style-name="P1061"><text:span text:style-name="T1062">5</text:span><text:span text:style-name="T1063">) pirkimo komisiniai;</text:span></text:p>
      <text:p text:style-name="P1064"><text:span text:style-name="T1065">6</text:span><text:span text:style-name="T1066">) importo muitai ir mokesčiai, mokami Lietuvos Respublikoje importuojant arba par</text:span><text:span text:style-name="T1067">duodant tam tikras prekes.</text:span></text:p>
      <text:p text:style-name="P1068"/>
      <text:p text:style-name="P1069"><text:span text:style-name="T1070">35</text:span><text:span text:style-name="T1071"><text:s/>straipsnis.</text:span><text:span text:style-name="T1072"><text:tab/></text:span><text:span text:style-name="T1073">Automatinio duomenų apdorojimo įrangai skirtų laikmenų ir jose esančių duomenų bei programinės įrangos muitinės vertės nustatymas</text:span></text:p>
      <text:p text:style-name="P1074"><text:span text:style-name="T1075">Automatinio duomenų apdorojimo įrangai skirtų laikmenų ir jose esančių du</text:span><text:span text:style-name="T1076">omenų bei programinės įrangos muitinė vertė nustatoma remiantis šio kodekso taikymą reglamentuojančių teisės aktų nustatytomis taisyklėmis.</text:span></text:p>
      <text:p text:style-name="P1077"/>
      <text:p text:style-name="P1078"><text:span text:style-name="T1079">36</text:span><text:span text:style-name="T1080"><text:s/>straipsnis.<text:s/></text:span><text:span text:style-name="T1081">Išlaidų, išreikštų užsienio valiuta, perskaičiavimas</text:span></text:p>
      <text:p text:style-name="P1082"><text:span text:style-name="T1083">Jeigu išlaidos, į kurias atsižvelgiama<text:s/></text:span><text:span text:style-name="T1084">nustatant prekių muitinę vertę, išreikštos užsienio valiuta, jos perskaičiuojamos litais pagal Lietuvos banko nustatytą oficialų kursą. Jeigu tam tikros užsienio valiutos oficialus kursas nenustatytas, išlaidos perskaičiuojamos litais šio kodekso taikymą r</text:span><text:span text:style-name="T1085">eglamentuojančių teisės aktų nustatyta tvarka.</text:span></text:p>
      <text:p text:style-name="P1086"/>
      <text:p text:style-name="P1087"><text:span text:style-name="T1088">37</text:span><text:span text:style-name="T1089"><text:s/>straipsnis.<text:s/></text:span><text:span text:style-name="T1090">Kitų nuostatų, reglamentuojančių prekių muitinį įvertinimą, taikymas</text:span></text:p>
      <text:p text:style-name="P1091"><text:span text:style-name="T1092">1</text:span><text:span text:style-name="T1093">. Nustatant muitinę vertę prekių, išleistų laisvai cirkuliuoti po to, kai su jomis buvo atliekami kiti muitinės s</text:span><text:span text:style-name="T1094">ankcionuoti veiksmai, šio skyriaus nuostatos taikomos atsižvelgiant į nurodytų prekių muitinį įvertinimą reglamentuojančias šio kodekso ir kitų teisės aktų nuostatas.</text:span></text:p>
      <text:p text:style-name="P1095"><text:span text:style-name="T1096">2</text:span><text:span text:style-name="T1097">. Nustatant pagal konsignacijos sutartis tiekiamų greitai gendančių prekių muitinę<text:s/></text:span><text:span text:style-name="T1098">vertę, deklaranto prašymu gali būti taikoma paprastesnė, šio kodekso taikymą reglamentuojančių teisės aktų nustatyta tvarka.</text:span></text:p>
      <text:p text:style-name="P1099"/>
      <text:p text:style-name="P1100"><text:span text:style-name="T1101">IV</text:span><text:span text:style-name="T1102"><text:s/>DALIS</text:span></text:p>
      <text:p text:style-name="P1103"><text:span text:style-name="T1104">PREKIŲ ĮVEŽIMAS Į LIETUVOS RESPUBLIKOS</text:span></text:p>
      <text:p text:style-name="P1105">MUITŲ TERITORIJĄ IR VEIKSMAI SU JOMIS</text:p>
      <text:p text:style-name="P1106"><text:span text:style-name="T1107">IKI MUITINĖS SANKCIONUOTŲ VEIKSMŲ<text:s/></text:span><text:span text:style-name="T1108">ĮFORMINIMO</text:span></text:p>
      <text:p text:style-name="P1109"/>
      <text:p text:style-name="P1110"><text:span text:style-name="T1111">VII</text:span><text:span text:style-name="T1112"><text:s/>SKYRIUS</text:span></text:p>
      <text:p text:style-name="P1113"><text:span text:style-name="T1114">PREKIŲ ĮVEŽIMAS Į LIETUVOS RESPUBLIKOS MUITŲ TERITORIJĄ</text:span></text:p>
      <text:p text:style-name="P1115"/>
      <text:p text:style-name="P1116"><text:span text:style-name="T1117">38</text:span><text:span text:style-name="T1118"><text:s/>straipsnis.<text:s/></text:span><text:span text:style-name="T1119">Įvežtų į Lietuvos Respublikos muitų teritoriją prekių muitinės priežiūra</text:span></text:p>
      <text:p text:style-name="P1120"><text:span text:style-name="T1121">1</text:span><text:span text:style-name="T1122">. Į Lietuvos Respublikos muitų teritoriją įvežtos prekės nuo jų įvežimo mo</text:span><text:span text:style-name="T1123">mento laikomos muitinės prižiūrimomis. Jos gali būti muitinės tikrinamos vadovaujantis šio kodekso ir jo taikymą reglamentuojančių teisės aktų nuostatomis.</text:span></text:p>
      <text:p text:style-name="P1124"><text:span text:style-name="T1125">2</text:span><text:span text:style-name="T1126">. Lietuvos prekės lieka muitinės prižiūrimos tol, kol joms pripažįstamas Lietuvos prekių status</text:span><text:span text:style-name="T1127">as. Ne Lietuvos prekės lieka muitinės prižiūrimos tol, kol pakeičiamas jų statusas į Lietuvos prekių statusą, išskyrus prekes, nurodytas šio kodekso 80 straipsnio 1 dalyje, kol jos įvežamos į laisvąją ekonominę zoną, padedamos į laisvąjį sandėlį, reeksport</text:span><text:span text:style-name="T1128">uojamos arba sunaikinamos vadovaujantis šio kodekso 178 straipsnio nuostatomis.</text:span></text:p>
      <text:p text:style-name="P1129"/>
      <text:p text:style-name="P1130"><text:span text:style-name="T1131">39</text:span><text:span text:style-name="T1132"><text:s/>straipsnis.<text:s/></text:span><text:span text:style-name="T1133">Įvežtų į Lietuvos Respublikos muitų teritoriją prekių gabenimas</text:span></text:p>
      <text:p text:style-name="P1134"><text:span text:style-name="T1135">1</text:span><text:span text:style-name="T1136">. Į Lietuvos Respublikos muitų teritoriją prekes įvežęs asmuo, laikydamasis muitinės<text:s/></text:span><text:span text:style-name="T1137">nustatyto maršruto ir vadovaudamasis muitinės nurodymais, privalo jas nedelsiant pristatyti:</text:span></text:p>
      <text:p text:style-name="P1138"><text:span text:style-name="T1139">1</text:span><text:span text:style-name="T1140">) į nurodytą muitinės įstaigą arba kitą muitinės nustatytą vietą;</text:span></text:p>
      <text:p text:style-name="P1141"><text:span text:style-name="T1142">2</text:span><text:span text:style-name="T1143">) į laisvąją ekonominę zoną, jeigu prekės tiesiogiai į ją gabenamos jūra arba oru, taip p</text:span><text:span text:style-name="T1144">at sausuma, nevykstant per kitą Lietuvos Respublikos muitų teritorijos dalį, ir jeigu laisvoji ekonominė zona ribojasi su Lietuvos Respublikos valstybės siena sausumoje.</text:span></text:p>
      <text:p text:style-name="P1145"><text:span text:style-name="T1146">2</text:span><text:span text:style-name="T1147">. Asmuo, prisiėmęs atsakomybę už įvežtų į Lietuvos Respublikos muitų teritoriją</text:span><text:span text:style-name="T1148"><text:s/>prekių gabenimą, taip pat atsako už šio straipsnio 1 dalies, 41 straipsnio ir 45 straipsnio 2 dalies nuostatų laikymąsi.</text:span></text:p>
      <text:p text:style-name="P1149"><text:span text:style-name="T1150">3</text:span><text:span text:style-name="T1151">. Prekės, kurios už Lietuvos Respublikos muitų teritorijos ribų gali būti tikrinamos muitinės pagal atitinkamas Lietuvos Respubli</text:span><text:span text:style-name="T1152">kos tarptautines sutartis, traktuojamos taip pat kaip ir prekės, įvežtos į Lietuvos Respublikos muitų teritoriją.</text:span></text:p>
      <text:p text:style-name="P1153"><text:span text:style-name="T1154">4</text:span><text:span text:style-name="T1155">. Šio straipsnio 1 dalies 1 punkto nuostatos gali būti netaikomos, jeigu yra įstatymų ir kitų teisės aktų nustatytų turizmo, pasienio sus</text:span><text:span text:style-name="T1156">isiekimo, pašto siuntų arba mažaverčių siuntų gabenimo lengvatų ir jeigu sudaromos galimybės įgyvendinti būtinas muitinės priežiūros priemones.</text:span></text:p>
      <text:p text:style-name="P1157"><text:span text:style-name="T1158">5</text:span><text:span text:style-name="T1159">. Šio straipsnio 1 dalies nuostatos taip pat netaikomos prekėms, kurios laivais arba orlaiviais gabenamos p</text:span><text:span text:style-name="T1160">er Lietuvos Respublikos teritorinius vandenis arba oro erdvę, jeigu prekių paskirties jūrų, upių arba oro uostas yra ne Lietuvos Respublikos muitų teritorijoje.</text:span></text:p>
      <text:p text:style-name="P1161"/>
      <text:p text:style-name="P1162"><text:span text:style-name="T1163">40</text:span><text:span text:style-name="T1164"><text:s/>straipsnis.</text:span><text:span text:style-name="T1165"><text:tab/></text:span><text:span text:style-name="T1166">Prekių įvežimas į Lietuvos Respublikos muitų teritoriją susidarius<text:s/></text:span><text:span text:style-name="T1167">ypatingoms aplinkybėms</text:span></text:p>
      <text:p text:style-name="P1168"><text:span text:style-name="T1169">1</text:span><text:span text:style-name="T1170">. Kai dėl nenumatytų aplinkybių arba nenugalimos jėgos negali būti laikomasi šio kodekso 39 straipsnio 1 dalies nuostatų, asmuo, atsakingas už prekių gabenimą, pats arba per kitą asmenį privalo nedelsdamas informuoti muitinę api</text:span><text:span text:style-name="T1171">e susidariusią situaciją. Jeigu dėl nenumatytų aplinkybių arba nenugalimos jėgos prekės nėra visiškai prarastos, muitinei privalo būti pateikta informacija apie tikslią jų buvimo vietą.</text:span></text:p>
      <text:p text:style-name="P1172"><text:span text:style-name="T1173">2</text:span><text:span text:style-name="T1174">. Kai dėl nenumatytų aplinkybių arba nenugalimos jėgos laivas arb</text:span><text:span text:style-name="T1175">a orlaivis, nurodytas šio kodekso 39 straipsnio 5 dalyje, priverstas įplaukti į Lietuvos Respublikos muitų teritorijoje esantį uostą arba nusileisti šioje teritorijoje ir negali būti laikomasi šio kodekso 39 straipsnio 1 dalies nuostatų, asmuo, atsakingas<text:s/></text:span><text:span text:style-name="T1176">už laivo arba orlaivio atvykimą į Lietuvos Respublikos muitų teritoriją, pats arba per kitą asmenį privalo nedelsdamas informuoti muitinę apie susidariusią situaciją.</text:span></text:p>
      <text:p text:style-name="P1177"><text:span text:style-name="T1178">3</text:span><text:span text:style-name="T1179">. Muitinė nustato priemones, kurių būtina imtis norint užtikrinti šio straipsnio 1 d</text:span><text:span text:style-name="T1180">alyje nurodytų prekių arba šio straipsnio 2 dalyje nurodytų laivais ar orlaiviais gabenamų prekių muitinės priežiūrą. Muitinės nurodymu šios prekės privalo būti nugabentos į muitinės įstaigą arba kitą muitinės nustatytą vietą.</text:span></text:p>
      <text:p text:style-name="P1181"/>
      <text:p text:style-name="P1182"><text:span text:style-name="T1183">VIII</text:span><text:span text:style-name="T1184"><text:s/>SKYRIUS</text:span></text:p>
      <text:p text:style-name="P1185"><text:span text:style-name="T1186">PREKIŲ<text:s/></text:span><text:span text:style-name="T1187">PATEIKIMAS MUITINEI</text:span></text:p>
      <text:p text:style-name="P1188"/>
      <text:p text:style-name="P1189"><text:span text:style-name="T1190">41</text:span><text:span text:style-name="T1191"><text:s/>straipsnis.</text:span><text:span text:style-name="T1192"><text:tab/></text:span><text:span text:style-name="T1193">Prievolė pateikti muitinei į Lietuvos Respublikos muitų teritoriją įvežtas prekes</text:span></text:p>
      <text:p text:style-name="P1194"><text:span text:style-name="T1195">Prekės, kurios vadovaujantis šio kodekso 39 straipsnio 1 dalies 1 punkto nuostatomis atgabenamos į muitinės įstaigą arba kitą muitin</text:span><text:span text:style-name="T1196">ės nustatytą vietą, privalo būti pateiktos muitinei. Prekes muitinei privalo pateikti asmuo, įvežęs jas į Lietuvos Respublikos muitų teritoriją.</text:span></text:p>
      <text:p text:style-name="P1197"/>
      <text:p text:style-name="P1198"><text:span text:style-name="T1199">42</text:span><text:span text:style-name="T1200"><text:s/>straipsnis.<text:s/></text:span><text:span text:style-name="T1201">Prekės, kurių neprivaloma pateikti muitinei</text:span></text:p>
      <text:p text:style-name="P1202"><text:span text:style-name="T1203">Prekių, įvežtų į Lietuvos Respublikos muitų</text:span><text:span text:style-name="T1204"><text:s/>teritoriją, neprivaloma pateikti muitinei tik įstatymų ir kitų teisės aktų nustatytais atvejais.</text:span></text:p>
      <text:p text:style-name="P1205"/>
      <text:p text:style-name="P1206"><text:span text:style-name="T1207">43</text:span><text:span text:style-name="T1208"><text:s/>straipsnis.<text:s/></text:span><text:span text:style-name="T1209">Pateiktų muitinei prekių apžiūra</text:span></text:p>
      <text:p text:style-name="P1210"><text:span text:style-name="T1211">Jei muitinė sutinka, pateiktos muitinei prekės gali būti apžiūrimos, taip pat imami jų pavyzdžiai arb</text:span><text:span text:style-name="T1212">a mėginiai, jei tai reikalinga įforminti muitinės sankcionuotiems veiksmams, kuriuos leidžiama atlikti su šiomis prekėmis. Apžiūrėti prekes, imti jų pavyzdžių arba mėginių leidžiama teisę disponuoti prekėmis turinčiam ir pateikusiam prašymą asmeniui arba j</text:span><text:span text:style-name="T1213">o atstovui.</text:span></text:p>
      <text:p text:style-name="P1214"/>
      <text:p text:style-name="P1215"><text:span text:style-name="T1216">IX</text:span><text:span text:style-name="T1217"><text:s/>SKYRIUS<text:s/></text:span></text:p>
      <text:p text:style-name="P1218"><text:span text:style-name="T1219">BENDROSIOS DEKLARACIJOS PATEIKIMAS, PATEIKTŲ MUITINEI PREKIŲ</text:span></text:p>
      <text:p text:style-name="P1220"><text:span text:style-name="T1221">IŠKROVIMAS IR LAIKINASIS SAUGOJIMAS</text:span></text:p>
      <text:p text:style-name="P1222"/>
      <text:p text:style-name="P1223"><text:span text:style-name="T1224">44</text:span><text:span text:style-name="T1225"><text:s/>straipsnis.<text:s/></text:span><text:span text:style-name="T1226">Bendrosios deklaracijos pateikimas</text:span></text:p>
      <text:p text:style-name="P1227"><text:span text:style-name="T1228">1</text:span><text:span text:style-name="T1229">. Kartu su prekėmis, pateikiamomis muitinei vadovaujantis šio kode</text:span><text:span text:style-name="T1230">kso 41 straipsnio nuostatomis, turi būti pateikta bendroji deklaracija, išskyrus šio kodekso 46 straipsnyje nustatytus atvejus.</text:span></text:p>
      <text:p text:style-name="P1231"><text:span text:style-name="T1232">2</text:span><text:span text:style-name="T1233">. Jei muitinė sutinka, bendroji deklaracija gali būti pateikta ne vėliau kaip per 1 darbo dieną skaičiuojant nuo dienos, ka</text:span><text:span text:style-name="T1234">da prekės pateiktos muitinei.</text:span></text:p>
      <text:p text:style-name="P1235"/>
      <text:p text:style-name="P1236"><text:span text:style-name="T1237">45</text:span><text:span text:style-name="T1238"><text:s/>straipsnis.<text:s/></text:span><text:span text:style-name="T1239">Bendrosios deklaracijos forma ir asmenys, privalantys ją pateikti</text:span></text:p>
      <text:p text:style-name="P1240"><text:span text:style-name="T1241">1</text:span><text:span text:style-name="T1242">. Bendroji deklaracija turi būti muitinės nustatyto pavyzdžio (formos). Muitinės nustatyta tvarka vietoj bendrosios deklaracijos gali</text:span><text:span text:style-name="T1243"><text:s/>būti naudojami prekybos, transporto ar kiti dokumentai, kuriuose pateikti duomenys, reikalingi prekėms identifikuoti.</text:span></text:p>
      <text:p text:style-name="P1244"><text:span text:style-name="T1245">2</text:span><text:span text:style-name="T1246">. Bendrąją deklaraciją privalo pateikti:</text:span></text:p>
      <text:p text:style-name="P1247"><text:span text:style-name="T1248">1</text:span><text:span text:style-name="T1249">) asmuo, įvežęs prekes į Lietuvos Respublikos muitų teritoriją;</text:span></text:p>
      <text:p text:style-name="P1250"><text:span text:style-name="T1251">2</text:span><text:span text:style-name="T1252">) asmuo, kurio įgal</text:span><text:span text:style-name="T1253">iotas veikė šios straipsnio dalies 1 punkte nurodytas asmuo.</text:span></text:p>
      <text:p text:style-name="P1254"/>
      <text:p text:style-name="P1255"><text:span text:style-name="T1256">46</text:span><text:span text:style-name="T1257"><text:s/>straipsnis.<text:s/></text:span><text:span text:style-name="T1258">Atvejai, kada muitinė gali nereikalauti pateikti bendrąją deklaraciją</text:span></text:p>
      <text:p text:style-name="P1259"><text:span text:style-name="T1260">Atsižvelgdama į įstatymų ir kitų teisės aktų nuostatas, reglamentuojančias keleivių gabenamų daiktų</text:span><text:span text:style-name="T1261"><text:s/>ir pašto siuntų įvežimą, muitinė gali nereikalauti pateikti bendrąją deklaraciją, jeigu tai netrukdo taikyti muitinės priežiūros priemones ir jeigu nesibaigus šio kodekso 44 straipsnio 2 dalyje nurodytam laikotarpiui prekės pateikiamos muitinės sankcionuo</text:span><text:span text:style-name="T1262">tiems veiksmams įforminti.</text:span></text:p>
      <text:p text:style-name="P1263"/>
      <text:p text:style-name="P1264"><text:span text:style-name="T1265">47</text:span><text:span text:style-name="T1266"><text:s/>straipsnis.<text:s/></text:span><text:span text:style-name="T1267">Prekių iškrovimas</text:span></text:p>
      <text:p text:style-name="P1268"><text:span text:style-name="T1269">1</text:span><text:span text:style-name="T1270">. Prekės gali būti iškrautos iš jas gabenančių transporto priemonių, įskaitant jų perkrovimą į kitas transporto priemones, tik su muitinės sutikimu ir tik muitinės nustatytose vietose.</text:span><text:span text:style-name="T1271"><text:s/>Muitinės sutikimas nebūtinas, jeigu visos prekės arba jų dalis turi būti nedelsiant iškrauta dėl prekėms kilusio pavojaus. Tokiu atveju apie prekių iškrovimą būtina nedelsiant informuoti muitinę.</text:span></text:p>
      <text:p text:style-name="P1272"><text:span text:style-name="T1273">2</text:span><text:span text:style-name="T1274">. Tikrindama prekes ir jas gabenančias transporto prie</text:span><text:span text:style-name="T1275">mones, muitinė turi teisę bet kuriuo metu pareikalauti iškrauti ir išpakuoti prekes. Prekės iškraunamos ir išpakuojamos joms iškrauti, išpakuoti ir patikrinti tinkamose muitinės nustatytose vietose.</text:span></text:p>
      <text:p text:style-name="P1276"/>
      <text:p text:style-name="P1277"><text:span text:style-name="T1278">48</text:span><text:span text:style-name="T1279"><text:s/>straipsnis.<text:s/></text:span><text:span text:style-name="T1280">Draudimas išgabenti prekes</text:span></text:p>
      <text:p text:style-name="P1281"><text:span text:style-name="T1282">Be mui</text:span><text:span text:style-name="T1283">tinės leidimo muitinei pateiktos prekės negali būti išgabentos iš jų buvimo vietos.</text:span></text:p>
      <text:p text:style-name="P1284"/>
      <text:p text:style-name="P1285"><text:span text:style-name="T1286">49</text:span><text:span text:style-name="T1287"><text:s/>straipsnis.<text:s/></text:span><text:span text:style-name="T1288">Muitinės sankcionuotų veiksmų įforminimas</text:span></text:p>
      <text:p text:style-name="P1289"><text:span text:style-name="T1290">Jeigu muitinei pateiktos ne Lietuvos prekės, turi būti įforminti muitinės sankcionuoti veiksmai, kuriuos g</text:span><text:span text:style-name="T1291">alima atlikti su šiomis prekėmis.</text:span></text:p>
      <text:p text:style-name="P1292"/>
      <text:p text:style-name="P1293"><text:span text:style-name="T1294">50</text:span><text:span text:style-name="T1295"><text:s/>straipsnis.<text:s/></text:span><text:span text:style-name="T1296">Muitinės sankcionuotų veiksmų įforminimo terminai</text:span></text:p>
      <text:p text:style-name="P1297"><text:span text:style-name="T1298">1</text:span><text:span text:style-name="T1299">. Jeigu pateikta bendroji deklaracija, muitinės sankcionuoti veiksmai, kuriuos leidžiama atlikti su prekėmis, turi būti įforminti:</text:span></text:p>
      <text:p text:style-name="P1300"><text:span text:style-name="T1301">1</text:span><text:span text:style-name="T1302">) per 45 di</text:span><text:span text:style-name="T1303">enas nuo bendrosios deklaracijos pateikimo, jeigu prekės atgabentos jūra;</text:span></text:p>
      <text:p text:style-name="P1304"><text:span text:style-name="T1305">2</text:span><text:span text:style-name="T1306">) per 20 dienų nuo bendrosios deklaracijos pateikimo, jeigu prekės atgabentos ne jūra.</text:span></text:p>
      <text:p text:style-name="P1307"><text:span text:style-name="T1308">2</text:span><text:span text:style-name="T1309">. Atsižvelgdama į prekių gabenimo aplinkybes, muitinė turi teisę sutrumpinti arba p</text:span><text:span text:style-name="T1310">ratęsti šio straipsnio 1 dalyje nustatytus terminus. Nurodyti terminai gali būti pratęsti iki 90 dienų nuo bendrosios deklaracijos pateikimo, bet ne daugiau, negu būtina atsižvelgiant į susidariusias aplinkybes.</text:span></text:p>
      <text:p text:style-name="P1311"/>
      <text:p text:style-name="P1312"><text:span text:style-name="T1313">51</text:span><text:span text:style-name="T1314"><text:s/>straipsnis.<text:s/></text:span><text:span text:style-name="T1315">Laikinai saugomos<text:s/></text:span><text:span text:style-name="T1316">prekės</text:span></text:p>
      <text:p text:style-name="P1317"><text:span text:style-name="T1318">Kol nėra įforminti muitinės sankcionuoti veiksmai su muitinei pateiktomis prekėmis, jos laikomos laikinai saugomomis prekėmis.</text:span></text:p>
      <text:p text:style-name="P1319"/>
      <text:p text:style-name="P1320"><text:span text:style-name="T1321">52</text:span><text:span text:style-name="T1322"><text:s/>straipsnis.<text:s/></text:span><text:span text:style-name="T1323">Laikinai saugomų prekių laikymas</text:span></text:p>
      <text:p text:style-name="P1324"><text:span text:style-name="T1325">1</text:span><text:span text:style-name="T1326">. Laikinai saugomos prekės gali būti laikomos tiktai muitinė</text:span><text:span text:style-name="T1327">s nustatytose vietose, laikantis muitinės nustatytų sąlygų.</text:span></text:p>
      <text:p text:style-name="P1328"><text:span text:style-name="T1329">2</text:span><text:span text:style-name="T1330">. Muitinė turi teisę reikalauti, kad asmuo, laikantis laikinai saugomas prekes, pateiktų garantiją, reikalingą užtikrinti remiantis šio kodekso 187 arba 188 straipsnių nuostatomis galinčios a</text:span><text:span text:style-name="T1331">tsirasti skolos muitinei atlyginimą.</text:span></text:p>
      <text:p text:style-name="P1332"/>
      <text:p text:style-name="P1333"><text:span text:style-name="T1334">53</text:span><text:span text:style-name="T1335"><text:s/>straipsnis.<text:s/></text:span><text:span text:style-name="T1336">Veiksmai, kuriuos galima atlikti su laikinai saugomomis prekėmis</text:span></text:p>
      <text:p text:style-name="P1337"><text:span text:style-name="T1338">Atsižvelgiant į šio kodekso 43 straipsnio nuostatas, su laikinai saugomomis prekėmis galima atlikti tiktai tokius veiksmus, kurie<text:s/></text:span><text:span text:style-name="T1339">reikalingi jų nepakitusiai būklei išsaugoti ir nepakeičia prekių išvaizdos bei techninių charakteristikų.</text:span></text:p>
      <text:p text:style-name="P1340"/>
      <text:p text:style-name="P1341"><text:span text:style-name="T1342">54</text:span><text:span text:style-name="T1343"><text:s/>straipsnis.</text:span><text:span text:style-name="T1344"><text:tab/></text:span><text:span text:style-name="T1345">Priemonės, taikomos per nustatytą laiką neįforminus muitinės sankcionuotų veiksmų su laikinai saugomomis prekėmis</text:span></text:p>
      <text:p text:style-name="P1346"><text:span text:style-name="T1347">1</text:span><text:span text:style-name="T1348">. Muitinė</text:span><text:span text:style-name="T1349"><text:s/>imasi visų būtinų priemonių, įskaitant prekių sulaikymą, konfiskavimą ir realizavimą, jeigu per šio kodekso 50 straipsnyje nustatytą laiką nebuvo įforminti muitinės sankcionuoti veiksmai su laikinai saugomomis prekėmis.</text:span></text:p>
      <text:p text:style-name="P1350"><text:span text:style-name="T1351">2</text:span><text:span text:style-name="T1352">. Muitinė turi teisę nugabenti</text:span><text:span text:style-name="T1353"><text:s/>šio straipsnio 1 dalyje nurodytas laikinai saugomas prekes į muitinės prižiūrimą vietą ir laikyti joje, kol bus įforminti muitinės sankcionuoti veiksmai su šiomis prekėmis arba kol jos bus konfiskuotos. Prekės gabenamos ir saugomos jomis disponuojančio as</text:span><text:span text:style-name="T1354">mens sąskaita.</text:span></text:p>
      <text:p text:style-name="P1355"/>
      <text:p text:style-name="P1356"><text:span text:style-name="T1357">55</text:span><text:span text:style-name="T1358"><text:s/>straipsnis.</text:span><text:span text:style-name="T1359"><text:tab/></text:span><text:span text:style-name="T1360">Laikinai saugomų prekių sunaikinimas</text:span></text:p>
      <text:p text:style-name="P1361"><text:span text:style-name="T1362">Šio kodekso taikymą reglamentuojančių teisės aktų nustatytais atvejais, kai dėl šio kodekso 57 straipsnio 2 dalyje nurodytų priežasčių su muitinei pateiktomis prekėmis negali būti<text:s/></text:span><text:span text:style-name="T1363">atliekami muitinės sankcionuoti veiksmai, muitinė turi teisę šias prekes sunaikinti. Apie tokį prekių sunaikinimą informuojamas jomis disponuojantis asmuo, kuris privalo apmokėti prekių sunaikinimo išlaidas.</text:span></text:p>
      <text:p text:style-name="P1364"/>
      <text:p text:style-name="P1365"><text:span text:style-name="T1366">56</text:span><text:span text:style-name="T1367"><text:s/>straipsnis.</text:span><text:span text:style-name="T1368"><text:tab/></text:span><text:span text:style-name="T1369">Neteisėtai įvežtos arba no</text:span><text:span text:style-name="T1370">rint išvengti muitinės priežiūros nuslėptos prekės</text:span></text:p>
      <text:p text:style-name="P1371"><text:span text:style-name="T1372">1</text:span><text:span text:style-name="T1373">. Nustačiusi, kad prekės buvo neteisėtai įvežtos į Lietuvos Respublikos muitų teritoriją arba nuslėptos norint išvengti muitinės priežiūros, muitinė imasi visų įstatymų nustatytų priemonių, įskaitant<text:s/></text:span><text:span text:style-name="T1374">prekių sulaikymą, konfiskavimą ir realizavimą, kad būtų sureguliuota su tomis prekėmis susijusi situacija.</text:span></text:p>
      <text:p text:style-name="P1375"><text:span text:style-name="T1376">2</text:span><text:span text:style-name="T1377">. Prekės, neteisėtai įvežtos į Lietuvos Respublikos muitų teritoriją arba nuslėptos norint išvengti muitinės priežiūros ir neturinčios savininko</text:span><text:span text:style-name="T1378"><text:s/>arba kurių savininkas muitinio tikrinimo metu nežinomas, teismo sprendimu pereina valstybės nuosavybėn pagal muitinės pareiškimą. Pareiškimas paduodamas suėjus 2 mėnesiams nuo tos dienos, kai nurodytos prekės buvo paimtos į muitinės apskaitą.</text:span></text:p>
      <text:p text:style-name="P1379"/>
      <text:p text:style-name="P1380"><text:span text:style-name="T1381">V</text:span><text:span text:style-name="T1382"><text:s/>DALIS</text:span></text:p>
      <text:p text:style-name="P1383"><text:span text:style-name="T1384">MUITINĖS SANKCIONUOTI VEIKSMAI</text:span></text:p>
      <text:p text:style-name="P1385"/>
      <text:p text:style-name="P1386"><text:span text:style-name="T1387">X</text:span><text:span text:style-name="T1388"><text:s/>SKYRIUS</text:span></text:p>
      <text:p text:style-name="P1389"><text:span text:style-name="T1390">BENDROSIOS NUOSTATOS</text:span></text:p>
      <text:p text:style-name="P1391"/>
      <text:p text:style-name="P1392"><text:span text:style-name="T1393">57</text:span><text:span text:style-name="T1394"><text:s/>straipsnis.<text:s/></text:span><text:span text:style-name="T1395">Teisė atlikti muitinės sankcionuotus veiksmus ir jos apribojimai</text:span></text:p>
      <text:p text:style-name="P1396"><text:span text:style-name="T1397">1</text:span><text:span text:style-name="T1398">. Su prekėmis, neatsižvelgiant į jų pobūdį ar kiekį, kilmės šalį, išsiuntimo ar paskirties<text:s/></text:span><text:span text:style-name="T1399">vietą, bet kuriuo metu, laikantis nustatytų sąlygų, gali būti atliekami bet kokie muitinės sankcionuoti veiksmai, jeigu šis kodeksas ar kiti įstatymai nenustato ko kita.</text:span></text:p>
      <text:p text:style-name="P1400"><text:span text:style-name="T1401">2</text:span><text:span text:style-name="T1402">. Šio straipsnio 1 dalies nuostatų taikymą gali riboti įstatymų ir kitų teisės ak</text:span><text:span text:style-name="T1403">tų nustatyti draudimai ar apribojimai, pagrįsti valstybės suvereniteto, valstybės saugumo, viešosios tvarkos, visuomenės moralės, žmonių gyvybės ir sveikatos, gyvūnų, augalų ar aplinkos apsaugos, kultūros paveldo vertybių, privačios ar valstybinės nuosavyb</text:span><text:span text:style-name="T1404">ės apsaugos reikalavimais.</text:span></text:p>
      <text:p text:style-name="P1405"/>
      <text:p text:style-name="P1406"><text:span text:style-name="T1407">XI</text:span><text:span text:style-name="T1408"><text:s/>SKYRIUS</text:span></text:p>
      <text:p text:style-name="P1409"><text:span text:style-name="T1410">MUITINĖS PROCEDŪROS</text:span></text:p>
      <text:p text:style-name="P1411"/>
      <text:p text:style-name="P1412"><text:span text:style-name="T1413">PIRMASIS</text:span><text:span text:style-name="T1414"><text:s/>SKIRSNIS</text:span></text:p>
      <text:p text:style-name="P1415"><text:span text:style-name="T1416">PREKIŲ PATEIKIMAS MUITINĖS PROCEDŪRAI ĮFORMINTI</text:span></text:p>
      <text:p text:style-name="P1417"/>
      <text:p text:style-name="P1418"><text:span text:style-name="T1419">58</text:span><text:span text:style-name="T1420"><text:s/>straipsnis.<text:s/></text:span><text:span text:style-name="T1421">Prekių deklaravimas pateikiant jas muitinės procedūrai įforminti</text:span></text:p>
      <text:p text:style-name="P1422"><text:span text:style-name="T1423">1</text:span><text:span text:style-name="T1424">. Visos prekės, pateikiamos<text:s/></text:span><text:span text:style-name="T1425">kuriai nors muitinės procedūrai įforminti, turi būti deklaruojamos konkrečiai nurodytai muitinės procedūrai.</text:span></text:p>
      <text:p text:style-name="P1426"><text:span text:style-name="T1427">2</text:span><text:span text:style-name="T1428">. Lietuvos prekės, deklaruotos negrąžinamojo eksporto, laikinojo išvežimo, laikinojo išvežimo perdirbti ar muitinio tranzito procedūroms, yra<text:s/></text:span><text:span text:style-name="T1429">muitinės prižiūrimos nuo muitinės deklaracijos priėmimo momento iki tol, kol jos išgabenamos iš Lietuvos Respublikos muitų teritorijos arba sunaikinamos, arba kol muitinės deklaracija pripažįstama negaliojančia.</text:span></text:p>
      <text:p text:style-name="P1430"/>
      <text:p text:style-name="P1431"><text:span text:style-name="T1432">59</text:span><text:span text:style-name="T1433"><text:s/>straipsnis.<text:s/></text:span><text:span text:style-name="T1434">Muitinės įstaigų kompe</text:span><text:span text:style-name="T1435">tencija</text:span></text:p>
      <text:p text:style-name="P1436"><text:span text:style-name="T1437">Muitinės įstaigų kompetenciją pagal prekių ir transporto priemonių rūšis, muitinės procedūras, deklarantų ar muitinės procedūros vykdytojų buveinių adresus nustato Muitinės departamentas.</text:span></text:p>
      <text:p text:style-name="P1438"/>
      <text:p text:style-name="P1439"><text:span text:style-name="T1440">60</text:span><text:span text:style-name="T1441"><text:s/>straipsnis.<text:s/></text:span><text:span text:style-name="T1442">Muitinės deklaracijos pateikimo form</text:span><text:span text:style-name="T1443">os</text:span></text:p>
      <text:p text:style-name="P1444"><text:span text:style-name="T1445">Muitinės deklaracija gali būti pateikiama:</text:span></text:p>
      <text:p text:style-name="P1446"><text:span text:style-name="T1447">1</text:span><text:span text:style-name="T1448">) raštu;</text:span></text:p>
      <text:p text:style-name="P1449"><text:span text:style-name="T1450">2</text:span><text:span text:style-name="T1451">) žodžiu arba veiksmu, kuriuo asmuo, turintis disponavimo prekėmis teisę, pareiškia savo norą pateikti jas muitinės procedūrai įforminti, jeigu toks muitinės deklaracijos pateikimo būdas gali</text:span><text:span text:style-name="T1452"><text:s/>būti naudojamas vadovaujantis šio kodekso taikymą reglamentuojančių teisės aktų nustatyta tvarka;</text:span></text:p>
      <text:p text:style-name="P1453"><text:span text:style-name="T1454">3</text:span><text:span text:style-name="T1455">) naudojantis automatinio duomenų apdorojimo techninėmis priemonėmis, jeigu toks muitinės deklaracijos pateikimo būdas gali būti naudojamas vadovaujanti</text:span><text:span text:style-name="T1456">s šio kodekso taikymą reglamentuojančių teisės aktų nustatyta tvarka ir šis būtas muitinei yra priimtinas.</text:span></text:p>
      <text:p text:style-name="P1457"/>
      <text:p text:style-name="P1458"><text:span text:style-name="T1459">ANTRASIS</text:span><text:span text:style-name="T1460"><text:s/>SKIRSNIS</text:span></text:p>
      <text:p text:style-name="P1461"><text:span text:style-name="T1462">MUITINĖS DEKLARACIJŲ PATEIKIMAS</text:span></text:p>
      <text:p text:style-name="P1463"/>
      <text:p text:style-name="P1464"><text:span text:style-name="T1465">61</text:span><text:span text:style-name="T1466"><text:s/>straipsnis.</text:span><text:span text:style-name="T1467"><text:tab/></text:span><text:span text:style-name="T1468">Įprastinė (nesupaprastinta) muitinės deklaracijų pateikimo raštu<text:s/></text:span><text:span text:style-name="T1469">procedūra</text:span></text:p>
      <text:p text:style-name="P1470"><text:span text:style-name="T1471">1</text:span><text:span text:style-name="T1472">. Raštu pateikiamos muitinės deklaracijos turi būti muitinės nustatyto pavyzdžio (formos). Muitinės deklaracijose būtina nurodyti muitinės procedūrą, kuriai deklaruojamos prekės, ir pateikti šiai muitinės procedūrai įforminti ir atlikti reik</text:span><text:span text:style-name="T1473">alingą informaciją. Muitinės deklaracijos turi būti pasirašytos ir nustatytais atvejais patvirtintos deklaranto antspaudu arba suderinto su muitine pavyzdžio spaudu. Muitinės deklaracijos pildomos ir įforminamos šio kodekso taikymą reglamentuojančių teisės</text:span><text:span text:style-name="T1474"><text:s/>aktų nustatyta tvarka.</text:span></text:p>
      <text:p text:style-name="P1475"><text:span text:style-name="T1476">2</text:span><text:span text:style-name="T1477">. Kartu su muitinės deklaracijomis turi būti pateikti visi dokumentai, reikalingi įforminti ir atlikti muitinės procedūrai, kuriai deklaruojamos prekės.</text:span></text:p>
      <text:p text:style-name="P1478"/>
      <text:p text:style-name="P1479"><text:span text:style-name="T1480">62</text:span><text:span text:style-name="T1481"><text:s/>straipsnis.<text:s/></text:span><text:span text:style-name="T1482">Muitinės deklaracijų priėmimas muitiniam tikrinimui</text:span></text:p>
      <text:p text:style-name="P1483"><text:span text:style-name="T1484">Muitinės deklaracijos priimamos muitiniam tikrinimui, jeigu jos atitinka šio kodekso 61 straipsnyje nustatytus reikalavimus ir jeigu jose nurodytos prekės pateiktos muitinei.</text:span></text:p>
      <text:p text:style-name="P1485"/>
      <text:p text:style-name="P1486"><text:span text:style-name="T1487">63</text:span><text:span text:style-name="T1488"><text:s/>straipsnis.<text:s/></text:span><text:span text:style-name="T1489">Teisė pateikti muitinės deklaraciją</text:span></text:p>
      <text:p text:style-name="P1490"><text:span text:style-name="T1491">1</text:span><text:span text:style-name="T1492">. Atsižvelgiant<text:s/></text:span><text:span text:style-name="T1493">į šio kodekso 3 straipsnio reikalavimus, muitinės deklaraciją turi teisę pateikti bet kuris šio straipsnio 2 dalyje nurodytus reikalavimus atitinkantis asmuo, galintis pateikti arba pateikęs muitinės įstaigai prekes ir dokumentus, reikalingus įforminti ir<text:s/></text:span><text:span text:style-name="T1494">atlikti muitinės procedūrai, kuriai deklaruojamos prekės.</text:span></text:p>
      <text:p text:style-name="P1495"><text:span text:style-name="T1496">2</text:span><text:span text:style-name="T1497">. Deklarantas turi būti Lietuvos Respublikos ūkio subjekto statusą turintis asmuo, išskyrus šio straipsnio 4 dalyje nurodytus atvejus.</text:span></text:p>
      <text:p text:style-name="P1498"><text:span text:style-name="T1499">3</text:span><text:span text:style-name="T1500">. Jeigu muitinės deklaracijos priėmimas suteikia asme</text:span><text:span text:style-name="T1501">niui tam tikrų įpareigojimų, asmuo muitinės deklaraciją turi pateikti pats arba ji turi būti pateikta jo vardu.</text:span></text:p>
      <text:p text:style-name="P1502"><text:span text:style-name="T1503">4</text:span><text:span text:style-name="T1504">. Šio straipsnio 2 dalis netaikoma asmenims, deklaruojantiems prekes muitinio tranzito procedūrai, taip pat šio kodekso taikymą reglamentuo</text:span><text:span text:style-name="T1505">jančių teisės aktų nustatytais atvejais deklaruojantiems prekes laikinojo įvežimo procedūrai bei asmenims (keleiviams ir pan.), ne nuolat deklaruojantiems prekes.</text:span></text:p>
      <text:p text:style-name="P1506"/>
      <text:p text:style-name="P1507"><text:span text:style-name="T1508">64</text:span><text:span text:style-name="T1509"><text:s/>straipsnis.<text:s/></text:span><text:span text:style-name="T1510">Muitinės deklaracijos taisymas</text:span></text:p>
      <text:p text:style-name="P1511"><text:span text:style-name="T1512">1</text:span><text:span text:style-name="T1513">. Jeigu deklarantas pateikia atitin</text:span><text:span text:style-name="T1514">kamą prašymą, muitinė gali suteikti jam teisę pataisyti muitiniam tikrinimui priimtą muitinės deklaraciją. Pataisos muitinės deklaracijoje negali pakeisti joje pateiktos informacijos tiek, kad muitinės deklaracija galėtų būti taikoma tokios rūšies prekėms,</text:span><text:span text:style-name="T1515"><text:s/>kurios joje nebuvo nurodytos.</text:span></text:p>
      <text:p text:style-name="P1516"><text:span text:style-name="T1517">2</text:span><text:span text:style-name="T1518">. Muitinės deklaracijos iki jos įforminimo negalima taisyti, jeigu deklarantas pateikė prašymą ją taisyti po to, kai muitinė:</text:span></text:p>
      <text:p text:style-name="P1519"><text:span text:style-name="T1520">1</text:span><text:span text:style-name="T1521">) informavo deklarantą, kad bus atliekama prekių apžiūra;</text:span></text:p>
      <text:p text:style-name="P1522"><text:span text:style-name="T1523">2</text:span><text:span text:style-name="T1524">) nustatė, kad tam tikri mui</text:span><text:span text:style-name="T1525">tinės deklaracijoje pateikti duomenys yra neteisingi;</text:span></text:p>
      <text:p text:style-name="P1526"><text:span text:style-name="T1527">3</text:span><text:span text:style-name="T1528">) išleido prekes.</text:span></text:p>
      <text:p text:style-name="P1529"/>
      <text:p text:style-name="P1530"><text:span text:style-name="T1531">65</text:span><text:span text:style-name="T1532"><text:s/>straipsnis.<text:s/></text:span><text:span text:style-name="T1533">Muitinės deklaracijos pripažinimas negaliojančia</text:span></text:p>
      <text:p text:style-name="P1534"><text:span text:style-name="T1535">1</text:span><text:span text:style-name="T1536">. Deklaranto prašymu muitinė pripažįsta negaliojančia muitiniam tikrinimui priimtą muitinės<text:s/></text:span><text:span text:style-name="T1537">deklaraciją, jeigu deklarantas pateikia įrodymų, kad prekės buvo deklaruotos muitinės deklaracijoje nurodytai muitinės procedūrai per klaidą arba kad dėl tam tikrų aplinkybių atlikti muitinės procedūrą, kuriai prekės buvo deklaruotos, nėra tikslinga. Jeigu</text:span><text:span text:style-name="T1538"><text:s/>deklarantas pateikia prašymą pripažinti negaliojančia muitiniam tikrinimui priimtą muitinės deklaraciją po to, kai muitinė pareiškė norą apžiūrėti prekes, prašymas gali būti patenkintas tiktai atlikus prekių apžiūrą.</text:span></text:p>
      <text:p text:style-name="P1539"><text:span text:style-name="T1540">2</text:span><text:span text:style-name="T1541">. Muitinės deklaracija negali būt</text:span><text:span text:style-name="T1542">i pripažinta negaliojančia, jeigu prekės yra išleistos, išskyrus šio kodekso taikymą reglamentuojančių teisės aktų nustatytus atvejus.</text:span></text:p>
      <text:p text:style-name="P1543"><text:span text:style-name="T1544">3</text:span><text:span text:style-name="T1545">. Muitinės deklaracijos pripažinimas negaliojančia neatima muitinės teisės taikyti deklarantui sankcijas už padarytu</text:span><text:span text:style-name="T1546">s pažeidimus.</text:span></text:p>
      <text:p text:style-name="P1547"/>
      <text:p text:style-name="P1548"><text:span text:style-name="T1549">66</text:span><text:span text:style-name="T1550"><text:s/>straipsnis.<text:s/></text:span><text:span text:style-name="T1551">Muitinės deklaracijos priėmimo muitiniam tikrinimui datos taikymas</text:span></text:p>
      <text:p text:style-name="P1552"><text:span text:style-name="T1553">Muitinės deklaracijos priėmimo muitiniam tikrinimui data remiamasi nustatant muitinės procedūros, kuriai deklaruotos prekės, atlikimo terminus ir taika</text:span><text:span text:style-name="T1554">nt kitas jos vykdymo tvarką reglamentuojančias įstatymų ir kitų teisės aktų nuostatas, jeigu šis kodeksas ar jo taikymą reglamentuojantys teisės aktai nenustato ko kita.</text:span></text:p>
      <text:p text:style-name="P1555"/>
      <text:p text:style-name="P1556"><text:span text:style-name="T1557">67</text:span><text:span text:style-name="T1558"><text:s/>straipsnis.<text:s/></text:span><text:span text:style-name="T1559">Muitinės deklaracijos tikrinimas</text:span></text:p>
      <text:p text:style-name="P1560"><text:span text:style-name="T1561">Muitinė, tikrindama muitiniam</text:span><text:span text:style-name="T1562"><text:s/>tikrinimui priimtą muitinės deklaraciją, turi teisę:</text:span></text:p>
      <text:p text:style-name="P1563"><text:span text:style-name="T1564">1</text:span><text:span text:style-name="T1565">) patikrinti muitinės deklaraciją sudarančius ir kartu su ja pateikus dokumentus, reikalauti iš deklaranto pateikti kitus dokumentus, būtinus muitinės deklaracijoje pateiktos informacijos teisingumui</text:span><text:span text:style-name="T1566"><text:s/>patikrinti;</text:span></text:p>
      <text:p text:style-name="P1567"><text:span text:style-name="T1568">2</text:span><text:span text:style-name="T1569">) patikrinti prekes, paimti jų pavyzdžių ar mėginių analizei arba detaliam patikrinimui.</text:span></text:p>
      <text:p text:style-name="P1570"/>
      <text:p text:style-name="P1571"><text:span text:style-name="T1572">68</text:span><text:span text:style-name="T1573"><text:s/>straipsnis.<text:s/></text:span><text:span text:style-name="T1574">Prekių tikrinimas</text:span></text:p>
      <text:p text:style-name="P1575"><text:span text:style-name="T1576">1</text:span><text:span text:style-name="T1577">. Deklarantas atsako už prekių nugabenimą į vietas, kuriose jos turi būti patikrinamos ir paimama jų p</text:span><text:span text:style-name="T1578">avyzdžių arba mėginių, taip pat už jų iškrovimą ir kitus patarnavimus, reikalingus prekėms patikrinti ir jų pavyzdžiams arba mėginiams paimti. Visas su tuo susijusias išlaidas padengia deklarantas.</text:span></text:p>
      <text:p text:style-name="P1579"><text:span text:style-name="T1580">2</text:span><text:span text:style-name="T1581">. Deklarantas turi teisę dalyvauti arba būti atstovau</text:span><text:span text:style-name="T1582">jamas tikrinant prekes ir imant jų pavyzdžius arba mėginius. Muitinė prireikus turi teisę reikalauti, kad deklarantas arba jo atstovas dalyvautų tikrinant prekes, imant jų pavyzdžius arba mėginius ir suteiktų tokio tikrinimo, pavyzdžių arba mėginių ėmimo m</text:span><text:span text:style-name="T1583">etu būtiną pagalbą.</text:span></text:p>
      <text:p text:style-name="P1584"><text:span text:style-name="T1585">3</text:span><text:span text:style-name="T1586">. Prekių pavyzdžių arba mėginių ėmimo, tyrimo ir tyrimo išlaidų padengimo tvarką nustato Muitinės departamentas. Deklarantui už paimtus prekių pavyzdžius arba mėginius nemokama ir kitaip nekompensuojama.</text:span></text:p>
      <text:p text:style-name="P1587"/>
      <text:p text:style-name="P1588"><text:span text:style-name="T1589">69</text:span><text:span text:style-name="T1590"><text:s/>straipsnis.<text:s/></text:span><text:span text:style-name="T1591">Prekių tikrinimo rezultatų taikymas</text:span></text:p>
      <text:p text:style-name="P1592"><text:span text:style-name="T1593">1</text:span><text:span text:style-name="T1594">. Jei patikrinama tiktai dalis muitinės deklaracijoje nurodytų prekių, patikrinimo rezultatai taikomi visoms toje muitinės deklaracijoje nurodytoms prekėms. Deklarantas turi teisę reikalauti, kad prekių tikrinimas b</text:span><text:span text:style-name="T1595">ūtų tęsiamas, jeigu jis mano, kad dalies prekių patikrinimo rezultatai negali būti taikomi likusiai muitinės deklaracijoje nurodytų prekių daliai.</text:span></text:p>
      <text:p text:style-name="P1596"><text:span text:style-name="T1597">2</text:span><text:span text:style-name="T1598">. Taikant šio straipsnio 1 dalį, kai muitinės deklaracijoje nurodytos dviejų arba daugiau pavadinimų<text:s/></text:span><text:span text:style-name="T1599">prekės, informacija apie kiekvieną iš jų laikoma atskira muitinės deklaracija.</text:span></text:p>
      <text:p text:style-name="P1600"/>
      <text:p text:style-name="P1601"><text:span text:style-name="T1602">70</text:span><text:span text:style-name="T1603"><text:s/>straipsnis.<text:s/></text:span><text:span text:style-name="T1604">Muitinės deklaracijos tikrinimo rezultatų taikymas</text:span></text:p>
      <text:p text:style-name="P1605"><text:span text:style-name="T1606">1</text:span><text:span text:style-name="T1607">. Muitinės deklaracijos tikrinimo rezultatais remiamasi taikant šio kodekso ir kitų teisės aktų nuo</text:span><text:span text:style-name="T1608">statas, reglamentuojančias muitinės procedūros, kuriai įforminti pateiktos prekės, atlikimo tvarką.</text:span></text:p>
      <text:p text:style-name="P1609"><text:span text:style-name="T1610">2</text:span><text:span text:style-name="T1611">. Jeigu muitinės deklaracija nebuvo patikrinta, šio straipsnio 1 dalies nuostatos taikomos remiantis muitinės deklaracijoje pateikta informacija.</text:span></text:p>
      <text:p text:style-name="P1612"/>
      <text:p text:style-name="P1613"><text:span text:style-name="T1614">71</text:span><text:span text:style-name="T1615"><text:s/>straipsnis.<text:s/></text:span><text:span text:style-name="T1616">Prekių identifikavimo priemonių taikymas</text:span></text:p>
      <text:p text:style-name="P1617"><text:span text:style-name="T1618">1</text:span><text:span text:style-name="T1619">. Muitinė imasi būtinų priemonių prekėms identifikuoti, jeigu identifikavimo reikia muitinės procedūros, kuriai prekės buvo deklaruotos, atlikimo tvarką reglamentuojančių šio kodekso ir kitų te</text:span><text:span text:style-name="T1620">isės aktų nuostatų taikymui užtikrinti.</text:span></text:p>
      <text:p text:style-name="P1621"><text:span text:style-name="T1622">2</text:span><text:span text:style-name="T1623">. Ant prekių arba transporto priemonių uždėtus identifikavimo ženklus turi teisę nuimti ar suardyti tiktai muitinė arba tai gali būti atlikta tiktai su muitinės leidimu, išskyrus atvejus, kai juos nuimti arba su</text:span><text:span text:style-name="T1624">ardyti būtina dėl nenumatytų aplinkybių arba nenugalimos jėgos, norint išsaugoti prekes arba transporto priemones.</text:span></text:p>
      <text:p text:style-name="P1625"/>
      <text:p text:style-name="P1626"><text:span text:style-name="T1627">72</text:span><text:span text:style-name="T1628"><text:s/>straipsnis.<text:s/></text:span><text:span text:style-name="T1629">Prekių išleidimas</text:span></text:p>
      <text:p text:style-name="P1630"><text:span text:style-name="T1631">1</text:span><text:span text:style-name="T1632">. Muitinė nedelsdama išleidžia prekes, kai patikrinami arba be patikrinimo priimami muitinės dek</text:span><text:span text:style-name="T1633">laracijoje pateikti duomenys (išskyrus šio kodekso 73 straipsnyje nurodytus atvejus), jeigu laikomasi prekių pateikimo atitinkamai muitinės procedūrai įforminti sąlygų ir jeigu prekėms nėra taikomi draudimai arba apribojimai. Muitinė išleidžia prekes ir ta</text:span><text:span text:style-name="T1634">is atvejais, kai muitinės deklaracijoje pateiktų duomenų neįmanoma patikrinti per pagrįstai tam reikalingą laiką ir kai toliau tikrinti prekių nereikia.</text:span></text:p>
      <text:p text:style-name="P1635"><text:span text:style-name="T1636">2</text:span><text:span text:style-name="T1637">. Visos vienoje muitinės deklaracijoje nurodytos prekės išleidžiamos tuo pačiu metu.</text:span></text:p>
      <text:p text:style-name="P1638"/>
      <text:p text:style-name="P1639"><text:span text:style-name="T1640">73</text:span><text:span text:style-name="T1641"><text:s/>str</text:span><text:span text:style-name="T1642">aipsnis.<text:s/></text:span><text:span text:style-name="T1643">Prekių išleidimas pateikus garantiją</text:span></text:p>
      <text:p text:style-name="P1644"><text:span text:style-name="T1645">1</text:span><text:span text:style-name="T1646">. Jeigu priėmus muitinės deklaraciją atsiranda skola muitinei, muitinės deklaracijoje nurodytos prekės išleidžiamos tiktai tada, kai skola atlyginta arba pateikta reikalinga garantija.</text:span></text:p>
      <text:p text:style-name="P1647"><text:span text:style-name="T1648">2</text:span><text:span text:style-name="T1649">. Jeigu šio kod</text:span><text:span text:style-name="T1650">ekso arba jo taikymą reglamentuojančių teisės aktų nustatytais atvejais atliekant muitinės procedūrą, kuriai deklaruotos prekės, muitinė reikalauja pateikti garantiją, prekės neišleidžiamos, kol tokia garantija nepateikiama.</text:span></text:p>
      <text:p text:style-name="P1651"/>
      <text:p text:style-name="P1652"><text:span text:style-name="T1653">74</text:span><text:span text:style-name="T1654"><text:s/>straipsnis.<text:s/></text:span><text:span text:style-name="T1655">Priemonės</text:span><text:span text:style-name="T1656">, taikomos, kai prekės negali būti išleidžiamos</text:span></text:p>
      <text:p text:style-name="P1657"><text:span text:style-name="T1658">1</text:span><text:span text:style-name="T1659">. Muitinė imasi visų būtinų priemonių, įskaitant prekių sulaikymą, konfiskavimą ir realizavimą, jeigu prekės dėl šio straipsnio 2 dalyje nurodytų priežasčių negali būti išleidžiamos arba jeigu išleistos<text:s/></text:span><text:span text:style-name="T1660">prekės neišgabenamos per pagrįstai tam reikalingą laiką.</text:span></text:p>
      <text:p text:style-name="P1661"><text:span text:style-name="T1662">2</text:span><text:span text:style-name="T1663">. Prekės negali būti išleidžiamos, jeigu:</text:span></text:p>
      <text:p text:style-name="P1664"><text:span text:style-name="T1665">1</text:span><text:span text:style-name="T1666">) dėl deklaranto kaltės per nustatytą laiką neįmanoma atlikti jų muitinio tikrinimo;</text:span></text:p>
      <text:p text:style-name="P1667"><text:span text:style-name="T1668">2</text:span><text:span text:style-name="T1669">) nepateikti muitinės procedūros, kuriai deklaruotos<text:s/></text:span><text:span text:style-name="T1670">prekės, taikymui būtini dokumentai;</text:span></text:p>
      <text:p text:style-name="P1671"><text:span text:style-name="T1672">3</text:span><text:span text:style-name="T1673">) per nustatytą laiką nesumokėti už jas nustatyti importo arba eksporto muitai ar mokesčiai arba nepateikta garantija;</text:span></text:p>
      <text:p text:style-name="P1674"><text:span text:style-name="T1675">4</text:span><text:span text:style-name="T1676">) joms taikomos draudimo arba apribojimo priemonės ir kitais įstatymų bei kitų teisės aktų<text:s/></text:span><text:span text:style-name="T1677">nustatytais atvejais.</text:span></text:p>
      <text:p text:style-name="P1678"><text:span text:style-name="T1679">3</text:span><text:span text:style-name="T1680">. Prekės sulaikomos, konfiskuojamos ir realizuojamos įstatymų ir kitų teisės aktų nustatyta tvarka.</text:span></text:p>
      <text:p text:style-name="P1681"/>
      <text:p text:style-name="P1682"><text:span text:style-name="T1683">75</text:span><text:span text:style-name="T1684"><text:s/>straipsnis.<text:s/></text:span><text:span text:style-name="T1685">Supaprastintos procedūros</text:span></text:p>
      <text:p text:style-name="P1686"><text:span text:style-name="T1687">1</text:span><text:span text:style-name="T1688">. Šio kodekso taikymą reglamentuojančių teisės aktų nustatytais atvejais m</text:span><text:span text:style-name="T1689">uitinė, norėdama supaprastinti muitinės procedūrų įforminimą ir galėdama užtikrinti tinkamą jų atlikimo priežiūrą, turi teisę:</text:span></text:p>
      <text:p text:style-name="P1690"><text:span text:style-name="T1691">1</text:span><text:span text:style-name="T1692">) leisti nepateikti muitinės deklaracijoje tam tikros informacijos, nurodytos šio kodekso 61 straipsnio 1 dalyje, arba nepatei</text:span><text:span text:style-name="T1693">kti kartu su muitinės deklaracija tam tikrų to paties straipsnio 2 dalyje nurodytų dokumentų;</text:span></text:p>
      <text:p text:style-name="P1694"><text:span text:style-name="T1695">2</text:span><text:span text:style-name="T1696">) vietoj muitinės deklaracijos, nurodytos šio kodekso 61 straipsnyje, priimti prekybos, transporto arba kitus dokumentus, kurie kartu su prekėmis pateikiami<text:s/></text:span><text:span text:style-name="T1697">įforminant atitinkamą muitinės procedūrą;</text:span></text:p>
      <text:p text:style-name="P1698"><text:span text:style-name="T1699">3</text:span><text:span text:style-name="T1700">) laikyti prekes pateiktomis atitinkamai muitinės procedūrai įforminti, jei informacija apie jas įrašyta į apskaitos dokumentus.</text:span></text:p>
      <text:p text:style-name="P1701"><text:span text:style-name="T1702">2</text:span><text:span text:style-name="T1703">. Supaprastintoje muitinės deklaracijoje, prekybos arba kituose dokumentu</text:span><text:span text:style-name="T1704">ose, pateikiamuose vietoj muitinės deklaracijos, taip pat apskaitos dokumentų įrašuose turi būti nurodyta informacija, kurios pakaktų prekėms identifikuoti. Įrašant prekes į apskaitos dokumentus, turi būti nurodoma įrašymo data.</text:span></text:p>
      <text:p text:style-name="P1705"><text:span text:style-name="T1706">3</text:span><text:span text:style-name="T1707">. Šio straipsnio 1 ir<text:s/></text:span><text:span text:style-name="T1708">2 dalyse nustatyta tvarka taikant supaprastintas muitinės procedūras, išskyrus šio kodekso taikymą reglamentuojančių teisės aktų nustatytus atvejus, deklarantas privalo pateikti papildomą muitinės deklaraciją, kuri gali būti periodinės arba suvestinės muit</text:span><text:span text:style-name="T1709">inės deklaracijos pobūdžio.</text:span></text:p>
      <text:p text:style-name="P1710"><text:span text:style-name="T1711">4</text:span><text:span text:style-name="T1712">. Papildomos ir supaprastintos muitinės deklaracijos, nurodytos šio straipsnio 1 ir 3 dalyse, laikomos vientisu dokumentu, įsigaliojančiu nuo supaprastintos muitinės deklaracijos priėmimo dienos; šio straipsnio 1 dalies 3 p</text:span><text:span text:style-name="T1713">unkte nustatytais atvejais įrašymas į apskaitos dokumentus turi tą pačią juridinę galią kaip ir šio kodekso 61 straipsnyje nurodytos muitinės deklaracijos priėmimas.</text:span></text:p>
      <text:p text:style-name="P1714"/>
      <text:p text:style-name="P1715"><text:span text:style-name="T1716">76</text:span><text:span text:style-name="T1717"><text:s/>straipsnis.<text:s/></text:span><text:span text:style-name="T1718">Kitos muitinės deklaracijos</text:span></text:p>
      <text:p text:style-name="P1719"><text:span text:style-name="T1720">Jeigu muitinės deklaracija pateikiama<text:s/></text:span><text:span text:style-name="T1721">žodžiu ar veiksmu, kaip nurodyta šio kodekso 60 straipsnio 2 punkte, arba naudojantis automatinio duomenų apdorojimo techninėmis priemonėmis, kaip nurodyta to paties straipsnio 3 punkte, šio kodekso 61-75 straipsniai taikomi laikantis pagrindinių juose išd</text:span><text:span text:style-name="T1722">ėstytų principų šio kodekso taikymą reglamentuojančių teisės aktų nustatyta tvarka.</text:span></text:p>
      <text:p text:style-name="P1723"/>
      <text:p text:style-name="P1724"><text:span text:style-name="T1725">77</text:span><text:span text:style-name="T1726"><text:s/>straipsnis.<text:s/></text:span><text:span text:style-name="T1727">Muitinės deklaracijų tikrinimas po jų įforminimo</text:span></text:p>
      <text:p text:style-name="P1728"><text:span text:style-name="T1729">1</text:span><text:span text:style-name="T1730">. Muitinė turi teisę savo iniciatyva arba deklaranto prašymu patikrinti muitinės deklaracijas po</text:span><text:span text:style-name="T1731"><text:s/>prekių išleidimo.</text:span></text:p>
      <text:p text:style-name="P1732"><text:span text:style-name="T1733">2</text:span><text:span text:style-name="T1734">. Muitinė, norėdama po prekių išleidimo įsitikinti muitinės deklaracijoje pateiktos informacijos teisingumu, turi teisę patikrinti prekybos ir apskaitos dokumentus, susijusius su atitinkamų prekių importu arba eksportu, taip pat su<text:s/></text:span><text:span text:style-name="T1735">paskesnėmis prekybos šiomis prekėmis operacijomis. Tokie patikrinimai gali vykti deklaranto ar bet kurio kito asmens, tiesiogiai ar netiesiogiai susijusio su minėtomis operacijomis arba turinčio minėtus dokumentus, patalpose. Muitinė taip pat turi teisę ti</text:span><text:span text:style-name="T1736">krinti prekes, kol jas įmanoma pateikti tikrinimui.</text:span></text:p>
      <text:p text:style-name="P1737"><text:span text:style-name="T1738">3</text:span><text:span text:style-name="T1739">. Jeigu pakartotinai patikrinus muitinės deklaraciją ar atlikus šio straipsnio 2 dalyje nurodytą tikrinimą paaiškėja, kad muitinės procedūros atlikimo tvarką reglamentuojančios šio kodekso arba kitų<text:s/></text:span><text:span text:style-name="T1740">teisės aktų nuostatos buvo taikomos remiantis neteisinga arba neišsamia informacija, muitinė, remdamasi naujai surinkta informacija, imasi šio kodekso ar kitų teisės aktų nustatytų priemonių pataisyti muitinės deklaraciją, išieškoti papildomai apskaičiuotu</text:span><text:span text:style-name="T1741">s ir grąžinti nepagrįstai sumokėtus arba išieškotus muitus ir mokesčius, taip pat kitų priemonių, būtinų susidariusiai padėčiai sureguliuoti.</text:span></text:p>
      <text:p text:style-name="P1742"/>
      <text:p text:style-name="P1743"><text:span text:style-name="T1744">TREČIASIS</text:span><text:span text:style-name="T1745"><text:s/>SKIRSNIS</text:span></text:p>
      <text:p text:style-name="P1746"><text:span text:style-name="T1747">PREKIŲ IŠLEIDIMAS LAISVAI CIRKULIUOTI</text:span></text:p>
      <text:p text:style-name="P1748"/>
      <text:p text:style-name="P1749"><text:span text:style-name="T1750">78</text:span><text:span text:style-name="T1751"><text:s/>straipsnis.<text:s/></text:span><text:span text:style-name="T1752">Prekių išleidimo laisvai cir</text:span><text:span text:style-name="T1753">kuliuoti reikšmė</text:span></text:p>
      <text:p text:style-name="P1754"><text:span text:style-name="T1755">Ne Lietuvos prekių išleidimas laisvai cirkuliuoti suteikia joms Lietuvos prekių statusą. Išleidžiant prekes laisvai cirkuliuoti, pripažįstama, kad joms neturi būti taikomos importo draudimo arba ribojimo priemonės, kad atlikti jų importu</text:span><text:span text:style-name="T1756">i taikomi formalumai ir sumokėti visi importo muitai ir mokesčiai.</text:span></text:p>
      <text:p text:style-name="P1757"/>
      <text:p text:style-name="P1758"><text:span text:style-name="T1759">79</text:span><text:span text:style-name="T1760"><text:s/>straipsnis.</text:span><text:span text:style-name="T1761"><text:tab/></text:span><text:span text:style-name="T1762">Muitų ir mokesčių apskaičiavimas laikant visą prekių siuntą vienos rūšies prekėmis</text:span></text:p>
      <text:p text:style-name="P1763"><text:span text:style-name="T1764">Jeigu vieną prekių siuntą sudarančios prekės pagal muitų tarifą klasifikuojamos<text:s/></text:span><text:span text:style-name="T1765">skirtingai ir jeigu muitinės deklaracijai užpildyti bei įforminti kiekvieną iš šių prekių klasifikuojant atskirai reikėtų neproporcingai daug darbo bei išlaidų, palyginti su nustatytais už prekes muitais ir mokesčiais, muitinė turi teisę deklaranto prašymu</text:span><text:span text:style-name="T1766"><text:s/>duoti sutikimą, kad muitai ir mokesčiai visai siuntai būtų apskaičiuojami laikant ją prekėmis, už kurias bendra nustatytų muitų ir mokesčių norma yra didžiausia.</text:span></text:p>
      <text:p text:style-name="P1767"/>
      <text:p text:style-name="P1768"><text:span text:style-name="T1769">80</text:span><text:span text:style-name="T1770"><text:s/>straipsnis.<text:s/></text:span><text:span text:style-name="T1771">Išleistų laisvai cirkuliuoti prekių muitinės priežiūra</text:span></text:p>
      <text:p text:style-name="P1772"><text:span text:style-name="T1773">1</text:span><text:span text:style-name="T1774">. Jeigu išl</text:span><text:span text:style-name="T1775">eidžiamos laisvai cirkuliuoti prekės dėl jų ypatingos paskirties visai ar iš dalies neapmokestinamos importo muitais ir mokesčiais, jos lieka muitinės prižiūrimos. Muitinės priežiūra prekėms nebetaikoma, kai nebesilaikoma nustatytų neapmokestinimo importo<text:s/></text:span><text:span text:style-name="T1776">muitais ir mokesčiais sąlygų ir prekės eksportuojamos, sunaikinamos arba sumokėjus nustatytus importo muitus ir mokesčius leidžiama jas naudoti pagal kitą paskirtį, negu buvo numatyta visai ar iš dalies neapmokestinant šiais importo muitais ir mokesčiais.</text:span></text:p>
      <text:p text:style-name="P1777"><text:span text:style-name="T1778">2</text:span><text:span text:style-name="T1779">. Šio straipsnio 1 dalyje nurodytoms prekėms taikomos šio kodekso 86 ir 88 straipsnių nuostatos.</text:span></text:p>
      <text:p text:style-name="P1780"/>
      <text:p text:style-name="P1781"><text:span text:style-name="T1782">81</text:span><text:span text:style-name="T1783"><text:s/>straipsnis.<text:s/></text:span><text:span text:style-name="T1784">Lietuvos prekių statuso praradimas išleidus jas laisvai cirkuliuoti</text:span></text:p>
      <text:p text:style-name="P1785"><text:span text:style-name="T1786">Išleistos laisvai cirkuliuoti prekės praranda muitinės pripaži</text:span><text:span text:style-name="T1787">ntą Lietuvos prekių statusą, jeigu:</text:span></text:p>
      <text:p text:style-name="P1788"><text:span text:style-name="T1789">1</text:span><text:span text:style-name="T1790">) jų išleidimui laisvai cirkuliuoti pateikta muitinės deklaracija vadovaujantis šio kodekso 65 straipsniu pripažinta negaliojančia išleidus prekes;</text:span></text:p>
      <text:p text:style-name="P1791"><text:span text:style-name="T1792">2</text:span><text:span text:style-name="T1793">) už šias prekes sumokėti importo muitai ir mokesčiai sugrąžinti</text:span><text:span text:style-name="T1794"><text:s/>arba atsisakyta juos išieškoti, kai:</text:span></text:p>
      <text:p text:style-name="P1795"><text:span text:style-name="T1796">a) taikoma laikinojo įvežimo perdirbti procedūra (pagal drobeko sistemą);</text:span></text:p>
      <text:p text:style-name="P1797"><text:span text:style-name="T1798">b) vadovaujantis šio kodekso 221 straipsniu nustatoma, kad prekės turi defektų arba neatitinka sutartyje (kontrakte) nustatytų sąlygų;</text:span></text:p>
      <text:p text:style-name="P1799"><text:span text:style-name="T1800">c)<text:s/></text:span><text:span text:style-name="T1801">šio kodekso 222 straipsnyje nurodytais atvejais už prekes sumokėti importo muitai ir mokesčiai sugrąžinti arba atsisakyta juos išieškoti prekes eksportavus, reeksportavus ar su jomis atlikus kitus muitinės sankcionuotus veiksmus.</text:span></text:p>
      <text:p text:style-name="P1802"/>
      <text:p text:style-name="P1803"><text:span text:style-name="T1804">KETVIRTASIS</text:span><text:span text:style-name="T1805"><text:s/>SKI</text:span><text:span text:style-name="T1806">RSNIS</text:span></text:p>
      <text:p text:style-name="P1807"><text:span text:style-name="T1808">MUITINĖS PROCEDŪROS, KURIAS ATLIEKANT PREKĖS SĄLYGIŠKAI NEAPMOKESTINAMOS IMPORTO MUITAIS BEI MOKESČIAIS, IR EKONOMINIO POVEIKIO TURINČIOS MUITINĖS PROCEDŪROS (BENDROSIOS NUOSTATOS,</text:span></text:p>
      <text:p text:style-name="P1809"><text:span text:style-name="T1810">TAIKOMOS KELIOMS MUITINĖS PROCEDŪROMS)</text:span></text:p>
      <text:p text:style-name="P1811"/>
      <text:p text:style-name="P1812"><text:span text:style-name="T1813">82</text:span><text:span text:style-name="T1814"><text:s/>straipsnis.<text:s/></text:span><text:span text:style-name="T1815">Bendrosios</text:span><text:span text:style-name="T1816"><text:s/>nuostatos</text:span></text:p>
      <text:p text:style-name="P1817"><text:span text:style-name="T1818">1</text:span><text:span text:style-name="T1819">. Ne Lietuvos prekės sąlygiškai neapmokestinamos importo muitais ir mokesčiais, kai atliekamos šios muitinės procedūros:</text:span></text:p>
      <text:p text:style-name="P1820"><text:span text:style-name="T1821">1</text:span><text:span text:style-name="T1822">) muitinis tranzitas;</text:span></text:p>
      <text:p text:style-name="P1823"><text:span text:style-name="T1824">2</text:span><text:span text:style-name="T1825">) muitinis sandėliavimas;</text:span></text:p>
      <text:p text:style-name="P1826"><text:span text:style-name="T1827">3</text:span><text:span text:style-name="T1828">) laikinasis įvežimas perdirbti, sąlygiškai neapmokestinan</text:span><text:span text:style-name="T1829">t importo muitais ir mokesčiais;</text:span></text:p>
      <text:p text:style-name="P1830"><text:span text:style-name="T1831">4</text:span><text:span text:style-name="T1832">) muitinės prižiūrimas perdirbimas;</text:span></text:p>
      <text:p text:style-name="P1833"><text:span text:style-name="T1834">5</text:span><text:span text:style-name="T1835">) laikinasis įvežimas.</text:span></text:p>
      <text:p text:style-name="P1836"><text:span text:style-name="T1837">2</text:span><text:span text:style-name="T1838">. Ekonominio poveikio turinčiomis vadinamos šios muitinės procedūros:</text:span></text:p>
      <text:p text:style-name="P1839"><text:span text:style-name="T1840">1</text:span><text:span text:style-name="T1841">) muitinis sandėliavimas;</text:span></text:p>
      <text:p text:style-name="P1842"><text:span text:style-name="T1843">2</text:span><text:span text:style-name="T1844">) laikinasis įvežimas perdirbti;</text:span></text:p>
      <text:p text:style-name="P1845"><text:span text:style-name="T1846">3</text:span><text:span text:style-name="T1847">)<text:s/></text:span><text:span text:style-name="T1848">muitinės prižiūrimas perdirbimas;</text:span></text:p>
      <text:p text:style-name="P1849"><text:span text:style-name="T1850">4</text:span><text:span text:style-name="T1851">) laikinasis įvežimas;</text:span></text:p>
      <text:p text:style-name="P1852"><text:span text:style-name="T1853">5</text:span><text:span text:style-name="T1854">) laikinasis išvežimas;</text:span></text:p>
      <text:p text:style-name="P1855"><text:span text:style-name="T1856">6</text:span><text:span text:style-name="T1857">) laikinasis išvežimas perdirbti.</text:span></text:p>
      <text:p text:style-name="P1858"><text:span text:style-name="T1859">3</text:span><text:span text:style-name="T1860">. Įvežtomis prekėmis vadinamos prekės, pateiktos įforminti muitinės procedūrai, kurią atliekant sąlygiškai neapmokestin</text:span><text:span text:style-name="T1861">ama importo muitais ir mokesčiais, taip pat prekės, pateiktos įforminti laikinojo įvežimo perdirbti procedūrai (taikant drobeko sistemą), atlikus išleidimo laisvai cirkuliuoti ir šio kodekso 122 straipsnyje nurodytus formalumus.</text:span></text:p>
      <text:p text:style-name="P1862"><text:span text:style-name="T1863">4</text:span><text:span text:style-name="T1864">. Nepakeisto pavidalo<text:s/></text:span><text:span text:style-name="T1865">prekėmis vadinamos įvežtos prekės, kurioms įforminta laikinojo įvežimo perdirbti ar muitinės prižiūrimo perdirbimo procedūra, bet neatlikta jokia jų perdirbimo operacija.</text:span></text:p>
      <text:p text:style-name="P1866"/>
      <text:p text:style-name="P1867"><text:span text:style-name="T1868">83</text:span><text:span text:style-name="T1869"><text:s/>straipsnis.<text:s/></text:span><text:span text:style-name="T1870">Ekonominio poveikio turinčių muitinės procedūrų reguliavimas</text:span></text:p>
      <text:p text:style-name="P1871"><text:span text:style-name="T1872">Bet kuri ekonominio poveikio turinti muitinės procedūra gali būti atliekama tiktai šio kodekso ir jo taikymą reglamentuojančių teisės aktų nustatyta tvarka, gavus muitinės leidimą.</text:span></text:p>
      <text:p text:style-name="P1873"/>
      <text:p text:style-name="P1874"><text:span text:style-name="T1875">84</text:span><text:span text:style-name="T1876"><text:s/>straipsnis.<text:s/></text:span><text:span text:style-name="T1877">Muitinės leidimų išdavimo sąlygos</text:span></text:p>
      <text:p text:style-name="P1878"><text:span text:style-name="T1879">Atsižvelgiant į p</text:span><text:span text:style-name="T1880">apildomus specialius tam tikrų muitinės procedūrų atlikimo tvarkos reikalavimus, šio kodekso 83 straipsnyje ir 98 straipsnio 1 dalyje nurodyti leidimai išduodami tiktai tada, kai:</text:span></text:p>
      <text:p text:style-name="P1881"><text:span text:style-name="T1882">1</text:span><text:span text:style-name="T1883">) leidimo prašantis asmuo pateikia garantiją, užtikrinančią, kad bus įvyk</text:span><text:span text:style-name="T1884">dyti įsipareigojimai, susiję su prašyme nurodyta muitinės procedūra;</text:span></text:p>
      <text:p text:style-name="P1885"><text:span text:style-name="T1886">2</text:span><text:span text:style-name="T1887">) muitinė gali užtikrinti atitinkamos muitinės procedūros priežiūrą bei kontrolę, ir tam reikalingų administracijos priemonių išlaidos nėra neproporcingai didelės, palyginti su šios<text:s/></text:span><text:span text:style-name="T1888">muitinės procedūros vykdymo ekonominiu tikslingumu.</text:span></text:p>
      <text:p text:style-name="P1889"/>
      <text:p text:style-name="P1890"><text:span text:style-name="T1891">85</text:span><text:span text:style-name="T1892"><text:s/>straipsnis.<text:s/></text:span><text:span text:style-name="T1893">Muitinės procedūrų atlikimo sąlygos</text:span></text:p>
      <text:p text:style-name="P1894"><text:span text:style-name="T1895">1</text:span><text:span text:style-name="T1896">. Kiekvienos muitinės procedūros atlikimo sąlygos nustatomos šiam tikslui išduotame leidime.</text:span></text:p>
      <text:p text:style-name="P1897"><text:span text:style-name="T1898">2</text:span><text:span text:style-name="T1899">. Asmuo, kuriam išduotas leidimas, prival</text:span><text:span text:style-name="T1900">o informuoti muitinę apie visas po leidimo gavimo susidariusias aplinkybes, galinčias turėti įtakos šio leidimo pratęsimui arba turiniui.</text:span></text:p>
      <text:p text:style-name="P1901"/>
      <text:p text:style-name="P1902"><text:span text:style-name="T1903">86</text:span><text:span text:style-name="T1904"><text:s/>straipsnis.<text:s/></text:span><text:span text:style-name="T1905">Garantijų pateikimas atliekant muitinės procedūras</text:span></text:p>
      <text:p text:style-name="P1906"><text:span text:style-name="T1907">Kai prekės pateikiamos įforminti muitinės p</text:span><text:span text:style-name="T1908">rocedūrai, kurią atliekant sąlygiškai neapmokestinama importo muitais ir mokesčiais, muitinė turi teisę reikalauti garantijos, užtikrinančios, kad bus atlyginta bet kokia skola muitinei, galinti atsirasti dėl šių prekių.</text:span></text:p>
      <text:p text:style-name="P1909"/>
      <text:p text:style-name="P1910"><text:span text:style-name="T1911">87</text:span><text:span text:style-name="T1912"><text:s/>straipsnis.<text:s/></text:span><text:span text:style-name="T1913">Muitinės proc</text:span><text:span text:style-name="T1914">edūros baigimas</text:span></text:p>
      <text:p text:style-name="P1915"><text:span text:style-name="T1916">1</text:span><text:span text:style-name="T1917">. Ekonominio poveikio turinti muitinės procedūra, kurią atliekant prekės sąlygiškai neapmokestinamos importo muitais ir mokesčiais, baigiama pateikus prekes, kurioms ji buvo taikoma, arba šią muitinės procedūrą atliekant gautus kompens</text:span><text:span text:style-name="T1918">acinius ar perdirbtuosius produktus kitiems muitinės sankcionuotiems veiksmams įforminti.</text:span></text:p>
      <text:p text:style-name="P1919"><text:span text:style-name="T1920">2</text:span><text:span text:style-name="T1921">. Muitinė imasi visų šio kodekso ar kitų teisės aktų nustatytų priemonių, būtinų sureguliuoti padėčiai, susijusiai su prekėmis, kurioms įforminta muitinės proced</text:span><text:span text:style-name="T1922">ūra nebuvo nustatyta tvarka baigta.</text:span></text:p>
      <text:p text:style-name="P1923"/>
      <text:p text:style-name="P1924"><text:span text:style-name="T1925">88</text:span><text:span text:style-name="T1926"><text:s/>straipsnis.<text:s/></text:span><text:span text:style-name="T1927">Muitinės procedūros vykdytojo teisių ir pareigų perdavimas</text:span></text:p>
      <text:p text:style-name="P1928"><text:span text:style-name="T1929">Ekonominio poveikio turinčios muitinės procedūros vykdytojo teisės ir pareigos muitinės nustatytomis sąlygomis gali būti perduotos<text:s/></text:span><text:span text:style-name="T1930">kitiems asmenims, prisiimantiems su šia muitinės procedūra susijusius įsipareigojimus ir užtikrinantiems, kad bus laikomasi visų jos vykdymo sąlygų.</text:span></text:p>
      <text:p text:style-name="P1931"/>
      <text:p text:style-name="P1932"><text:span text:style-name="T1933">PENKTASIS</text:span><text:span text:style-name="T1934"><text:s/>SKIRSNIS</text:span></text:p>
      <text:p text:style-name="P1935"><text:span text:style-name="T1936">MUITINIS TRANZITAS</text:span></text:p>
      <text:p text:style-name="P1937"/>
      <text:p text:style-name="P1938"><text:span text:style-name="T1939">89</text:span><text:span text:style-name="T1940"><text:s/>straipsnis.<text:s/></text:span><text:span text:style-name="T1941">Muitinio tranzito procedūros taikymas</text:span></text:p>
      <text:p text:style-name="P1942"><text:span text:style-name="T1943">1</text:span><text:span text:style-name="T1944">. Muitinio tranzito procedūra taikoma, kai iš vienos Lietuvos Respublikos muitų teritorijos vietos į kitą Lietuvos Respublikos muitų teritorijos vietą gabenamos:</text:span></text:p>
      <text:p text:style-name="P1945"><text:span text:style-name="T1946">1</text:span><text:span text:style-name="T1947">) ne Lietuvos prekės, neapmokestintos importo muitais ir mokesčiais, netaikant joms ekon</text:span><text:span text:style-name="T1948">ominių draudimų ir apribojimų;</text:span></text:p>
      <text:p text:style-name="P1949"><text:span text:style-name="T1950">2</text:span><text:span text:style-name="T1951">) Lietuvos prekės, gabenamos per užsienio valstybės teritoriją ir neapmokestintos eksporto muitais ir mokesčiais, netaikant joms ekonominių draudimų ir apribojimų.</text:span></text:p>
      <text:p text:style-name="P1952"><text:span text:style-name="T1953">2</text:span><text:span text:style-name="T1954">. Pagal šio straipsnio 1 dalies nuostatas prekės<text:s/></text:span><text:span text:style-name="T1955">gabenamos:</text:span></text:p>
      <text:p text:style-name="P1956"><text:span text:style-name="T1957">1</text:span><text:span text:style-name="T1958">) taikant muitinio tranzito procedūrą šio kodekso ir jo taikymą reglamentuojančių teisės aktų nustatyta tvarka;</text:span></text:p>
      <text:p text:style-name="P1959"><text:span text:style-name="T1960">2</text:span><text:span text:style-name="T1961">) su TIR knygele, vadovaujantis Muitinės konvencijos dėl tarptautinio krovinių transportavimo su TIR knygele (Ženeva, 1975 m.</text:span><text:span text:style-name="T1962"><text:s/>lapkričio 14 d.) nuostatomis;</text:span></text:p>
      <text:p text:style-name="P1963"><text:span text:style-name="T1964">3</text:span><text:span text:style-name="T1965">) su ATA knygele, vadovaujantis Laikinojo įvežimo konvencijos (Stambulas, 1990 m. birželio 26 d.) nuostatomis;</text:span></text:p>
      <text:p text:style-name="P1966"><text:span text:style-name="T1967">4</text:span><text:span text:style-name="T1968">) paštu (įskaitant siuntinių gabenimą).</text:span></text:p>
      <text:p text:style-name="P1969"><text:span text:style-name="T1970">3</text:span><text:span text:style-name="T1971">. Taikant muitinio tranzito procedūrą prekėms, kurioms bu</text:span><text:span text:style-name="T1972">vo įforminta ekonominio poveikio turinti muitinės procedūra, vadovaujamasi tokių prekių gabenimo tvarką reglamentuojančiomis šio kodekso ir kitų teisės aktų nuostatomis.</text:span></text:p>
      <text:p text:style-name="P1973"/>
      <text:p text:style-name="P1974"><text:span text:style-name="T1975">90</text:span><text:span text:style-name="T1976"><text:s/>straipsnis.<text:s/></text:span><text:span text:style-name="T1977">Muitinio tranzito procedūros pradžia ir pabaiga</text:span></text:p>
      <text:p text:style-name="P1978"><text:span text:style-name="T1979">Muitinio tranz</text:span><text:span text:style-name="T1980">ito procedūra pradedama išvykimo muitinės įstaigoje ir baigiama paskirties muitinės įstaigoje, nustatyta tvarka pateikus šioms įstaigoms prekes kartu su atitinkamais dokumentais.</text:span></text:p>
      <text:p text:style-name="P1981"/>
      <text:p text:style-name="P1982"><text:span text:style-name="T1983">91</text:span><text:span text:style-name="T1984"><text:s/>straipsnis.</text:span><text:span text:style-name="T1985"><text:tab/></text:span><text:span text:style-name="T1986">Muitinio tranzito procedūros taikymas prekėms, gabenamo</text:span><text:span text:style-name="T1987">ms per kitos valstybės teritoriją</text:span></text:p>
      <text:p text:style-name="P1988"><text:span text:style-name="T1989">Muitinio tranzito procedūra gali būti taikoma prekėms, gabenamoms per kitos valstybės teritoriją, tik tais atvejais, jeigu:</text:span></text:p>
      <text:p text:style-name="P1990"><text:span text:style-name="T1991">1</text:span><text:span text:style-name="T1992">) tai yra numatyta Lietuvos Respublikos tarptautinėse sutartyse;</text:span></text:p>
      <text:p text:style-name="P1993"><text:span text:style-name="T1994">2</text:span><text:span text:style-name="T1995">) šioms prekėms Lietuvo</text:span><text:span text:style-name="T1996">s Respublikos muitų teritorijoje įforminti muitinės ir (arba) transporto dokumentai; tokiu atveju muitinio tranzito procedūros vykdymas sustabdomas, kol prekės gabenamoms per kitos valstybės teritoriją.</text:span></text:p>
      <text:p text:style-name="P1997"/>
      <text:p text:style-name="P1998"><text:span text:style-name="T1999">92</text:span><text:span text:style-name="T2000"><text:s/>straipsnis.<text:s/></text:span><text:span text:style-name="T2001">Garantijų taikymas atliekant<text:s/></text:span><text:span text:style-name="T2002">muitinio tranzito procedūrą</text:span></text:p>
      <text:p text:style-name="P2003"><text:span text:style-name="T2004">1</text:span><text:span text:style-name="T2005">. Muitinio tranzito procedūros vykdytojas privalo nustatyta tvarka pateikti garantiją, užtikrinančią, kad bet kokia skola muitinei, galinti atsirasti dėl prekių, kurioms taikoma ši muitinės procedūra, bus atlyginta, išskyru</text:span><text:span text:style-name="T2006">s šio kodekso 93 straipsnyje nurodytus atvejus.</text:span></text:p>
      <text:p text:style-name="P2007"><text:span text:style-name="T2008">2</text:span><text:span text:style-name="T2009">. Šio kodekso taikymą reglamentuojančių teisės aktų nustatytais atvejais garantijos gali būti nepateikiamos arba taikomos bendrosios garantijos, jeigu prekės gabenamos:</text:span></text:p>
      <text:p text:style-name="P2010"><text:span text:style-name="T2011">1</text:span><text:span text:style-name="T2012">) jūrų transportu;</text:span></text:p>
      <text:p text:style-name="P2013"><text:span text:style-name="T2014">2</text:span><text:span text:style-name="T2015">) oro<text:s/></text:span><text:span text:style-name="T2016">transportu;</text:span></text:p>
      <text:p text:style-name="P2017"><text:span text:style-name="T2018">3</text:span><text:span text:style-name="T2019">) vamzdynų arba kitu stacionariuoju transportu;</text:span></text:p>
      <text:p text:style-name="P2020"><text:span text:style-name="T2021">4</text:span><text:span text:style-name="T2022">) geležinkelio transportu.</text:span></text:p>
      <text:p text:style-name="P2023"/>
      <text:p text:style-name="P2024"><text:span text:style-name="T2025">93</text:span><text:span text:style-name="T2026"><text:s/>straipsnis.</text:span><text:span text:style-name="T2027"><text:tab/></text:span><text:span text:style-name="T2028">Muitinio tranzito procedūros vykdytojų atleidimas nuo garantijų pateikimo</text:span></text:p>
      <text:p text:style-name="P2029"><text:span text:style-name="T2030">1</text:span><text:span text:style-name="T2031">. Muitinė, neviršydama šio straipsnio 3 dalyje nustatytų</text:span><text:span text:style-name="T2032"><text:s/>apribojimų, turi teisę atleisti nuo garantijų pateikimo muitinio tranzito procedūros vykdytojus, kurie atitinka šio straipsnio 2 dalyje nustatytus reikalavimus.</text:span></text:p>
      <text:p text:style-name="P2033"><text:span text:style-name="T2034">2</text:span><text:span text:style-name="T2035">. Pagal šio straipsnio 1 dalį atleisti nuo garantijų pateikimo galima tiktai muitinio tra</text:span><text:span text:style-name="T2036">nzito procedūros vykdytojus:</text:span></text:p>
      <text:p text:style-name="P2037"><text:span text:style-name="T2038">1</text:span><text:span text:style-name="T2039">) turinčius Lietuvos Respublikos ūkio subjekto statusą;</text:span></text:p>
      <text:p text:style-name="P2040"><text:span text:style-name="T2041">2</text:span><text:span text:style-name="T2042">) reguliariai atliekančius muitinio tranzito procedūrą;</text:span></text:p>
      <text:p text:style-name="P2043"><text:span text:style-name="T2044">3</text:span><text:span text:style-name="T2045">) finansiniu požiūriu galinčius užtikrinti įsipareigojimų muitinei įvykdymą;</text:span></text:p>
      <text:p text:style-name="P2046"><text:span text:style-name="T2047">4</text:span><text:span text:style-name="T2048">) nepadariusius šio<text:s/></text:span><text:span text:style-name="T2049">kodekso taikymą reglamentuojančių teisės aktų nustatytų šio kodekso, mokesčių įstatymų ir kitų teisės aktų pažeidimų;</text:span></text:p>
      <text:p text:style-name="P2050"><text:span text:style-name="T2051">5</text:span><text:span text:style-name="T2052">) kurie šio kodekso taikymą reglamentuojančių teisės aktų nustatyta tvarka raštu įsipareigojo, kad gavę pirmą raštišką muitinės teiki</text:span><text:span text:style-name="T2053">mą, susijusį su šių asmenų atlikta arba atliekama muitinio tranzito procedūra, sumokės teikime nurodytą pinigų sumą.</text:span></text:p>
      <text:p text:style-name="P2054"><text:span text:style-name="T2055">3</text:span><text:span text:style-name="T2056">. Nuo šio straipsnio 1 ir 2 dalyse nurodytų garantijų pateikimo neatleidžiama, jei muitinio tranzito procedūrai įforminti pateikiamo</text:span><text:span text:style-name="T2057">s prekės:</text:span></text:p>
      <text:p text:style-name="P2058"><text:span text:style-name="T2059">1</text:span><text:span text:style-name="T2060">) kurių vertė viršija šio kodekso taikymą reglamentuojančių teisės aktų nustatytas ribas;</text:span></text:p>
      <text:p text:style-name="P2061"><text:span text:style-name="T2062">2</text:span><text:span text:style-name="T2063">) už kurias nustatyti importo muitai ir mokesčiai arba tam tikrais atvejais eksporto muitai ir mokesčiai viršija šio kodekso taikymą reglamentuojanč</text:span><text:span text:style-name="T2064">ių teisės aktų nustatytą dydį.</text:span></text:p>
      <text:p text:style-name="P2065"><text:span text:style-name="T2066">4</text:span><text:span text:style-name="T2067">. Atleisdama nuo garantijų pateikimo, muitinė išduoda muitinio tranzito procedūros vykdytojui nustatyto pavyzdžio liudijimą.</text:span></text:p>
      <text:p text:style-name="P2068"/>
      <text:p text:style-name="P2069"><text:span text:style-name="T2070">94</text:span><text:span text:style-name="T2071"><text:s/>straipsnis.<text:s/></text:span><text:span text:style-name="T2072">Muitinio tranzito procedūros vykdytojo atsakomybė</text:span></text:p>
      <text:p text:style-name="P2073"><text:span text:style-name="T2074">1</text:span><text:span text:style-name="T2075">. Muitinio<text:s/></text:span><text:span text:style-name="T2076">tranzito procedūros vykdytojas atsako:</text:span></text:p>
      <text:p text:style-name="P2077"><text:span text:style-name="T2078">1</text:span><text:span text:style-name="T2079">) už visų prekių pristatymą per nustatytą terminą (tuo metu jos negali būti keičiamos, naudojamos ar apdorojamos) į paskirties muitinės įstaigą su nepažeistomis muitinės plombomis ir (arba) identifikavimo ženklais;</text:span></text:p>
      <text:p text:style-name="P2080"><text:span text:style-name="T2081">2</text:span><text:span text:style-name="T2082">) už šio kodekso ir kitų muitinio tranzito procedūros atlikimo tvarką reglamentuojančių teisės aktų nuostatų laikymąsi.</text:span></text:p>
      <text:p text:style-name="P2083"><text:span text:style-name="T2084">2</text:span><text:span text:style-name="T2085">. Be muitinio tranzito procedūros vykdytojo atsakomybės, nustatytos šio straipsnio 1 dalyje, prekių vežėjas arba gavėjas, p</text:span><text:span text:style-name="T2086">riėmęs prekes ir žinantis, kad jos gabenamos taikant muitinio tranzito procedūrą, taip pat yra atsakingas už visų prekių pristatymą per nustatytą terminą (tuo metu jos negali būti keičiamos, naudojamos ar apdorojamos) į paskirties muitinės įstaigą su nepaž</text:span><text:span text:style-name="T2087">eistomis muitinės plombomis ir (arba) identifikavimo ženklais.</text:span></text:p>
      <text:p text:style-name="P2088"/>
      <text:p text:style-name="P2089"><text:span text:style-name="T2090">95</text:span><text:span text:style-name="T2091"><text:s/>straipsnis.</text:span><text:span text:style-name="T2092"><text:tab/></text:span><text:span text:style-name="T2093">Muitinio tranzito procedūros atlikimo ir įforminimo tvarkos bei išimčių nustatymas</text:span></text:p>
      <text:p text:style-name="P2094"><text:span text:style-name="T2095">1</text:span><text:span text:style-name="T2096">. Muitinio tranzito procedūros atlikimo ir įforminimo tvarką bei sąlygas detaliau<text:s/></text:span><text:span text:style-name="T2097">nustato Lietuvos Respublikos tarptautinės sutartys ir šio kodekso taikymą reglamentuojantys teisės aktai.</text:span></text:p>
      <text:p text:style-name="P2098"><text:span text:style-name="T2099">2</text:span><text:span text:style-name="T2100">. Šio kodekso taikymą reglamentuojančių teisės aktų nustatytais atvejais ir tvarka Lietuvos prekės gali būti gabenamos iš vienos Lietuvos Respubl</text:span><text:span text:style-name="T2101">ikos muitų teritorijos vietos į kitą ir laikinai išvežamos iš nurodytos teritorijos išlaikant jų statusą ir netaikant joms muitinio tranzito procedūros.</text:span></text:p>
      <text:p text:style-name="P2102"/>
      <text:p text:style-name="P2103"><text:span text:style-name="T2104">ŠEŠTASIS</text:span><text:span text:style-name="T2105"><text:s/>SKIRSNIS</text:span></text:p>
      <text:p text:style-name="P2106"><text:span text:style-name="T2107">MUITINIS SANDĖLIAVIMAS</text:span></text:p>
      <text:p text:style-name="P2108"/>
      <text:p text:style-name="P2109"><text:span text:style-name="T2110">96</text:span><text:span text:style-name="T2111"><text:s/>straipsnis.<text:s/></text:span><text:span text:style-name="T2112">Muitinio sandėliavimo procedūros<text:s/></text:span><text:span text:style-name="T2113">taikymas</text:span></text:p>
      <text:p text:style-name="P2114"><text:span text:style-name="T2115">1</text:span><text:span text:style-name="T2116">. Muitinio sandėliavimo procedūra įforminama, kai muitinės sandėliuose leidžiama laikyti ne Lietuvos prekes neapmokestinant jų importo muitais bei mokesčiais ir netaikant joms ekonominių draudimų bei apribojimų.</text:span></text:p>
      <text:p text:style-name="P2117"><text:span text:style-name="T2118">2</text:span><text:span text:style-name="T2119">. Muitinės sandėlis – tai</text:span><text:span text:style-name="T2120"><text:s/>muitinės nustatyta ir prižiūrima Lietuvos Respublikos muitų teritorijos dalis, kurioje šio kodekso ir jo taikymą reglamentuojančių teisės aktų nustatyta tvarka ir sąlygomis gali būti saugomos prekės.</text:span></text:p>
      <text:p text:style-name="P2121"><text:span text:style-name="T2122">3</text:span><text:span text:style-name="T2123">. Šio kodekso taikymą reglamentuojančių teisės akt</text:span><text:span text:style-name="T2124">ų nustatyta tvarka muitinio sandėliavimo procedūra prekėms gali būti taikoma ir nepadedant jų į muitinės sandėlį.</text:span></text:p>
      <text:p text:style-name="P2125"/>
      <text:p text:style-name="P2126"><text:span text:style-name="T2127">97</text:span><text:span text:style-name="T2128"><text:s/>straipsnis.</text:span><text:span text:style-name="T2129"><text:tab/></text:span><text:span text:style-name="T2130">Muitinės sandėlių tipai ir asmenys, atsakingi už muitinio sandėliavimo procedūros atlikimą</text:span></text:p>
      <text:p text:style-name="P2131"><text:span text:style-name="T2132">1</text:span><text:span text:style-name="T2133">. Muitinės sandėliai gal</text:span><text:span text:style-name="T2134">i būti atvirieji arba uždarieji. Atvirajame muitinės sandėlyje prekes gali laikyti visi asmenys, uždarajame – tiktai muitinės sandėlio savininkas.</text:span></text:p>
      <text:p text:style-name="P2135"><text:span text:style-name="T2136">2</text:span><text:span text:style-name="T2137">. Muitinės sandėlio savininkas yra asmuo, kuriam šio kodekso taikymą reglamentuojančių teisės aktų nusta</text:span><text:span text:style-name="T2138">tyta tvarka suteikta teisė steigti muitinės sandėlį.</text:span></text:p>
      <text:p text:style-name="P2139"><text:span text:style-name="T2140">3</text:span><text:span text:style-name="T2141">. Muitinio sandėliavimo procedūros vykdytojas yra asmuo, kuris padėjo prekes į muitinės sandėlį ir, pateikdamas muitinės deklaraciją muitinio sandėliavimo procedūrai įforminti, įsipareigojo muitinei</text:span><text:span text:style-name="T2142"><text:s/>įvykdyti su šia muitinės procedūra susijusius reikalavimus, arba asmuo, kuriam perduotos šio asmens teisės ir pareigos.</text:span></text:p>
      <text:p text:style-name="P2143"/>
      <text:p text:style-name="P2144"><text:span text:style-name="T2145">98</text:span><text:span text:style-name="T2146"><text:s/>straipsnis.<text:s/></text:span><text:span text:style-name="T2147">Muitinės sandėlio steigimas</text:span></text:p>
      <text:p text:style-name="P2148"><text:span text:style-name="T2149">1</text:span><text:span text:style-name="T2150">. Turėti muitinės sandėlį asmuo gali tiktai gavęs muitinės leidimą. Pačiai muiti</text:span><text:span text:style-name="T2151">nei turėti sandėlį tokio leidimo nereikia.</text:span></text:p>
      <text:p text:style-name="P2152"><text:span text:style-name="T2153">2</text:span><text:span text:style-name="T2154">. Jeigu asmuo pageidauja steigti muitinės sandėlį, jis turi kreiptis į muitinę su raštišku prašymu, kuriame nurodomas sandėlio steigimo ekonominis tikslingumas, ir pateikti šio kodekso taikymą reglamentuojanč</text:span><text:span text:style-name="T2155">ių teisės aktų nustatytus leidimui gauti reikalingus dokumentus. Leidime steigti muitinės sandėlį įrašomos nustatytos jo veiklos sąlygos ir šio kodekso 107 straipsnyje nurodytos įprastinės prekių tvarkymo operacijos, kurias leidžiama jame atlikti.</text:span></text:p>
      <text:p text:style-name="P2156"><text:span text:style-name="T2157">3</text:span><text:span text:style-name="T2158">. L</text:span><text:span text:style-name="T2159">eidimai steigti muitinės sandėlį išduodami tik asmenims, turintiems Lietuvos Respublikos ūkio subjekto statusą.</text:span></text:p>
      <text:p text:style-name="P2160"/>
      <text:p text:style-name="P2161"><text:span text:style-name="T2162">99</text:span><text:span text:style-name="T2163"><text:s/>straipsnis.<text:s/></text:span><text:span text:style-name="T2164">Muitinės sandėlio savininko pareigos</text:span></text:p>
      <text:p text:style-name="P2165"><text:span text:style-name="T2166">Muitinės sandėlio savininkas, išskyrus šio kodekso 100 straipsnyje nustatytus atvej</text:span><text:span text:style-name="T2167">us, privalo:</text:span></text:p>
      <text:p text:style-name="P2168"><text:span text:style-name="T2169">1</text:span><text:span text:style-name="T2170">) užtikrinti, kad muitinės sandėlyje saugomos prekės be muitinės leidimo nebūtų iš jo išgabentos;</text:span></text:p>
      <text:p text:style-name="P2171"><text:span text:style-name="T2172">2</text:span><text:span text:style-name="T2173">) vykdyti visus įsipareigojimus, susijusius su prekių, kurioms taikoma muitinio sandėliavimo procedūra, saugojimu sandėlyje;</text:span></text:p>
      <text:p text:style-name="P2174"><text:span text:style-name="T2175">3</text:span><text:span text:style-name="T2176">)<text:s/></text:span><text:span text:style-name="T2177">laikytis leidime steigti muitinės sandėlį nurodytų veiklos sąlygų;</text:span></text:p>
      <text:p text:style-name="P2178"><text:span text:style-name="T2179">4</text:span><text:span text:style-name="T2180">) vykdyti kitas šio kodekso 102 ir 103 straipsniuose bei jo taikymą reglamentuojančiuose teisės aktuose nurodytas pareigas.</text:span></text:p>
      <text:p text:style-name="P2181"/>
      <text:p text:style-name="P2182"><text:span text:style-name="T2183">100</text:span><text:span text:style-name="T2184"><text:s/>straipsnis.<text:s/></text:span><text:span text:style-name="T2185">Muitinio sandėliavimo procedūros vy</text:span><text:span text:style-name="T2186">kdytojo atsakomybė</text:span></text:p>
      <text:p text:style-name="P2187"><text:span text:style-name="T2188">1</text:span><text:span text:style-name="T2189">. Leidime steigti atvirąjį muitinės sandėlį gali būti nurodyta, kad už šio kodekso 99 straipsnio 1 ir (arba) 2 punktuose nurodytų sąlygų laikymąsi atsako tik muitinio sandėliavimo procedūros vykdytojas.</text:span></text:p>
      <text:p text:style-name="P2190"><text:span text:style-name="T2191">2</text:span><text:span text:style-name="T2192">. Muitinio sandėliavimo<text:s/></text:span><text:span text:style-name="T2193">procedūros vykdytojas atsako už įsipareigojimų, susijusių su šios muitinės procedūros taikymu prekėms, įvykdymą.</text:span></text:p>
      <text:p text:style-name="P2194"/>
      <text:p text:style-name="P2195"><text:span text:style-name="T2196">101</text:span><text:span text:style-name="T2197"><text:s/>straipsnis.<text:s/></text:span><text:span text:style-name="T2198">Muitinės sandėlio savininko teisių ir pareigų perdavimas</text:span></text:p>
      <text:p text:style-name="P2199"><text:span text:style-name="T2200">Jei Muitinės departamentas sutinka, muitinės sandėlio savinin</text:span><text:span text:style-name="T2201">ko teisės ir pareigos gali būti perduotos kitam asmeniui, išskyrus atvejus, kai muitinės sandėlį turi pati muitinė.</text:span></text:p>
      <text:p text:style-name="P2202"/>
      <text:p text:style-name="P2203"><text:span text:style-name="T2204">102</text:span><text:span text:style-name="T2205"><text:s/>straipsnis.<text:s/></text:span><text:span text:style-name="T2206">Muitinės sandėlio savininko garantijos pateikimas</text:span></text:p>
      <text:p text:style-name="P2207"><text:span text:style-name="T2208">Remiantis šio kodekso 86 straipsniu, jo taikymą reglamentuojančių</text:span><text:span text:style-name="T2209"><text:s/>teisės aktų nustatyta tvarka gali būti reikalaujama, kad muitinės sandėlio savininkas pateiktų šio kodekso 99 straipsnyje nustatytų sąlygų įvykdymą užtikrinančią garantiją.</text:span></text:p>
      <text:p text:style-name="P2210"/>
      <text:p text:style-name="P2211"><text:span text:style-name="T2212">103</text:span><text:span text:style-name="T2213"><text:s/>straipsnis.<text:s/></text:span><text:span text:style-name="T2214">Muitinės sandėlyje laikomų prekių apskaita</text:span></text:p>
      <text:p text:style-name="P2215"><text:span text:style-name="T2216">1</text:span><text:span text:style-name="T2217">. Muitinės<text:s/></text:span><text:span text:style-name="T2218">sandėlio savininkas privalo užtikrinti, kad muitinės sandėlyje būtų tvarkoma visų prekių, kurioms įforminta muitinio sandėliavimo procedūra, apskaita. Apskaitos tvarką muitinės sandėlio savininkas derina su muitine. Tipinę muitinės sandėlio apskaitos tvark</text:span><text:span text:style-name="T2219">ą nustato Muitinės departamentas.</text:span></text:p>
      <text:p text:style-name="P2220"><text:span text:style-name="T2221">2</text:span><text:span text:style-name="T2222">. Taikydama šio kodekso 84 straipsnį, muitinė neprivalo reikalauti, kad muitinės sandėlio savininkas tvarkytų apskaitą, jeigu šio kodekso 99 straipsnio 1 ir (arba) 2 punktuose nustatyta atsakomybė tenka tik muitinio s</text:span><text:span text:style-name="T2223">andėliavimo procedūros vykdytojui ir prekės pateikiamos šiai muitinės procedūrai įforminti deklaruojant raštu ir netaikant supaprastintos procedūros.</text:span></text:p>
      <text:p text:style-name="P2224"/>
      <text:p text:style-name="P2225"><text:span text:style-name="T2226">104</text:span><text:span text:style-name="T2227"><text:s/>straipsnis.</text:span><text:span text:style-name="T2228"><text:tab/></text:span><text:span text:style-name="T2229">Muitinės sandėlio naudojimas laikyti prekėms, kurioms netaikoma muitinio sandėliavi</text:span><text:span text:style-name="T2230">mo procedūra</text:span></text:p>
      <text:p text:style-name="P2231"><text:span text:style-name="T2232">1</text:span><text:span text:style-name="T2233">. Jeigu yra ekonominis poreikis ir jeigu tai netrukdo taikyti muitinės priežiūros priemones, muitinė turi teisę leisti:</text:span></text:p>
      <text:p text:style-name="P2234"><text:span text:style-name="T2235">1</text:span><text:span text:style-name="T2236">) laikyti muitinės sandėlyje Lietuvos prekes;</text:span></text:p>
      <text:p text:style-name="P2237"><text:span text:style-name="T2238">2</text:span><text:span text:style-name="T2239">) perdirbti muitinės sandėlyje ne Lietuvos prekes taikant laikin</text:span><text:span text:style-name="T2240">ojo įvežimo perdirbti procedūrą ir laikantis šiai muitinės procedūrai nustatytų reikalavimų. Kaip supaprastinami muitinės formalumai laikinojo įvežimo perdirbti procedūrą atliekant muitinės sandėlyje, nustato šio kodekso taikymą reglamentuojantys teisės ak</text:span><text:span text:style-name="T2241">tai;</text:span></text:p>
      <text:p text:style-name="P2242"><text:span text:style-name="T2243">3</text:span><text:span text:style-name="T2244">) perdirbti muitinės sandėlyje ne Lietuvos prekes taikant muitinės prižiūrimo perdirbimo procedūrą ir laikantis šiai muitinės procedūrai nustatytų reikalavimų. Kaip supaprastinami muitinės formalumai atliekant muitinės prižūrimo perdirbimo proced</text:span><text:span text:style-name="T2245">ūrą muitinės sandėlyje, nustato šio kodekso taikymą reglamentuojantys teisės aktai.</text:span></text:p>
      <text:p text:style-name="P2246"><text:span text:style-name="T2247">2</text:span><text:span text:style-name="T2248">. Šio straipsnio 1 dalyje nurodytais atvejais muitinio sandėliavimo procedūra prekėms netaikoma.</text:span></text:p>
      <text:p text:style-name="P2249"><text:span text:style-name="T2250">3</text:span><text:span text:style-name="T2251">. Muitinė turi teisę reikalauti, kad šio straipsnio 1 dalyje nu</text:span><text:span text:style-name="T2252">rodytos prekės būtų įtraukiamos į apskaitą šio kodekso 103 straipsnio 1 dalyje nustatyta tvarka.</text:span></text:p>
      <text:p text:style-name="P2253"/>
      <text:p text:style-name="P2254"><text:span text:style-name="T2255">105</text:span><text:span text:style-name="T2256"><text:s/>straipsnis.<text:s/></text:span><text:span text:style-name="T2257">Prekių įtraukimas į muitinės sandėlio apskaitą</text:span></text:p>
      <text:p text:style-name="P2258"><text:span text:style-name="T2259">Prekes, kurioms įforminta muitinio sandėliavimo procedūra, padėjus į muitinės sandėlį,<text:s/></text:span><text:span text:style-name="T2260">būtina tuoj pat įtraukti į šio kodekso 103 straipsnio 1 dalyje nurodytą apskaitą.</text:span></text:p>
      <text:p text:style-name="P2261"/>
      <text:p text:style-name="P2262"><text:span text:style-name="T2263">106</text:span><text:span text:style-name="T2264"><text:s/>straipsnis.</text:span><text:span text:style-name="T2265"><text:tab/></text:span><text:span text:style-name="T2266">Prekių laikymo muitinės sandėlyje laikas ir uždraudimas sandėliuoti prekes</text:span></text:p>
      <text:p text:style-name="P2267"><text:span text:style-name="T2268">1</text:span><text:span text:style-name="T2269">. Prekių laikymo muitinės sandėlyje laikas neribojamas. Susidarius<text:s/></text:span><text:span text:style-name="T2270">ypatingoms aplinkybėms, muitinė turi teisę nustatyti muitinio sandėliavimo terminą, iki kurio pabaigos muitinio sandėliavimo procedūros vykdytojas privalo pateikti prekes kitiems muitinės sankcionuotiems veiksmams įforminti.</text:span></text:p>
      <text:p text:style-name="P2271"><text:span text:style-name="T2272">2</text:span><text:span text:style-name="T2273">. Šio kodekso taikymą regl</text:span><text:span text:style-name="T2274">amentuojantys teisės aktai gali nustatyti, kurias prekes laikyti muitinės sandėlyje draudžiama, taip pat tam tikroms prekėms taikomus muitinio sandėliavimo terminus.</text:span></text:p>
      <text:p text:style-name="P2275"/>
      <text:p text:style-name="P2276"><text:span text:style-name="T2277">107</text:span><text:span text:style-name="T2278"><text:s/>straipsnis.<text:s/></text:span><text:span text:style-name="T2279">Prekių tvarkymo operacijos muitinės sandėlyje</text:span></text:p>
      <text:p text:style-name="P2280"><text:span text:style-name="T2281">Muitinės sandėlyje<text:s/></text:span><text:span text:style-name="T2282">leidžiama atlikti įprastines, šio kodekso taikymą reglamentuojančių teisės aktų nustatytas jame laikomų prekių tvarkymo operacijas: jas prižiūrėti, pagerinti prekių išvaizdą, paruošti jas transportavimui, paskirstymui arba pardavimui. Šios prekių tvarkymo<text:s/></text:span><text:span text:style-name="T2283">operacijos ir jų atlikimo sąlygos nurodomos leidime steigti muitinės sandėlį.</text:span></text:p>
      <text:p text:style-name="P2284"/>
      <text:p text:style-name="P2285"><text:span text:style-name="T2286">108</text:span><text:span text:style-name="T2287"><text:s/>straipsnis.<text:s/></text:span><text:span text:style-name="T2288">Laikinas prekių išgabenimas iš muitinės sandėlio</text:span></text:p>
      <text:p text:style-name="P2289"><text:span text:style-name="T2290">1</text:span><text:span text:style-name="T2291">. Susidarius tam tikroms aplinkybėms, muitinio sandėliavimo procedūros vykdytojui leidžiama laikinai<text:s/></text:span><text:span text:style-name="T2292">išgabenti iš muitinės sandėlio prekes, kurioms taikoma muitinio sandėliavimo procedūra. Prekės iš muitinės sandėlio gali būti laikinai išgabenamos tik su muitinės sutikimu ir nustačius tokio išgabenimo sąlygas.</text:span></text:p>
      <text:p text:style-name="P2293"><text:span text:style-name="T2294">2</text:span><text:span text:style-name="T2295">. Su laikinai išgabentomis iš muitinės s</text:span><text:span text:style-name="T2296">andėlio prekėmis, laikantis nustatytų sąlygų, gali būti atliekamos šio kodekso 107 straipsnyje nurodytos prekių tvarkymo operacijos.</text:span></text:p>
      <text:p text:style-name="P2297"/>
      <text:p text:style-name="P2298"><text:span text:style-name="T2299">109</text:span><text:span text:style-name="T2300"><text:s/>straipsnis.<text:s/></text:span><text:span text:style-name="T2301">Prekių perkėlimas iš vieno muitinės sandėlio į kitą</text:span></text:p>
      <text:p text:style-name="P2302"><text:span text:style-name="T2303">Jeigu muitinė sutinka, prekės, kurioms taikoma</text:span><text:span text:style-name="T2304"><text:s/>muitinio sandėliavimo procedūra, gali būti perkeltos iš vieno muitinės sandėlio į kitą.</text:span></text:p>
      <text:p text:style-name="P2305"/>
      <text:p text:style-name="P2306"><text:span text:style-name="T2307">110</text:span><text:span text:style-name="T2308"><text:s/>straipsnis.</text:span><text:span text:style-name="T2309"><text:tab/></text:span><text:span text:style-name="T2310">Muitų ir mokesčių už muitinės sandėlyje laikomas prekes apskaičiavimas</text:span></text:p>
      <text:p text:style-name="P2311"><text:span text:style-name="T2312">1</text:span><text:span text:style-name="T2313">. Jeigu importuojant muitinės sandėlyje laikytas prekes atsiranda sk</text:span><text:span text:style-name="T2314">ola muitinei ir jeigu tokių prekių muitinė vertė nustatoma remiantis sumokėta ar priklausančia sumokėti pinigų suma, į kurią įtrauktos prekių sandėliavimo ir (arba) priežiūros muitinės sandėlyje išlaidos, šios išlaidos neturi būti įtraukiamos į prekių muit</text:span><text:span text:style-name="T2315">inę vertę, jeigu jos nurodytos atskirai nuo pinigų sumos, sumokėtos ar priklausančios sumokėti už prekes.</text:span></text:p>
      <text:p text:style-name="P2316"><text:span text:style-name="T2317">2</text:span><text:span text:style-name="T2318">. Jeigu buvo atliktos muitinės sandėlyje laikomų prekių tvarkymo operacijos, nurodytos šio kodekso 107 straipsnyje, deklaranto prašymu turi būti<text:s/></text:span><text:span text:style-name="T2319">laikoma, kad prekių rūšis, muitinė vertė ir kiekis, pagal kuriuos nustatoma importo muitų ir mokesčių suma, šio kodekso 197 straipsnyje nurodytu laiku atitiko nurodytąsias prekes, kurių tvarkymo operacijos nebuvo atliktos. Šio kodekso taikymą reglamentuoja</text:span><text:span text:style-name="T2320">nčių teisės aktų nustatytais atvejais šios dalies nuostatų taikymo tvarka gali būti pakeista.</text:span></text:p>
      <text:p text:style-name="P2321"><text:span text:style-name="T2322">3</text:span><text:span text:style-name="T2323">. Jeigu prieš pateikiant atitinkamą muitinės deklaraciją šio kodekso 75 straipsnyje nustatyta tvarka prekės išleidžiamos laisvai cirkuliuoti nepateikiant jų<text:s/></text:span><text:span text:style-name="T2324">muitinei, importo muitai ir mokesčiai už šias prekes apskaičiuojami remiantis muitų ir mokesčių normomis, taikytomis prekių pateikimo muitinio sandėliavimo procedūrai įforminti dieną. Tokia tvarka taikoma pagal šio kodekso 197 straipsnį nustatant skolos mu</text:span><text:span text:style-name="T2325">itinei dydį, išskyrus atvejus, kai vadovaujantis šio kodekso 77 straipsniu remiamasi anksčiau įformintų muitinės deklaracijų tikrinimo rezultatais.</text:span></text:p>
      <text:p text:style-name="P2326"/>
      <text:p text:style-name="P2327"><text:span text:style-name="T2328">SEPTINTASIS</text:span><text:span text:style-name="T2329"><text:s/>SKIRSNIS<text:s/></text:span></text:p>
      <text:p text:style-name="P2330"><text:span text:style-name="T2331">LAIKINASIS ĮVEŽIMAS PERDIRBTI</text:span></text:p>
      <text:p text:style-name="P2332"/>
      <text:p text:style-name="P2333"><text:span text:style-name="T2334">111</text:span><text:span text:style-name="T2335"><text:s/>straipsnis.<text:s/></text:span><text:span text:style-name="T2336">Bendrosios nuostatos</text:span></text:p>
      <text:p text:style-name="P2337"><text:span text:style-name="T2338">1</text:span><text:span text:style-name="T2339">. Atsižvelgiant į šio kodekso 112 straipsnio nuostatas, laikinojo įvežimo perdirbti procedūra taikoma Lietuvos Respublikos muitų teritorijoje atliekant vieną arba kelias perdirbimo operacijas su:</text:span></text:p>
      <text:p text:style-name="P2340"><text:span text:style-name="T2341">1</text:span><text:span text:style-name="T2342">) ne Lietuvos prekėmis, skirtomis reeksportuoti suteikus<text:s/></text:span><text:span text:style-name="T2343">joms kompensacinių produktų pavidalą, neapmokestinant šių prekių importo muitais bei mokesčiais ir netaikant ekonominių draudimų bei apribojimų;</text:span></text:p>
      <text:p text:style-name="P2344"><text:span text:style-name="T2345">2</text:span><text:span text:style-name="T2346">) išleistomis laisvai cirkuliuoti prekėmis, už kurias nustatyti importo muitai ir mokesčiai sugrąžinami<text:s/></text:span><text:span text:style-name="T2347">arba atsisakoma juos išieškoti, jeigu šios prekės eksportuojamos suteikus joms kompensacinių produktų pavidalą;</text:span></text:p>
      <text:p text:style-name="P2348"><text:span text:style-name="T2349">2</text:span><text:span text:style-name="T2350">. Nustatant laikinojo įvežimo perdirbti procedūros atlikimo tvarką, vartojamos šios sąvokos:</text:span></text:p>
      <text:p text:style-name="P2351"><text:span text:style-name="T2352">1</text:span><text:span text:style-name="T2353">) sąlyginio neapmokestinimo sistema –<text:s/></text:span><text:span text:style-name="T2354">laikinojo įvežimo perdirbti procedūra, kurią atliekant neapmokestinimas importo muitais ir mokesčiais taikomas šio straipsnio 1 dalies 1 punkte nurodytu būdu;</text:span></text:p>
      <text:p text:style-name="P2355"><text:span text:style-name="T2356">2</text:span><text:span text:style-name="T2357">) drobeko sistema – laikinojo įvežimo perdirbti procedūra, kurią atliekant neapmokestinimas<text:s/></text:span><text:span text:style-name="T2358">importo muitais ir mokesčiais taikomas šio straipsnio 1 dalies 2 punkte nurodytu būdu;</text:span></text:p>
      <text:p text:style-name="P2359"><text:span text:style-name="T2360">3</text:span><text:span text:style-name="T2361">) perdirbimo operacijos:</text:span></text:p>
      <text:p text:style-name="P2362"><text:span text:style-name="T2363">a) prekių apdorojimas, įskaitant jų surinkimą, montažą arba sujungimą su kitomis prekėmis;</text:span></text:p>
      <text:p text:style-name="P2364"><text:span text:style-name="T2365">b) prekių perdirbimas;</text:span></text:p>
      <text:p text:style-name="P2366"><text:span text:style-name="T2367">c) prekių remontas,</text:span><text:span text:style-name="T2368"><text:s/>įskaitant jų restauraciją ir taisymą;</text:span></text:p>
      <text:p text:style-name="P2369"><text:span text:style-name="T2370">d) naudojimas šio kodekso taikymą reglamentuojančių teisės aktų nustatytų prekių, kurių neįmanoma identifikuoti kompensaciniuose produktuose. Jas naudojant palengvinama kompensacinių produktų gamyba, net jeigu šios<text:s/></text:span><text:span text:style-name="T2371">prekės visai ar iš dalies sunaudojamos;</text:span></text:p>
      <text:p text:style-name="P2372"><text:span text:style-name="T2373">4</text:span><text:span text:style-name="T2374">) kompensaciniai produktai – produktai, gauti atlikus perdirbimo operacijas;</text:span></text:p>
      <text:p text:style-name="P2375"><text:span text:style-name="T2376">5</text:span><text:span text:style-name="T2377">) ekvivalentiškos prekės – Lietuvos prekės, kurios gali būti naudojamos gaminant kompensacinius produktus vietoj laikinai įvežtų<text:s/></text:span><text:span text:style-name="T2378">perdirbti prekių;</text:span></text:p>
      <text:p text:style-name="P2379"><text:span text:style-name="T2380">6</text:span><text:span text:style-name="T2381">) išeiga – kompensacinių produktų kiekis (norma), gautas perdirbus tam tikrą kiekį laikinai įvežtų perdirbti prekių.</text:span></text:p>
      <text:p text:style-name="P2382"/>
      <text:p text:style-name="P2383"><text:span text:style-name="T2384">112</text:span><text:span text:style-name="T2385"><text:s/>straipsnis.<text:s/></text:span><text:span text:style-name="T2386">Ekvivalentiškų prekių naudojimas</text:span></text:p>
      <text:p text:style-name="P2387"><text:span text:style-name="T2388">1</text:span><text:span text:style-name="T2389">. Jeigu laikomasi šio straipsnio 2 dalyje nustatytų s</text:span><text:span text:style-name="T2390">ąlygų ir muitinė sutinka, taip pat atsižvelgus į šio straipsnio 4 dalies nuostatas:</text:span></text:p>
      <text:p text:style-name="P2391"><text:span text:style-name="T2392">1</text:span><text:span text:style-name="T2393">) kompensaciniai produktai gali būti gauti iš ekvivalentiškų prekių;</text:span></text:p>
      <text:p text:style-name="P2394"><text:span text:style-name="T2395">2</text:span><text:span text:style-name="T2396">) kompensaciniai produktai, gauti iš ekvivalentiškų prekių, gali būti išvežti iš Lietuvos Respu</text:span><text:span text:style-name="T2397">blikos muitų teritorijos prieš laikinai įvežant prekes perdirbti.</text:span></text:p>
      <text:p text:style-name="P2398"><text:span text:style-name="T2399">2</text:span><text:span text:style-name="T2400">. Ekvivalentiškos prekės savo kokybe ir charakteristikomis turi atitikti laikinai įvežtas perdirbti prekes. Tam tikrais atvejais, nustatytais šio kodekso taikymą reglamentuojančių tei</text:span><text:span text:style-name="T2401">sės aktų, ekvivalentiškų prekių gamybos arba perdirbimo stadija gali būti aukštesnė už laikinai įvežtų perdirbti prekių.</text:span></text:p>
      <text:p text:style-name="P2402"><text:span text:style-name="T2403">3</text:span><text:span text:style-name="T2404">. Taikydama šio straipsnio 1 dalį, laikinai įvežtas perdirbti prekes muitinė laiko ekvivalentiškomis prekėmis, o šias – laikinai į</text:span><text:span text:style-name="T2405">vežtomis perdirbti prekėmis.</text:span></text:p>
      <text:p text:style-name="P2406"><text:span text:style-name="T2407">4</text:span><text:span text:style-name="T2408">. Šio kodekso taikymą reglamentuojančiuose teisės aktuose gali būti nustatyta atvejų, kai draudžiama taikyti šio straipsnio 1 dalį arba jos taikymas apribojamas.</text:span></text:p>
      <text:p text:style-name="P2409"><text:span text:style-name="T2410">5</text:span><text:span text:style-name="T2411">. Jeigu taikomas šio straipsnio 1 dalies 2 punktas ir u</text:span><text:span text:style-name="T2412">ž kompensacinius produktus, jeigu jie nebūtų eksportuojami arba reeksportuojami įforminus laikinojo įvežimo perdirbti procedūrą, turėtų būti mokami eksporto muitai ir (arba) mokesčiai, laikinojo įvežimo perdirbti procedūros vykdytojas turi pateikti garanti</text:span><text:span text:style-name="T2413">ją, užtikrinančią, kad muitai ir (arba) mokesčiai bus sumokėti, jeigu laikinai įvežamos perdirbti (ekvivalentiškos) prekės per nustatytą laikotarpį nebus įvežtos.</text:span></text:p>
      <text:p text:style-name="P2414"/>
      <text:p text:style-name="P2415"><text:span text:style-name="T2416">113</text:span><text:span text:style-name="T2417"><text:s/>straipsnis.<text:s/></text:span><text:span text:style-name="T2418">Leidimo perdirbti laikinai įvežtas prekes išdavimas</text:span></text:p>
      <text:p text:style-name="P2419"><text:span text:style-name="T2420">Leidimas<text:s/></text:span><text:span text:style-name="T2421">perdirbti laikinai įvežtas prekes išduodamas muitinei prašymą pateikusiam asmeniui, atliekančiam visas perdirbimo operacijas arba jų dalį.</text:span></text:p>
      <text:p text:style-name="P2422"/>
      <text:p text:style-name="P2423"><text:span text:style-name="T2424">114</text:span><text:span text:style-name="T2425"><text:s/>straipsnis.<text:s/></text:span><text:span text:style-name="T2426">Leidimo perdirbti laikinai įvežtas prekes išdavimo sąlygos</text:span></text:p>
      <text:p text:style-name="P2427"><text:span text:style-name="T2428">Leidimas perdirbti laikinai įvežt</text:span><text:span text:style-name="T2429">as prekes išduodamas tik tuo atveju, jeigu:</text:span></text:p>
      <text:p text:style-name="P2430"><text:span text:style-name="T2431">1</text:span><text:span text:style-name="T2432">) prašymą pateikęs asmuo turi Lietuvos Respublikos ūkio subjekto statusą. Asmenims, neturintiems šio ūkio subjekto statuso, leidimai gali būti išduodami tik laikinai įvežtoms prekėms perdirbti nekomerciniais t</text:span><text:span text:style-name="T2433">ikslais;</text:span></text:p>
      <text:p text:style-name="P2434"><text:span text:style-name="T2435">2</text:span><text:span text:style-name="T2436">) laikinai įvežtos perdirbti prekės, išskyrus nurodytas šio kodekso 111 straipsnio 2 dalies 3 punkto d papunktyje, gali būti identifikuotos kompensaciniuose produktuose arba šio kodekso 112 straipsnyje nurodytais atvejais gali būti<text:s/></text:span><text:span text:style-name="T2437">patikrinta, kaip vykdomos ekvivalentiškų prekių naudojimo sąlygos;</text:span></text:p>
      <text:p text:style-name="P2438"><text:span text:style-name="T2439">3</text:span><text:span text:style-name="T2440">) laikinojo įvežimo procedūros taikymas sudaro palankias sąlygas kompensaciniams produktams eksportuoti arba reeksportuoti ir nėra pažeidžiami esminiai Lietuvos Respublikos gamintojų i</text:span><text:span text:style-name="T2441">nteresai, t. y. laikomasi laikinojo įvežimo perdirbti tikslingumo sąlygų, kurias nustato šio kodekso taikymą reglamentuojantys teisės aktai.</text:span></text:p>
      <text:p text:style-name="P2442"/>
      <text:p text:style-name="P2443"><text:span text:style-name="T2444">115</text:span><text:span text:style-name="T2445"><text:s/>straipsnis.<text:s/></text:span><text:span text:style-name="T2446">Laikinojo įvežimo perdirbti procedūros laikotarpis</text:span></text:p>
      <text:p text:style-name="P2447"><text:span text:style-name="T2448">1</text:span><text:span text:style-name="T2449">. Muitinė nustato laikotarpį, per<text:s/></text:span><text:span text:style-name="T2450">kurį kompensaciniai produktai turi būti eksportuoti, reeksportuoti arba pateikti kitiems muitinės sankcionuotiems veiksmams įforminti. Laikotarpis nustatomas atsižvelgiant į numatomą perdirbimo operacijų ir kompensacinių produktų išvežimo arba kitų veiksmų</text:span><text:span text:style-name="T2451"><text:s/>su produktais atlikimo trukmę.</text:span></text:p>
      <text:p text:style-name="P2452"><text:span text:style-name="T2453">2</text:span><text:span text:style-name="T2454">. Nurodytas laikotarpis skaičiuojamas nuo ne Lietuvos prekių laikinojo įvežimo perdirbti procedūros įforminimo dienos. Muitinė išimties tvarka dėl susidariusių ypatingų aplinkybių, kai laikinojo įvežimo perdirbti proced</text:span><text:span text:style-name="T2455">ūros vykdytojas pateikia motyvuotą prašymą, gali pratęsti šį laikotarpį. Kad būtų paprasčiau, šio kodekso taikymą reglamentuojančių teisės aktų nurodytais atvejais ir tvarka gali būti nustatyta, kad, skaičiuojant einamąjį kalendorinį mėnesį arba ketvirtį p</text:span><text:span text:style-name="T2456">rasidedančio laikotarpio trukmę, jo pabaiga bus ateinančio kalendorinio mėnesio arba ketvirčio paskutinė diena.</text:span></text:p>
      <text:p text:style-name="P2457"><text:span text:style-name="T2458">3</text:span><text:span text:style-name="T2459">. Jeigu taikomas šio kodekso 112 straipsnio 1 dalies 2 punktas, muitinė nustato laikotarpį, per kurį ne Lietuvos prekės turi būti pateiktos</text:span><text:span text:style-name="T2460"><text:s/>laikinojo įvežimo perdirbti procedūrai įforminti. Šis laikotarpis skaičiuojamas nuo tos dienos, kai priimta eksporto muitinės deklaracija, pateikta išvežti kompensaciniams produktams, gautiems iš atitinkamų ekvivalentiškų prekių.</text:span></text:p>
      <text:p text:style-name="P2461"><text:span text:style-name="T2462">4</text:span><text:span text:style-name="T2463">. Šio kodekso taikym</text:span><text:span text:style-name="T2464">ą reglamentuojantys teisės aktai gali apriboti laikinojo įvežimo perdirbti laikotarpio trukmę. Šie apribojimai taikomi atliekant tam tikras perdirbimo operacijas ar perdirbant tam tikras prekes.</text:span></text:p>
      <text:p text:style-name="P2465"/>
      <text:p text:style-name="P2466"><text:span text:style-name="T2467">116</text:span><text:span text:style-name="T2468"><text:s/>straipsnis.<text:s/></text:span><text:span text:style-name="T2469">Kompensacinių produktų išeiga</text:span></text:p>
      <text:p text:style-name="P2470"><text:span text:style-name="T2471">1</text:span><text:span text:style-name="T2472">. M</text:span><text:span text:style-name="T2473">uitinė nustato kompensacinių produktų išeigą arba tam tikrais atvejais jos apskaičiavimo metodą. Išeiga nustatoma remiantis informacija apie aplinkybes, kuriomis atliekamos arba turi būti atliekamos perdirbimo operacijos.</text:span></text:p>
      <text:p text:style-name="P2474"><text:span text:style-name="T2475">2</text:span><text:span text:style-name="T2476">. Tam tikrais atvejais šio ko</text:span><text:span text:style-name="T2477">dekso taikymą reglamentuojantys teisės aktai gali nustatyti standartinę tam tikrų kompensacinių produktų išeigą, ypač tada, kai atliekant perdirbimo operacijas įprastiniu būdu ir laikantis tiksliai nustatytų techninių sąlygų naudojamos tas pačias charakter</text:span><text:span text:style-name="T2478">istikas turinčios prekės ir pagaminami tokios pačios kokybės kompensaciniai produktai.</text:span></text:p>
      <text:p text:style-name="P2479"/>
      <text:p text:style-name="P2480"><text:span text:style-name="T2481">117</text:span><text:span text:style-name="T2482"><text:s/>straipsnis.<text:s/></text:span><text:span text:style-name="T2483">Kompensacinių produktų išleidimas laisvai cirkuliuoti</text:span></text:p>
      <text:p text:style-name="P2484"><text:span text:style-name="T2485">Šio kodekso taikymą reglamentuojantys teisės aktai nustato atvejus ir sąlygas, kuriomis la</text:span><text:span text:style-name="T2486">ikinai įvežtos perdirbti prekės arba kompensaciniai produktai gali būti išleisti arba laikomi išleistais laisvai cirkuliuoti.</text:span></text:p>
      <text:p text:style-name="P2487"/>
      <text:p text:style-name="P2488"><text:span text:style-name="T2489">118</text:span><text:span text:style-name="T2490"><text:s/>straipsnis.<text:s/></text:span><text:span text:style-name="T2491">Muitų ir mokesčių už laikinai įvežtas perdirbti prekes apskaičiavimas</text:span></text:p>
      <text:p text:style-name="P2492"><text:span text:style-name="T2493">1</text:span><text:span text:style-name="T2494">. Jeigu atsiranda skola muitinei</text:span><text:span text:style-name="T2495">, šios skolos dydis importuojant prekes nustatomas remiantis muitų ir mokesčių normomis, taikytomis tą dieną, kai buvo priimta importo muitinės deklaracija laikinojo įvežimo perdirbti procedūrai, išskyrus šio kodekso 119 straipsnyje nurodytus atvejus.</text:span></text:p>
      <text:p text:style-name="P2496"><text:span text:style-name="T2497">2</text:span><text:span text:style-name="T2498">. Jeigu šio straipsnio 1 dalyje nurodytu laiku laikinai įvežtos perdirbti prekės atitinka nustatytus lengvatinių muitų (preferencijų) taikymo reikalavimus, šioms prekėms gali būti taikomi lengvatiniai muitai (preferencijos), taikytini tapačioms prekėms, j</text:span><text:span text:style-name="T2499">eigu jas išleidžiant laisvai cirkuliuoti pateikta importo muitinės deklaracija būtų priimta tą pačią dieną.</text:span></text:p>
      <text:p text:style-name="P2500"/>
      <text:p text:style-name="P2501"><text:span text:style-name="T2502">119</text:span><text:span text:style-name="T2503"><text:s/>straipsnis.</text:span><text:span text:style-name="T2504"><text:tab/></text:span><text:span text:style-name="T2505">Kompensacinių produktų apmokestinimas muitais ir mokesčiais, taikomais importuojant tam tikras prekes</text:span></text:p>
      <text:p text:style-name="P2506"><text:span text:style-name="T2507">Išleidžiant laisvai c</text:span><text:span text:style-name="T2508">irkuliuoti arba pateikiant kitiems muitinės sankcionuotiems veiksmams įforminti kompensacinius produktus, nustatytus, atsižvelgiant į jų pobūdį ir santykinį kiekį, pagal šio kodekso taikymą reglamentuojančius teisės aktus, kitaip, negu nustatyta šio kodeks</text:span><text:span text:style-name="T2509">o 118 straipsnyje, laikinojo įvežimo perdirbti procedūros vykdytojo pageidavimu kompensaciniai produktai gali būti apmokestinami muitais ir mokesčiais, taikomais importuojant tapačias prekes.</text:span></text:p>
      <text:p text:style-name="P2510"/>
      <text:p text:style-name="P2511"><text:span text:style-name="T2512">120</text:span><text:span text:style-name="T2513"><text:s/>straipsnis.<text:s/></text:span><text:span text:style-name="T2514">Perdirbimas ne Lietuvos Respublikos muitų</text:span><text:span text:style-name="T2515"><text:s/>teritorijoje</text:span></text:p>
      <text:p text:style-name="P2516"><text:span text:style-name="T2517">1</text:span><text:span text:style-name="T2518">. Jei muitinė sutinka, visus kompensacinius produktus arba jų dalį, taip pat nepakeisto pavidalo laikinai įvežtas perdirbti prekes galima laikinai išvežti iš Lietuvos Respublikos muitų teritorijos toliau perdirbti taikant laikinojo išvež</text:span><text:span text:style-name="T2519">imo perdirbti procedūrą.</text:span></text:p>
      <text:p text:style-name="P2520"><text:span text:style-name="T2521">2</text:span><text:span text:style-name="T2522">. Jeigu reimportuojant prekes atsiranda skola muitinei, taikomi:</text:span></text:p>
      <text:p text:style-name="P2523"><text:span text:style-name="T2524">1</text:span><text:span text:style-name="T2525">) nustatyti už laikinai išvežtus perdirbti kompensacinius produktus arba už šio straipsnio 1 dalyje nurodytas nepakeisto pavidalo prekes importo muitai ir mok</text:span><text:span text:style-name="T2526">esčiai. Jie apskaičiuojami vadovaujantis šio kodekso 118 ir 119 straipsnių nuostatomis;</text:span></text:p>
      <text:p text:style-name="P2527"><text:span text:style-name="T2528">2</text:span><text:span text:style-name="T2529">) nustatyti už reimportuojamus ne Lietuvos Respublikos muitų teritorijoje perdirbtus produktus importo muitai ir mokesčiai. Jie apskaičiuojami vadovaujantis šio<text:s/></text:span><text:span text:style-name="T2530">kodekso nuostatomis, reglamentuojančiomis laikinojo išvežimo perdirbti procedūros atlikimo tvarką, tokia pačia tvarka kaip ir apmokestinant laikinai išvežtas perdirbti prekes, kurios prieš jų išvežimą buvo išleistos laisvai cirkuliuoti.</text:span></text:p>
      <text:p text:style-name="P2531"/>
      <text:p text:style-name="P2532"><text:span text:style-name="T2533">121</text:span><text:span text:style-name="T2534"><text:s/>straip</text:span><text:span text:style-name="T2535">snis.<text:s/></text:span><text:span text:style-name="T2536">Drobeko sistemos taikymas</text:span></text:p>
      <text:p text:style-name="P2537"><text:span text:style-name="T2538">Drobeko sistema gali būti taikoma visoms prekėms, išskyrus prekes, kurioms tą dieną, kai priimta importo muitinės deklaracija išleidimui laisvai cirkuliuoti, taikomi ekonominiai draudimai ir apribojimai.</text:span></text:p>
      <text:p text:style-name="P2539"/>
      <text:p text:style-name="P2540"><text:span text:style-name="T2541">122</text:span><text:span text:style-name="T2542"><text:s/>straips</text:span><text:span text:style-name="T2543">nis.</text:span><text:span text:style-name="T2544"><text:tab/></text:span><text:span text:style-name="T2545">Drobeko sistemos taikymas ir informacijos apie leidimą perdirbti laikinai įvežtas prekes pateikimas</text:span></text:p>
      <text:p text:style-name="P2546"><text:span text:style-name="T2547">Tai, kad taikoma drobeko sistema, ir informacija apie leidimą atlikti laikinai įvežtų prekių perdirbimo operacijas turi būti nurodyta išleidimui lais</text:span><text:span text:style-name="T2548">vai cirkuliuoti pateiktoje importo muitinės deklaracijoje. Muitinės reikalavimu nurodytas leidimas turi būti pateiktas kartu su šia muitinės deklaracija.</text:span></text:p>
      <text:p text:style-name="P2549"/>
      <text:p text:style-name="P2550"><text:span text:style-name="T2551">123</text:span><text:span text:style-name="T2552"><text:s/>straipsnis.<text:s/></text:span><text:span text:style-name="T2553">Nuostatos, netaikomos naudojant drobeko sistemą</text:span></text:p>
      <text:p text:style-name="P2554"><text:span text:style-name="T2555">Jeigu naudojama drobeko siste</text:span><text:span text:style-name="T2556">ma, netaikomi šio kodekso 112 straipsnio 1 dalies 2 punktas, 3 ir 5 dalys, 115 straipsnio 3 dalis, 117, 118 ir 126 straipsniai.</text:span></text:p>
      <text:p text:style-name="P2557"/>
      <text:p text:style-name="P2558"><text:span text:style-name="T2559">124</text:span><text:span text:style-name="T2560"><text:s/>straipsnis.</text:span><text:span text:style-name="T2561"><text:tab/></text:span><text:span text:style-name="T2562">Kompensacinių produktų laikinasis išvežimas perdirbti, taikant drobeko sistemą</text:span></text:p>
      <text:p text:style-name="P2563"><text:span text:style-name="T2564">Kompensacinių produktų l</text:span><text:span text:style-name="T2565">aikinasis išvežimas perdirbti vadovaujantis šio kodekso 120 straipsnio 1 dalimi nelaikomas jų eksportu pagal šio kodekso 125 straipsnio nuostatas, išskyrus atvejus, kai nurodyti produktai per nustatytą laikotarpį nėra reimportuojami į Lietuvos Respublikos<text:s/></text:span><text:span text:style-name="T2566">muitų teritoriją.</text:span></text:p>
      <text:p text:style-name="P2567"/>
      <text:p text:style-name="P2568"><text:span text:style-name="T2569">125</text:span><text:span text:style-name="T2570"><text:s/>straipsnis.</text:span><text:span text:style-name="T2571"><text:tab/></text:span><text:span text:style-name="T2572">Importo muitų ir mokesčių sugrąžinimas arba atsisakymas juos išieškoti taikant drobeko sistemą</text:span></text:p>
      <text:p text:style-name="P2573"><text:span text:style-name="T2574">1</text:span><text:span text:style-name="T2575">. Laikinojo įvežimo perdirbti procedūros vykdytojas turi teisę pateikti prašymą sugrąžinti importo muitus ir<text:s/></text:span><text:span text:style-name="T2576">mokesčius arba prašymą atsisakyti juos išieškoti, jeigu jis muitinei priimtinu būdu įrodo, kad kompensaciniai produktai, gauti iš laikinai įvežtų perdirbti prekių, išleistų laisvai cirkuliuoti taikant drobeko sistemą, buvo:</text:span></text:p>
      <text:p text:style-name="P2577"><text:span text:style-name="T2578">1</text:span><text:span text:style-name="T2579">) negrąžinamai eksportuoti; a</text:span><text:span text:style-name="T2580">rba</text:span></text:p>
      <text:p text:style-name="P2581"><text:span text:style-name="T2582">2</text:span><text:span text:style-name="T2583">) pateikti muitinio tranzito, muitinio sandėliavimo, laikinojo įvežimo arba laikinojo įvežimo perdirbti procedūrai (taikant sąlyginio neapmokestinimo sistemą) įforminti ir numatoma vėliau juos reeksportuoti, padėti į laisvąjį sandėlį arba išgabent</text:span><text:span text:style-name="T2584">i į laisvąją ekonominę zoną.</text:span></text:p>
      <text:p text:style-name="P2585"><text:span text:style-name="T2586">2</text:span><text:span text:style-name="T2587">. Taikant šio straipsnio 1 dalies 1 ir 2 punktuose nurodytas muitinės procedūras, turi būti laikomasi jų atlikimo sąlygų.</text:span></text:p>
      <text:p text:style-name="P2588"><text:span text:style-name="T2589">3</text:span><text:span text:style-name="T2590">. Atliekant muitinės sankcionuotus veiksmus, nurodytus šio straipsnio 1 dalies 2 punkte, komp</text:span><text:span text:style-name="T2591">ensaciniai produktai turi būti laikomi ne Lietuvos prekėmis.</text:span></text:p>
      <text:p text:style-name="P2592"><text:span text:style-name="T2593">4</text:span><text:span text:style-name="T2594">. Laiką, per kurį turi būti pateiktas prašymas sugrąžinti importo muitus ir mokesčius arba prašymas atsisakyti juos išieškoti, nustato šio kodekso taikymą reglamentuojantys teisės aktai.</text:span></text:p>
      <text:p text:style-name="P2595"><text:span text:style-name="T2596">5</text:span><text:span text:style-name="T2597">. Kompensaciniai produktai, pateikti atitinkamai muitinės procedūrai įforminti, padėti į laisvąjį sandėlį arba išgabenti į laisvąją ekonominę zoną vadovaujantis šio straipsnio 1 ir 2 dalių nuostatomis, gali būti išleisti laisvai cirkuliuoti tik su muitin</text:span><text:span text:style-name="T2598">ės sutikimu. Sutikimas duodamas pateikus motyvuotą prašymą, kuriame turi būti pagrįstas prekių išleidimo laisvai cirkuliuoti būtinumas. Šiuo atveju importo muitai ir mokesčiai, kurie buvo sugrąžinti arba kurių atsisakyta išieškoti, laikomi skola muitinei.</text:span></text:p>
      <text:p text:style-name="P2599"><text:span text:style-name="T2600">6</text:span><text:span text:style-name="T2601">. Nustatant sugrąžinamų arba atsisakomų išieškoti muitų dydį, vadovaujamasi šio kodekso 119 straipsnio nuostatomis.</text:span></text:p>
      <text:p text:style-name="P2602"/>
      <text:p text:style-name="P2603"><text:span text:style-name="T2604">126</text:span><text:span text:style-name="T2605"><text:s/>straipsnis.</text:span><text:span text:style-name="T2606"><text:tab/></text:span><text:span text:style-name="T2607">Kompensacinių produktų neapmokestinimas eksporto muitais ir mokesčiais</text:span></text:p>
      <text:p text:style-name="P2608"><text:span text:style-name="T2609">Taikant laikinojo įvežimo perdirbti pro</text:span><text:span text:style-name="T2610">cedūrą, kai naudojama sąlyginio neapmokestinimo sistema, kompensaciniai produktai neapmokestinami eksporto muitais ir mokesčiais, kurie būtų taikomi atitinkamoms Lietuvos prekėms.</text:span></text:p>
      <text:p text:style-name="P2611"/>
      <text:p text:style-name="P2612"><text:span text:style-name="T2613">AŠTUNTASIS</text:span><text:span text:style-name="T2614"><text:s/>SKIRSNIS</text:span></text:p>
      <text:p text:style-name="P2615"><text:span text:style-name="T2616">MUITINĖS PRIŽIŪRIMAS PERDIRBIMAS</text:span></text:p>
      <text:p text:style-name="P2617"/>
      <text:p text:style-name="P2618"><text:span text:style-name="T2619">127</text:span><text:span text:style-name="T2620"><text:s/>straipsnis.<text:s/></text:span><text:span text:style-name="T2621">Muitinės prižiūrimo perdirbimo procedūros taikymas</text:span></text:p>
      <text:p text:style-name="P2622"><text:span text:style-name="T2623">Muitinės prižiūrimo perdirbimo procedūra taikoma, kai Lietuvos Respublikos muitų teritorijoje leidžiama atlikti ne Lietuvos prekių, kurios neapmokestinamos importo muitais bei mokesčiais ir<text:s/></text:span><text:span text:style-name="T2624">kurioms netaikomi ekonominiai draudimai bei apribojimai, perdirbimo operacijas, pakeičiančias prekių pobūdį arba pavidalą. Atlikus šias operacijas, gauti produktai išleidžiami laisvai cirkuliuoti taikant už šiuos produktus nustatytus importo muitus ir moke</text:span><text:span text:style-name="T2625">sčius. Nurodyti produktai, gauti atlikus perdirbimo operacijas, vadinami perdirbtaisiais produktais.</text:span></text:p>
      <text:p text:style-name="P2626"/>
      <text:p text:style-name="P2627"><text:span text:style-name="T2628">128</text:span><text:span text:style-name="T2629"><text:s/>straipsnis.<text:s/></text:span><text:span text:style-name="T2630">Muitinės prižiūrimo perdirbimo procedūros taikymo atvejai</text:span></text:p>
      <text:p text:style-name="P2631"><text:span text:style-name="T2632">Muitinės prižiūrimo perdirbimo procedūros taikymo atvejus nustato šio ko</text:span><text:span text:style-name="T2633">dekso taikymą reglamentuojantys teisės aktai.</text:span></text:p>
      <text:p text:style-name="P2634"/>
      <text:p text:style-name="P2635"><text:span text:style-name="T2636">129</text:span><text:span text:style-name="T2637"><text:s/>straipsnis.<text:s/></text:span><text:span text:style-name="T2638">Leidimo perdirbti prekes muitinei prižiūrint išdavimas</text:span></text:p>
      <text:p text:style-name="P2639"><text:span text:style-name="T2640">Leidimas perdirbti prekes muitinei prižiūrint išduodamas prašymą muitinei pateikusiam asmeniui, atliekančiam visas muitinės prižiū</text:span><text:span text:style-name="T2641">rimo perdirbimo operacijas arba jų dalį.</text:span></text:p>
      <text:p text:style-name="P2642"/>
      <text:p text:style-name="P2643"><text:span text:style-name="T2644">130</text:span><text:span text:style-name="T2645"><text:s/>straipsnis.<text:s/></text:span><text:span text:style-name="T2646">Leidimo perdirbti prekes muitinei prižiūrint išdavimo sąlygos</text:span></text:p>
      <text:p text:style-name="P2647"><text:span text:style-name="T2648">Leidimas perdirbti prekes muitinei prižiūrint išduodamas tik tuo atveju, jeigu:</text:span></text:p>
      <text:p text:style-name="P2649"><text:span text:style-name="T2650">1</text:span><text:span text:style-name="T2651">) prašymą pateikęs asmuo turi Lietuvos<text:s/></text:span><text:span text:style-name="T2652">Respublikos ūkio subjekto statusą;</text:span></text:p>
      <text:p text:style-name="P2653"><text:span text:style-name="T2654">2</text:span><text:span text:style-name="T2655">) įvežtos prekės gali būti identifikuotos perdirbtuosiuose produktuose;</text:span></text:p>
      <text:p text:style-name="P2656"><text:span text:style-name="T2657">3</text:span><text:span text:style-name="T2658">) perdirbus prekes, neįmanoma ekonomiškai pagrįstu būdu sugrąžinti joms pavidalo, kokį prekės turėjo pateikimo muitinės prižiūrimo perdirbi</text:span><text:span text:style-name="T2659">mo procedūrai įforminti metu;</text:span></text:p>
      <text:p text:style-name="P2660"><text:span text:style-name="T2661">4</text:span><text:span text:style-name="T2662">) muitinės prižiūrimo perdirbimo procedūros taikymas nesukuria prielaidų palankiau taikyti prekių kilmės taisykles arba kiekybinius apribojimus;</text:span></text:p>
      <text:p text:style-name="P2663"><text:span text:style-name="T2664">5</text:span><text:span text:style-name="T2665">) taikant nurodytą muitinės procedūrą, laikomasi gamybinės veiklos skat</text:span><text:span text:style-name="T2666">inimo sąlygų ir nėra pažeidžiami esminiai Lietuvos Respublikos gamintojų interesai, t. y. laikomasi šio kodekso taikymą reglamentuojančių teisės aktų nustatytų muitinės prižiūrimo perdirbimo tikslingumo sąlygų.</text:span></text:p>
      <text:p text:style-name="P2667"/>
      <text:p text:style-name="P2668"><text:span text:style-name="T2669">131</text:span><text:span text:style-name="T2670"><text:s/>straipsnis.</text:span><text:span text:style-name="T2671"><text:tab/></text:span><text:span text:style-name="T2672">Nuostatos, taikomos<text:s/></text:span><text:span text:style-name="T2673">atliekant muitinės prižiūrimo perdirbimo procedūrą</text:span></text:p>
      <text:p text:style-name="P2674"><text:span text:style-name="T2675">Atliekant muitinės prižiūrimo perdirbimo procedūrą, taikomos šio kodekso 115 straipsnio 1, 2 ir 4 dalių bei 116 straipsnio nuostatos.</text:span></text:p>
      <text:p text:style-name="P2676"/>
      <text:p text:style-name="P2677"><text:span text:style-name="T2678">132</text:span><text:span text:style-name="T2679"><text:s/>straipsnis.</text:span><text:span text:style-name="T2680"><text:tab/></text:span><text:span text:style-name="T2681">Muitų ir mokesčių už prekes, perdirbamas muiti</text:span><text:span text:style-name="T2682">nei prižiūrint, apskaičiavimas</text:span></text:p>
      <text:p text:style-name="P2683"><text:span text:style-name="T2684">Jeigu atsiranda skola muitinei, susijusi su nepakeisto pavidalo arba nebaigtomis perdirbti prekėmis, palyginti su leidime atlikti muitinės prižiūrimo perdirbimo procedūrą nurodytais produktais, šios skolos dydis nustatomas<text:s/></text:span><text:span text:style-name="T2685">remiantis muitų ir mokesčių normomis, taikytomis tapačioms importuojamoms prekėms tą dieną, kai buvo priimta importo muitinės deklaracija muitinės prižiūrimo perdirbimo procedūrai.</text:span></text:p>
      <text:p text:style-name="P2686"/>
      <text:p text:style-name="P2687"><text:span text:style-name="T2688">133</text:span><text:span text:style-name="T2689"><text:s/>straipsnis.</text:span><text:span text:style-name="T2690"><text:tab/></text:span><text:span text:style-name="T2691">Lengvatinių importo muitų (preferencijų) taikymas<text:s/></text:span><text:span text:style-name="T2692">perdirbtiesiems produktams</text:span></text:p>
      <text:p text:style-name="P2693"><text:span text:style-name="T2694">Jeigu prekės jų pateikimo muitinės prižiūrimo perdirbimo procedūrai įforminti metu atitiko nustatytus lengvatinių muitų (preferencijų) taikymo reikalavimus ir jeigu tokie muitai gali būti taikomi prekėms, tapačioms išleidžiamie</text:span><text:span text:style-name="T2695">ms laisvai cirkuliuoti perdirbtiesiems produktams, šiems produktams taikomi lengvatiniai importo muitai (preferencijos).</text:span></text:p>
      <text:p text:style-name="P2696"/>
      <text:p text:style-name="P2697"><text:span text:style-name="T2698">DEVINTASIS</text:span><text:span text:style-name="T2699"><text:s/>SKIRSNIS</text:span></text:p>
      <text:p text:style-name="P2700"><text:span text:style-name="T2701">LAIKINASIS ĮVEŽIMAS</text:span></text:p>
      <text:p text:style-name="P2702"/>
      <text:p text:style-name="P2703"><text:span text:style-name="T2704">134</text:span><text:span text:style-name="T2705"><text:s/>straipsnis.<text:s/></text:span><text:span text:style-name="T2706">Laikinojo įvežimo procedūros taikymas</text:span></text:p>
      <text:p text:style-name="P2707"><text:span text:style-name="T2708">Laikinojo įvežimo procedū</text:span><text:span text:style-name="T2709">ra taikoma, kai Lietuvos Respublikos muitų teritorijoje laikomos ir naudojamos ne Lietuvos prekės, kurias numatyta reeksportuoti neperdirbtas ir nepakeistas (išskyrus normalų prekių nusidėvėjimą dėl įprastinio jų naudojimo). Šios prekės sąlygiškai, visai a</text:span><text:span text:style-name="T2710">r iš dalies, neapmokestinamos importo muitais bei mokesčiais ir joms netaikomi ekonominiai draudimai bei apribojimai.</text:span></text:p>
      <text:p text:style-name="P2711"/>
      <text:p text:style-name="P2712"><text:span text:style-name="T2713">135</text:span><text:span text:style-name="T2714"><text:s/>straipsnis.<text:s/></text:span><text:span text:style-name="T2715">Leidimo laikinai įvežti prekes išdavimas</text:span></text:p>
      <text:p text:style-name="P2716"><text:span text:style-name="T2717">Leidimas laikinai įvežti prekes išduodamas jas laikančiam ar naudojančia</text:span><text:span text:style-name="T2718">m asmeniui arba asmeniui, atsakingam už jų laikymą ar naudojimą.</text:span></text:p>
      <text:p text:style-name="P2719"/>
      <text:p text:style-name="P2720"><text:span text:style-name="T2721">136</text:span><text:span text:style-name="T2722"><text:s/>straipsnis.<text:s/></text:span><text:span text:style-name="T2723">Leidimo laikinai įvežti prekes išdavimo sąlygos</text:span></text:p>
      <text:p text:style-name="P2724"><text:span text:style-name="T2725">Leidimas taikyti laikinojo įvežimo procedūrą išduodamas tik tuo atveju, kai įmanoma užtikrinti laikomų arba naudojamų<text:s/></text:span><text:span text:style-name="T2726">Lietuvos Respublikos muitų teritorijoje ir reeksportuojamų laikinai įvežtų prekių identifikavimą. Muitinė taip pat gali leisti taikyti laikinojo įvežimo procedūrą ir tuo atveju, kai laikinai įvežtų prekių identifikuoti neįmanoma, jei netaikant identifikavi</text:span><text:span text:style-name="T2727">mo priemonių nesusidarys sąlygų pažeisti šios muitinės procedūros atlikimo tvarką.</text:span></text:p>
      <text:p text:style-name="P2728"/>
      <text:p text:style-name="P2729"><text:span text:style-name="T2730">137</text:span><text:span text:style-name="T2731"><text:s/>straipsnis.<text:s/></text:span><text:span text:style-name="T2732">Laikinojo įvežimo laikotarpis</text:span></text:p>
      <text:p text:style-name="P2733"><text:span text:style-name="T2734">1</text:span><text:span text:style-name="T2735">. Muitinė nustato laikotarpį, per kurį laikinai įvežtos prekės turi būti reeksportuotos arba pateiktos kitiems muit</text:span><text:span text:style-name="T2736">inės sankcionuotiems veiksmams įforminti. Laikotarpis nustatomas atsižvelgiant į prekių laikymui arba naudojimui reikalingą laiko trukmę, kuri nurodyta leidime laikinai įvežti prekes.</text:span></text:p>
      <text:p text:style-name="P2737"><text:span text:style-name="T2738">2</text:span><text:span text:style-name="T2739">. Maksimalus prekių laikinojo įvežimo laikotarpis negali viršyti 24</text:span><text:span text:style-name="T2740"><text:s/>mėnesių, išskyrus šio kodekso 138 straipsnyje nurodytus atvejus. Muitinė, atsižvelgdama į numatyto prekių laikymo arba naudojimo aplinkybes, gali nustatyti ir trumpesnį laikinojo įvežimo laikotarpį.</text:span></text:p>
      <text:p text:style-name="P2741"><text:span text:style-name="T2742">3</text:span><text:span text:style-name="T2743">. Susidarius ypatingoms aplinkybėms, muitinė turi t</text:span><text:span text:style-name="T2744">eisę laikinojo įvežimo procedūros vykdytojo prašymu pratęsti šio straipsnio 1 ir 2 dalyse nurodytus laikotarpius iki leidime nurodytam prekių laikymui arba naudojimui reikalingo termino, bet ne daugiau kaip 12 mėnesių nuo nustatyto laikinojo įvežimo laikot</text:span><text:span text:style-name="T2745">arpio pabaigos.</text:span></text:p>
      <text:p text:style-name="P2746"/>
      <text:p text:style-name="P2747"><text:span text:style-name="T2748">138</text:span><text:span text:style-name="T2749"><text:s/>straipsnis.</text:span><text:span text:style-name="T2750"><text:tab/></text:span><text:span text:style-name="T2751">Laikinojo įvežimo procedūros taikymo visai neapmokestinant importo muitais bei mokesčiais atvejai ir sąlygos</text:span></text:p>
      <text:p text:style-name="P2752"><text:span text:style-name="T2753">Šio kodekso taikymą reglamentuojantys teisės aktai nustato laikinojo įvežimo procedūros taikymo visai neap</text:span><text:span text:style-name="T2754">mokestinant importo muitais bei mokesčiais atvejus ir sąlygas.</text:span></text:p>
      <text:p text:style-name="P2755"/>
      <text:p text:style-name="P2756"><text:span text:style-name="T2757">139</text:span><text:span text:style-name="T2758"><text:s/>straipsnis.</text:span><text:span text:style-name="T2759"><text:tab/></text:span><text:span text:style-name="T2760">Laikinojo įvežimo procedūros taikymas iš dalies neapmokestinant importo muitais bei mokesčiais ir draudimas ją taikyti</text:span></text:p>
      <text:p text:style-name="P2761"><text:span text:style-name="T2762">1</text:span><text:span text:style-name="T2763">. Laikinai įvežtos prekės, liekančios ne Lietu</text:span><text:span text:style-name="T2764">vos Respublikoje registruoto asmens nuosavybėje, iš dalies neapmokestinamos importo muitais ir mokesčiais, jeigu jų įvežimas neatitinka laikinojo įvežimo visai neapmokestinant importo muitais bei mokesčiais atvejų ir sąlygų, nustatytų vadovaujantis šio kod</text:span><text:span text:style-name="T2765">ekso 138 straipsniu.</text:span></text:p>
      <text:p text:style-name="P2766"><text:span text:style-name="T2767">2</text:span><text:span text:style-name="T2768">. Šio kodekso taikymą reglamentuojantys teisės aktai nustato, kurias prekes draudžiama laikinai įvežti iš dalies neapmokestinant importo muitais ir mokesčiais.</text:span></text:p>
      <text:p text:style-name="P2769"/>
      <text:p text:style-name="P2770"><text:span text:style-name="T2771">140</text:span><text:span text:style-name="T2772"><text:s/>straipsnis.</text:span><text:span text:style-name="T2773"><text:tab/></text:span><text:span text:style-name="T2774">Muitų ir mokesčių mokėjimas už prekes, laikinai</text:span><text:span text:style-name="T2775"><text:s/>įvežtas iš dalies neapmokestinant importo muitais ir mokesčiais</text:span></text:p>
      <text:p text:style-name="P2776"><text:span text:style-name="T2777">1</text:span><text:span text:style-name="T2778">. Už prekes, kurioms taikoma laikinojo įvežimo procedūra iš dalies neapmokestinant importo muitais ir mokesčiais, kiekvieną mėnesį ar mėnesio dalį, kai joms taikoma ši muitinės procedūra</text:span><text:span text:style-name="T2779">, turi būti mokami 3 procentai prekėms nustatytų importo muitų ir mokesčių, kurie turėtų būti sumokėti išleidus šias prekes laisvai cirkuliuoti jų pateikimo laikinojo įvežimo procedūrai įforminti dieną.</text:span></text:p>
      <text:p text:style-name="P2780"><text:span text:style-name="T2781">2</text:span><text:span text:style-name="T2782">. Už laikinai įvežtas prekes sumokėtų importo mu</text:span><text:span text:style-name="T2783">itų ir mokesčių suma negali viršyti sumos, kuri būtų sumokėta išleidus šias prekes laisvai cirkuliuoti jų pateikimo laikinojo įvežimo procedūrai įforminti dieną, neįskaitant palūkanų, kurios gali būti nustatytos vadovaujantis šio kodekso taikymą reglamentu</text:span><text:span text:style-name="T2784">ojančiais teisės aktais.</text:span></text:p>
      <text:p text:style-name="P2785"><text:span text:style-name="T2786">3</text:span><text:span text:style-name="T2787">. Laikinojo įvežimo procedūros vykdytojo teisių ir pareigų perdavimas vadovaujantis šio kodekso 88 straipsniu nelaikomas šios muitinės procedūros pratęsimu kitiems prekių laikinojo įvežimo laikotarpiams tomis pačiomis neapmoke</text:span><text:span text:style-name="T2788">stinimo importo muitais ir mokesčiais sąlygomis.</text:span></text:p>
      <text:p text:style-name="P2789"><text:span text:style-name="T2790">4</text:span><text:span text:style-name="T2791">. Jeigu šio straipsnio 3 dalyje nurodytu atveju laikinojo įvežimo procedūros vykdytojo teisių ir pareigų perdavėjas bei perėmėjas turi perdavimo mėnesį galiojančius laikinojo įvežimo iš dalies neapmokes</text:span><text:span text:style-name="T2792">tinant importo muitais ir mokesčiais leidimus, perdavėjas privalo sumokėti muitus ir mokesčius už visą nurodytą mėnesį.</text:span></text:p>
      <text:p text:style-name="P2793"/>
      <text:p text:style-name="P2794"><text:span text:style-name="T2795">141</text:span><text:span text:style-name="T2796"><text:s/>straipsnis.</text:span><text:span text:style-name="T2797"><text:tab/></text:span><text:span text:style-name="T2798">Muitų ir mokesčių už laikinai įvežtas prekes apskaičiavimas</text:span></text:p>
      <text:p text:style-name="P2799"><text:span text:style-name="T2800">1</text:span><text:span text:style-name="T2801">. Jeigu atsiranda skola muitinei, susijusi su<text:s/></text:span><text:span text:style-name="T2802">laikinai įvežtomis prekėmis, šios skolos dydis nustatomas remiantis muitų ir mokesčių normomis, taikytomis tą dieną, kai buvo priimta importo muitinės deklaracija laikinojo įvežimo procedūrai. Šio kodekso 138 straipsnyje nurodytu atveju skolos muitinei dyd</text:span><text:span text:style-name="T2803">is nustatomas remiantis muitų ir mokesčių normomis, taikomomis atitinkamoms prekėms šio kodekso 197 straipsnyje nurodytu momentu.</text:span></text:p>
      <text:p text:style-name="P2804"><text:span text:style-name="T2805">2</text:span><text:span text:style-name="T2806">. Jeigu skola muitinei, susijusi su prekėmis, laikinai įvežtomis iš dalies neapmokestinant importo muitais ir mokesčiais,</text:span><text:span text:style-name="T2807"><text:s/>atsiranda dėl kitos priežasties nei prekių pateikimas nurodytai muitinės procedūrai įforminti, ši skola bus lygi muitų bei mokesčių sumos, apskaičiuotos pagal šio straipsnio 1 dalį, ir muitų bei mokesčių sumos, sumokėtos arba mokėtinos remiantis šio kodek</text:span><text:span text:style-name="T2808">so 140 straipsniu, skirtumui.</text:span></text:p>
      <text:p text:style-name="P2809"/>
      <text:p text:style-name="P2810"><text:span text:style-name="T2811">DEŠIMTASIS</text:span><text:span text:style-name="T2812"><text:s/>SKIRSNIS</text:span></text:p>
      <text:p text:style-name="P2813"><text:span text:style-name="T2814">LAIKINASIS IŠVEŽIMAS PERDIRBTI</text:span></text:p>
      <text:p text:style-name="P2815"/>
      <text:p text:style-name="P2816"><text:span text:style-name="T2817">142</text:span><text:span text:style-name="T2818"><text:s/>straipsnis.<text:s/></text:span><text:span text:style-name="T2819">Bendrosios nuostatos</text:span></text:p>
      <text:p text:style-name="P2820"><text:span text:style-name="T2821">1</text:span><text:span text:style-name="T2822">. Atsižvelgiant į šio kodekso 151–156 straipsnių nuostatas, reglamentuojančias standartinio prekių pakeitimo sistemos t</text:span><text:span text:style-name="T2823">aikymą, ir į 120 straipsnio nuostatas, laikinojo išvežimo perdirbti procedūra taikoma, kai iš Lietuvos Respublikos muitų teritorijos laikinai išvežamos numatytos perdirbti Lietuvos prekės ir išleidžiami laisvai cirkuliuoti, visai ar iš dalies neapmokestina</text:span><text:span text:style-name="T2824">nt importo muitais ir mokesčiais, produktai, gauti perdirbus šias prekes.</text:span></text:p>
      <text:p text:style-name="P2825"><text:span text:style-name="T2826">2</text:span><text:span text:style-name="T2827">. Laikinai išvežamos perdirbti Lietuvos prekės apmokestinamos už jas nustatytais eksporto muitais ir mokesčiais, joms taikomi ekonominiai draudimai bei apribojimai, taip pat kit</text:span><text:span text:style-name="T2828">i formalumai, susiję su Lietuvos prekių išvežimu iš Lietuvos Respublikos muitų teritorijos.</text:span></text:p>
      <text:p text:style-name="P2829"><text:span text:style-name="T2830">3</text:span><text:span text:style-name="T2831">. Nustatant laikinojo išvežimo perdirbti procedūros atlikimo tvarką, vartojamos šios sąvokos:</text:span></text:p>
      <text:p text:style-name="P2832"><text:span text:style-name="T2833">1</text:span><text:span text:style-name="T2834">) laikinai išvežamos perdirbti prekės – prekės, kurioms įformi</text:span><text:span text:style-name="T2835">nta laikinojo išvežimo perdirbti procedūra;</text:span></text:p>
      <text:p text:style-name="P2836"><text:span text:style-name="T2837">2</text:span><text:span text:style-name="T2838">) perdirbimo operacijos – operacijos, nurodytos šio kodekso 111 straipsnio 2 dalies 3 punkto a, b ir c papunkčiuose;</text:span></text:p>
      <text:p text:style-name="P2839"><text:span text:style-name="T2840">3</text:span><text:span text:style-name="T2841">) kompensaciniai produktai – visi produktai, gauti atlikus perdirbimo operacijas;</text:span></text:p>
      <text:p text:style-name="P2842"><text:span text:style-name="T2843">4</text:span><text:span text:style-name="T2844">) išeiga – kompensacinių produktų kiekis (norma), gautas perdirbus tam tikrą kiekį laikinai išvežtų perdirbti prekių.</text:span></text:p>
      <text:p text:style-name="P2845"/>
      <text:p text:style-name="P2846"><text:span text:style-name="T2847">143</text:span><text:span text:style-name="T2848"><text:s/>straipsnis.<text:s/></text:span><text:span text:style-name="T2849">Laikinojo išvežimo perdirbti procedūros netaikymas</text:span></text:p>
      <text:p text:style-name="P2850"><text:span text:style-name="T2851">1</text:span><text:span text:style-name="T2852">. Laikinojo išvežimo perdirbti procedūra netaikoma Liet</text:span><text:span text:style-name="T2853">uvos prekėms:</text:span></text:p>
      <text:p text:style-name="P2854"><text:span text:style-name="T2855">1</text:span><text:span text:style-name="T2856">) kurių išvežimas sąlygoja importo muitų ir mokesčių sugrąžinimą arba atsisakymą juos išieškoti;</text:span></text:p>
      <text:p text:style-name="P2857"><text:span text:style-name="T2858">2</text:span><text:span text:style-name="T2859">) kurios prieš jų išvežimą buvo išleistos laisvai cirkuliuoti, visai neapmokestinant importo muitais ar mokesčiais dėl jų ypatingos<text:s/></text:span><text:span text:style-name="T2860">paskirties, kol taikomos tokio neapmokestinimo muitais ir mokesčiais sąlygos.</text:span></text:p>
      <text:p text:style-name="P2861"><text:span text:style-name="T2862">2</text:span><text:span text:style-name="T2863">. Šio kodekso taikymą reglamentuojantys teisės aktai gali nustatyti atvejus, kai laikinojo išvežimo perdirbti procedūra gali būti taikoma šio straipsnio 1 dalies 2 punkte<text:s/></text:span><text:span text:style-name="T2864">nurodytoms prekėms.</text:span></text:p>
      <text:p text:style-name="P2865"/>
      <text:p text:style-name="P2866"><text:span text:style-name="T2867">144</text:span><text:span text:style-name="T2868"><text:s/>straipsnis.<text:s/></text:span><text:span text:style-name="T2869">Leidimo perdirbti laikinai išvežtas prekes išdavimas</text:span></text:p>
      <text:p text:style-name="P2870"><text:span text:style-name="T2871">Leidimas taikyti laikinojo išvežimo perdirbti procedūrą išduodamas prašymą muitinei pateikusiam asmeniui, sudariusiam sutartį dėl perdirbimo operacijų atlikim</text:span><text:span text:style-name="T2872">o.</text:span></text:p>
      <text:p text:style-name="P2873"/>
      <text:p text:style-name="P2874"><text:span text:style-name="T2875">145</text:span><text:span text:style-name="T2876"><text:s/>straipsnis.<text:s/></text:span><text:span text:style-name="T2877">Leidimo perdirbti laikinai išvežtas prekes išdavimo sąlygos</text:span></text:p>
      <text:p text:style-name="P2878"><text:span text:style-name="T2879">Leidimas perdirbti laikinai išvežtas prekes išduodamas tik tuo atveju, jeigu:</text:span></text:p>
      <text:p text:style-name="P2880"><text:span text:style-name="T2881">1</text:span><text:span text:style-name="T2882">) prašymą pateikęs asmuo turi Lietuvos Respublikos ūkio subjekto statusą;</text:span></text:p>
      <text:p text:style-name="P2883"><text:span text:style-name="T2884">2</text:span><text:span text:style-name="T2885">) įmanom</text:span><text:span text:style-name="T2886">a nustatyti, kad kompensaciniai produktai gauti perdirbus laikinai išvežtas prekes. Šio kodekso taikymą reglamentuojantys teisės aktai gali nustatyti atvejus, kai šio reikalavimo taikyti nebūtina;</text:span></text:p>
      <text:p text:style-name="P2887"><text:span text:style-name="T2888">3</text:span><text:span text:style-name="T2889">) leidimas taikyti laikinojo išvežimo perdirbti proced</text:span><text:span text:style-name="T2890">ūrą nepažeidžia Lietuvos Respublikos gamintojų esminių interesų, t. y. laikomasi šio kodekso taikymą reglamentuojančių teisės aktų nustatytų laikinojo išvežimo perdirbti tikslingumo sąlygų.</text:span></text:p>
      <text:p text:style-name="P2891"/>
      <text:p text:style-name="P2892"><text:span text:style-name="T2893">146</text:span><text:span text:style-name="T2894"><text:s/>straipsnis.</text:span><text:span text:style-name="T2895"><text:tab/></text:span><text:span text:style-name="T2896">Laikinojo išvežimo perdirbti laikotarpio<text:s/></text:span><text:span text:style-name="T2897">ir kompensacinių produktų išeigos nustatymas</text:span></text:p>
      <text:p text:style-name="P2898"><text:span text:style-name="T2899">1</text:span><text:span text:style-name="T2900">. Muitinė nustato laikotarpį, per kurį kompensaciniai produktai turi būti reimportuoti į Lietuvos Respublikos muitų teritoriją. Susidarius ypatingoms aplinkybėms ir kai laikinojo išvežimo perdirbti procedūr</text:span><text:span text:style-name="T2901">os vykdytojas pateikia motyvuotą prašymą, muitinė išimties tvarka gali šį laikotarpį pratęsti.</text:span></text:p>
      <text:p text:style-name="P2902"><text:span text:style-name="T2903">2</text:span><text:span text:style-name="T2904">. Muitinė nustato kompensacinių produktų išeigą arba tam tikrais atvejais jos apskaičiavimo metodą. Išeiga nustatoma remiantis informacija apie aplinkybes,<text:s/></text:span><text:span text:style-name="T2905">kuriomis atliekamos arba turi būti atliekamos perdirbimo operacijos.</text:span></text:p>
      <text:p text:style-name="P2906"/>
      <text:p text:style-name="P2907"><text:span text:style-name="T2908">147</text:span><text:span text:style-name="T2909"><text:s/>straipsnis.</text:span><text:span text:style-name="T2910"><text:tab/></text:span><text:span text:style-name="T2911">Kompensacinių produktų neapmokestinimo importo muitais ir mokesčiais sąlygos</text:span></text:p>
      <text:p text:style-name="P2912"><text:span text:style-name="T2913">1</text:span><text:span text:style-name="T2914">. Kompensaciniai produktai visai ar iš dalies neapmokestinami importo muitais ir m</text:span><text:span text:style-name="T2915">okesčiais šio kodekso 148 straipsnyje nustatytu būdu tiktai tuo atveju, jeigu importo muitinės deklaraciją išleidimui laisvai cirkuliuoti savo vardu arba per įgaliotą atstovą pateikia:</text:span></text:p>
      <text:p text:style-name="P2916"><text:span text:style-name="T2917">1</text:span><text:span text:style-name="T2918">) asmuo, kuriam išduotas leidimas taikyti laikinojo išvežimo perdirb</text:span><text:span text:style-name="T2919">ti procedūrą;</text:span></text:p>
      <text:p text:style-name="P2920"><text:span text:style-name="T2921">2</text:span><text:span text:style-name="T2922">) kitas asmuo, turintis Lietuvos Respublikos ūkio subjekto statusą, gavęs asmens, turinčio leidimą taikyti laikinojo išvežimo perdirbti procedūrą, sutikimą, jeigu laikomasi leidime nustatytų nurodytos muitinės procedūros atlikimo sąlygų.</text:span></text:p>
      <text:p text:style-name="P2923"><text:span text:style-name="T2924">2</text:span><text:span text:style-name="T2925">. Šio kodekso 148 straipsnyje nustatytas visiškas arba dalinis neapmokestinimas importo muitais ir mokesčiais netaikomas, jeigu nesilaikoma bent vienos iš sąlygų, susijusių su laikinojo išvežimo perdirbti procedūros taikymu, išskyrus atvejus, kai m</text:span><text:span text:style-name="T2926">uitinei priimtinu būdu įrodoma, kad pažeidimai neturėjo didesnės įtakos tinkamai taikyti nurodytą muitinės procedūrą.</text:span></text:p>
      <text:p text:style-name="P2927"/>
      <text:p text:style-name="P2928"><text:span text:style-name="T2929">148</text:span><text:span text:style-name="T2930"><text:s/>straipsnis.</text:span><text:span text:style-name="T2931"><text:tab/></text:span><text:span text:style-name="T2932">Muitų ir mokesčių už kompensacinius produktus, gautus iš laikinai išvežtų perdirbti prekių, apskaičiavimas</text:span></text:p>
      <text:p text:style-name="P2933"><text:span text:style-name="T2934">1</text:span><text:span text:style-name="T2935">.<text:s/></text:span><text:span text:style-name="T2936">Visiškas arba dalinis neapmokestinimas importo muitais ir mokesčiais, nustatytas šio kodekso 142 straipsnyje, taikomas atimant iš importo muitų ir mokesčių sumos, priklausančios sumokėti už išleidžiamus laisvai cirkuliuoti kompensacinius produktus, importo</text:span><text:span text:style-name="T2937"><text:s/>muitų ir mokesčių sumą, kurią priklausytų sumokėti pagal tą pačią dieną galiojančias muitų ir mokesčių normas už laikinai išvežtas perdirbti prekes, jeigu jos būtų importuojamos į Lietuvos Respublikos muitų teritoriją iš šalies, kurioje buvo atliktos viso</text:span><text:span text:style-name="T2938">s perdirbimo operacijos arba paskutinioji perdirbimo operacija.</text:span></text:p>
      <text:p text:style-name="P2939"><text:span text:style-name="T2940">2</text:span><text:span text:style-name="T2941">. Importo muitų ir mokesčių suma, kuri atimama šio straipsnio 1 dalyje nurodytu būdu, apskaičiuojama remiantis atitinkamų prekių kiekiu ir kitomis jų charakteristikomis, buvusiomis ekspor</text:span><text:span text:style-name="T2942">to muitinės deklaracijos laikinojo išvežimo perdirbti procedūrai priėmimo dieną, bei muitų ir mokesčių normomis, taikomomis kompensacinių produktų išleidimui laisvai cirkuliuoti pateiktos importo muitinės deklaracijos priėmimo dieną.</text:span></text:p>
      <text:p text:style-name="P2943"><text:span text:style-name="T2944">3</text:span><text:span text:style-name="T2945">. Laikinai išvežt</text:span><text:span text:style-name="T2946">ų perdirbti prekių vertė turi atitikti įskaitytąją į kompensacinių produktų muitinę vertę remiantis šio kodekso 33 straipsnio 1 dalies 2 punkto a papunkčiu arba, jeigu laikinai išvežtų perdirbti prekių muitinės vertės neįmanoma nustatyti nurodytu būdu, kom</text:span><text:span text:style-name="T2947">pensacinių produktų muitinės vertės ir muitinei priimtinu būdu apskaičiuotų laikinai išvežtų perdirbti prekių perdirbimo išlaidų skirtumą.</text:span></text:p>
      <text:p text:style-name="P2948"><text:span text:style-name="T2949">4</text:span><text:span text:style-name="T2950">. Šio kodekso taikymą reglamentuojantys teisės aktai gali nustatyti tam tikras išlaidas, į kurias neturi būti at</text:span><text:span text:style-name="T2951">sižvelgiama nustatant importo muitų ir mokesčių sumą, atimamą šio straipsnio 1 dalyje nurodytu būdu. Jeigu prieš pateikiant prekes laikinojo išvežimo perdirbti procedūrai įforminti jos buvo išleistos laisvai cirkuliuoti taikant sumažintus importo muitus ar</text:span><text:span text:style-name="T2952"><text:s/>mokesčius dėl ypatingos prekių paskirties, kol taikomos tokio muitų ir mokesčių sumažinimo sąlygos, atimama importo muitų ir mokesčių suma yra lygi sumai, kuria prekės buvo apmokestintos jas išleidžiant laisvai cirkuliuoti.</text:span></text:p>
      <text:p text:style-name="P2953"><text:span text:style-name="T2954">5</text:span><text:span text:style-name="T2955">. Jeigu laikinai išvežtos<text:s/></text:span><text:span text:style-name="T2956">perdirbti prekės jas išleidžiant laisvai cirkuliuoti galėjo būti neapmokestintos importo muitais ir mokesčiais dėl ypatingos prekių paskirties arba šie mokesčiai dėl nurodytos priežasties galėjo būti sumažinti, į šį atleidimą arba sumažinimą atsižvelgiama,</text:span><text:span text:style-name="T2957"><text:s/>jeigu su prekėmis atliktos operacijos atitiko jų ypatingą paskirtį šalyje, kurioje buvo atliktos visos perdirbimo operacijos arba paskutinioji perdirbimo operacija.</text:span></text:p>
      <text:p text:style-name="P2958"><text:span text:style-name="T2959">6</text:span><text:span text:style-name="T2960">. Jeigu vadovaujantis Lietuvos Respublikos tarptautinėmis sutartimis, kuriose numatyt</text:span><text:span text:style-name="T2961">as lengvatinių muitų (preferencijų) taikymas, kompensaciniams produktams gali būti taikomi lengvatiniai muitai (preferencijos) ir jeigu jie gali būti taikomi prekėms, pagal savo klasifikaciją atitinkančioms laikinai išvežtas perdirbti prekes, tai apskaičiu</text:span><text:span text:style-name="T2962">ojant importo muitų ir mokesčių sumą, kuri atimama šio straipsnio 1 dalyje nurodytu būdu, remiamasi importo muitų ir mokesčių normomis, kurios būtų taikomos laikinai išvežtoms perdirbti prekėms, atitinkančioms lengvatinių muitų (preferencijų) taikymo reika</text:span><text:span text:style-name="T2963">lavimus.</text:span></text:p>
      <text:p text:style-name="P2964"><text:span text:style-name="T2965">7</text:span><text:span text:style-name="T2966">. Taikant šį straipsnį atsižvelgiama į Lietuvos Respublikos tarptautinių sutarčių nuostatas, pagal kurias Lietuvos ir atitinkamų šalių tarpusavio prekyboje tam tikri kompensaciniai produktai neapmokestinami arba gali būti neapmokestinami impo</text:span><text:span text:style-name="T2967">rto muitais ir mokesčiais.</text:span></text:p>
      <text:p text:style-name="P2968"/>
      <text:p text:style-name="P2969"><text:span text:style-name="T2970">149</text:span><text:span text:style-name="T2971"><text:s/>straipsnis.</text:span><text:span text:style-name="T2972"><text:tab/></text:span><text:span text:style-name="T2973">Laikinai išvežtų nemokamai remontuoti prekių neapmokestinimas importo muitais ir mokesčiais</text:span></text:p>
      <text:p text:style-name="P2974"><text:span text:style-name="T2975">1</text:span><text:span text:style-name="T2976">. Kai laikinai išvežtų prekių perdirbimo tikslas buvo jų remontas, prekės išleidžiamos laisvai cirkuliuoti vi</text:span><text:span text:style-name="T2977">sai neapmokestintos importo muitais ir mokesčiais, jeigu muitinei priimtinu būdu įrodoma, kad jos buvo remontuojamos nemokamai, taip pat remiantis įstatymų ar sutarties numatyta asmens pareiga atlikti remontą pagal garantiją arba dėl gamybos defekto.</text:span></text:p>
      <text:p text:style-name="P2978"><text:span text:style-name="T2979">2</text:span><text:span text:style-name="T2980">. Šio straipsnio 1 dalis netaikoma, jeigu defektas buvo užfiksuotas anksčiau, t. y. iki prekių išleidimo laisvai cirkuliuoti.</text:span></text:p>
      <text:p text:style-name="P2981"/>
      <text:p text:style-name="P2982"><text:span text:style-name="T2983">150</text:span><text:span text:style-name="T2984"><text:s/>straipsnis.</text:span><text:span text:style-name="T2985"><text:tab/></text:span><text:span text:style-name="T2986">Muitų ir mokesčių už laikinai išvežtas mokamai remontuoti prekes apskaičiavimas</text:span></text:p>
      <text:p text:style-name="P2987"><text:span text:style-name="T2988">Jei laikinai išvežtų prek</text:span><text:span text:style-name="T2989">ių perdirbimo tikslas buvo jų remontas ir už šį remontą mokama sugrąžinus prekes, taikomas šio kodekso 142 straipsnyje nustatytas dalinis neapmokestinimas importo muitais ir mokesčiais. Importo muitų ir mokesčių suma apskaičiuojama pagal normas, taikomas k</text:span><text:span text:style-name="T2990">ompensaciniams produktams jų išleidimui laisvai cirkuliuoti pateiktos importo muitinės deklaracijos priėmimo dieną. Šių prekių muitine verte laikoma suma, lygi jų remonto išlaidoms, jeigu šios išlaidos yra vienintelis asmens, kuriam išduotas leidimas taiky</text:span><text:span text:style-name="T2991">ti laikinojo išvežimo perdirbti procedūrą, atlygis už atliktą remontą ir jeigu šio atlygio dydžiui neturėjo įtakos jokie nurodyto asmens ir remonto operacijas atlikusio asmens tarpusavio ryšiai.</text:span></text:p>
      <text:p text:style-name="P2992"/>
      <text:p text:style-name="P2993"><text:span text:style-name="T2994">VIENUOLIKTASIS</text:span><text:span text:style-name="T2995"><text:s/>SKIRSNIS</text:span></text:p>
      <text:p text:style-name="P2996"><text:span text:style-name="T2997">LAIKINASIS IŠVEŽIMAS PERDIRB</text:span><text:span text:style-name="T2998">TI TAIKANT STANDARTINIO PREKIŲ</text:span></text:p>
      <text:p text:style-name="P2999"><text:span text:style-name="T3000">PAKEITIMO SISTEMĄ</text:span></text:p>
      <text:p text:style-name="P3001"/>
      <text:p text:style-name="P3002"><text:span text:style-name="T3003">151</text:span><text:span text:style-name="T3004"><text:s/>straipsnis.<text:s/></text:span><text:span text:style-name="T3005">Standartinio prekių pakeitimo sistemos taikymas</text:span></text:p>
      <text:p text:style-name="P3006"><text:span text:style-name="T3007">1</text:span><text:span text:style-name="T3008">. Laikantis šiame skirsnyje nustatytų papildomų sąlygų, reglamentuojančių laikinojo išvežimo perdirbti procedūros atlikimo tvarką, ka</text:span><text:span text:style-name="T3009">i taikoma standartinio prekių pakeitimo sistema, kompensaciniai produktai gali būti pakeisti kitais produktais, kurie toliau vadinami pakaitos produktais.</text:span></text:p>
      <text:p text:style-name="P3010"><text:span text:style-name="T3011">2</text:span><text:span text:style-name="T3012">. Jei muitinė sutinka, standartinio prekių pakeitimo sistema gali būti taikoma laikinai<text:s/></text:span><text:span text:style-name="T3013">išvežtoms perdirbti prekėms, kurių perdirbimo operacijos pagal savo pobūdį atitinka Lietuvos prekių remontą, išskyrus prekes, kurioms remiantis šio kodekso taikymą reglamentuojančiais teisės aktais standartinio prekių pakeitimo sistema netaikoma.</text:span></text:p>
      <text:p text:style-name="P3014"><text:span text:style-name="T3015">3</text:span><text:span text:style-name="T3016">. Nu</text:span><text:span text:style-name="T3017">ostatos, taikomos kompensaciniams produktams, taip pat taikomos ir pakaitos produktams, išskyrus šio kodekso 156 straipsnyje nurodytą atvejį.</text:span></text:p>
      <text:p text:style-name="P3018"><text:span text:style-name="T3019">4</text:span><text:span text:style-name="T3020">. Jei muitinė sutinka ir laikomasi jos nustatytų sąlygų, pakaitos produktai gali būti importuojami anksčiau,<text:s/></text:span><text:span text:style-name="T3021">negu prekės laikinai išvežamos perdirbti. Tokiu atveju turi būti pateikta garantija, užtikrinanti, kad bus sumokėti už pakaitos produktus nustatyti importo muitai ir mokesčiai.</text:span></text:p>
      <text:p text:style-name="P3022"><text:span text:style-name="T3023">5</text:span><text:span text:style-name="T3024">. Jei muitinė sutinka ir laikomasi jos nustatytų sąlygų, standartinio prek</text:span><text:span text:style-name="T3025">ių pakeitimo sistema gali būti taikoma importuojant pakaitos produktus ir šio kodekso 178 straipsnyje nustatyta tvarka sunaikinant prekes, kurios turi būti laikinai išvežtos perdirbti.</text:span></text:p>
      <text:p text:style-name="P3026"/>
      <text:p text:style-name="P3027"><text:span text:style-name="T3028">152</text:span><text:span text:style-name="T3029"><text:s/>straipsnis.<text:s/></text:span><text:span text:style-name="T3030">Pakaitos produktų charakteristikos</text:span></text:p>
      <text:p text:style-name="P3031"><text:span text:style-name="T3032">1</text:span><text:span text:style-name="T3033">. Pakait</text:span><text:span text:style-name="T3034">os produktai turi būti taip pat klasifikuojami ir turėti tas pačias kokybines bei technines charakteristikas kaip ir laikinai išvežtos perdirbti prekės, jeigu su pastarosiomis būtų atliktos tos pačios remonto operacijos.</text:span></text:p>
      <text:p text:style-name="P3035"><text:span text:style-name="T3036">2</text:span><text:span text:style-name="T3037">. Jeigu prieš laikinai išvežan</text:span><text:span text:style-name="T3038">t perdirbti prekės buvo naudotos, pakaitos produktai taip pat turi būti naudotos, o ne naujos prekės. Turint muitinės sutikimą, ši taisyklė gali būti netaikoma, jeigu pakaitos produktai pateikiami nemokamai, taip pat remiantis įstatymų ar sutarties numatyt</text:span><text:span text:style-name="T3039">a asmens pareiga atlikti remontą pagal garantiją arba dėl gamybos defekto.</text:span></text:p>
      <text:p text:style-name="P3040"/>
      <text:p text:style-name="P3041"><text:span text:style-name="T3042">153</text:span><text:span text:style-name="T3043"><text:s/>straipsnis.<text:s/></text:span><text:span text:style-name="T3044">Leidimo taikyti standartinio pakeitimo sistemą išdavimo sąlygos</text:span></text:p>
      <text:p text:style-name="P3045"><text:span text:style-name="T3046">Leidimas taikyti standartinio pakeitimo sistemą išduodamas, jeigu įmanoma patikrinti, ar<text:s/></text:span><text:span text:style-name="T3047">laikomasi šio kodekso 152 straipsnyje nustatytų sąlygų.</text:span></text:p>
      <text:p text:style-name="P3048"/>
      <text:p text:style-name="P3049"><text:span text:style-name="T3050">154</text:span><text:span text:style-name="T3051"><text:s/>straipsnis.</text:span><text:span text:style-name="T3052"><text:tab/></text:span><text:span text:style-name="T3053">Pakaitos produktų importavimas anksčiau už laikinąjį prekių išvežimą perdirbti</text:span></text:p>
      <text:p text:style-name="P3054"><text:span text:style-name="T3055">1</text:span><text:span text:style-name="T3056">. Jei pakaitos produktai importuojami anksčiau, negu prekės laikinai išvežamos perdirbti, pas</text:span><text:span text:style-name="T3057">tarosios prekės turi būti išvežamos per 2 mėnesius nuo importo muitinės deklaracijos, pateiktos pakaitos produktų išleidimui laisvai cirkuliuoti, priėmimo dienos.</text:span></text:p>
      <text:p text:style-name="P3058"><text:span text:style-name="T3059">2</text:span><text:span text:style-name="T3060">. Jei susidaro ypatingos aplinkybės ir laikinojo išvežimo perdirbti procedūros vykdytoja</text:span><text:span text:style-name="T3061">s pateikia motyvuotą prašymą, muitinė išimties tvarka gali pratęsti šio straipsnio 1 dalyje nurodytą laikotarpį, bet ne daugiau kaip iki 6 mėnesių nuo importo muitinės deklaracijos, pateiktos pakaitos produktų išleidimui laisvai cirkuliuoti, priėmimo dieno</text:span><text:span text:style-name="T3062">s.</text:span></text:p>
      <text:p text:style-name="P3063"/>
      <text:p text:style-name="P3064"><text:span text:style-name="T3065">155</text:span><text:span text:style-name="T3066"><text:s/>straipsnis.<text:s/></text:span><text:span text:style-name="T3067">Muitų ir mokesčių už pakaitos produktus apskaičiavimas</text:span></text:p>
      <text:p text:style-name="P3068"><text:span text:style-name="T3069">Jei pakaitos produktai importuojami anksčiau, negu prekės laikinai išvežamos perdirbti, ir jei taikomos šio kodekso 148 straipsnio nuostatos, tai apskaičiuojant atimamą impo</text:span><text:span text:style-name="T3070">rto muitų ir mokesčių sumą remiamasi importo muitų ir mokesčių normomis, kurios taikomos laikinai išvežamoms perdirbti prekėms, jų eksporto muitinės deklaracijos nurodytai muitinės procedūrai priėmimo dieną.</text:span></text:p>
      <text:p text:style-name="P3071"/>
      <text:p text:style-name="P3072"><text:span text:style-name="T3073">156</text:span><text:span text:style-name="T3074"><text:s/>straipsnis.<text:s/></text:span><text:span text:style-name="T3075">Nuostatos, netaikomos sta</text:span><text:span text:style-name="T3076">ndartinio prekių pakeitimo sistemai</text:span></text:p>
      <text:p text:style-name="P3077"><text:span text:style-name="T3078">Šio kodekso 145 straipsnio 2 punkto nuostatos standartinio prekių pakeitimo sistemai netaikomos.</text:span></text:p>
      <text:p text:style-name="P3079"/>
      <text:p text:style-name="P3080"><text:span text:style-name="T3081">DVYLIKTASIS</text:span><text:span text:style-name="T3082"><text:s/>SKIRSNIS</text:span></text:p>
      <text:p text:style-name="P3083"><text:span text:style-name="T3084">LAIKINASIS IŠVEŽIMAS</text:span></text:p>
      <text:p text:style-name="P3085"/>
      <text:p text:style-name="P3086"><text:span text:style-name="T3087">157</text:span><text:span text:style-name="T3088"><text:s/>straipsnis.<text:s/></text:span><text:span text:style-name="T3089">Laikinojo išvežimo procedūros taikymas</text:span></text:p>
      <text:p text:style-name="P3090"><text:span text:style-name="T3091">1</text:span><text:span text:style-name="T3092">.<text:s/></text:span><text:span text:style-name="T3093">Laikinojo išvežimo procedūra taikoma, kai ne Lietuvos Respublikos muitų teritorijoje laikomos arba naudojamos Lietuvos prekės, kurias numatyta reimportuoti neperdirbtas ir nepakeistas (išskyrus normalų prekių nusidėvėjimą dėl įprastinio jų naudojimo). Reim</text:span><text:span text:style-name="T3094">portuotos prekės išleidžiamos laisvai cirkuliuoti neapmokestinant importo muitais bei mokesčiais ir netaikant ekonominių draudimų bei apribojimų. Laikinojo išvežimo procedūros taikymas ir informacija apie leidimą ją atlikti turi būti nurodyti išleidimui la</text:span><text:span text:style-name="T3095">isvai cirkuliuoti pateiktoje importo deklaracijoje. Muitinės reikalavimu nurodytas leidimas turi būti pateiktas kartu su šia deklaracija.</text:span></text:p>
      <text:p text:style-name="P3096"><text:span text:style-name="T3097">2</text:span><text:span text:style-name="T3098">. Laikinai išvežant Lietuvos prekes, taikomi už jas nustatyti eksporto muitai ir mokesčiai bei ekonominiai draudi</text:span><text:span text:style-name="T3099">mai ir apribojimai, taip pat kiti formalumai, susiję su Lietuvos prekių išvežimu iš Lietuvos Respublikos muitų teritorijos. Jeigu išleidžiant laisvai cirkuliuoti laikinai išvežtas prekes laikomasi šio straipsnio 1 dalyje nustatytų sąlygų, už jas sumokėti e</text:span><text:span text:style-name="T3100">ksporto muitai ir mokesčiai grąžinami arba atsisakoma juos išieškoti.</text:span></text:p>
      <text:p text:style-name="P3101"><text:span text:style-name="T3102">3</text:span><text:span text:style-name="T3103">. Jeigu iki prekių laikinojo išvežimo iš Lietuvos Respublikos muitų teritorijos jos buvo išleistos laisvai cirkuliuoti neapmokestinant importo muitais ir mokesčiais arba sumažinus š</text:span><text:span text:style-name="T3104">iuos mokesčius dėl ypatingos prekių paskirties, pagal šio straipsnio 1 dalį jos neapmokestinamos importo muitais ir mokesčiais tik tuo atveju, jeigu prekių paskirtis išlieka ta pati. Jeigu reimportuojamų prekių paskirtis pakinta, iš prekėms taikomų importo</text:span><text:span text:style-name="T3105"><text:s/>muitų ir mokesčių sumos atimami muitai ir mokesčiai, sumokėti už prekes pirmą kartą išleidžiant laisvai cirkuliuoti. Jeigu pastaroji muitų ir mokesčių suma viršija sumą, mokėtiną išleidžiant laisvai cirkuliuoti reimportuotas prekes, sumokėti muitai ir mok</text:span><text:span text:style-name="T3106">esčiai negrąžinami.</text:span></text:p>
      <text:p text:style-name="P3107"/>
      <text:p text:style-name="P3108"><text:span text:style-name="T3109">158</text:span><text:span text:style-name="T3110"><text:s/>straipsnis.<text:s/></text:span><text:span text:style-name="T3111">Leidimo laikinai išvežti prekes išdavimas</text:span></text:p>
      <text:p text:style-name="P3112"><text:span text:style-name="T3113">Leidimas laikinai išvežti prekes išduodamas asmeniui, sudariusiam sutartį dėl jų laikymo arba naudojimo.</text:span></text:p>
      <text:p text:style-name="P3114"/>
      <text:p text:style-name="P3115"><text:span text:style-name="T3116">159</text:span><text:span text:style-name="T3117"><text:s/>straipsnis.<text:s/></text:span><text:span text:style-name="T3118">Leidimo laikinai išvežti prekes išdavimo<text:s/></text:span><text:span text:style-name="T3119">sąlygos</text:span></text:p>
      <text:p text:style-name="P3120"><text:span text:style-name="T3121">Leidimas laikinai išvežti prekes išduodamas tik tuo atveju, jei įmanoma užtikrinti laikinai išvežtų prekių identifikavimą jas reimportuojant. Muitinė gali leisti taikyti laikinojo išvežimo procedūrą ir tuo atveju, kai laikinai išvežtų prekių iden</text:span><text:span text:style-name="T3122">tifikuoti neįmanoma, jei netaikant identifikavimo priemonių nesusidarys sąlygų pažeisti šios muitinės procedūros atlikimo tvarką.</text:span></text:p>
      <text:p text:style-name="P3123"/>
      <text:p text:style-name="P3124"><text:span text:style-name="T3125">160</text:span><text:span text:style-name="T3126"><text:s/>straipsnis.<text:s/></text:span><text:span text:style-name="T3127">Laikinojo išvežimo laikotarpis</text:span></text:p>
      <text:p text:style-name="P3128"><text:span text:style-name="T3129">1</text:span><text:span text:style-name="T3130">. Muitinė nustato laikotarpį, per kurį laikinai išvežtos prekės<text:s/></text:span><text:span text:style-name="T3131">turi būti reimportuotos ir pateiktos muitinės sankcionuotiems veiksmams įforminti. Laikotarpis nustatomas atsižvelgiant į leidime laikinai išvežti prekes nurodytam prekių laikymui arba naudojimui reikalingą laiko trukmę, tačiau negali viršyti 24 mėnesių.</text:span></text:p>
      <text:p text:style-name="P3132"><text:span text:style-name="T3133">2</text:span><text:span text:style-name="T3134">. Muitinė turi teisę, atsižvelgdama į laikinai išvežtų prekių laikymo arba naudojimo aplinkybes, laikinojo išvežimo procedūros vykdytojo prašymu pratęsti šio straipsnio 1 dalyje nurodytą laikotarpį iki leidime nurodytam prekių laikymui arba naudojimui<text:s/></text:span><text:span text:style-name="T3135">reikalingo termino, bet ne daugiau kaip 12 mėnesių nuo nustatyto laikinojo išvežimo laikotarpio pabaigos.</text:span></text:p>
      <text:p text:style-name="P3136"/>
      <text:p text:style-name="P3137"><text:span text:style-name="T3138">TRYLIKTASIS</text:span><text:span text:style-name="T3139"><text:s/>SKIRSNIS</text:span></text:p>
      <text:p text:style-name="P3140"><text:span text:style-name="T3141">NEGRĄŽINAMASIS EKSPORTAS</text:span></text:p>
      <text:p text:style-name="P3142"/>
      <text:p text:style-name="P3143"><text:span text:style-name="T3144">161</text:span><text:span text:style-name="T3145"><text:s/>straipsnis.<text:s/></text:span><text:span text:style-name="T3146">Negrąžinamojo eksporto procedūros taikymas</text:span></text:p>
      <text:p text:style-name="P3147"><text:span text:style-name="T3148">1</text:span><text:span text:style-name="T3149">. Negrąžinamojo eksporto p</text:span><text:span text:style-name="T3150">rocedūra taikoma, kai Lietuvos prekės išvežamos iš Lietuvos Respublikos muitų teritorijos. Negrąžinamai eksportuojant prekes, taikomi už jas nustatyti eksporto muitai bei mokesčiai ir ekonominiai draudimai bei apribojimai, taip pat prekių išvežimo iš Lietu</text:span><text:span text:style-name="T3151">vos Respublikos muitų teritorijos muitinės priežiūros priemonės.</text:span></text:p>
      <text:p text:style-name="P3152"><text:span text:style-name="T3153">2</text:span><text:span text:style-name="T3154">. Visos iš Lietuvos Respublikos muitų teritorijos išvežamos prekės turi būti pateikiamos negrąžinamojo eksporto procedūrai įforminti, išskyrus prekes, kurioms įforminta laikinojo išvežim</text:span><text:span text:style-name="T3155">o perdirbti, laikinojo išvežimo arba muitinio tranzito procedūra, jei muitinio tranzito procedūra taikoma šio kodekso 91 straipsnyje nurodytoms prekėms.</text:span></text:p>
      <text:p text:style-name="P3156"><text:span text:style-name="T3157">3</text:span><text:span text:style-name="T3158">. Šio kodekso taikymą reglamentuojantys teisės aktai gali nustatyti atvejus, kada išvežant prekes<text:s/></text:span><text:span text:style-name="T3159">iš Lietuvos Respublikos muitų teritorijos nereikia pateikti eksporto muitinės deklaracijos.</text:span></text:p>
      <text:p text:style-name="P3160"/>
      <text:p text:style-name="P3161"><text:span text:style-name="T3162">162</text:span><text:span text:style-name="T3163"><text:s/>straipsnis.<text:s/></text:span><text:span text:style-name="T3164">Eksportuojamų prekių išleidimas ir jų eksporto kontrolė</text:span></text:p>
      <text:p text:style-name="P3165"><text:span text:style-name="T3166">1</text:span><text:span text:style-name="T3167">. Eksportuojamos prekės išleidžiamos, jeigu jos išvežamos iš Lietuvos<text:s/></text:span><text:span text:style-name="T3168">Respublikos muitų teritorijos tokio pat pavidalo, kokio buvo eksporto muitinės deklaracijos priėmimo metu.</text:span></text:p>
      <text:p text:style-name="P3169"><text:span text:style-name="T3170">2</text:span><text:span text:style-name="T3171">. Muitinė paprastai nereikalauja, kad deklarantas pateiktų dokumentus, patvirtinančius, jog prekės pristatytos gavėjui. Pateikti šiuos dokumentu</text:span><text:span text:style-name="T3172">s gali būti reikalaujama, jei kitaip neįmanoma įrodyti, kad negrąžinamojo eksporto procedūra atlikta, taip pat kai šie dokumentai reikalingi, kad būtų grąžinti muitai ar mokesčiai, ir eksportuojant prekes, kurioms strateginių prekių ir technologijų importo</text:span><text:span text:style-name="T3173">, tranzito ir eksporto kontrolės įstatymo bei kitų teisės aktų nustatyta tvarka taikomos specialiosios eksporto kontrolės priemonės.</text:span></text:p>
      <text:p text:style-name="P3174"/>
      <text:p text:style-name="P3175"><text:span text:style-name="T3176">XII</text:span><text:span text:style-name="T3177"><text:s/>SKYRIUS</text:span></text:p>
      <text:p text:style-name="P3178"><text:span text:style-name="T3179">KITI MUITINĖS SANKCIONUOTI VEIKSMAI</text:span></text:p>
      <text:p text:style-name="P3180"/>
      <text:p text:style-name="P3181"><text:span text:style-name="T3182">PIRMASIS</text:span><text:span text:style-name="T3183"><text:s/>SKIRSNIS</text:span></text:p>
      <text:p text:style-name="P3184"><text:span text:style-name="T3185">LAISVOSIOS EKONOMINĖS ZONOS IR LAISVIEJI<text:s/></text:span><text:span text:style-name="T3186">SANDĖLIAI</text:span></text:p>
      <text:p text:style-name="P3187"/>
      <text:p text:style-name="P3188"><text:span text:style-name="T3189">163</text:span><text:span text:style-name="T3190"><text:s/>straipsnis.<text:s/></text:span><text:span text:style-name="T3191">Bendrosios nuostatos</text:span></text:p>
      <text:p text:style-name="P3192"><text:span text:style-name="T3193">1</text:span><text:span text:style-name="T3194">. Laisvosios ekonominės zonos ir laisvieji sandėliai yra Lietuvos Respublikos muitų teritorijos dalys arba šioje teritorijoje esančios patalpos, atskirtos nuo likusios nurodytos teritorijos dalies, k</text:span><text:span text:style-name="T3195">uriose ne Lietuvos prekės importo muitų bei mokesčių ir ekonominių draudimų bei apribojimų požiūriu laikomos esančiomis ne Lietuvos Respublikos muitų teritorijoje, išskyrus atvejus, kai šios prekės išleidžiamos laisvai cirkuliuoti, pateikiamos kitai muitin</text:span><text:span text:style-name="T3196">ės procedūrai įforminti arba laikomos ar naudojamos kitomis sąlygomis, negu nustatyta šio kodekso, Laisvųjų ekonominių zonų pagrindų įstatymo, laisvosios ekonominės zonos steigimo įstatymo ir kitų teisės aktų.</text:span></text:p>
      <text:p text:style-name="P3197"><text:span text:style-name="T3198">2</text:span><text:span text:style-name="T3199">. Išvežant Lietuvos prekes į laisvąją eko</text:span><text:span text:style-name="T3200">nominę zoną arba padedant jas į laisvąjį sandėlį, taikomos priemonės ir formalumai, susiję su atitinkamų prekių negrąžinamuoju eksportu, jeigu įstatymai ir kiti teisės aktai nenustato ko kita.</text:span></text:p>
      <text:p text:style-name="P3201"/>
      <text:p text:style-name="P3202"><text:span text:style-name="T3203">164</text:span><text:span text:style-name="T3204"><text:s/>straipsnis.<text:s/></text:span><text:span text:style-name="T3205">Laisvųjų ekonominių zonų bei laisvųjų sa</text:span><text:span text:style-name="T3206">ndėlių steigimas ir veikla</text:span></text:p>
      <text:p text:style-name="P3207"><text:span text:style-name="T3208">1</text:span><text:span text:style-name="T3209">. Tam tikros Lietuvos Respublikos muitų teritorijos dalys gali būti paskelbtos laisvosiomis ekonominėmis zonomis. Laisvųjų ekonominių zonų steigimo, jų teritorijos išskyrimo, įvažiavimo ir išvažiavimo vietų nustatymo,<text:s/></text:span><text:span text:style-name="T3210">atvykimo ir išvykimo, pastatų ir kitos infrastruktūros statybos bei naudojimo tvarką reglamentuoja Laisvųjų ekonominių zonų pagrindų įstatymas ir laisvosios ekonominės zonos steigimo įstatymas.</text:span></text:p>
      <text:p text:style-name="P3211"><text:span text:style-name="T3212">2</text:span><text:span text:style-name="T3213">. Laisvųjų sandėlių steigimo ir veiklos tvarką nustato la</text:span><text:span text:style-name="T3214">isvųjų sandėlių įstatymas.</text:span></text:p>
      <text:p text:style-name="P3215"/>
      <text:p text:style-name="P3216"><text:span text:style-name="T3217">165</text:span><text:span text:style-name="T3218"><text:s/>straipsnis.<text:s/></text:span><text:span text:style-name="T3219">Laisvųjų ekonominių zonų ir laisvųjų sandėlių muitinės priežiūra</text:span></text:p>
      <text:p text:style-name="P3220"><text:span text:style-name="T3221">1</text:span><text:span text:style-name="T3222">. Muitinė prižiūri laisvųjų ekonominių zonų ir laisvųjų sandėlių ribas, taip pat įvažiavimo bei išvažiavimo vietas. Už laisvųjų ekonomin</text:span><text:span text:style-name="T3223">ių zonų ribų apsaugą ir muitinės darbo sąlygų įvažiavimo bei išvažiavimo vietose sudarymą atsako laisvosios ekonominės zonos valdymo bendrovė.</text:span></text:p>
      <text:p text:style-name="P3224"><text:span text:style-name="T3225">2</text:span><text:span text:style-name="T3226">. Muitinė tikrina į laisvąsias ekonomines zonas arba laisvuosius sandėlius atvykstančius asmenis ir transpor</text:span><text:span text:style-name="T3227">to priemones.</text:span></text:p>
      <text:p text:style-name="P3228"><text:span text:style-name="T3229">3</text:span><text:span text:style-name="T3230">. Asmenys, nesilaikantys nustatytos atvykimo į laisvąsias ekonomines zonas ar laisvuosius sandėlius tvarkos arba nepateikiantys nustatytos garantijos, į laisvąsias ekonomines zonas ar laisvuosius sandėlius neįleidžiami.</text:span></text:p>
      <text:p text:style-name="P3231"><text:span text:style-name="T3232">4</text:span><text:span text:style-name="T3233">. Muitinė<text:s/></text:span><text:span text:style-name="T3234">tikrina į laisvąsias ekonomines zonas arba laisvuosius sandėlius įvežamas (padedamas), iš jų išvežamas (išduodamas) ir juose esančias prekes. Šiam tikrinimui atlikti muitinei turi būti pateikiami transporto ir kiti dokumentai, su kuriais prekės įvežamos (p</text:span><text:span text:style-name="T3235">adedamos) į laisvąsias ekonomines zonas ar laisvuosius sandėlius arba iš jų išvežamos (išduodamos). Muitinei turi būti sudaryta galimybė patikrinti laisvosiose ekonominėse zonose ir laisvuosiuose sandėliuose esančias prekes.</text:span></text:p>
      <text:p text:style-name="P3236"/>
      <text:p text:style-name="P3237"><text:span text:style-name="T3238">166</text:span><text:span text:style-name="T3239"><text:s/>straipsnis.</text:span><text:span text:style-name="T3240"><text:tab/></text:span><text:span text:style-name="T3241">Prekių į</text:span><text:span text:style-name="T3242">vežimas į laisvąsias ekonomines zonas ar padėjimas į laisvuosius sandėlius</text:span></text:p>
      <text:p text:style-name="P3243"><text:span text:style-name="T3244">1</text:span><text:span text:style-name="T3245">. Į laisvąsias ekonomines zonas galima įvežti arba į laisvuosius sandėlius padėti ir Lietuvos, ir ne Lietuvos prekes.</text:span></text:p>
      <text:p text:style-name="P3246"><text:span text:style-name="T3247">2</text:span><text:span text:style-name="T3248">. Pavojingos prekės, prekės, galinčios paveikti kitas</text:span><text:span text:style-name="T3249"><text:s/>prekes, taip pat prekės, kurioms dėl kitų priežasčių saugoti reikalingi specialūs įrenginiai, gali būti laikomos tik specialiai šioms reikmėms pritaikytose laisvųjų ekonominių zonų arba laisvųjų sandėlių patalpose.</text:span></text:p>
      <text:p text:style-name="P3250"/>
      <text:p text:style-name="P3251"><text:span text:style-name="T3252">167</text:span><text:span text:style-name="T3253"><text:s/>straipsnis.</text:span><text:span text:style-name="T3254"><text:tab/></text:span><text:span text:style-name="T3255">Prekių, įvežamų į</text:span><text:span text:style-name="T3256"><text:s/>laisvąsias ekonomines zonas arba padedamų į laisvuosius sandėlius, pateikimas muitinei ir deklaravimas</text:span></text:p>
      <text:p text:style-name="P3257"><text:span text:style-name="T3258">1</text:span><text:span text:style-name="T3259">. Į laisvąsias ekonomines zonas įvežamų arba į laisvuosius sandėlius padedamų prekių nereikia pateikti muitinei ir deklaruoti, išskyrus šio kodekso</text:span><text:span text:style-name="T3260"><text:s/>165 straipsnio 4 dalyje numatytą tikrinimą ir prekes, pateikiamas muitinei vadovaujantis šio straipsnio 2 dalimi.</text:span></text:p>
      <text:p text:style-name="P3261"><text:span text:style-name="T3262">2</text:span><text:span text:style-name="T3263">. Prekės turi būti pateikiamos muitinei nustatytiems muitinės formalumams atlikti, jeigu:</text:span></text:p>
      <text:p text:style-name="P3264"><text:span text:style-name="T3265">1</text:span><text:span text:style-name="T3266">) joms buvo įforminta muitinės procedūra, k</text:span><text:span text:style-name="T3267">uri užbaigiama įvežant prekes į laisvąją ekonominę zoną arba padedant į laisvąjį sandėlį; jeigu pagal tam tikros muitinės procedūros atlikimo tvarką numatyta atleisti nuo įsipareigojimo pateikti prekes muitinei, jų pateikti nereikalaujama;</text:span></text:p>
      <text:p text:style-name="P3268"><text:span text:style-name="T3269">2</text:span><text:span text:style-name="T3270">) jos buvo<text:s/></text:span><text:span text:style-name="T3271">įvežtos į laisvąją ekonominę zoną arba padėtos į laisvąjį sandėlį tam, kad būtų priimtas sprendimas sugrąžinti importo muitus ir mokesčius arba atsisakyti juos išieškoti;</text:span></text:p>
      <text:p text:style-name="P3272"><text:span text:style-name="T3273">3</text:span><text:span text:style-name="T3274">) šioms prekėms taikomos šio kodekso 163 straipsnio 2 dalyje nurodytos priemonės</text:span><text:span text:style-name="T3275">.</text:span></text:p>
      <text:p text:style-name="P3276"><text:span text:style-name="T3277">3</text:span><text:span text:style-name="T3278">. Suinteresuoto asmens prašymu muitinė įformina dokumentą, liudijantį, kad prekės, įvežtos į laisvąją ekonominę zoną arba padėtos į laisvąjį sandėlį, yra Lietuvos prekės arba ne Lietuvos prekės.</text:span></text:p>
      <text:p text:style-name="P3279"/>
      <text:p text:style-name="P3280"><text:span text:style-name="T3281">168</text:span><text:span text:style-name="T3282"><text:s/>straipsnis.</text:span><text:span text:style-name="T3283"><text:tab/></text:span><text:span text:style-name="T3284">Prekių laikymo laisvosiose ek</text:span><text:span text:style-name="T3285">onominėse zonose ir laisvuosiuose sandėliuose laikas bei draudimas jas laikyti</text:span></text:p>
      <text:p text:style-name="P3286"><text:span text:style-name="T3287">Prekių laikymo laisvosiose ekonominėse zonose ir laisvuosiuose sandėliuose laikas neribojamas. Šio kodekso taikymą reglamentuojantys teisės aktai gali nustatyti, kurias prekes</text:span><text:span text:style-name="T3288"><text:s/>draudžiama laikyti laisvosiose ekonominėse zonose ir laisvuosiuose sandėliuose. Tam tikroms prekėms gali būti nustatomi laikymo laisvosiose ekonominėse zonose ir laisvuosiuose sandėliuose terminai.</text:span></text:p>
      <text:p text:style-name="P3289"/>
      <text:p text:style-name="P3290"><text:span text:style-name="T3291">169</text:span><text:span text:style-name="T3292"><text:s/>straipsnis.</text:span><text:span text:style-name="T3293"><text:tab/></text:span><text:span text:style-name="T3294">Gamybos, prekybos ar paslaugų teik</text:span><text:span text:style-name="T3295">imo veikla laisvosiose ekonominėse zonose arba laisvuosiuose sandėliuose</text:span></text:p>
      <text:p text:style-name="P3296"><text:span text:style-name="T3297">1</text:span><text:span text:style-name="T3298">. Gamybos, prekybos ar paslaugų teikimo veikla laisvosiose ekonominėse zonose arba laisvuosiuose sandėliuose galima tik laikantis šio kodekso, Laisvųjų ekonominių zonų pagrindų į</text:span><text:span text:style-name="T3299">statymo ir laisvosios ekonominės zonos steigimo įstatymo nustatytos tvarkos. Apie tokią veiklą turi būti iš anksto pranešta muitinei.</text:span></text:p>
      <text:p text:style-name="P3300"><text:span text:style-name="T3301">2</text:span><text:span text:style-name="T3302">. Asmenims, nesilaikantiems šio kodekso, Laisvųjų ekonominių zonų pagrindų įstatymo ir laisvosios ekonominės zonos st</text:span><text:span text:style-name="T3303">eigimo įstatymo nustatytos tvarkos, muitinė turi teisę uždrausti verstis gamybos, prekybos ar paslaugų teikimo veikla laisvosiose ekonominėse zonose arba laisvuosiuose sandėliuose.</text:span></text:p>
      <text:p text:style-name="P3304"/>
      <text:p text:style-name="P3305"><text:span text:style-name="T3306">170</text:span><text:span text:style-name="T3307"><text:s/>straipsnis.</text:span><text:span text:style-name="T3308"><text:tab/></text:span><text:span text:style-name="T3309">Muitinės sankcionuoti veiksmai su ne Lietuvos<text:s/></text:span><text:span text:style-name="T3310">prekėmis, laikomomis laisvojoje ekonominėje zonoje arba laisvajame sandėlyje</text:span></text:p>
      <text:p text:style-name="P3311"><text:span text:style-name="T3312">1</text:span><text:span text:style-name="T3313">. Ne Lietuvos prekės, laikomos laisvojoje ekonominėje zonoje arba laisvajame sandėlyje, gali būti:</text:span></text:p>
      <text:p text:style-name="P3314"><text:span text:style-name="T3315">1</text:span><text:span text:style-name="T3316">) išleistos laisvai cirkuliuoti laikantis nustatytos šios muitinės<text:s/></text:span><text:span text:style-name="T3317">procedūros atlikimo tvarkos ir vadovaujantis šio kodekso 174 straipsnio nuostatomis;</text:span></text:p>
      <text:p text:style-name="P3318"><text:span text:style-name="T3319">2</text:span><text:span text:style-name="T3320">) tvarkomos, be atskiro leidimo atliekant šio kodekso 107 straipsnio 1 dalyje nurodytas įprastines prekių tvarkymo operacijas;</text:span></text:p>
      <text:p text:style-name="P3321"><text:span text:style-name="T3322">3</text:span><text:span text:style-name="T3323">) pateiktos laikinojo įvežimo perd</text:span><text:span text:style-name="T3324">irbti procedūrai įforminti laikantis nustatytos šios muitinės procedūros atlikimo tvarkos;</text:span></text:p>
      <text:p text:style-name="P3325"><text:span text:style-name="T3326">4</text:span><text:span text:style-name="T3327">) pateiktos muitinės prižiūrimo perdirbimo procedūrai įforminti laikantis nustatytos šios muitinės procedūros atlikimo tvarkos;</text:span></text:p>
      <text:p text:style-name="P3328"><text:span text:style-name="T3329">5</text:span><text:span text:style-name="T3330">) pateiktos laikinojo įveži</text:span><text:span text:style-name="T3331">mo procedūrai įforminti laikantis nustatytos šios muitinės procedūros atlikimo tvarkos;</text:span></text:p>
      <text:p text:style-name="P3332"><text:span text:style-name="T3333">6</text:span><text:span text:style-name="T3334">) jei prekių savininkas jų atsisako, įstatymų ir kitų teisės aktų nustatyta tvarka perduotos valstybei;</text:span></text:p>
      <text:p text:style-name="P3335"><text:span text:style-name="T3336">7</text:span><text:span text:style-name="T3337">) sunaikintos, jei prekių savininkas arba kitas suinte</text:span><text:span text:style-name="T3338">resuotas asmuo pateikia muitinei informaciją, rodančią, kad prekes reikia sunaikinti.</text:span></text:p>
      <text:p text:style-name="P3339"><text:span text:style-name="T3340">2</text:span><text:span text:style-name="T3341">. Pateikus prekes šio straipsnio 1 dalies 3, 4 arba 5 punktuose nurodytoms muitinės procedūroms įforminti, atsižvelgus į laisvosios ekonominės zonos arba laisvojo<text:s/></text:span><text:span text:style-name="T3342">sandėlio muitinės priežiūros sąlygas, naudojamos šio kodekso taikymą reglamentuojančių teisės aktų nustatytos kontrolės priemonės.</text:span></text:p>
      <text:p text:style-name="P3343"/>
      <text:p text:style-name="P3344"><text:span text:style-name="T3345">171</text:span><text:span text:style-name="T3346"><text:s/>straipsnis.</text:span><text:span text:style-name="T3347"><text:tab/></text:span><text:span text:style-name="T3348">Prekių laikymas ir naudojimas laisvosiose ekonominėse zonose bei laisvuosiuose sandėliuose</text:span></text:p>
      <text:p text:style-name="P3349"><text:span text:style-name="T3350">Jeigu net</text:span><text:span text:style-name="T3351">aikomos šio kodekso 170 straipsnio nuostatos, ne Lietuvos prekės ir Lietuvos prekės, nurodytos šio kodekso 163 straipsnio 2 dalyje, negali būti laikomos ar naudojamos laisvosiose ekonominėse zonose arba laisvuosiuose sandėliuose.</text:span></text:p>
      <text:p text:style-name="P3352"/>
      <text:p text:style-name="P3353"><text:span text:style-name="T3354">172</text:span><text:span text:style-name="T3355"><text:s/>straipsnis.</text:span><text:span text:style-name="T3356"><text:tab/></text:span><text:span text:style-name="T3357">Pre</text:span><text:span text:style-name="T3358">kių apskaita laisvosiose ekonominėse zonose ir laisvuosiuose sandėliuose</text:span></text:p>
      <text:p text:style-name="P3359"><text:span text:style-name="T3360">1</text:span><text:span text:style-name="T3361">. Asmenys, besiverčiantys veikla, susijusia su prekių laikymu, apdorojimu arba perdirbimu, pardavimu arba pirkimu laisvojoje ekonominėje zonoje arba laisvajame sandėlyje, privalo</text:span><text:span text:style-name="T3362"><text:s/>tvarkyti prekių apskaitą, suderinę su muitine. Patekusios į asmeniui priklausančias patalpas arba teritoriją, prekės tuoj pat turi būti įtraukiamos į apskaitą. Apskaitos dokumentus būtina tvarkyti taip, kad jais remdamasi muitinė galėtų identifikuoti prek</text:span><text:span text:style-name="T3363">es ir nustatyti, kaip jos buvo gabenamos.</text:span></text:p>
      <text:p text:style-name="P3364"><text:span text:style-name="T3365">2</text:span><text:span text:style-name="T3366">. Jeigu prekės perkraunamos laisvojoje ekonominėje zonoje, dokumentai, susiję su šia operacija, turi būti pateikti muitinei ir laikomi jos žinioje. Trumpas prekių saugojimas jas perkraunant laikomas sudėtine š</text:span><text:span text:style-name="T3367">ios operacijos dalimi.</text:span></text:p>
      <text:p text:style-name="P3368"/>
      <text:p text:style-name="P3369"><text:span text:style-name="T3370">173</text:span><text:span text:style-name="T3371"><text:s/>straipsnis.</text:span><text:span text:style-name="T3372"><text:tab/></text:span><text:span text:style-name="T3373">Prekių išvežimas (išdavimas) iš laisvųjų ekonominių zonų ar laisvųjų sandėlių</text:span></text:p>
      <text:p text:style-name="P3374"><text:span text:style-name="T3375">1</text:span><text:span text:style-name="T3376">. Prekės, išvežamos (išduodamos) iš laisvosios ekonominės zonos arba laisvojo sandėlio, gali būti:</text:span></text:p>
      <text:p text:style-name="P3377"><text:span text:style-name="T3378">1</text:span><text:span text:style-name="T3379">) eksportuojamos arba ree</text:span><text:span text:style-name="T3380">ksportuojamos iš Lietuvos Respublikos muitų teritorijos;</text:span></text:p>
      <text:p text:style-name="P3381"><text:span text:style-name="T3382">2</text:span><text:span text:style-name="T3383">) gabenamos į kitą Lietuvos Respublikos muitų teritorijos dalį.</text:span></text:p>
      <text:p text:style-name="P3384"><text:span text:style-name="T3385">2</text:span><text:span text:style-name="T3386">. Šio kodekso IV dalies nuostatos, išskyrus Lietuvos prekėms taikomas 49-54 straipsnių nuostatas, taikomos prekėms, gabenam</text:span><text:span text:style-name="T3387">oms į kitas Lietuvos Respublikos muitų teritorijos dalis, išskyrus prekes, išgabenamas iš laisvosios ekonominės zonos jūra arba oru, nepateikus jų muitinio tranzito ar kitai muitinės procedūrai įforminti.</text:span></text:p>
      <text:p text:style-name="P3388"/>
      <text:p text:style-name="P3389"><text:span text:style-name="T3390">174</text:span><text:span text:style-name="T3391"><text:s/>straipsnis.</text:span><text:span text:style-name="T3392"><text:tab/></text:span><text:span text:style-name="T3393">Muitų ir mokesčių už<text:s/></text:span><text:span text:style-name="T3394">laisvosiose ekonominėse zonose ir laisvuosiuose sandėliuose laikomas prekes apskaičiavimas</text:span></text:p>
      <text:p text:style-name="P3395"><text:span text:style-name="T3396">1</text:span><text:span text:style-name="T3397">. Jeigu atsiranda skola muitinei, susijusi su ne Lietuvos prekėmis, ir jeigu tokių prekių muitinė vertė nustatoma remiantis sumokėta ar priklausančia sumokėti p</text:span><text:span text:style-name="T3398">inigų suma, į kurią įtrauktos prekių sandėliavimo ir (arba) priežiūros laisvojoje ekonominėje zonoje arba laisvajame sandėlyje išlaidos, šios išlaidos neturi būti įtraukiamos į prekių muitinę vertę, jeigu jos nurodytos atskirai nuo pinigų sumos, sumokėtos<text:s/></text:span><text:span text:style-name="T3399">ar priklausančios sumokėti už prekes.</text:span></text:p>
      <text:p text:style-name="P3400"><text:span text:style-name="T3401">2</text:span><text:span text:style-name="T3402">. Jeigu su šiomis prekėmis laisvojoje ekonominėje zonoje arba laisvajame sandėlyje atlikta kuri nors iš šio kodekso 107 straipsnio 1 dalyje nurodytų įprastinių prekių tvarkymo operacijų ir jeigu tokiam tvarkymui<text:s/></text:span><text:span text:style-name="T3403">buvo duotas šio straipsnio 2 dalyje nurodytas muitinės sutikimas, prekių rūšis, muitinė vertė ir kiekis, pagal kuriuos nustatoma importo muitų ir mokesčių suma, deklaranto prašymu laikomi šio kodekso 197 straipsnyje nurodytu metu atitinkančiais prekes, su<text:s/></text:span><text:span text:style-name="T3404">kuriomis nebuvo atliktos tvarkymo operacijos. Šio kodekso taikymą reglamentuojančių teisės aktų nustatytais atvejais šios dalies nuostatų taikymo tvarka gali būti pakeista.</text:span></text:p>
      <text:p text:style-name="P3405"/>
      <text:p text:style-name="P3406"><text:span text:style-name="T3407">175</text:span><text:span text:style-name="T3408"><text:s/>straipsnis.</text:span><text:span text:style-name="T3409"><text:tab/></text:span><text:span text:style-name="T3410">Laisvosiose ekonominėse zonose arba laisvuosiuose sandėliuos</text:span><text:span text:style-name="T3411">e laikomų prekių statusas</text:span></text:p>
      <text:p text:style-name="P3412"><text:span text:style-name="T3413">1</text:span><text:span text:style-name="T3414">. Jeigu prekės yra gabenamos arba grąžinamos į kitą Lietuvos Respublikos muitų teritorijos dalį ar pateikiamos kitai muitinės procedūrai įforminti, gali būti naudojamas šio kodekso 167 straipsnio 3 dalyje nurodytas dokumentas</text:span><text:span text:style-name="T3415">, liudijantis, kad jos yra Lietuvos arba ne Lietuvos prekės.</text:span></text:p>
      <text:p text:style-name="P3416"><text:span text:style-name="T3417">2</text:span><text:span text:style-name="T3418">. Jeigu dokumentu arba kitu būdu nėra paliudijama, kad prekės turi Lietuvos prekių statusą arba šio statuso neturi, jos laikomos:</text:span></text:p>
      <text:p text:style-name="P3419"><text:span text:style-name="T3420">1</text:span><text:span text:style-name="T3421">) Lietuvos prekėmis, jeigu tapačioms Lietuvos prekėms tur</text:span><text:span text:style-name="T3422">ėtų būti taikomi eksporto muitai ir (arba) mokesčiai arba ekonominiai eksporto draudimai ir (arba) apribojimai;</text:span></text:p>
      <text:p text:style-name="P3423"><text:span text:style-name="T3424">2</text:span><text:span text:style-name="T3425">) ne Lietuvos prekėmis – visais kitais atvejais.</text:span></text:p>
      <text:p text:style-name="P3426"/>
      <text:p text:style-name="P3427"><text:span text:style-name="T3428">176</text:span><text:span text:style-name="T3429"><text:s/>straipsnis.</text:span><text:span text:style-name="T3430"><text:tab/></text:span><text:span text:style-name="T3431">Prekių eksporto ir reeksporto iš laisvųjų ekonominių zonų ir lais</text:span><text:span text:style-name="T3432">vųjų sandėlių kontrolė</text:span></text:p>
      <text:p text:style-name="P3433"><text:span text:style-name="T3434">Muitinė kontroliuoja, ar laikomasi taisyklių, reglamentuojančių prekių eksportą ir reeksportą iš laisvųjų ekonominių zonų ir laisvųjų sandėlių.</text:span></text:p>
      <text:p text:style-name="P3435"/>
      <text:p text:style-name="P3436"><text:span text:style-name="T3437">ANTRASIS</text:span><text:span text:style-name="T3438"><text:s/>SKIRSNIS</text:span></text:p>
      <text:p text:style-name="P3439"><text:span text:style-name="T3440">NEAPMUITINAMOS PARDUOTUVĖS</text:span></text:p>
      <text:p text:style-name="P3441"/>
      <text:p text:style-name="P3442"><text:span text:style-name="T3443">177</text:span><text:span text:style-name="T3444"><text:s/>straipsnis.<text:s/></text:span><text:span text:style-name="T3445">Neapmuitinam</text:span><text:span text:style-name="T3446">ų parduotuvių steigimas ir veikla</text:span></text:p>
      <text:p text:style-name="P3447"><text:span text:style-name="T3448">Tarptautiniuose oro uostuose, tarptautiniuose jūrų uostuose ir Lietuvos Respublikos valstybės sienos perėjimo punktuose gali būti įsteigtos neapmuitinamos parduotuvės. Tai yra muitinės prižiūrimos parduotuvės, kuriose vy</text:span><text:span text:style-name="T3449">kstantys iš Lietuvos Respublikos į užsienį keleiviai gali įsigyti neapmokestintų importo ir eksporto muitais bei mokesčiais prekių. Į neapmuitinamas parduotuves pristatytomis importo ir eksporto muitais bei mokesčiais neapmokestintomis prekėmis taip pat ga</text:span><text:span text:style-name="T3450">li būti prekiaujama Lietuvos Respublikoje įregistruotuose laivuose ir orlaiviuose, vežiojančiuose keleivius tarptautiniais maršrutais. Neapmuitinamų parduotuvių steigimo ir veiklos tvarką reglamentuoja neapmuitinamų parduotuvių įstatymas.</text:span></text:p>
      <text:p text:style-name="P3451"/>
      <text:p text:style-name="P3452"><text:span text:style-name="T3453">TREČIASIS</text:span><text:span text:style-name="T3454"><text:s/>SKIRSNIS</text:span></text:p>
      <text:p text:style-name="P3455"><text:span text:style-name="T3456">REEKSPORTAS, SUNAIKINIMAS IR PERDAVIMAS VALSTYBEI</text:span></text:p>
      <text:p text:style-name="P3457"/>
      <text:p text:style-name="P3458"><text:span text:style-name="T3459">178</text:span><text:span text:style-name="T3460"><text:s/>straipsnis.<text:s/></text:span><text:span text:style-name="T3461">Ne Lietuvos prekių reeksportas, sunaikinimas ir perdavimas valstybei</text:span></text:p>
      <text:p text:style-name="P3462"><text:span text:style-name="T3463">1</text:span><text:span text:style-name="T3464">. Ne Lietuvos prekės gali būti:</text:span></text:p>
      <text:p text:style-name="P3465"><text:span text:style-name="T3466">1</text:span><text:span text:style-name="T3467">) reeksportuotos;</text:span></text:p>
      <text:p text:style-name="P3468"><text:span text:style-name="T3469">2</text:span><text:span text:style-name="T3470">) sunaikintos;</text:span></text:p>
      <text:p text:style-name="P3471"><text:span text:style-name="T3472">3</text:span><text:span text:style-name="T3473">) perduotos valstybei.</text:span></text:p>
      <text:p text:style-name="P3474"><text:span text:style-name="T3475">2</text:span><text:span text:style-name="T3476">. Reeksportuojant prekes, tam tikrais atvejais taikomi prekių eksportui nustatyti formalumai, įskaitant ekonominius draudimus ir apribojimus. Šio kodekso taikymą reglamentuojantys teisės aktai nustato, kokiais atvejais reeksportuojamoms ne Lietuvos</text:span><text:span text:style-name="T3477"><text:s/>prekėms, sąlygiškai neapmokestintoms importo muitais ir mokesčiais, netaikomi ekonominiai eksporto draudimai ir apribojimai.</text:span></text:p>
      <text:p text:style-name="P3478"><text:span text:style-name="T3479">3</text:span><text:span text:style-name="T3480">. Apie reeksportuojamas arba naikintinas prekes turi būti iš anksto pranešama muitinei. Muitinė neleidžia reeksportuoti<text:s/></text:span><text:span text:style-name="T3481">prekių, jeigu neatliekami šio straipsnio 2 dalyje nurodyti formalumai arba taikomos draudimo bei ribojimo priemonės. Jeigu prekės pateiktos ekonominio poveikio turinčiai muitinės procedūrai įforminti ir skirtos reeksportuoti iš Lietuvos Respublikos muitų t</text:span><text:span text:style-name="T3482">eritorijos, vadovaujantis šio kodekso 58-77 straipsnių nuostatomis turi būti pateikta muitinės deklaracija. Šiais atvejais taip pat taikomos šio kodekso 161 straipsnio 3 ir 4 dalys.</text:span></text:p>
      <text:p text:style-name="P3483"><text:span text:style-name="T3484">4</text:span><text:span text:style-name="T3485">. Prekės perduodamos valstybei įstatymų ir kitų teisės aktų nustatyta</text:span><text:span text:style-name="T3486"><text:s/>tvarka. Valstybė nekompensuoja prekių perdavimo valstybei išlaidų.</text:span></text:p>
      <text:p text:style-name="P3487"><text:span text:style-name="T3488">5</text:span><text:span text:style-name="T3489">. Prekės sunaikinamos jomis disponuojančio asmens arba kito suinteresuoto asmens lėšomis šio kodekso taikymą reglamentuojančių teisės aktų nustatyta tvarka. Valstybė nekompensuoja pre</text:span><text:span text:style-name="T3490">kių sunaikinimo išlaidų.</text:span></text:p>
      <text:p text:style-name="P3491"><text:span text:style-name="T3492">6</text:span><text:span text:style-name="T3493">. Bet kokios atliekos ar laužas, likę sunaikinus prekes, turi būti pateikti muitinės sankcionuotiems veiksmams įforminti kaip ne Lietuvos prekės. Šios atliekos ar laužas lieka muitinės prižiūrimi iki šio kodekso 38 straipsnio<text:s/></text:span><text:span text:style-name="T3494">2 dalyje nurodyto laiko.</text:span></text:p>
      <text:p text:style-name="P3495"/>
      <text:p text:style-name="P3496"><text:span text:style-name="T3497">VI</text:span><text:span text:style-name="T3498"><text:s/>DALIS</text:span></text:p>
      <text:p text:style-name="P3499"><text:span text:style-name="T3500">PREKIŲ IŠVEŽIMAS IŠ LIETUVOS RESPUBLIKOS MUITŲ TERITORIJOS</text:span></text:p>
      <text:p text:style-name="P3501"/>
      <text:p text:style-name="P3502"><text:span text:style-name="T3503">XIII</text:span><text:span text:style-name="T3504"><text:s/>SKYRIUS</text:span></text:p>
      <text:p text:style-name="P3505"><text:span text:style-name="T3506">PREKIŲ IŠVEŽIMAS IŠ LIETUVOS RESPUBLIKOS MUITŲ TERITORIJOS</text:span></text:p>
      <text:p text:style-name="P3507"/>
      <text:p text:style-name="P3508"><text:span text:style-name="T3509">179</text:span><text:span text:style-name="T3510"><text:s/>straipsnis.<text:s/></text:span><text:span text:style-name="T3511">Prekių išvežimas iš Lietuvos Respublikos muitų terit</text:span><text:span text:style-name="T3512">orijos</text:span></text:p>
      <text:p text:style-name="P3513"><text:span text:style-name="T3514">Išvežamoms iš Lietuvos Respublikos muitų teritorijos prekėms taikomos muitinės priežiūros priemonės. Muitinė gali jas tikrinti remdamasi šiuo kodeksu ir kitais teisės aktais. Šios prekės turi būti išvežamos iš Lietuvos Respublikos muitų teritorijo</text:span><text:span text:style-name="T3515">s muitinės nustatytu maršrutu, jeigu jis nustatytas, ir laikantis joms taikomos muitinės procedūros atlikimo tvarkos.</text:span></text:p>
      <text:p text:style-name="P3516"/>
      <text:p text:style-name="P3517"><text:span text:style-name="T3518">VII</text:span><text:span text:style-name="T3519"><text:s/>DALIS</text:span></text:p>
      <text:p text:style-name="P3520"><text:span text:style-name="T3521">LENGVATINĖS OPERACIJOS</text:span></text:p>
      <text:p text:style-name="P3522"/>
      <text:p text:style-name="P3523"><text:span text:style-name="T3524">XIV</text:span><text:span text:style-name="T3525"><text:s/>SKYRIUS</text:span></text:p>
      <text:p text:style-name="P3526"><text:span text:style-name="T3527">NEAPMOKESTINIMAS MUITAIS IR MOKESČIAI</text:span></text:p>
      <text:p text:style-name="P3528"/>
      <text:p text:style-name="P3529"><text:span text:style-name="T3530">180</text:span><text:span text:style-name="T3531"><text:s/>straipsnis.</text:span><text:span text:style-name="T3532"><text:tab/></text:span><text:span text:style-name="T3533">Išleidžiamų<text:s/></text:span><text:span text:style-name="T3534">laisvai cirkuliuoti arba eksportuojamų prekių neapmokestinimas muitais ir mokesčiais</text:span></text:p>
      <text:p text:style-name="P3535"><text:span text:style-name="T3536">Lietuvos Respublikos tarptautinių sutarčių, šio kodekso, Muitų tarifų, mokesčių ir kitų įstatymų nustatytais atvejais išleidžiamos laisvai cirkuliuoti arba eksportuojamo</text:span><text:span text:style-name="T3537">s prekės neapmokestinamos importo arba eksporto muitais ir (arba) mokesčiais.</text:span></text:p>
      <text:p text:style-name="P3538"/>
      <text:p text:style-name="P3539"><text:span text:style-name="T3540">XV</text:span><text:span text:style-name="T3541"><text:s/>SKYRIUS</text:span></text:p>
      <text:p text:style-name="P3542"><text:span text:style-name="T3543">GRĄŽINTOS PREKĖS</text:span></text:p>
      <text:p text:style-name="P3544"/>
      <text:p text:style-name="P3545"><text:span text:style-name="T3546">181</text:span><text:span text:style-name="T3547"><text:s/>straipsnis.</text:span><text:span text:style-name="T3548"><text:tab/></text:span><text:span text:style-name="T3549">Eksportuotų iš Lietuvos Respublikos muitų teritorijos ir į ją sugrąžintų prekių neapmokestinimas muitais ir mokesčiais</text:span></text:p>
      <text:p text:style-name="P3550"><text:span text:style-name="T3551">1</text:span><text:span text:style-name="T3552">. Lietuvos prekės, negrąžinamai eksportuotos iš Lietuvos Respublikos muitų teritorijos ir per 1 metus grąžintos bei išleistos laisvai cirkuliuoti, suinteresuoto asmens prašymu neapmokestinamos importo muitais ir mokesčiais, jeigu įstatymai nenustato ko</text:span><text:span text:style-name="T3553"><text:s/>kita. Išleidus laisvai cirkuliuoti sugrąžintas prekes, už jas sumokėti eksporto muitai ir mokesčiai grąžinami. Atsižvelgiant į ypatingas aplinkybes, nurodytas 1 metų laikotarpis muitinės sprendimu gali būti pratęstas 6 mėnesiais.</text:span></text:p>
      <text:p text:style-name="P3554"><text:span text:style-name="T3555">2</text:span><text:span text:style-name="T3556">. Jeigu prieš ekspor</text:span><text:span text:style-name="T3557">tuojant sugrąžintas prekes iš Lietuvos Respublikos muitų teritorijos jos buvo išleistos laisvai cirkuliuoti neapmokestinant importo muitais bei mokesčiais arba juos sumažinus dėl ypatingos prekių paskirties, pagal šio straipsnio 1 dalį neapmokestinama impo</text:span><text:span text:style-name="T3558">rto muitais ir mokesčiais tik tuo atveju, jeigu reimportuojamos prekės yra tos pačios paskirties. Jei reimportuojamų prekių paskirtis pakinta, iš prekėms taikomų importo muitų ir mokesčių sumos atimami muitai ir mokesčiai, sumokėti už prekes pirmą kartą iš</text:span><text:span text:style-name="T3559">leidžiant jas laisvai cirkuliuoti. Jeigu pastaroji muitų ir mokesčių suma viršija sumą, mokėtiną išleidžiant laisvai cirkuliuoti sugrąžintas prekes, sumokėti muitai ir mokesčiai arba jų dalis negrąžinami.</text:span></text:p>
      <text:p text:style-name="P3560"><text:span text:style-name="T3561">3</text:span><text:span text:style-name="T3562">. Pagal šio straipsnio 1 ir 2 dalis neapmokest</text:span><text:span text:style-name="T3563">inimo importo muitais ir mokesčiais lengvatos netaikomos, taip pat negrąžinami sumokėti eksporto muitai ir mokesčiai, jei grąžinamos prekės, eksportuotos iš Lietuvos Respublikos muitų teritorijos taikant laikinojo išvežimo perdirbti procedūrą, išskyrus atv</text:span><text:span text:style-name="T3564">ejus, kai šios prekės grąžinamos tokio paties pavidalo, kokio buvo eksportuotos.</text:span></text:p>
      <text:p text:style-name="P3565"/>
      <text:p text:style-name="P3566"><text:span text:style-name="T3567">182</text:span><text:span text:style-name="T3568"><text:s/>straipsnis.</text:span><text:span text:style-name="T3569"><text:tab/></text:span><text:span text:style-name="T3570">Eksportuotų iš Lietuvos Respublikos muitų teritorijos ir į ją sugrąžintų prekių neapmokestinimo muitais ir mokesčiais sąlygos</text:span></text:p>
      <text:p text:style-name="P3571"><text:span text:style-name="T3572">Pagal šio kodekso 181 st</text:span><text:span text:style-name="T3573">raipsnį neapmokestinama importo muitais ir mokesčiais, taip pat grąžinami sumokėti eksporto muitai ir mokesčiai tik tuo atveju, jeigu prekės reimportuojamos tokio paties pavidalo, kokio jos buvo eksportuotos. Šio kodekso taikymą reglamentuojantys teisės ak</text:span><text:span text:style-name="T3574">tai nustato aplinkybes ir sąlygas, kada šis reikalavimas gali būti netaikomas.</text:span></text:p>
      <text:p text:style-name="P3575"/>
      <text:p text:style-name="P3576"><text:span text:style-name="T3577">183</text:span><text:span text:style-name="T3578"><text:s/>straipsnis.</text:span><text:span text:style-name="T3579"><text:tab/></text:span><text:span text:style-name="T3580">Reeksportuotų kompensacinių produktų neapmokestinimas muitais ir mokesčiais</text:span></text:p>
      <text:p text:style-name="P3581"><text:span text:style-name="T3582">Šio kodekso 181 ir 182 straipsnių nuostatos taip pat taikomos kompensaciniam</text:span><text:span text:style-name="T3583">s produktams, reeksportuotiems baigiant laikinojo įvežimo perdirbti procedūrą. Mokėtina importo muitų ir mokesčių suma nustatoma remiantis laikinojo įvežimo perdirbti procedūros atlikimo tvarka ir laikant kompensacinių produktų reeksporto datą jų išleidimo</text:span><text:span text:style-name="T3584"><text:s/>laisvai cirkuliuoti data.</text:span></text:p>
      <text:p text:style-name="P3585"/>
      <text:p text:style-name="P3586"><text:span text:style-name="T3587">XVI</text:span><text:span text:style-name="T3588"><text:s/>SKYRIUS</text:span></text:p>
      <text:p text:style-name="P3589"><text:span text:style-name="T3590">ŽVEJYBOS IR KITŲ JŪROS VERSLŲ PRODUKTAI</text:span></text:p>
      <text:p text:style-name="P3591"/>
      <text:p text:style-name="P3592"><text:span text:style-name="T3593">184</text:span><text:span text:style-name="T3594"><text:s/>straipsnis.</text:span><text:span text:style-name="T3595"><text:tab/></text:span><text:span text:style-name="T3596">Žvejybos ir kitų jūros verslų produktų neapmokestinimas importo muitais ir mokesčiais</text:span></text:p>
      <text:p text:style-name="P3597"><text:span text:style-name="T3598">Išleidžiant laisvai cirkuliuoti, importo muitais ir mokesči</text:span><text:span text:style-name="T3599">ais neapmokestinami, išskyrus šio kodekso 25 straipsnio 2 dalies 6 punkte nustatytus atvejus:</text:span></text:p>
      <text:p text:style-name="P3600"><text:span text:style-name="T3601">1</text:span><text:span text:style-name="T3602">) žvejybos ir kiti jūros verslų produktai, kuriuos Lietuvos Respublikoje registruoti laivai, plaukiojantys su Lietuvos Respublikos vėliava, pagauna arba išgaun</text:span><text:span text:style-name="T3603">a užsienio valstybės teritoriniuose vandenyse;</text:span></text:p>
      <text:p text:style-name="P3604"><text:span text:style-name="T3605">2</text:span><text:span text:style-name="T3606">) produktai, pagaminti iš šio straipsnio 1 punkte nurodytų produktų plaukiojančiose įmonėse, atitinkančiose tame punkte nustatytus reikalavimus.</text:span></text:p>
      <text:p text:style-name="P3607"/>
      <text:p text:style-name="P3608"><text:span text:style-name="T3609">VIII</text:span><text:span text:style-name="T3610"><text:s/>DALIS</text:span></text:p>
      <text:p text:style-name="P3611"><text:span text:style-name="T3612">SKOLA MUITINEI</text:span></text:p>
      <text:p text:style-name="P3613"/>
      <text:p text:style-name="P3614"><text:span text:style-name="T3615">XVII</text:span><text:span text:style-name="T3616"><text:s/>SKYRIUS</text:span></text:p>
      <text:p text:style-name="P3617"><text:span text:style-name="T3618">SKOLOS MUITINEI ATSIRADIMAS</text:span></text:p>
      <text:p text:style-name="P3619"/>
      <text:p text:style-name="P3620"><text:span text:style-name="T3621">185</text:span><text:span text:style-name="T3622"><text:s/>straipsnis.</text:span><text:span text:style-name="T3623"><text:tab/></text:span><text:span text:style-name="T3624">Importo skolos muitinei atsiradimas išleidžiant prekes laisvai cirkuliuoti arba pateikiant jas laikinojo įvežimo muitinės procedūrai įforminti</text:span></text:p>
      <text:p text:style-name="P3625"><text:span text:style-name="T3626">1</text:span><text:span text:style-name="T3627">. Importo skola muitinei atsiranda:</text:span></text:p>
      <text:p text:style-name="P3628"><text:span text:style-name="T3629">1</text:span><text:span text:style-name="T3630">) išleidžiant<text:s/></text:span><text:span text:style-name="T3631">laisvai cirkuliuoti prekes, už kurias nustatyti importo muitai ir mokesčiai;</text:span></text:p>
      <text:p text:style-name="P3632"><text:span text:style-name="T3633">2</text:span><text:span text:style-name="T3634">) pateikiant laikinojo įvežimo muitinės procedūrai įforminti prekes, kurios iš dalies neapmokestinamos importo muitais ir mokesčiais.</text:span></text:p>
      <text:p text:style-name="P3635"><text:span text:style-name="T3636">2</text:span><text:span text:style-name="T3637">. Importo skola muitinei atsirand</text:span><text:span text:style-name="T3638">a priėmus muitinės deklaraciją.</text:span></text:p>
      <text:p text:style-name="P3639"><text:span text:style-name="T3640">3</text:span><text:span text:style-name="T3641">. Skolininku laikomas deklarantas, taip pat asmuo, kurio vardu muitinės deklaraciją pateikia jo atstovas. Tais atvejais, kai muitinės deklaracija, pateikta vienai iš šio straipsnio 1 dalyje nurodytų muitinės procedūrų į</text:span><text:span text:style-name="T3642">forminti, užpildyta remiantis klaidinga informacija ir jos pateikimas sąlygojo skolos muitinei atsiradimą arba jos dydį, asmuo, pateikęs tokią informaciją, arba asmuo, kuris žinojo arba turėjo žinoti, kad pateikiama klaidinga informacija, taip pat gali būt</text:span><text:span text:style-name="T3643">i laikomas skolininku.</text:span></text:p>
      <text:p text:style-name="P3644"/>
      <text:p text:style-name="P3645"><text:span text:style-name="T3646">186</text:span><text:span text:style-name="T3647"><text:s/>straipsnis.</text:span><text:span text:style-name="T3648"><text:tab/></text:span><text:span text:style-name="T3649">Importo skolos muitinei atsiradimas dėl neteisėto prekių įvežimo į Lietuvos Respublikos muitų teritoriją</text:span></text:p>
      <text:p text:style-name="P3650"><text:span text:style-name="T3651">1</text:span><text:span text:style-name="T3652">. Importo skola muitinei dėl neteisėto prekių įvežimo į Lietuvos Respublikos muitų teritoriją, t. y.</text:span><text:span text:style-name="T3653"><text:s/>nesilaikant šio kodekso 39–42 straipsniuose bei 173 straipsnio 2 dalyje nustatytos tvarkos, atsiranda, kai:</text:span></text:p>
      <text:p text:style-name="P3654"><text:span text:style-name="T3655">1</text:span><text:span text:style-name="T3656">) prekės, už kurias nustatyti importo muitai ir mokesčiai, neteisėtai įvežamos į Lietuvos Respublikos muitų teritoriją;</text:span></text:p>
      <text:p text:style-name="P3657"><text:span text:style-name="T3658">2</text:span><text:span text:style-name="T3659">) prekės, buvusios<text:s/></text:span><text:span text:style-name="T3660">laisvojoje ekonominėje zonoje arba laisvajame sandėlyje, neteisėtai įvežamos į kitą Lietuvos Respublikos muitų teritorijos dalį.</text:span></text:p>
      <text:p text:style-name="P3661"><text:span text:style-name="T3662">2</text:span><text:span text:style-name="T3663">. Skola muitinei atsiranda neteisėto prekių įvežimo momentu.</text:span></text:p>
      <text:p text:style-name="P3664"><text:span text:style-name="T3665">3</text:span><text:span text:style-name="T3666">. Skolininku laikomas:</text:span></text:p>
      <text:p text:style-name="P3667"><text:span text:style-name="T3668">1</text:span><text:span text:style-name="T3669">) asmuo, neteisėtai įvežęs p</text:span><text:span text:style-name="T3670">rekes;</text:span></text:p>
      <text:p text:style-name="P3671"><text:span text:style-name="T3672">2</text:span><text:span text:style-name="T3673">) asmuo, dalyvavęs neteisėtai įvežant prekes ir žinojęs arba turėjęs žinoti, kad prekės įvežtos neteisėtai;</text:span></text:p>
      <text:p text:style-name="P3674"><text:span text:style-name="T3675">3</text:span><text:span text:style-name="T3676">) asmuo, įsigijęs arba gavęs neteisėtai įvežtų prekių ir jų įsigijimo arba gavimo momentu žinojęs arba turėjęs žinoti, kad prekės į</text:span><text:span text:style-name="T3677">vežtos neteisėtai.</text:span></text:p>
      <text:p text:style-name="P3678"/>
      <text:p text:style-name="P3679"><text:span text:style-name="T3680">187</text:span><text:span text:style-name="T3681"><text:s/>straipsnis.</text:span><text:span text:style-name="T3682"><text:tab/></text:span><text:span text:style-name="T3683">Importo skolos muitinei atsiradimas neteisėtai paėmus arba atidavus muitinės prižiūrimas prekes</text:span></text:p>
      <text:p text:style-name="P3684"><text:span text:style-name="T3685">1</text:span><text:span text:style-name="T3686">. Importo skola muitinei atsiranda dėl muitinės prižiūrimų prekių, už kurias nustatyti importo muitai ir<text:s/></text:span><text:span text:style-name="T3687">mokesčiai, neteisėto paėmimo arba atidavimo.</text:span></text:p>
      <text:p text:style-name="P3688"><text:span text:style-name="T3689">2</text:span><text:span text:style-name="T3690">. Skola atsiranda muitinės prižiūrimų prekių paėmimo arba atidavimo momentu.</text:span></text:p>
      <text:p text:style-name="P3691"><text:span text:style-name="T3692">3</text:span><text:span text:style-name="T3693">. Skolininku laikomas:</text:span></text:p>
      <text:p text:style-name="P3694"><text:span text:style-name="T3695">1</text:span><text:span text:style-name="T3696">) asmuo, paėmęs arba atidavęs muitinės prižiūrimas prekes;</text:span></text:p>
      <text:p text:style-name="P3697"><text:span text:style-name="T3698">2</text:span><text:span text:style-name="T3699">) asmuo, dalyvavęs paimant arba at</text:span><text:span text:style-name="T3700">iduodant prekes ir žinojęs arba turėjęs žinoti, kad prekės paimamos arba atiduodamos neteisėtai;</text:span></text:p>
      <text:p text:style-name="P3701"><text:span text:style-name="T3702">3</text:span><text:span text:style-name="T3703">) asmuo, įsigijęs arba gavęs prekių ir įsigijimo arba gavimo momentu žinojęs arba turėjęs žinoti, kad prekės paimtos arba atiduotos neteisėtai;</text:span></text:p>
      <text:p text:style-name="P3704"><text:span text:style-name="T3705">4</text:span><text:span text:style-name="T3706">) asm</text:span><text:span text:style-name="T3707">uo, kuris turėjo įvykdyti prekių laikinojo saugojimo arba muitinės procedūros taikymo įsipareigojimus.</text:span></text:p>
      <text:p text:style-name="P3708"/>
      <text:p text:style-name="P3709"><text:span text:style-name="T3710">188</text:span><text:span text:style-name="T3711"><text:s/>straipsnis.</text:span><text:span text:style-name="T3712"><text:tab/></text:span><text:span text:style-name="T3713">Importo skolos muitinei atsiradimas neįvykdžius prekių laikinojo saugojimo arba muitinės procedūros taikymo įsipareigojimų</text:span></text:p>
      <text:p text:style-name="P3714"><text:span text:style-name="T3715">1</text:span><text:span text:style-name="T3716">. Importo skola muitinei atsiranda:</text:span></text:p>
      <text:p text:style-name="P3717"><text:span text:style-name="T3718">1</text:span><text:span text:style-name="T3719">) neįvykdžius bent vieno iš įsipareigojimų, susijusių su prekių, už kurias nustatyti importo muitai ir mokesčiai, laikinuoju saugojimu arba su joms taikoma muitinės procedūra;</text:span></text:p>
      <text:p text:style-name="P3720"><text:span text:style-name="T3721">2</text:span><text:span text:style-name="T3722">) nesilaikant prekių pateikimo tam<text:s/></text:span><text:span text:style-name="T3723">tikrai muitinės procedūrai įforminti sąlygų arba jų visiško ar dalinio neapmokestinimo importo muitais ar mokesčiais dėl ypatingos prekių paskirties sąlygų;</text:span></text:p>
      <text:p text:style-name="P3724"><text:span text:style-name="T3725">3</text:span><text:span text:style-name="T3726">) kitais atvejais, nenurodytais 186 straipsnyje, išskyrus, kai nustatyti pažeidimai iš esmės n</text:span><text:span text:style-name="T3727">esutrukdė teisingai vykdyti prekių laikinojo saugojimo arba muitinės procedūros taikymo įsipareigojimus.</text:span></text:p>
      <text:p text:style-name="P3728"><text:span text:style-name="T3729">2</text:span><text:span text:style-name="T3730">. Skola muitinei atsiranda:</text:span></text:p>
      <text:p text:style-name="P3731"><text:span text:style-name="T3732">1</text:span><text:span text:style-name="T3733">) tuo momentu, kai nustojama vykdyti įsipareigojimą, kurio nevykdymas sąlygoja skolos muitinei atsiradimą; arba</text:span></text:p>
      <text:p text:style-name="P3734"><text:span text:style-name="T3735">2</text:span><text:span text:style-name="T3736">) nuo prekių pateikimo muitinės procedūrai įforminti momento, jeigu nustatyta, kad nesilaikyta prekių pateikimo šiai muitinės procedūrai sąlygų arba jų visiško ar dalinio neapmokestinimo importo muitais ar mokesčiais dėl ypatingos prekių paskirties sąl</text:span><text:span text:style-name="T3737">ygų.</text:span></text:p>
      <text:p text:style-name="P3738"><text:span text:style-name="T3739">3</text:span><text:span text:style-name="T3740">. Skolininku laikomas asmuo:</text:span></text:p>
      <text:p text:style-name="P3741"><text:span text:style-name="T3742">1</text:span><text:span text:style-name="T3743">) esamomis aplinkybėmis privalantis vykdyti įsipareigojimus, susijusius su prekių, už kurias nustatyti importo muitai ir mokesčiai, laikinuoju saugojimu arba joms taikoma muitinės procedūra; arba</text:span></text:p>
      <text:p text:style-name="P3744"><text:span text:style-name="T3745">2</text:span><text:span text:style-name="T3746">)<text:s/></text:span><text:span text:style-name="T3747">privalantis laikytis prekių pateikimo tam tikrai muitinės procedūrai įforminti sąlygų.</text:span></text:p>
      <text:p text:style-name="P3748"/>
      <text:p text:style-name="P3749"><text:span text:style-name="T3750">189</text:span><text:span text:style-name="T3751"><text:s/>straipsnis.</text:span><text:span text:style-name="T3752"><text:tab/></text:span><text:span text:style-name="T3753">Importo skolos muitinei atsiradimas dėl neteisėto prekių laikymo arba naudojimo laisvojoje ekonominėje zonoje arba laisvajame sandėlyje</text:span></text:p>
      <text:p text:style-name="P3754"><text:span text:style-name="T3755">1</text:span><text:span text:style-name="T3756">. I</text:span><text:span text:style-name="T3757">mporto skola muitinei atsiranda, kai nesilaikant šio kodekso arba Laisvųjų ekonominių zonų pagrindų įstatymo nustatytų sąlygų laisvojoje ekonominėje zonoje arba laisvajame sandėlyje laikomos arba naudojamos prekės, už kurias nustatyti importo muitai ir mok</text:span><text:span text:style-name="T3758">esčiai. Prekės laikomos sunaudotomis laisvojoje ekonominėje zonoje arba laisvajame sandėlyje, jeigu jos yra dingusios ir muitinei nepateikti įrodymai, paaiškinantys jų dingimą.</text:span></text:p>
      <text:p text:style-name="P3759"><text:span text:style-name="T3760">2</text:span><text:span text:style-name="T3761">. Skola muitinei atsiranda tuo momentu, kai prekės yra sunaudojamos, prade</text:span><text:span text:style-name="T3762">damos laikyti ar pirmą kartą panaudojamos nesilaikant šio kodekso arba Laisvųjų ekonominių zonų pagrindų įstatymo nustatytų sąlygų.</text:span></text:p>
      <text:p text:style-name="P3763"><text:span text:style-name="T3764">3</text:span><text:span text:style-name="T3765">. Skolininku laikomas asmuo:</text:span></text:p>
      <text:p text:style-name="P3766"><text:span text:style-name="T3767">1</text:span><text:span text:style-name="T3768">) laikęs arba naudojęs prekes; arba</text:span></text:p>
      <text:p text:style-name="P3769"><text:span text:style-name="T3770">2</text:span><text:span text:style-name="T3771">) dalyvavęs laikant arba naudojant prekes ir ž</text:span><text:span text:style-name="T3772">inojęs arba turėjęs žinoti, kad prekės laikomos arba naudojamos nesilaikant nustatytų sąlygų.</text:span></text:p>
      <text:p text:style-name="P3773"/>
      <text:p text:style-name="P3774"><text:span text:style-name="T3775">190</text:span><text:span text:style-name="T3776"><text:s/>straipsnis.<text:s/></text:span><text:span text:style-name="T3777">Atvejai, kai importo skola muitinei neatsiranda</text:span></text:p>
      <text:p text:style-name="P3778"><text:span text:style-name="T3779">1</text:span><text:span text:style-name="T3780">. Šio kodekso 186 straipsnio 1 dalyje ir 188 straipsnio 1 dalies 1 punkte nurodytais</text:span><text:span text:style-name="T3781"><text:s/>atvejais importo skola muitinei neatsiranda, jeigu suinteresuotas asmuo įrodo, kad įsipareigojimai, susiję su šio kodekso 39–42 straipsnių bei 173 straipsnio 2 dalies taikymu, prekių laikinuoju saugojimu arba prekėms taikoma muitinės procedūra, nevykdomi<text:s/></text:span><text:span text:style-name="T3782">dėl visiško prekių sunaikinimo arba praradimo, kurių priežastis buvo jų medžiagos savybės (prekių prigimtis), nelaimingas atsitikimas, nenugalima jėga arba veiksmai, įvykdyti turint muitinės leidimą. Prekės laikomos prarastomis, kai jos visiškai nebetinka<text:s/></text:span><text:span text:style-name="T3783">naudoti. Atliekos arba laužas, atsiradę sunaikinus išleistas laisvai cirkuliuoti prekes, kurios dėl ypatingos paskirties visai arba iš dalies neapmokestinamos importo muitais ir mokesčiais, laikomi ne Lietuvos prekėmis.</text:span></text:p>
      <text:p text:style-name="P3784"><text:span text:style-name="T3785">2</text:span><text:span text:style-name="T3786">. Importo skola muitinei taip p</text:span><text:span text:style-name="T3787">at neatsiranda, kai su muitinės leidimu eksportuojamos arba reeksportuojamos laisvai cirkuliuoti išleistos prekės, kurios dėl ypatingos paskirties visai arba iš dalies neapmokestinamos importo muitais ir mokesčiais.</text:span></text:p>
      <text:p text:style-name="P3788"/>
      <text:p text:style-name="P3789"><text:span text:style-name="T3790">191</text:span><text:span text:style-name="T3791"><text:s/>straipsnis.<text:s/></text:span><text:span text:style-name="T3792">Importo skolos su</text:span><text:span text:style-name="T3793">mažinimas dėl ypatingos prekių paskirties</text:span></text:p>
      <text:p text:style-name="P3794"><text:span text:style-name="T3795">Importo skola muitinei, atsiradusi taikant šio kodekso 187 ir 188 straipsnius ir susijusi su prekėmis, kurios dėl ypatingos paskirties visai arba iš dalies neapmokestinamos importo muitais ir mokesčiais, mažinama</text:span><text:span text:style-name="T3796"><text:s/>suma, sumokėta išleidžiant šias prekes laisvai cirkuliuoti. Ši nuostata taip pat taikoma nustatant importo skolą muitinei dėl atliekų ir laužo, atsiradusių sunaikinus tokias prekes.</text:span></text:p>
      <text:p text:style-name="P3797"/>
      <text:p text:style-name="P3798"><text:span text:style-name="T3799">192</text:span><text:span text:style-name="T3800"><text:s/>straipsnis.<text:s/></text:span><text:span text:style-name="T3801">Eksporto skolos muitinei atsiradimas</text:span></text:p>
      <text:p text:style-name="P3802"><text:span text:style-name="T3803">1</text:span><text:span text:style-name="T3804">. Ekspor</text:span><text:span text:style-name="T3805">to skola muitinei atsiranda iš Lietuvos Respublikos muitų teritorijos eksportuojant prekes, už kurias nustatyti eksporto muitai ir mokesčiai.</text:span></text:p>
      <text:p text:style-name="P3806"><text:span text:style-name="T3807">2</text:span><text:span text:style-name="T3808">. Eksporto skola muitinei atsiranda priėmus muitinės deklaraciją.</text:span></text:p>
      <text:p text:style-name="P3809"><text:span text:style-name="T3810">3</text:span><text:span text:style-name="T3811">. Skolininku laikomas deklarantas,<text:s/></text:span><text:span text:style-name="T3812">taip pat asmuo, kurio vardu muitinės deklaraciją pateikia jo atstovas.</text:span></text:p>
      <text:p text:style-name="P3813"/>
      <text:p text:style-name="P3814"><text:span text:style-name="T3815">193</text:span><text:span text:style-name="T3816"><text:s/>straipsnis.</text:span><text:span text:style-name="T3817"><text:tab/></text:span><text:span text:style-name="T3818">Eksporto skolos muitinei atsiradimas, kai prekės išvežamos iš Lietuvos Respublikos muitų teritorijos nepateikus muitinės deklaracijos</text:span></text:p>
      <text:p text:style-name="P3819"><text:span text:style-name="T3820">1</text:span><text:span text:style-name="T3821">. Eksporto skola<text:s/></text:span><text:span text:style-name="T3822">muitinei atsiranda, kai nepateikus muitinės deklaracijos iš Lietuvos Respublikos muitų teritorijos išvežamos prekės, už kurias nustatyti eksporto muitai ir mokesčiai.</text:span></text:p>
      <text:p text:style-name="P3823"><text:span text:style-name="T3824">2</text:span><text:span text:style-name="T3825">. Eksporto skola muitinei atsiranda faktinio prekių, už kurias nustatyti eksporto mu</text:span><text:span text:style-name="T3826">itai ir mokesčiai, išvežimo iš Lietuvos Respublikos muitų teritorijos momentu.</text:span></text:p>
      <text:p text:style-name="P3827"><text:span text:style-name="T3828">3</text:span><text:span text:style-name="T3829">. Skolininku laikomas:</text:span></text:p>
      <text:p text:style-name="P3830"><text:span text:style-name="T3831">1</text:span><text:span text:style-name="T3832">) asmuo, išvežęs prekes iš Lietuvos Respublikos muitų teritorijos;</text:span></text:p>
      <text:p text:style-name="P3833"><text:span text:style-name="T3834">2</text:span><text:span text:style-name="T3835">) asmuo, dalyvavęs išvežant prekes ir žinojęs arba turėjęs žinoti, kad pre</text:span><text:span text:style-name="T3836">kės išvežamos nepateikus muitinės deklaracijos.</text:span></text:p>
      <text:p text:style-name="P3837"/>
      <text:p text:style-name="P3838"><text:span text:style-name="T3839">194</text:span><text:span text:style-name="T3840"><text:s/>straipsnis.</text:span><text:span text:style-name="T3841"><text:tab/></text:span><text:span text:style-name="T3842">Eksporto skolos muitinei atsiradimas nesilaikant prekių išvežimo iš Lietuvos Respublikos muitų teritorijos sąlygų</text:span></text:p>
      <text:p text:style-name="P3843"><text:span text:style-name="T3844">1</text:span><text:span text:style-name="T3845">. Eksporto skola muitinei atsiranda nesilaikant prekių išvežimo<text:s/></text:span><text:span text:style-name="T3846">iš Lietuvos Respublikos muitų teritorijos sąlygų, kurių turi būti laikomasi, kai prekės visai arba iš dalies neapmokestinamos eksporto muitais ir mokesčiais.</text:span></text:p>
      <text:p text:style-name="P3847"><text:span text:style-name="T3848">2</text:span><text:span text:style-name="T3849">. Skola atsiranda tuo momentu, kai prekės pristatomos į kitą paskirties vietą, negu buvo nuro</text:span><text:span text:style-name="T3850">dyta jas išvežant iš Lietuvos Respublikos muitų teritorijos, jeigu dėl gabenimo į nurodytą paskirties vietą prekės buvo visai arba iš dalies neapmokestintos eksporto muitais bei mokesčiais, arba kai pasibaigia nustatytas terminas, per kurį suinteresuotas a</text:span><text:span text:style-name="T3851">smuo turėjo pateikti įrodymus, kad laikytasi visiško arba dalinio prekių neapmokestinimo eksporto muitais ir mokesčiais sąlygų.</text:span></text:p>
      <text:p text:style-name="P3852"><text:span text:style-name="T3853">3</text:span><text:span text:style-name="T3854">. Skolininku laikomas deklarantas, taip pat asmuo, kurio vardu muitinės deklaraciją pateikia jo atstovas.</text:span></text:p>
      <text:p text:style-name="P3855"/>
      <text:p text:style-name="P3856"><text:span text:style-name="T3857">195</text:span><text:span text:style-name="T3858"><text:s/>straip</text:span><text:span text:style-name="T3859">snis.</text:span><text:span text:style-name="T3860"><text:tab/></text:span><text:span text:style-name="T3861">Skolos muitinei dėl draudžiamų arba ribojamų įvežti (išvežti) prekių atsiradimas</text:span></text:p>
      <text:p text:style-name="P3862"><text:span text:style-name="T3863">Šio kodekso 185–189 ir 192–194 straipsniuose nustatytais atvejais skola muitinei atsiranda neatsižvelgiant į prekių įvežimui arba išvežimui taikomus draudimus arba apr</text:span><text:span text:style-name="T3864">ibojimus. Skola muitinei neatsiranda dėl neteisėto padirbtų pinigų, narkotinių arba psichotropinių medžiagų įvežimo į Lietuvos Respublikos muitų teritoriją.</text:span></text:p>
      <text:p text:style-name="P3865"/>
      <text:p text:style-name="P3866"><text:span text:style-name="T3867">196</text:span><text:span text:style-name="T3868"><text:s/>straipsnis.<text:s/></text:span><text:span text:style-name="T3869">Solidari skolininkų atsakomybė</text:span></text:p>
      <text:p text:style-name="P3870"><text:span text:style-name="T3871">Kai už vieną skolą muitinei solidariai atsa</text:span><text:span text:style-name="T3872">ko keli skolininkai, muitinė turi teisę reikalauti, kad skolininko pareigą arba jos dalį įstatymų nustatyta tvarka vykdytų visi arba keli skolininkai bendrai arba bet kuris iš jų skyrium.</text:span></text:p>
      <text:p text:style-name="P3873"/>
      <text:p text:style-name="P3874"><text:span text:style-name="T3875">197</text:span><text:span text:style-name="T3876"><text:s/>straipsnis.<text:s/></text:span><text:span text:style-name="T3877">Skolos muitinei dydžio nustatymas</text:span></text:p>
      <text:p text:style-name="P3878"><text:span text:style-name="T3879">1</text:span><text:span text:style-name="T3880">. Skol</text:span><text:span text:style-name="T3881">os muitinei dydis nustatomas remiantis jos atsiradimo momentu galiojančiais importo arba eksporto muitų ir mokesčių tarifais, jeigu šis kodeksas nenustato ko kita.</text:span></text:p>
      <text:p text:style-name="P3882"><text:span text:style-name="T3883">2</text:span><text:span text:style-name="T3884">. Jeigu tikslaus skolos muitinei atsiradimo momento nustatyti neįmanoma, skolos muitine</text:span><text:span text:style-name="T3885">i dydis nustatomas remiantis importo arba eksporto muitų ir mokesčių tarifais, galiojančiais tuo momentu, kai muitinė pripažįsta, jog atsirado skola muitinei.</text:span></text:p>
      <text:p text:style-name="P3886"/>
      <text:p text:style-name="P3887"><text:span text:style-name="T3888">198</text:span><text:span text:style-name="T3889"><text:s/>straipsnis.<text:s/></text:span><text:span text:style-name="T3890">Skolos muitinei atsiradimo vieta</text:span></text:p>
      <text:p text:style-name="P3891"><text:span text:style-name="T3892">1</text:span><text:span text:style-name="T3893">. Skola muitinei atsiranda toje<text:s/></text:span><text:span text:style-name="T3894">vietoje, kurioje įvykdomi jos atsiradimą sąlygojantys veiksmai, o jeigu šios vietos nustatyti neįmanoma, – skolos muitinei atsiradimą sąlygojusių prekių buvimo vietoje.</text:span></text:p>
      <text:p text:style-name="P3895"><text:span text:style-name="T3896">2</text:span><text:span text:style-name="T3897">. Jei prekėms taikoma muitinės procedūra yra nebaigta, skola muitinei laikoma atsi</text:span><text:span text:style-name="T3898">radusia toje vietoje, kurioje prekės buvo pateiktos šiai muitinės procedūrai įforminti arba įvežtos į Lietuvos Respublikos muitų teritoriją taikant šią procedūrą.</text:span></text:p>
      <text:p text:style-name="P3899"/>
      <text:p text:style-name="P3900"><text:span text:style-name="T3901">XVIII</text:span><text:span text:style-name="T3902"><text:s/>SKYRIUS</text:span></text:p>
      <text:p text:style-name="P3903"><text:span text:style-name="T3904">SKOLININKO ĮSIPAREIGOJIMŲ MUITINEI ĮVYKDYMO UŽTIKRINIMAS</text:span></text:p>
      <text:p text:style-name="P3905"/>
      <text:p text:style-name="P3906"><text:span text:style-name="T3907">199</text:span><text:span text:style-name="T3908"><text:s/>straipsnis.</text:span><text:span text:style-name="T3909"><text:tab/></text:span><text:span text:style-name="T3910">Atvejai, kai reikalinga garantija, užtikrinanti, kad skolininkas įvykdys įsipareigojimus muitinei</text:span></text:p>
      <text:p text:style-name="P3911"><text:span text:style-name="T3912">1</text:span><text:span text:style-name="T3913">. Šio kodekso ir jo taikymą reglamentuojančių teisės aktų nustatytais atvejais reikalaujama pateikti garantiją, užtikrinančią, kad skolinink</text:span><text:span text:style-name="T3914">as įvykdys įsipareigojimus muitinei.</text:span></text:p>
      <text:p text:style-name="P3915"><text:span text:style-name="T3916">2</text:span><text:span text:style-name="T3917">. Šio kodekso taikymą reglamentuojantys teisės aktai nustato, kada privaloma pateikti garantiją ir kada muitinė gali nereikalauti, kad ji būtų pateikta.</text:span></text:p>
      <text:p text:style-name="P3918"><text:span text:style-name="T3919">3</text:span><text:span text:style-name="T3920">. Muitinės pareikalavimu asmuo, esantis arba galintis ta</text:span><text:span text:style-name="T3921">pti skolininku, taip pat (jei muitinė sutinka) už šiuos asmenis kitas asmuo privalo pateikti piniginį užstatą arba raštišką garanto įsipareigojimą atsakyti muitinei, jeigu skolininkas nesumokės skolos muitinei arba šią prievolę įvykdys netinkamai.</text:span></text:p>
      <text:p text:style-name="P3922"><text:span text:style-name="T3923">4</text:span><text:span text:style-name="T3924">. U</text:span><text:span text:style-name="T3925">ž vieną skolą muitinei reikalaujama pateikti tik vieną garantiją.</text:span></text:p>
      <text:p text:style-name="P3926"/>
      <text:p text:style-name="P3927"><text:span text:style-name="T3928">200</text:span><text:span text:style-name="T3929"><text:s/>straipsnis.<text:s/></text:span><text:span text:style-name="T3930">Reikalavimo pateikti garantiją taikymas muitinės nuožiūra</text:span></text:p>
      <text:p text:style-name="P3931"><text:span text:style-name="T3932">1</text:span><text:span text:style-name="T3933">. Kai garantijos pateikti neprivaloma, muitinė gali jos reikalauti savo nuožiūra, atsižvelgdama į atsira</text:span><text:span text:style-name="T3934">dusios arba galinčios atsirasti skolos muitinei dydį ir jos atsiradimo aplinkybes.</text:span></text:p>
      <text:p text:style-name="P3935"><text:span text:style-name="T3936">2</text:span><text:span text:style-name="T3937">. Šio straipsnio 1 dalyje nurodytą garantiją reikalaujama pateikti:</text:span></text:p>
      <text:p text:style-name="P3938"><text:span text:style-name="T3939">1</text:span><text:span text:style-name="T3940">) taikant teisės aktus, kuriuose numatytas garantijos pateikimas; arba</text:span></text:p>
      <text:p text:style-name="P3941"><text:span text:style-name="T3942">2</text:span><text:span text:style-name="T3943">) bet kuriuo metu vėl</text:span><text:span text:style-name="T3944">iau, jei muitinė pripažįsta, kad skolininko įsipareigojimai gali būti neįvykdyti.</text:span></text:p>
      <text:p text:style-name="P3945"/>
      <text:p text:style-name="P3946"><text:span text:style-name="T3947">201</text:span><text:span text:style-name="T3948"><text:s/>straipsnis.<text:s/></text:span><text:span text:style-name="T3949">Garantijos taikymas kelioms operacijoms</text:span></text:p>
      <text:p text:style-name="P3950"><text:span text:style-name="T3951">Šio kodekso 199 straipsnio 3 dalyje nurodyto asmens prašymu garantija gali būti taikoma kelioms operacijoms</text:span><text:span text:style-name="T3952">, kurias atliekant atsiranda arba gali atsirasti skola muitinei.</text:span></text:p>
      <text:p text:style-name="P3953"/>
      <text:p text:style-name="P3954"><text:span text:style-name="T3955">202</text:span><text:span text:style-name="T3956"><text:s/>straipsnis.<text:s/></text:span><text:span text:style-name="T3957">Garantijos dydis</text:span></text:p>
      <text:p text:style-name="P3958"><text:span text:style-name="T3959">1</text:span><text:span text:style-name="T3960">. Garantijos dydį nustato muitinė. Privalomos garantijos dydis turi būti lygus skolos muitinei dydžiui, jeigu jį galima tiksliai nustatyti<text:s/></text:span><text:span text:style-name="T3961">garantijos pateikimo metu, arba muitinės nustatytam didžiausiam atsiradusios arba galinčios atsirasti skolos muitinei dydžiui.</text:span></text:p>
      <text:p text:style-name="P3962"><text:span text:style-name="T3963">2</text:span><text:span text:style-name="T3964">. Jeigu garantijos pateikti neprivaloma ir muitinė jos reikalauja savo nuožiūra, garantijos dydis negali viršyti šio straips</text:span><text:span text:style-name="T3965">nio 1 dalyje nurodyto dydžio.</text:span></text:p>
      <text:p text:style-name="P3966"><text:span text:style-name="T3967">3</text:span><text:span text:style-name="T3968">. Aplinkybes, kurioms esant gali būti pateikiama fiksuoto dydžio garantija, ir jos pateikimo sąlygas nustato šio kodekso taikymą reglamentuojantys teisės aktai.</text:span></text:p>
      <text:p text:style-name="P3969"/>
      <text:p text:style-name="P3970"><text:span text:style-name="T3971">203</text:span><text:span text:style-name="T3972"><text:s/>straipsnis.</text:span><text:span text:style-name="T3973"><text:tab/></text:span><text:span text:style-name="T3974">Priemonės, užtikrinančios, kad skolin</text:span><text:span text:style-name="T3975">inkas įvykdys įsipareigojimus muitinei</text:span></text:p>
      <text:p text:style-name="P3976"><text:span text:style-name="T3977">Kad skolininkas įvykdys įsipareigojimus muitinei, užtikrinama:</text:span></text:p>
      <text:p text:style-name="P3978"><text:span text:style-name="T3979">1</text:span><text:span text:style-name="T3980">) sumokant užstatą;</text:span></text:p>
      <text:p text:style-name="P3981"><text:span text:style-name="T3982">2</text:span><text:span text:style-name="T3983">) pateikiant laidavimo dokumentą.</text:span></text:p>
      <text:p text:style-name="P3984"/>
      <text:p text:style-name="P3985"><text:span text:style-name="T3986">204</text:span><text:span text:style-name="T3987"><text:s/>straipsnis.<text:s/></text:span><text:span text:style-name="T3988">Užstato sumokėjimas ir grąžinimas</text:span></text:p>
      <text:p text:style-name="P3989"><text:span text:style-name="T3990">Užstatas sumokamas ir<text:s/></text:span><text:span text:style-name="T3991">grąžinamas šio kodekso taikymą reglamentuojančių teisės aktų nustatyta tvarka.</text:span></text:p>
      <text:p text:style-name="P3992"/>
      <text:p text:style-name="P3993"><text:span text:style-name="T3994">205</text:span><text:span text:style-name="T3995"><text:s/>straipsnis.<text:s/></text:span><text:span text:style-name="T3996">Laiduotojai ir laidavimo dokumentai</text:span></text:p>
      <text:p text:style-name="P3997"><text:span text:style-name="T3998">1</text:span><text:span text:style-name="T3999">. Laiduotojas privalo raštu įsipareigoti bendrai su skolininku arba skyrium sumokėti muitinei laidavimo dokumente</text:span><text:span text:style-name="T4000"><text:s/>nurodyto dydžio skolą muitinei.</text:span></text:p>
      <text:p text:style-name="P4001"><text:span text:style-name="T4002">2</text:span><text:span text:style-name="T4003">. Laiduotoju gali būti trečiasis asmuo, turintis Lietuvos Respublikos ūkio subjekto statusą ir užregistruotas muitinėje šio kodekso taikymą reglamentuojančių teisės aktų nustatyta tvarka.</text:span></text:p>
      <text:p text:style-name="P4004"><text:span text:style-name="T4005">3</text:span><text:span text:style-name="T4006">. Muitinė turi teisę nere</text:span><text:span text:style-name="T4007">gistruoti laiduotojo arba nepripažinti jo pateiktos garantijos, jeigu jos nepakanka užtikrinti, kad skola muitinei būtų sumokėta per nustatytą laikotarpį.</text:span></text:p>
      <text:p text:style-name="P4008"/>
      <text:p text:style-name="P4009"><text:span text:style-name="T4010">206</text:span><text:span text:style-name="T4011"><text:s/>straipsnis.</text:span><text:span text:style-name="T4012"><text:tab/></text:span><text:span text:style-name="T4013">Būdo, užtikrinančio, kad skolininkas įvykdys įsipareigojimus muitinei, pasirin</text:span><text:span text:style-name="T4014">kimas</text:span></text:p>
      <text:p text:style-name="P4015"><text:span text:style-name="T4016">Šio kodekso 203 straipsnyje nurodytą būdą, užtikrinantį skolininko įsipareigojimų muitinei įvykdymą (garantijos rūšį), pasirenka asmuo, turintis pateikti garantiją. Muitinė turi teisę šio kodekso taikymą reglamentuojančių teisės aktų nustatytais at</text:span><text:span text:style-name="T4017">vejais nepriimti asmens pasirinkto būdo (garantijos rūšies).</text:span></text:p>
      <text:p text:style-name="P4018"/>
      <text:p text:style-name="P4019"><text:span text:style-name="T4020">207</text:span><text:span text:style-name="T4021"><text:s/>straipsnis.<text:s/></text:span><text:span text:style-name="T4022">Muitinės teisė reikalauti papildomos arba kitos garantijos</text:span></text:p>
      <text:p text:style-name="P4023"><text:span text:style-name="T4024">Nustačiusi, kad pateikta garantija neužtikrina skolininko įsipareigojimų muitinei įvykdymo, muitinė reikalauja<text:s/></text:span><text:span text:style-name="T4025">iš šio kodekso 199 straipsnio 3 dalyje nurodyto asmens pateikti papildomą garantiją arba pakeisti pateiktą garantiją kita.</text:span></text:p>
      <text:p text:style-name="P4026"/>
      <text:p text:style-name="P4027"><text:span text:style-name="T4028">208</text:span><text:span text:style-name="T4029"><text:s/>straipsnis.</text:span><text:span text:style-name="T4030"><text:tab/></text:span><text:span text:style-name="T4031">Garantijos galiojimas, jos dydžio sumažinimas, pateiktos garantijos pakeitimas kita</text:span></text:p>
      <text:p text:style-name="P4032"><text:span text:style-name="T4033">1</text:span><text:span text:style-name="T4034">. Garantija galioja,<text:s/></text:span><text:span text:style-name="T4035">kol išnyksta skola muitinei, dėl kurios ji buvo pateikta. Jeigu nurodyta skola muitinei yra išnykusi ir negali atsirasti vėliau, šio kodekso taikymą reglamentuojančių teisės aktų nustatyta tvarka garantijos atsisakoma.</text:span></text:p>
      <text:p text:style-name="P4036"><text:span text:style-name="T4037">2</text:span><text:span text:style-name="T4038">. Jeigu dalis skolos muitinei yr</text:span><text:span text:style-name="T4039">a išnykusi, suinteresuoto asmens prašymu muitinė šio kodekso taikymą reglamentuojančių teisės aktų nustatyta tvarka leidžia sumažinti garantijos dydį arba pakeisti pateiktą garantiją kita.</text:span></text:p>
      <text:p text:style-name="P4040"/>
      <text:p text:style-name="P4041"><text:span text:style-name="T4042">209</text:span><text:span text:style-name="T4043"><text:s/>straipsnis.<text:s/></text:span><text:span text:style-name="T4044">Garantijų taikymas pagal Lietuvos Respubliko</text:span><text:span text:style-name="T4045">s tarptautines sutartis</text:span></text:p>
      <text:p text:style-name="P4046"><text:span text:style-name="T4047">1</text:span><text:span text:style-name="T4048">. Jeigu Lietuvos Respublikos tarptautinėse sutartyse nustatyta kitokia negu šiame kodekse garantijų taikymo tvarka, taikomos tarptautinių sutarčių normos.</text:span></text:p>
      <text:p text:style-name="P4049"><text:span text:style-name="T4050">2</text:span><text:span text:style-name="T4051">. Garantijų taikymo tvarka, nustatyta Lietuvos Respublikos tarptaut</text:span><text:span text:style-name="T4052">inėse sutartyse, prireikus gali būti tiksliau išdėstyta šio kodekso taikymą reglamentuojančiuose teisės aktuose.</text:span></text:p>
      <text:p text:style-name="P4053"/>
      <text:p text:style-name="P4054"><text:span text:style-name="T4055">XIX</text:span><text:span text:style-name="T4056"><text:s/>SKYRIUS</text:span></text:p>
      <text:p text:style-name="P4057"><text:span text:style-name="T4058">SKOLININKO ĮSIPAREIGOJIMŲ VYKDYMAS</text:span></text:p>
      <text:p text:style-name="P4059"/>
      <text:p text:style-name="P4060"><text:span text:style-name="T4061">210</text:span><text:span text:style-name="T4062"><text:s/>straipsnis.<text:s/></text:span><text:span text:style-name="T4063">Muitų ir mokesčių sumos apskaičiavimas ir įregistravimas muitinėje</text:span></text:p>
      <text:p text:style-name="P4064"><text:span text:style-name="T4065">Visos importo ir eksporto muitų ir mokesčių sumos, sudarančios skolas muitinei (toliau – mokesčių sumos), apskaičiuojamos ir įregistruojamos muitinėje mokesčių įstatymų ir kitų teisės aktų nustatyta tvarka.</text:span></text:p>
      <text:p text:style-name="P4066"/>
      <text:p text:style-name="P4067"><text:span text:style-name="T4068">211</text:span><text:span text:style-name="T4069"><text:s/>straipsnis.<text:s/></text:span><text:span text:style-name="T4070">Mokesčių sumos įregistr</text:span><text:span text:style-name="T4071">avimo laikas</text:span></text:p>
      <text:p text:style-name="P4072"><text:span text:style-name="T4073">1</text:span><text:span text:style-name="T4074">. Mokesčių suma muitinėje įregistruojama tuoj pat, kai tik ji apskaičiuojama, bet ne vėliau kaip per 2 kalendorines dienas nuo prekių išleidimo, jeigu skola muitinei atsiranda:</text:span></text:p>
      <text:p text:style-name="P4075"><text:span text:style-name="T4076">1</text:span><text:span text:style-name="T4077">) priėmus muitinės deklaraciją, pateiktą įforminti bet kur</text:span><text:span text:style-name="T4078">iai muitinės procedūrai, išskyrus laikinąjį įvežimą iš dalies neapmokestinant importo muitais ir mokesčiais; arba</text:span></text:p>
      <text:p text:style-name="P4079"><text:span text:style-name="T4080">2</text:span><text:span text:style-name="T4081">) atlikus bet kurį kitą veiksmą, turintį tokių pačių pasekmių kaip ir muitinės deklaracijos priėmimas.</text:span></text:p>
      <text:p text:style-name="P4082"><text:span text:style-name="T4083">2</text:span><text:span text:style-name="T4084">. Kai asmuo pateikia garant</text:span><text:span text:style-name="T4085">iją, užtikrinančią, kad jis įvykdys skolininko įsipareigojimus, šio kodekso taikymą reglamentuojančių teisės aktų nustatyta tvarka visa mokesčių suma, susijusi su šiam asmeniui skirtomis ir per muitinės nustatytą laikotarpį, neviršijantį 31 kalendorinės di</text:span><text:span text:style-name="T4086">enos, išleistomis prekėmis, gali būti įregistruojama vieną kartą, bet ne vėliau kaip po 5 kalendorinių dienų nuo nustatyto laikotarpio pabaigos.</text:span></text:p>
      <text:p text:style-name="P4087"><text:span text:style-name="T4088">3</text:span><text:span text:style-name="T4089">. Jeigu skolos muitinei atsiradimo sąlygos skiriasi nuo nurodytų šio straipsnio 1 dalyje, mokesčių suma įr</text:span><text:span text:style-name="T4090">egistruojama muitinėje ne vėliau kaip per 2 kalendorines dienas nuo to momento, kai muitinė gali:</text:span></text:p>
      <text:p text:style-name="P4091"><text:span text:style-name="T4092">1</text:span><text:span text:style-name="T4093">) apskaičiuoti mokesčių sumą;</text:span></text:p>
      <text:p text:style-name="P4094"><text:span text:style-name="T4095">2</text:span><text:span text:style-name="T4096">) nustatyti skolininką.</text:span></text:p>
      <text:p text:style-name="P4097"/>
      <text:p text:style-name="P4098"><text:span text:style-name="T4099">212</text:span><text:span text:style-name="T4100"><text:s/>straipsnis.<text:s/></text:span><text:span text:style-name="T4101">Mokesčių sumos įregistravimo termino pratęsimas</text:span></text:p>
      <text:p text:style-name="P4102"><text:span text:style-name="T4103">1</text:span><text:span text:style-name="T4104">. Šio kodekso<text:s/></text:span><text:span text:style-name="T4105">taikymą reglamentuojančių teisės aktų nustatyta tvarka mokesčių sumos įregistravimo terminas gali būti pratęstas susidarius aplinkybėms, dėl kurių muitinė negali įregistruoti mokesčių sumos laikydamasi nustatytų terminų. Mokesčių sumos įregistravimo termin</text:span><text:span text:style-name="T4106">as negali būti pratęstas daugiau kaip 14 kalendorinių dienų.</text:span></text:p>
      <text:p text:style-name="P4107"><text:span text:style-name="T4108">2</text:span><text:span text:style-name="T4109">. Nustatytas mokesčių sumos įregistravimo terminas gali būti netaikomas susidarius ypatingoms aplinkybėms arba dėl nenugalimos jėgos.</text:span></text:p>
      <text:p text:style-name="P4110"/>
      <text:p text:style-name="P4111"><text:span text:style-name="T4112">213</text:span><text:span text:style-name="T4113"><text:s/>straipsnis.</text:span><text:span text:style-name="T4114"><text:tab/></text:span><text:span text:style-name="T4115">Mokesčių sumos neįregistravimas a</text:span><text:span text:style-name="T4116">rba per mažos mokesčių sumos įregistravimas</text:span></text:p>
      <text:p text:style-name="P4117"><text:span text:style-name="T4118">1</text:span><text:span text:style-name="T4119">. Jeigu tam tikra mokesčių suma neįregistruota arba įregistruota per maža mokesčių suma, papildoma mokesčių suma įregistruojama per 2 kalendorines dienas nuo to momento, kai muitinė apskaičiavo teisingą moke</text:span><text:span text:style-name="T4120">sčių sumą ir nustatė skolininką. Šis terminas gali būti pratęstas šio kodekso 212 straipsnyje nustatyta tvarka.</text:span></text:p>
      <text:p text:style-name="P4121"><text:span text:style-name="T4122">2</text:span><text:span text:style-name="T4123">. Papildoma mokesčių suma neįregistruojama, jeigu:</text:span></text:p>
      <text:p text:style-name="P4124"><text:span text:style-name="T4125">1</text:span><text:span text:style-name="T4126">) muitinės sprendimas neįregistruoti mokesčių sumos arba įregistruoti per mažą mokesč</text:span><text:span text:style-name="T4127">ių sumą teismo arba kitos kompetentingos valstybės institucijos sprendimu pripažintas negaliojančiu;</text:span></text:p>
      <text:p text:style-name="P4128"><text:span text:style-name="T4129">2</text:span><text:span text:style-name="T4130">) mokesčių suma neįregistruota arba per maža mokesčių suma įregistruota dėl muitinės pareigūno klaidos, kurios asmuo, atsakingas už skolininko įsipare</text:span><text:span text:style-name="T4131">igojimų muitinei įvykdymą, negalėjo nustatyti, išskyrus atvejus, kai asmuo sutinka sumokėti papildomą mokesčių sumą.</text:span></text:p>
      <text:p text:style-name="P4132"/>
      <text:p text:style-name="P4133"><text:span text:style-name="T4134">214</text:span><text:span text:style-name="T4135"><text:s/>straipsnis.<text:s/></text:span><text:span text:style-name="T4136">Skolininko informavimas apie įregistruotą mokesčių sumą</text:span></text:p>
      <text:p text:style-name="P4137"><text:span text:style-name="T4138">1</text:span><text:span text:style-name="T4139">. Įregistravusi mokesčių sumą, muitinė šio kodekso ta</text:span><text:span text:style-name="T4140">ikymą reglamentuojančių teisės aktų nustatyta tvarka informuoja skolininką.</text:span></text:p>
      <text:p text:style-name="P4141"><text:span text:style-name="T4142">2</text:span><text:span text:style-name="T4143">. Jei mokesčių suma yra nurodyta muitinės deklaracijoje (išskyrus atvejus, kai muitinės deklaracijoje nurodyta mokesčių suma neatitinka įregistruotosios), asmuo papildomai<text:s/></text:span><text:span text:style-name="T4144">neinformuojamas, laikant prekių išleidimą informavimu apie mokesčių sumos įregistravimą.</text:span></text:p>
      <text:p text:style-name="P4145"><text:span text:style-name="T4146">3</text:span><text:span text:style-name="T4147">. Skolininkas gali būti informuojamas apie mokesčių sumos įregistravimą ne vėliau kaip po 3 metų nuo skolos muitinei atsiradimo dienos, jeigu mokesčių įstatymai n</text:span><text:span text:style-name="T4148">enustato ko kita.</text:span></text:p>
      <text:p text:style-name="P4149"/>
      <text:p text:style-name="P4150"><text:span text:style-name="T4151">215</text:span><text:span text:style-name="T4152"><text:s/>straipsnis.<text:s/></text:span><text:span text:style-name="T4153">Mokesčių sumokėjimas</text:span></text:p>
      <text:p text:style-name="P4154"><text:span text:style-name="T4155">1</text:span><text:span text:style-name="T4156">. Mokesčiai, apie kuriuos skolininkas informuojamas šio kodekso 214 straipsnyje nustatyta tvarka, turi būti sumokėti mokesčių įstatymų ir kitų teisės aktų nustatyta tvarka.</text:span></text:p>
      <text:p text:style-name="P4157"><text:span text:style-name="T4158">2</text:span><text:span text:style-name="T4159">. Už skolin</text:span><text:span text:style-name="T4160">inką mokesčius gali sumokėti ir kitas asmuo.</text:span></text:p>
      <text:p text:style-name="P4161"/>
      <text:p text:style-name="P4162"><text:span text:style-name="T4163">216</text:span><text:span text:style-name="T4164"><text:s/>straipsnis.<text:s/></text:span><text:span text:style-name="T4165">Mokesčių išieškojimas</text:span></text:p>
      <text:p text:style-name="P4166"><text:span text:style-name="T4167">1</text:span><text:span text:style-name="T4168">. Jeigu mokesčiai per nustatytą laikotarpį nesumokami, muitinė įgyja teisę priimti sprendimą išieškoti šiuos mokesčius ne ginčo tvarka.</text:span></text:p>
      <text:p text:style-name="P4169"><text:span text:style-name="T4170">2</text:span><text:span text:style-name="T4171">. Jeigu šio<text:s/></text:span><text:span text:style-name="T4172">straipsnio 1 dalyje nurodyti mokesčiai neišieškomi per 10 darbo dienų nuo muitinės sprendimo priėmimo, muitinė areštuoja skolininko turtą įformindama turto arešto aktą. Turto arešto aktas ir muitinės sprendimas išieškoti mokesčius ne ginčo tvarka vadovauja</text:span><text:span text:style-name="T4173">ntis įstatymais ir kitais teisės aktais perduodami teismo antstoliams vykdyti. Šio kodekso taikymą reglamentuojančių teisės aktų nustatytais atvejais muitinė turi teisę įforminti turto arešto aktą kartu su muitinės sprendimu išieškoti mokesčių sumas ne gin</text:span><text:span text:style-name="T4174">čo tvarka.</text:span></text:p>
      <text:p text:style-name="P4175"><text:span text:style-name="T4176">3</text:span><text:span text:style-name="T4177">. Mokesčių įstatymų nustatyti delspinigiai ir (arba) baudos išieškomi šio straipsnio 1 ir 2 dalyse nustatyta tvarka.</text:span></text:p>
      <text:p text:style-name="P4178"/>
      <text:p text:style-name="P4179"><text:span text:style-name="T4180">XX</text:span><text:span text:style-name="T4181"><text:s/>SKYRIUS</text:span></text:p>
      <text:p text:style-name="P4182"><text:span text:style-name="T4183">SKOLOS MUITINEI IŠNYKIMAS</text:span></text:p>
      <text:p text:style-name="P4184"/>
      <text:p text:style-name="P4185"><text:span text:style-name="T4186">217</text:span><text:span text:style-name="T4187"><text:s/>straipsnis.<text:s/></text:span><text:span text:style-name="T4188">Skolos muitinei išnykimas</text:span></text:p>
      <text:p text:style-name="P4189"><text:span text:style-name="T4190">1</text:span><text:span text:style-name="T4191">. Skola muitinei išnyksta</text:span><text:span text:style-name="T4192">:</text:span></text:p>
      <text:p text:style-name="P4193"><text:span text:style-name="T4194">1</text:span><text:span text:style-name="T4195">) sumokėjus arba išieškojus nustatytas mokesčių sumas;</text:span></text:p>
      <text:p text:style-name="P4196"><text:span text:style-name="T4197">2</text:span><text:span text:style-name="T4198">) šio kodekso ir jo taikymą reglamentuojančių teisės aktų nustatytomis sąlygomis ir tvarka atsisakius išieškoti nustatytus mokesčius;</text:span></text:p>
      <text:p text:style-name="P4199"><text:span text:style-name="T4200">3</text:span><text:span text:style-name="T4201">) jeigu deklaravus prekes muitinės procedūrai, kurią</text:span><text:span text:style-name="T4202"><text:s/>taikant atsiranda skola muitinei:</text:span></text:p>
      <text:p text:style-name="P4203"><text:span text:style-name="T4204">a) atitinkama muitinės deklaracija pripažįstama negaliojančia vadovaujantis šio kodekso 65 straipsnio nuostatomis;</text:span></text:p>
      <text:p text:style-name="P4205"><text:span text:style-name="T4206">b) prekės iki jų išleidimo sulaikomos ir konfiskuojamos, turint muitinės sutikimą sunaikinamos arba pe</text:span><text:span text:style-name="T4207">rduodamos valstybei vadovaujantis šio kodekso 178 straipsnio nuostatomis, arba sunaikinamos ar negrįžtamai prarandamos dėl jų savybių, ypatingų aplinkybių ar nenugalimos jėgos;</text:span></text:p>
      <text:p text:style-name="P4208"><text:span text:style-name="T4209">4</text:span><text:span text:style-name="T4210">) jeigu sulaikomos ir konfiskuojamos prekės, dėl kurių neteisėto įvežimo į</text:span><text:span text:style-name="T4211"><text:s/>Lietuvos Respublikos muitų teritoriją pagal šio kodekso 186 straipsnį yra atsiradusi skola muitinei;</text:span></text:p>
      <text:p text:style-name="P4212"><text:span text:style-name="T4213">5</text:span><text:span text:style-name="T4214">) jeigu muitinė atsisako išieškoti importo arba eksporto muitus ir (arba) mokesčius, kurie buvo įregistruoti nepagrįstai arba nesilaikant šio kodekso</text:span><text:span text:style-name="T4215"><text:s/>213 straipsnio 2 dalies reikalavimų.</text:span></text:p>
      <text:p text:style-name="P4216"><text:span text:style-name="T4217">2</text:span><text:span text:style-name="T4218">. Šio straipsnio 1 dalies 1 punkte nurodytas skolos išnykimas nepanaikina skolininko prievolės sumokėti ir muitinės teisės išieškoti delspinigius ir (arba) baudas už nurodytą skolą muitinei.</text:span></text:p>
      <text:p text:style-name="P4219"><text:span text:style-name="T4220">3</text:span><text:span text:style-name="T4221">. Įstatymų nust</text:span><text:span text:style-name="T4222">atytais atvejais skola muitinei nelaikoma išnykusia, kai remiantis nurodyta skola nustatomas baudos dydis arba taikoma baudžiamoji atsakomybė.</text:span></text:p>
      <text:p text:style-name="P4223"/>
      <text:p text:style-name="P4224"><text:span text:style-name="T4225">XXI</text:span><text:span text:style-name="T4226"><text:s/>SKYRIUS</text:span></text:p>
      <text:p text:style-name="P4227"><text:span text:style-name="T4228">MOKESČIŲ GRĄŽINIMAS ARBA ATSISAKYMAS JUOS IŠIEŠKOTI</text:span></text:p>
      <text:p text:style-name="P4229"/>
      <text:p text:style-name="P4230"><text:span text:style-name="T4231">218</text:span><text:span text:style-name="T4232"><text:s/>straipsnis.<text:s/></text:span><text:span text:style-name="T4233">Bendrosios<text:s/></text:span><text:span text:style-name="T4234">nuostatos</text:span></text:p>
      <text:p text:style-name="P4235"><text:span text:style-name="T4236">Šiame skyriuje vartojamos sąvokos:</text:span></text:p>
      <text:p text:style-name="P4237"><text:span text:style-name="T4238">1</text:span><text:span text:style-name="T4239">) mokesčių grąžinimas – visiškas arba dalinis sumokėtų (išieškotų) eksporto arba importo muitų ir (arba) mokesčių grąžinimas;</text:span></text:p>
      <text:p text:style-name="P4240"><text:span text:style-name="T4241">2</text:span><text:span text:style-name="T4242">) atsisakymas išieškoti – sprendimas atsisakyti visos skolos muitinei arba<text:s/></text:span><text:span text:style-name="T4243">jos dalies arba sprendimas pripažinti negaliojančiu visų nesumokėtų eksporto arba importo muitų ir (arba) mokesčių arba jų dalies įregistravimą.</text:span></text:p>
      <text:p text:style-name="P4244"/>
      <text:p text:style-name="P4245"><text:span text:style-name="T4246">219</text:span><text:span text:style-name="T4247"><text:s/>straipsnis.</text:span><text:span text:style-name="T4248"><text:tab/></text:span><text:span text:style-name="T4249">Muitų ir (arba) mokesčių grąžinimas arba atsisakymas juos išieškoti, kai jie sumokėti<text:s/></text:span><text:span text:style-name="T4250">ir (arba) įregistruoti nesilaikant nustatytų reikalavimų</text:span></text:p>
      <text:p text:style-name="P4251"><text:span text:style-name="T4252">1</text:span><text:span text:style-name="T4253">. Grąžinama importo arba eksporto muitų ir (arba) mokesčių dalis, kuri buvo sumokėta (išieškota) nepagrįstai arba įregistruota nesilaikant šio kodekso 213 straipsnio 2 dalies reikalavimų.</text:span></text:p>
      <text:p text:style-name="P4254"><text:span text:style-name="T4255">2</text:span><text:span text:style-name="T4256">.</text:span><text:span text:style-name="T4257"><text:s/>Atsisakoma išieškoti importo arba eksporto muitų ir (arba) mokesčių dalį, kuri buvo įregistruota nepagrįstai arba nesilaikant šio kodekso 213 straipsnio 2 dalies reikalavimų.</text:span></text:p>
      <text:p text:style-name="P4258"><text:span text:style-name="T4259">3</text:span><text:span text:style-name="T4260">. Muitai ir (arba) mokesčiai negrąžinami ir neatsisakoma jų išieškoti, jeig</text:span><text:span text:style-name="T4261">u nustatyta, kad mokesčiai nepagrįstai sumokėti arba įregistruoti dėl tyčinių suinteresuoto asmens veiksmų.</text:span></text:p>
      <text:p text:style-name="P4262"><text:span text:style-name="T4263">4</text:span><text:span text:style-name="T4264">. Importo arba eksporto muitai ir (arba) mokesčiai gali būti grąžinti arba atsisakyta juos išieškoti, jeigu asmens raštiškas prašymas muitinei<text:s/></text:span><text:span text:style-name="T4265">pateikiamas ne vėliau kaip per 3 metus nuo skolininko informavimo apie atitinkamą mokesčių sumą dienos, išskyrus atvejus, kai mokesčių įstatymai nustato ką kita. Muitinė turi teisę priimti asmens prašymą ir pasibaigus nurodytam 3 metų laikotarpiui, jeigu a</text:span><text:span text:style-name="T4266">smuo įrodo, kad negalėjo nustatytu laiku pateikti prašymo dėl ypatingų aplinkybių arba nenugalimos jėgos.</text:span></text:p>
      <text:p text:style-name="P4267"><text:span text:style-name="T4268">5</text:span><text:span text:style-name="T4269">. Muitinė, nustačiusi, kad importo arba eksporto muitai ir (arba) mokesčiai sumokėti arba įregistruoti nepagrįstai, grąžina arba atsisako išieško</text:span><text:span text:style-name="T4270">ti šiuos muitus ir (arba) mokesčius savo iniciatyva.</text:span></text:p>
      <text:p text:style-name="P4271"/>
      <text:p text:style-name="P4272"><text:span text:style-name="T4273">220</text:span><text:span text:style-name="T4274"><text:s/>straipsnis.</text:span><text:span text:style-name="T4275"><text:tab/></text:span><text:span text:style-name="T4276">Muitų ir (arba) mokesčių grąžinimas muitinės deklaraciją pripažinus negaliojančia</text:span></text:p>
      <text:p text:style-name="P4277"><text:span text:style-name="T4278">1</text:span><text:span text:style-name="T4279">. Sumokėti importo arba eksporto muitai ir (arba) mokesčiai grąžinami, jeigu atitinkama muiti</text:span><text:span text:style-name="T4280">nės deklaracija pripažįstama negaliojančia.</text:span></text:p>
      <text:p text:style-name="P4281"><text:span text:style-name="T4282">2</text:span><text:span text:style-name="T4283">. Suinteresuoto asmens prašymas pripažinti muitinės deklaraciją negaliojančia turi būti pateiktas per šio kodekso taikymą reglamentuojančių teisės aktų nustatytą tokiam prašymui pateikti laikotarpį.</text:span></text:p>
      <text:p text:style-name="P4284"/>
      <text:p text:style-name="P4285"><text:span text:style-name="T4286">221</text:span><text:span text:style-name="T4287"><text:s/>straipsnis.</text:span><text:span text:style-name="T4288"><text:tab/></text:span><text:span text:style-name="T4289">Importo muitų ir (arba) mokesčių už importuotojo atsisakytas prekes grąžinimas arba atsisakymas juos išieškoti</text:span></text:p>
      <text:p text:style-name="P4290"><text:span text:style-name="T4291">1</text:span><text:span text:style-name="T4292">. Importo muitai ir (arba) mokesčiai grąžinami arba atsisakoma juos išieškoti, jeigu jie susiję su importuotojo atsisakytomis</text:span><text:span text:style-name="T4293"><text:s/>prekėmis, kurioms buvo įforminta atitinkama muitinės procedūra ir kurios šio kodekso 66 straipsnyje nurodytu metu turėjo defektų arba neatitiko sutartyje (kontrakte), pagal kurią jos importuotos, nustatytų sąlygų.</text:span></text:p>
      <text:p text:style-name="P4294"><text:span text:style-name="T4295">2</text:span><text:span text:style-name="T4296">. Importo muitai ir (arba) mokesčiai</text:span><text:span text:style-name="T4297"><text:s/>gali būti grąžinti arba atsisakyta juos išieškoti, jeigu prekės nebuvo naudojamos (išskyrus jų išbandymą, reikalingą defektams arba neatitikimui sutartyje (kontrakte) nustatytoms sąlygoms nustatyti) ir yra eksportuotos iš Lietuvos Respublikos muitų terito</text:span><text:span text:style-name="T4298">rijos. Suinteresuoto asmens prašymu muitinė gali leisti šio straipsnio 1 dalyje nurodytas prekes sunaikinti, įforminti jų muitinio sandėliavimo procedūrą, taip pat jas išgabenti į laisvąją ekonominę zoną arba padėti į laisvąjį sandėlį. Įforminus kuriuos no</text:span><text:span text:style-name="T4299">rs iš nurodytų muitinės sankcionuotų veiksmų, prekės laikomos ne Lietuvos prekėmis.</text:span></text:p>
      <text:p text:style-name="P4300"><text:span text:style-name="T4301">3</text:span><text:span text:style-name="T4302">. Importo muitai ir (arba) mokesčiai negrąžinami ir neatsisakoma jų išieškoti, jeigu šio straipsnio 1 dalyje nurodytos prekės prieš tai buvo laikinai įvežtos<text:s/></text:span><text:span text:style-name="T4303">išbandyti, išskyrus atvejus, kai prekių defektai arba neatitikimas sutartyje (kontrakte) nustatytoms sąlygoms negalėjo būti nustatyti įprastiniu būdu jas išbandant.</text:span></text:p>
      <text:p text:style-name="P4304"><text:span text:style-name="T4305">4</text:span><text:span text:style-name="T4306">. Importo muitai ir (arba) mokesčiai grąžinami arba atsisakoma juos išieškoti dėl šio<text:s/></text:span><text:span text:style-name="T4307">straipsnio 1 dalyje nurodytų priežasčių, jeigu raštiškas prašymas muitinei pateikiamas ne vėliau kaip po 12 mėnesių nuo skolininko informavimo apie mokesčių įregistravimą, išskyrus atvejus, kai mokesčių įstatymai nustato ką kita.</text:span></text:p>
      <text:p text:style-name="P4308"/>
      <text:p text:style-name="P4309"><text:span text:style-name="T4310">222</text:span><text:span text:style-name="T4311"><text:s/>straipsnis.</text:span><text:span text:style-name="T4312"><text:tab/></text:span><text:span text:style-name="T4313">Mui</text:span><text:span text:style-name="T4314">tų ir (arba) mokesčių grąžinimas arba atsisakymas juos išieškoti kitais atvejais</text:span></text:p>
      <text:p text:style-name="P4315"><text:span text:style-name="T4316">1</text:span><text:span text:style-name="T4317">. Importo arba eksporto muitai ir (arba) mokesčiai gali būti grąžinami arba atsisakoma juos išieškoti ir kitais šio kodekso taikymą reglamentuojančių teisės aktų nustatyt</text:span><text:span text:style-name="T4318">ais atvejais.</text:span></text:p>
      <text:p text:style-name="P4319"><text:span text:style-name="T4320">2</text:span><text:span text:style-name="T4321">. Importo arba eksporto muitai ir (arba) mokesčiai gali būti grąžinami arba atsisakoma juos išieškoti šio straipsnio 1 dalyje nurodytais atvejais, jeigu raštiškas prašymas muitinei pateikiamas ne vėliau kaip po 12 mėnesių nuo skolininko<text:s/></text:span><text:span text:style-name="T4322">informavimo apie mokesčių įregistravimą.</text:span></text:p>
      <text:p text:style-name="P4323"/>
      <text:p text:style-name="P4324"><text:span text:style-name="T4325">223</text:span><text:span text:style-name="T4326"><text:s/>straipsnis.</text:span><text:span text:style-name="T4327"><text:tab/></text:span><text:span text:style-name="T4328">Sprendimo grąžinti muitus ir (arba) mokesčius arba atsisakyti juos išieškoti taikymas delspinigiams ir (arba) baudoms</text:span></text:p>
      <text:p text:style-name="P4329"><text:span text:style-name="T4330">Sprendimas grąžinti importo arba eksporto muitus ir (arba) mokesčius arb</text:span><text:span text:style-name="T4331">a atsisakyti juos išieškoti taip pat taikomas ir privalomiems sumokėti bei sumokėtiems delspinigiams ir (arba) baudoms.</text:span></text:p>
      <text:p text:style-name="P4332"/>
      <text:p text:style-name="P4333"><text:span text:style-name="T4334">224</text:span><text:span text:style-name="T4335"><text:s/>straipsnis.</text:span><text:span text:style-name="T4336"><text:tab/></text:span><text:span text:style-name="T4337">Delspinigiai, mokami asmeniui grąžinant nepagrįstai išieškotus muitus ir (arba) mokesčius</text:span></text:p>
      <text:p text:style-name="P4338"><text:span text:style-name="T4339">Grąžinant nepagrįstai</text:span><text:span text:style-name="T4340"><text:s/>sumokėtus (išieškotus) importo arba eksporto muitus ir (arba) mokesčius, asmeniui gali būti mokami mokesčių įstatymų nustatyti delspinigiai.</text:span></text:p>
      <text:p text:style-name="P4341"/>
      <text:p text:style-name="P4342"><text:span text:style-name="T4343">225</text:span><text:span text:style-name="T4344"><text:s/>straipsnis.<text:s/></text:span><text:span text:style-name="T4345">Muitai ir (arba) mokesčiai, grąžinti per klaidą</text:span></text:p>
      <text:p text:style-name="P4346"><text:span text:style-name="T4347">Jeigu importo arba eksporto muitai ir (ar</text:span><text:span text:style-name="T4348">ba) mokesčiai buvo grąžinti per klaidą, t. y. paaiškėjus naujoms aplinkybėms nustatytas muitų ir mokesčių grąžinimo nepagrįstumas, skola muitinei laikoma neišnykusia ir turi būti sumokėta. Delspinigiai, sumokėti asmeniui pagal šio kodekso 224 straipsnį, tu</text:span><text:span text:style-name="T4349">ri būti grąžinti.</text:span></text:p>
      <text:p text:style-name="P4350"/>
      <text:p text:style-name="P4351"><text:span text:style-name="T4352">IX</text:span><text:span text:style-name="T4353"><text:s/>DALIS</text:span></text:p>
      <text:p text:style-name="P4354"><text:span text:style-name="T4355">APSKUNDIMAS</text:span></text:p>
      <text:p text:style-name="P4356"/>
      <text:p text:style-name="P4357"><text:span text:style-name="T4358">XXII</text:span><text:span text:style-name="T4359"><text:s/>SKYRIUS</text:span></text:p>
      <text:p text:style-name="P4360"><text:span text:style-name="T4361">APSKUNDIMAS</text:span></text:p>
      <text:p text:style-name="P4362"/>
      <text:p text:style-name="P4363"><text:span text:style-name="T4364">226</text:span><text:span text:style-name="T4365"><text:s/>straipsnis.<text:s/></text:span><text:span text:style-name="T4366">Teisė apskųsti muitinės sprendimus</text:span></text:p>
      <text:p text:style-name="P4367"><text:span text:style-name="T4368">Bet kuris asmuo turi teisę apskųsti muitinės sprendimus, susijusius su šio kodekso, taip pat kitų muitinės kompetencij</text:span><text:span text:style-name="T4369">ai priskirtų įstatymų ir kitų teisės aktų taikymu, tiesiogiai taikomus šiam asmeniui. Skundas gali būti pateiktas ne vėliau kaip po 3 mėnesių nuo asmens informavimo apie atitinkamą muitinės sprendimą. Skundų dėl nepagrįstai sumokėtų arba išieškotų importo<text:s/></text:span><text:span text:style-name="T4370">ir eksporto muitų bei mokesčių pateikimo terminus nustato Muitų tarifų įstatymas ir kiti mokesčių įstatymai.</text:span></text:p>
      <text:p text:style-name="P4371"/>
      <text:p text:style-name="P4372"><text:span text:style-name="T4373">227</text:span><text:span text:style-name="T4374"><text:s/>straipsnis.<text:s/></text:span><text:span text:style-name="T4375">Teisė pateikti skundą dėl muitinės sprendimo nepriėmimo</text:span></text:p>
      <text:p text:style-name="P4376"><text:span text:style-name="T4377">Bet kuris asmuo, pateikęs prašymą muitinei priimti sprendimą, susi</text:span><text:span text:style-name="T4378">jusį su šio kodekso, taip pat kitų muitinės kompetencijai priskirtų įstatymų ir kitų teisės aktų taikymu, ir per šio kodekso 4 straipsnio 2 dalyje nustatytą laikotarpį negavęs atsakymo, turi teisę pateikti skundą. Skundas gali būti pateiktas ne vėliau kaip</text:span><text:span text:style-name="T4379"><text:s/>po 30 dienų nuo nurodyto laikotarpio pabaigos.</text:span></text:p>
      <text:p text:style-name="P4380"/>
      <text:p text:style-name="P4381"><text:span text:style-name="T4382">228</text:span><text:span text:style-name="T4383"><text:s/>straipsnis.<text:s/></text:span><text:span text:style-name="T4384">Muitinės įstaiga, kuriai pateikiamas skundas</text:span></text:p>
      <text:p text:style-name="P4385"><text:span text:style-name="T4386">Šio kodekso 226 ir 227 straipsniuose nurodyti skundai turi būti pateikiami teritorinei muitinei, priėmusiai (arba nepriėmusiai) atitinkamą</text:span><text:span text:style-name="T4387"><text:s/>sprendimą, susijusį su šio kodekso, taip pat kitų muitinės kompetencijai priskirtų įstatymų ir kitų teisės aktų taikymu. Dėl Muitinės departamento priimtų (arba nepriimtų) sprendimų skundai turi būti pateikiami Muitinės departamentui.</text:span></text:p>
      <text:p text:style-name="P4388"/>
      <text:p text:style-name="P4389"><text:span text:style-name="T4390">229</text:span><text:span text:style-name="T4391"><text:s/>straipsnis.<text:s/></text:span><text:span text:style-name="T4392">Skundo pateikimas Muitinės departamentui arba teismui</text:span></text:p>
      <text:p text:style-name="P4393"><text:span text:style-name="T4394">Asmuo, pateikęs teritorinei muitinei šio kodekso 226 arba 227 straipsnyje nurodytą skundą, kuris per šio kodekso taikymą reglamentuojančių teisės aktų nustatytą laikotarpį nebuvo išnagrin</text:span><text:span text:style-name="T4395">ėtas arba buvo nepatenkintas, turi teisę ne vėliau kaip po 1 mėnesio nuo nurodyto laikotarpio pabaigos apskųsti teritorinės muitinės priimtą sprendimą arba sprendimo nepriėmimą Muitinės departamentui arba teismui. Jei Muitinės departamentas skundo neišnagr</text:span><text:span text:style-name="T4396">inėja arba palieka galioti teritorinės muitinės sprendimą, šis sprendimas arba sprendimo nepriėmimas gali būti apskųstas teismui. Muitinės departamento sprendimas arba sprendimo nepriėmimas taip pat gali būti apskųstas teismui.</text:span></text:p>
      <text:p text:style-name="P4397"/>
      <text:p text:style-name="P4398"><text:span text:style-name="T4399">230</text:span><text:span text:style-name="T4400"><text:s/>straipsnis.<text:s/></text:span><text:span text:style-name="T4401">Muiti</text:span><text:span text:style-name="T4402">nės sprendimo, dėl kurio pateiktas skundas, galiojimas</text:span></text:p>
      <text:p text:style-name="P4403"><text:span text:style-name="T4404">1</text:span><text:span text:style-name="T4405">. Skundo pateikimas savaime nesustabdo ir nepanaikina muitinės priimto sprendimo.</text:span></text:p>
      <text:p text:style-name="P4406"><text:span text:style-name="T4407">2</text:span><text:span text:style-name="T4408">. Muitinė turi teisę visai arba iš dalies sustabdyti priimto sprendimo vykdymą, jeigu yra pagrindo manyti, ka</text:span><text:span text:style-name="T4409">d šis sprendimas nesuderinamas su šio kodekso, taip pat kitų muitinės kompetencijai priskirtų įstatymų ir kitų teisės aktų nuostatomis arba kad dėl šio sprendimo suinteresuotam asmeniui gali būti padaryta esminė žala.</text:span></text:p>
      <text:p text:style-name="P4410"/>
      <text:p text:style-name="P4411"><text:span text:style-name="T4412">231</text:span><text:span text:style-name="T4413"><text:s/>straipsnis.</text:span><text:span text:style-name="T4414"><text:tab/></text:span><text:span text:style-name="T4415">Muitinės sprend</text:span><text:span text:style-name="T4416">imo, pagal kurį privaloma sumokėti importo arba eksporto muitus ir (arba) mokesčius, vykdymo sustabdymas</text:span></text:p>
      <text:p text:style-name="P4417"><text:span text:style-name="T4418">Jeigu skundas pateiktas dėl muitinės sprendimo, pagal kurį privaloma sumokėti importo arba eksporto muitus ir (arba) mokesčius, šio sprendimo vykdyma</text:span><text:span text:style-name="T4419">s gali būti sustabdytas, kai skolininkas pateikia garantiją. Garantijos pateikti nereikalaujama, jeigu šio kodekso taikymą reglamentuojančių teisės aktų nustatyta tvarka muitinė pripažįsta, kad toks reikalavimas atsižvelgiant į skolininko nurodytas aplinky</text:span><text:span text:style-name="T4420">bes gali sukelti jam rimtų ekonominių arba socialinių sunkumų.</text:span></text:p>
      <text:p text:style-name="P4421"/>
      <text:p text:style-name="P4422"><text:span text:style-name="T4423">232</text:span><text:span text:style-name="T4424"><text:s/>straipsnis.<text:s/></text:span><text:span text:style-name="T4425">Atvejai, kai asmuo neturi teisės pateikti skundo</text:span></text:p>
      <text:p text:style-name="P4426"><text:span text:style-name="T4427">Asmuo neturi teisės pateikti skundo, jeigu muitinė, vadovaudamasi įstatymais ir priimdama sprendimą, asmens veiksmuose<text:s/></text:span><text:span text:style-name="T4428">inkriminuoja baudžiamąją veiką ir šio klausimo nagrinėjimą perduoda kitoms valstybės institucijoms. Jeigu nurodytos valstybės institucijos asmens veiksmuose baudžiamosios veikos nenustato, jis turi teisę pateikti skundą šio kodekso nustatyta tvarka.</text:span></text:p>
      <text:p text:style-name="P4429"/>
      <text:p text:style-name="P4430"><text:span text:style-name="T4431">2</text:span><text:span text:style-name="T4432">33</text:span><text:span text:style-name="T4433"><text:s/>straipsnis.<text:s/></text:span><text:span text:style-name="T4434">Skundų nagrinėjimas</text:span></text:p>
      <text:p text:style-name="P4435"><text:span text:style-name="T4436">Muitinė skundus nagrinėja šio kodekso taikymą reglamentuojančių teisės aktų nustatyta tvarka.</text:span></text:p>
      <text:p text:style-name="P4437"/>
      <text:p text:style-name="P4438"><text:span text:style-name="T4439">X</text:span><text:span text:style-name="T4440"><text:s/>DALIS</text:span></text:p>
      <text:p text:style-name="P4441"><text:span text:style-name="T4442">BAIGIAMOSIOS NUOSTATOS</text:span></text:p>
      <text:p text:style-name="P4443"/>
      <text:p text:style-name="P4444"><text:span text:style-name="T4445">XXIII</text:span><text:span text:style-name="T4446"><text:s/>SKYRIUS</text:span></text:p>
      <text:p text:style-name="P4447"><text:span text:style-name="T4448">BAIGIAMOSIOS NUOSTATOS</text:span></text:p>
      <text:p text:style-name="P4449"/>
      <text:p text:style-name="P4450"><text:span text:style-name="T4451">234</text:span><text:span text:style-name="T4452"><text:s/>straipsnis.<text:s/></text:span><text:span text:style-name="T4453">Muitinės kodekso t</text:span><text:span text:style-name="T4454">aikymą reglamentuojantys teisės aktai</text:span></text:p>
      <text:p text:style-name="P4455"><text:span text:style-name="T4456">Šio kodekso taikymą reglamentuojančius teisės aktus tvirtina Vyriausybė arba jos įgaliota valstybės institucija.</text:span></text:p>
      <text:p text:style-name="P4457"/>
      <text:p text:style-name="P4458"><text:span text:style-name="T4459">235</text:span><text:span text:style-name="T4460"><text:s/>straipsnis.<text:s/></text:span><text:span text:style-name="T4461">Atsakomybė</text:span></text:p>
      <text:p text:style-name="P4462"><text:span text:style-name="T4463">Asmenys už šio kodekso pažeidimus traukiami administracinėn arba<text:s/></text:span><text:span text:style-name="T4464">baudžiamojon atsakomybėn įstatymų nustatyta tvarka.</text:span></text:p>
      <text:p text:style-name="P4465"/>
      <text:p text:style-name="P4466"><text:span text:style-name="T4467">236</text:span><text:span text:style-name="T4468"><text:s/>straipsnis.<text:s/></text:span><text:span text:style-name="T4469">Kodekso įsigaliojimas ir įgyvendinimas</text:span></text:p>
      <text:p text:style-name="P4470"><text:span text:style-name="T4471">Šio kodekso įsigaliojimo ir įgyvendinimo terminus bei tvarką nustato Muitinės kodekso įgyvendinimo įstatymas.</text:span></text:p>
      <text:p text:style-name="P4472"/>
      <text:p text:style-name="P4473"/>
      <text:p text:style-name="P4474"><text:span text:style-name="T4475">Skelbiu šį Lietuvos<text:s/></text:span><text:span text:style-name="T4476">Respublikos Seimo priimtą įstatymą.</text:span></text:p>
      <text:p text:style-name="P4477"/>
      <text:p text:style-name="P4478">RESPUBLIKOS PREZIDENTAS<text:tab/>ALGIRDAS BRAZAUSKAS</text:p>
      <text:p text:style-name="P4479">______________</text:p>
      <text:p text:style-name="P4480"/>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30:00Z</meta:creation-date>
    <dc:date>2015-09-19T16:30:00Z</dc:date>
    <meta:template xlink:href="Normal" xlink:type="simple"/>
    <meta:editing-cycles>2</meta:editing-cycles>
    <meta:editing-duration>PT0S</meta:editing-duration>
    <meta:document-statistic meta:page-count="3" meta:paragraph-count="1326" meta:word-count="23356" meta:character-count="185761" meta:row-count="5116" meta:non-whitespace-character-count="163731"/>
  </office:meta>
</office:document-meta>
</file>