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style="italic" style:font-style-asian="italic" style:font-style-complex="italic"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tyle="italic" style:font-style-asian="italic" style:font-style-complex="italic"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text-align="justify" fo:margin-left="0.3937in">
        <style:tab-stops/>
      </style:paragraph-properties>
      <style:text-properties style:language-asian="lt" style:country-asian="LT"/>
    </style:style>
    <style:style style:name="P53" style:parent-style-name="Normal" style:family="paragraph">
      <style:paragraph-properties fo:text-align="justify" fo:margin-left="0.3937in">
        <style:tab-stops/>
      </style:paragraph-properties>
      <style:text-properties style:language-asian="lt" style:country-asian="LT"/>
    </style:style>
    <style:style style:name="P54" style:parent-style-name="Normal" style:family="paragraph">
      <style:paragraph-properties fo:text-align="justify" fo:margin-left="0.3937in">
        <style:tab-stops/>
      </style:paragraph-properties>
      <style:text-properties style:language-asian="lt" style:country-asian="LT"/>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center"/>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style:style>
    <style:style style:name="P59" style:parent-style-name="Normal" style:family="paragraph">
      <style:paragraph-properties fo:widows="0" fo:orphans="0" fo:margin-left="3.1493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widows="0" fo:orphans="0" fo:text-align="justify" fo:text-indent="0.3937in"/>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widows="0" fo:orphans="0" fo:text-align="justify" fo:text-indent="0.3937in"/>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widows="0" fo:orphans="0" fo:text-align="justify" fo:text-indent="0.3937in"/>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span text:style-name="T4"><text:line-break/>VALSTYBINĖS MAISTO IR VETERINARIJOS TARNYBOS DIREKTORIAUS</text:span></text:p>
      <text:p text:style-name="P5">ĮSAKYMAS</text:p>
      <text:p text:style-name="P6"/>
      <text:p text:style-name="P7"><text:span text:style-name="T8">DĖL MAŽAIS KIEKIAIS SURENKAM</text:span><text:span text:style-name="T9">Ų L</text:span><text:span text:style-name="T10">IETUVOS<text:s/></text:span><text:span text:style-name="T11">R</text:span><text:span text:style-name="T12">ESPUBLIKOS RINKAI TIEKIAM</text:span><text:span text:style-name="T13">Ų ARBATŽOLIŲ IR / AR PRIESKONIŲ TVARKYMO REIKALAVIMŲ PATVIRTINIMO</text:span></text:p>
      <text:p text:style-name="P14"/>
      <text:p text:style-name="P15">2008 m. rugsėjo 11 d. Nr. B1-468</text:p>
      <text:p text:style-name="P16">Vilnius</text:p>
      <text:p text:style-name="P17"/>
      <text:p text:style-name="P18"><text:span text:style-name="T19">Vadovaudamasis 2002 m. sausio 28 d. Europos Parlamento ir Tarybos reglamentu (EB) Nr. 178/2002, nustatančiu maistui skirtų teisės aktų bendruosius principus ir reikalavimus, įsteigiančiu Europos maisto saugos tarn</text:span><text:span text:style-name="T20">ybą ir nustatančiu su maisto saugos klausimais susijusias procedūras (OL<text:s/></text:span><text:span text:style-name="T21">2004 m. specialusis leidimas</text:span><text:span text:style-name="T22">, 15 skyrius, 6 tomas, p. 463), su paskutiniais pakeitimais, padarytais 2006 m. balandžio 7 d. Komisijos reglamentu (EB) Nr. 575/2006 (OL 2006 L 100, p. 3)</text:span><text:span text:style-name="T23">, 2004 m. balandžio 29 d. Europos Parlamento ir Tarybos reglamentu (EB) Nr. 882/2004 dėl oficialios kontrolės, kuri atliekama siekiant užtikrinti, kad būtų įvertinama, ar laikomasi pašarus ir maistą reglamentuojančių teisės aktų, gyvūnų sveikatos ir gerovė</text:span><text:span text:style-name="T24">s taisyklių (OL<text:s/></text:span><text:span text:style-name="T25">2004 m. specialusis leidimas,<text:s/></text:span><text:span text:style-name="T26">3 skyrius, 45 tomas, p. 200), su paskutiniais pakeitimais, padarytais 2008 m. kovo 17 d. Tarybos reglamentu (EB) Nr. 301/2008 (OL 2008 L 97, p. 85), 2004 m. balandžio 29 d. Europos Parlamento ir Tarybos reglame</text:span><text:span text:style-name="T27">nto (EB) Nr. 852/2004 dėl maisto produktų higienos (OL<text:s/></text:span><text:span text:style-name="T28">2004 m. specialusis leidimas</text:span><text:span text:style-name="T29">, 13 skyrius, 34 tomas, p. 319) 1 straipsnio 2 dalies c punktu, Lietuvos Respublikos maisto įstatymu (Žin., 2000, Nr.<text:s/></text:span><text:a xlink:href="https://www.e-tar.lt/portal/lt/legalAct/TAR.5B99A78DA6C7" office:target-frame-name="_blank" xlink:show="new"><text:span text:style-name="T30">32-893</text:span></text:a><text:span text:style-name="T31">):</text:span></text:p>
      <text:p text:style-name="P32"><text:span text:style-name="T33">1</text:span><text:span text:style-name="T34">.<text:s/></text:span><text:span text:style-name="T35">Tvirtinu</text:span><text:span text:style-name="T36"><text:s/>pridedamus Mažais kiekiais surenkamų Lietuvos Respublikos rinkai tiekiamų arbatžolių ir / ar prieskonių tvarkymo reikalavimus.</text:span></text:p>
      <text:p text:style-name="P37"><text:span text:style-name="T38">2</text:span><text:span text:style-name="T39">.<text:s/></text:span><text:span text:style-name="T40">Paved</text:span><text:span text:style-name="T41">u:</text:span></text:p>
      <text:p text:style-name="P42"><text:span text:style-name="T43">2.1</text:span><text:span text:style-name="T44">. įsakymą vykdyti apskričių, miestų, rajonų valstybinėms mai</text:span><text:span text:style-name="T45">sto ir veterinarijos tarnyboms;</text:span></text:p>
      <text:p text:style-name="P46"><text:span text:style-name="T47">2.2</text:span><text:span text:style-name="T48">. įsakymo vykdymą kontroliuoti Maisto ir veterinarijos vidaus audito tarnybai.</text:span></text:p>
      <text:p text:style-name="P49"/>
      <text:p text:style-name="P50">DIREKTORIUS<text:tab/>KAZIMIERAS LUKAUSKAS</text:p>
      <text:p text:style-name="P51"/>
      <text:p text:style-name="P52">SUDERINTA</text:p>
      <text:p text:style-name="P53">Lietuvos Respublikos žemės ūkio ministerijos</text:p>
      <text:p text:style-name="P54">2008-09-09 raštu Nr. 2D-4484 (11.41)</text:p>
      <text:p text:style-name="P55"/>
      <text:p text:style-name="P56"><text:span text:style-name="T57">_________________</text:span></text:p>
      <text:p text:style-name="P58"/>
      <text:p text:style-name="P59"><text:span text:style-name="T60">PATVIRTINTA</text:span></text:p>
      <text:p text:style-name="P61">Valstybinės maisto ir veterinarijos tarnybos direktoriaus 2008 m. rugsėjo 11 d. įsakymu Nr. B1-468</text:p>
      <text:p text:style-name="P62"/>
      <text:p text:style-name="P63"><text:span text:style-name="T64">MAŽAIS KIEKIAIS SURENKAMŲ LIETUVOS RESPUBLIKOS RINKAI TIEKIAMŲ ARBATŽOLIŲ IR / AR PRIESKONIŲ TVARKYMO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ažais kiekiais surenkamų Lietuvos Respublikos rinkai tiekiamų arbatžolių ir / ar prieskonių tvarkymo reikalavimai (toliau – Reikalavimai) taikomi fiziniams ir juridiniams<text:s/></text:span><text:soft-page-break/><text:span text:style-name="T74">asmenims, kurie renka, džiovina, fasuoja arbatžoles i</text:span><text:span text:style-name="T75">r / ar prieskonius ir juos tiekia galutiniam vartotojui ir / ar vietiniams mažmeninės prekybos subjektams.</text:span></text:p>
      <text:p text:style-name="P76"><text:span text:style-name="T77">2</text:span><text:span text:style-name="T78">. Reikalavimai netaikomi fiziniams ir juridiniams asmenims, kurie augalinę žaliavą surenka, džiovina, fasuoja asmeniniam vartojimui ar namų ūkio</text:span><text:span text:style-name="T79"><text:s/>poreikiams, nesusijusiems su ūkine komercine veikla, tenkinti.</text:span></text:p>
      <text:p text:style-name="P80"><text:span text:style-name="T81">3</text:span><text:span text:style-name="T82">. Vartojamos sąvokos:</text:span></text:p>
      <text:p text:style-name="P83"><text:span text:style-name="T84">Augalinė žaliava<text:s/></text:span><text:span text:style-name="T85">– natūraliai augantys arba ūkyje užauginti augalai.</text:span></text:p>
      <text:p text:style-name="P86"><text:span text:style-name="T87">Arbatžolių ir / ar prieskonių tvarkymo subjektas<text:s/></text:span><text:span text:style-name="T88">– fizinis arba juridinis asmuo, surenkantis, dž</text:span><text:span text:style-name="T89">iovinantis, fasuojantis ir tiesiogiai tiekiantis arbatžoles ir / ar prieskonius galutiniam vartotojui ir / ar vietiniams mažmeninės prekybos subjektams.</text:span></text:p>
      <text:p text:style-name="P90"><text:span text:style-name="T91">Mažas kiekis<text:s/></text:span><text:span text:style-name="T92">– vieno sezono metu surenkamų, sudžiovinamų ir rinkai tiekiamų arbatžolių ir / ar prieskon</text:span><text:span text:style-name="T93">ių kiekis ne didesnis kaip 500 kg.</text:span></text:p>
      <text:p text:style-name="P94"><text:span text:style-name="T95">Tiekimas rinkai<text:s/></text:span><text:span text:style-name="T96">– arbatžolių ir / ar prieskonių laikymas pardavimui, įskaitant siūlymą parduoti arba kurį nors kitą jo perdavimo būdą, nemokamai ar už pinigus, ir pats pardavimas, paskirstymas bei kitos jo perdavimo formo</text:span><text:span text:style-name="T97">s.</text:span></text:p>
      <text:p text:style-name="P98"><text:span text:style-name="T99">Vietinis mažmeninės prekybos subjektas<text:s/></text:span><text:span text:style-name="T100">– Lietuvos Respublikos teisės aktų nustatyta tvarka įregistruotas fizinis ar juridinis asmuo, turintis teisę rinkoje, apimančioje Lietuvos Respublikos teritoriją, verstis mažmenine prekyba maisto produktais, viešuo</text:span><text:span text:style-name="T101">ju maitinimu, skirtu galutiniam vartotojui.</text:span></text:p>
      <text:p text:style-name="P102"><text:span text:style-name="T103">4</text:span><text:span text:style-name="T104">. Kitos Reikalavimuose vartojamos sąvokos atitinka Reikalavimus patvirtinančio įsakymo preambulėje nurodytuose teisės aktuose vartojamas sąvokas.</text:span></text:p>
      <text:p text:style-name="P105"/>
      <text:p text:style-name="P106"><text:span text:style-name="T107">II</text:span><text:span text:style-name="T108">.<text:s/></text:span><text:span text:style-name="T109">BENDRIEJI REIKALAVIMAI</text:span></text:p>
      <text:p text:style-name="P110"/>
      <text:p text:style-name="P111"><text:span text:style-name="T112">5</text:span><text:span text:style-name="T113">. Arbatžolių ir / ar<text:s/></text:span><text:span text:style-name="T114">prieskonių tvarkymo subjektas (toliau – subjektas), mažais kiekiais surenkantis, džiovinantis, fasuojantis ir tiekiantis džiovintas arbatžoles ir / ar prieskonius galutiniam vartotojui ir / ar vietiniams mažmeninės prekybos subjektams, privalo turėti Maist</text:span><text:span text:style-name="T115">o tvarkymo subjekto patvirtinimo pažymėjimą (toliau – Pažymėjimas), kurio formą ir išdavimo tvarką tvirtina Valstybinės maisto ir veterinarijos tarnybos direktorius įsakymu.</text:span></text:p>
      <text:p text:style-name="P116"><text:span text:style-name="T117">6</text:span><text:span text:style-name="T118">. Dėl Pažymėjimo gavimo subjektai turi kreiptis į atitinkamą apskrities, mies</text:span><text:span text:style-name="T119">to ar rajono valstybinės maisto ir veterinarijos tarnybą (toliau – teritorinė VMVT) ir jai pateikti:</text:span></text:p>
      <text:p text:style-name="P120"><text:span text:style-name="T121">6.1</text:span><text:span text:style-name="T122">. nustatytos formos prašymą dėl Maisto tvarkymo subjekto patvirtinimo pažymėjimo arba laisvos formos prašymą, nurodant veiklą identifikuojančius duome</text:span><text:span text:style-name="T123">nis: juridinio asmens pavadinimą, kodą, adresą, telefoną, faksą, el. pašto adresą (jei yra), fizinio asmens vardą, pavardę, adresą, telefoną, el. pašto adresą (jei yra);</text:span></text:p>
      <text:p text:style-name="P124"><text:span text:style-name="T125">6.2</text:span><text:span text:style-name="T126">. subjekto registravimo pažymėjimo, verslo liudijimo, nuolatinio Lietuvos gyven</text:span><text:span text:style-name="T127">tojo individualios veiklos vykdymo pažymos, ūkininko ūkio įregistravimo pažymėjimo kopijas (jei yra);</text:span></text:p>
      <text:p text:style-name="P128"><text:span text:style-name="T129">6.3</text:span><text:span text:style-name="T130">. vykdomos veiklos patalpų planą (gali būti nubraižytas ranka);</text:span></text:p>
      <text:p text:style-name="P131"><text:span text:style-name="T132">6.4</text:span><text:span text:style-name="T133">. maisto tvarkymo proceso aprašymą (planuojamos augalinės žaliavos rūšys,<text:s/></text:span><text:span text:style-name="T134">kiekiai, perdirbimo būdai ir kt.).</text:span></text:p>
      <text:p text:style-name="P135"/>
      <text:p text:style-name="P136"><text:span text:style-name="T137">III</text:span><text:span text:style-name="T138">.<text:s/></text:span><text:span text:style-name="T139">SPECIALIEJI ARBATŽOLIŲ IR / AR PRIESKONIŲ<text:s/></text:span><text:span text:style-name="T140"><text:line-break/>TVARKYMO IR TIEKIMO RINKAI REIKALAVIMAI</text:span></text:p>
      <text:p text:style-name="P141"/>
      <text:p text:style-name="P142"><text:span text:style-name="T143">7</text:span><text:span text:style-name="T144">. Arbatžolių ir / ar prieskonių gamybai augalinė žaliava turi būti:</text:span></text:p>
      <text:p text:style-name="P145"><text:span text:style-name="T146">7.1</text:span><text:span text:style-name="T147">. surinkta vietose, apsaugotose nuo taršos<text:s/></text:span><text:span text:style-name="T148">(draudžiama rinkti gamyklų, magistralinių kelių, geležinkelio kelių, gamybinių, komunalinių objektų sanitarinėse apsaugos zonose ar kt.);</text:span></text:p>
      <text:p text:style-name="P149"><text:span text:style-name="T150">7.2</text:span><text:span text:style-name="T151">. perdirbta žaliava turi atitikti saugos bei kokybės reikalavimus: apsaugota nuo taršos, drėgmės, pelėsio, vabz</text:span><text:span text:style-name="T152">džių, graužikų, saulės poveikio ir kitų šilumos šaltinių, galinčių daryti įtaką augalinės žaliavos saugai ir kokybei.</text:span></text:p>
      <text:p text:style-name="P153"><text:span text:style-name="T154">8</text:span><text:span text:style-name="T155">. Arbatžolių ir prieskonių gamybos (džiovinimo), sandėliavimo, fasavimo ir realizavimo patalpa (pvz.: pavėsinė, palėpė) arba vieta<text:s/></text:span><text:span text:style-name="T156">turi būti:</text:span></text:p>
      <text:p text:style-name="P157"><text:span text:style-name="T158">8.1</text:span><text:span text:style-name="T159">. gerai vėdinama, švari;</text:span></text:p>
      <text:p text:style-name="P160"><text:span text:style-name="T161">8.2</text:span><text:span text:style-name="T162">. apsaugota nuo tiesioginių saulės spindulių, kitų šilumos šaltinių, vabzdžių, graužikų.</text:span></text:p>
      <text:p text:style-name="P163"><text:span text:style-name="T164">9</text:span><text:span text:style-name="T165">. Augalinė žaliava, arbatžolės ir / ar prieskoniai tiriami akredituotoje laboratorijoje pagal Augalinių maisto p</text:span><text:span text:style-name="T166">roduktų taršos stebėsenos programą, tvirtinamą Valstybinės maisto ir veterinarijos tarnybos direktoriaus įsakymu, ir pagal gautus pranešimus ar informaciją iš vartotojų, vartotojų teisių gynimo organizacijų, prekybos subjektų, VšĮ „Ekoagros“, kitų instituc</text:span><text:span text:style-name="T167">ijų ar įstaigų dėl jų saugos ir kokybės neatitikties nustatytiems teisės aktų reikalavimams.</text:span></text:p>
      <text:p text:style-name="P168"><text:span text:style-name="T169">10</text:span><text:span text:style-name="T170">. Subjektai turi turėti žurnalus, kuriuose būtų registruojami augalinių žaliavų, arbatžolių ir / ar prieskonių kiekiai, įgyvendintos priemonės, nustačius nes</text:span><text:span text:style-name="T171">augias ar nekokybiškas arbatžoles ir / ar prieskonius. Jei parduodamos arbatžolės ir / ar prieskoniai tiekiami vietiniams mažmeninės prekybos subjektams, turi būti galimybė juos atsekti pagal gamintojo pavadinimą, adresą, tinkamumo vartoti terminą ir kt.,<text:s/></text:span><text:span text:style-name="T172">t. y. pagal privalomuosius ženklinimo reikalavimus.</text:span></text:p>
      <text:p text:style-name="P173"><text:span text:style-name="T174">11</text:span><text:span text:style-name="T175">. Pakavimo medžiagoms ir gatavos produkcijos laikymui turi būti įrengta atskira patalpa ar vieta.</text:span></text:p>
      <text:p text:style-name="P176"><text:span text:style-name="T177">12</text:span><text:span text:style-name="T178">. Toje pačioje arba atskiroje patalpoje turi būti įrengta kriauklė rankoms plauti su tekančiu<text:s/></text:span><text:span text:style-name="T179">šiltu ir / ar šaltu vandeniu; prie kriauklės turi būti rankų plovimo ir nusausinimo, prireikus – dezinfekavimo priemonių.</text:span></text:p>
      <text:p text:style-name="P180"><text:span text:style-name="T181">13</text:span><text:span text:style-name="T182">. Džiovintos arbatžolės ir / ar prieskoniai rinkai tiekiami tik fasuoti. Pakavimui naudojamos Lietuvos Respublikos sveikatos aps</text:span><text:span text:style-name="T183">augos ministerijos leidžiamos medžiagos ir gaminiai.</text:span></text:p>
      <text:p text:style-name="P184"><text:span text:style-name="T185">14</text:span><text:span text:style-name="T186">. Arbatžolės ir / ar prieskoniai ženklinami vadovaujantis Lietuvos Respublikos sveikatos apsaugos ministro 2002 m. gruodžio 24 d. įsakymu Nr. 677 patvirtintos Lietuvos higienos normos HN 119:2002 „</text:span><text:span text:style-name="T187">Maisto produktų ženklinimas“ (Žin., 2003, Nr.<text:s/></text:span><text:a xlink:href="https://www.e-tar.lt/portal/lt/legalAct/TAR.C136AD7D0E61" office:target-frame-name="_blank" xlink:show="new"><text:span text:style-name="T188">13-530</text:span></text:a><text:span text:style-name="T189">) reikalavimais. Ant pakuotės turi būti nurodyta:</text:span></text:p>
      <text:p text:style-name="P190"><text:span text:style-name="T191">14.1</text:span><text:span text:style-name="T192">. gamintojo pavadinimas ir adresas, jei produktas supakuotas kitoje į</text:span><text:span text:style-name="T193">monėje, nurodomas ir pakavimo įmonės pavadinimas, adresas;</text:span></text:p>
      <text:p text:style-name="P194"><text:span text:style-name="T195">14.2</text:span><text:span text:style-name="T196">. arbatžolių ir / ar prieskonių pavadinimas;</text:span></text:p>
      <text:p text:style-name="P197"><text:span text:style-name="T198">14.3</text:span><text:span text:style-name="T199">. arbatžolių ir / ar prieskonių sudėtis;</text:span></text:p>
      <text:p text:style-name="P200"><text:span text:style-name="T201">14.4</text:span><text:span text:style-name="T202">. arbatžolių ir / ar prieskonių grynasis kiekis;</text:span></text:p>
      <text:p text:style-name="P203"><text:span text:style-name="T204">14.5</text:span><text:span text:style-name="T205">. tinkamumo vartoti terminas;</text:span></text:p>
      <text:p text:style-name="P206"><text:span text:style-name="T207">14.6</text:span><text:span text:style-name="T208">. specialios laikymo sąlygos;</text:span></text:p>
      <text:p text:style-name="P209"><text:span text:style-name="T210">14.7</text:span><text:span text:style-name="T211">. paruošimo būdas.</text:span></text:p>
      <text:p text:style-name="P212"><text:span text:style-name="T213">15</text:span><text:span text:style-name="T214">. Transporto priemonės, kuriomis pervežamos arbatžolės ir / ar prieskoniai, turi būti švarios, geros būklės. Jų konstrukcija turi būti tokia, kad jas būtų galima lengvai valyti.</text:span></text:p>
      <text:p text:style-name="P215"><text:span text:style-name="T216">16</text:span><text:span text:style-name="T217">. Asmenys, tvarkantys augalinę žaliavą, arbatžoles ar prieskonius, turi dėvėti švarius rūbus ir laikytis higienos reikalavimų. Sergančiam ar įtariamam, kad serga, asmeniui, pavyzdžiui, turinčiam bent vieną iš šių požymių: viduriavimas, vėmimas, karščiavim</text:span><text:span text:style-name="T218">as, užkrėsta ar atvira žaizda, sergančiam užkrečiamąja odos liga ar esančiam ligos, kuri gali būti perduodama per maistą, nešiotojui, draudžiama dirbti. Asmenys turi pasitikrinti sveikatą Lietuvos Respublikos sveikatos apsaugos ministerijos nustatyta tvark</text:span><text:span text:style-name="T219">a.</text:span></text:p>
      <text:p text:style-name="P220"/>
      <text:p text:style-name="P221"><text:span text:style-name="T222">IV</text:span><text:span text:style-name="T223">.<text:s/></text:span><text:span text:style-name="T224">BAIGIAMOSIOS NUOSTATOS</text:span></text:p>
      <text:p text:style-name="P225"/>
      <text:p text:style-name="P226"><text:span text:style-name="T227">17</text:span><text:span text:style-name="T228">. Už tiekiamų rinkai arbatžolių ir / ar prieskonių saugą ir kokybę atsako subjektas.</text:span></text:p>
      <text:p text:style-name="P229"><text:span text:style-name="T230">18</text:span><text:span text:style-name="T231">. Teritorinių VMVT priimti sprendimai gali būti skundžiami Lietuvos Respublikos teisės aktų nustatyta tvarka.</text:span></text:p>
      <text:p text:style-name="P232"><text:span text:style-name="T2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26T14:25:00Z</meta:creation-date>
    <dc:date>2015-06-26T14:25:00Z</dc:date>
    <meta:template xlink:href="Normal" xlink:type="simple"/>
    <meta:editing-cycles>2</meta:editing-cycles>
    <meta:editing-duration>PT0S</meta:editing-duration>
    <meta:document-statistic meta:page-count="4" meta:paragraph-count="72" meta:word-count="1218" meta:character-count="9372" meta:row-count="257" meta:non-whitespace-character-count="8226"/>
  </office:meta>
</office:document-meta>
</file>