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+20" svg:font-family="EUAlbertina+20" style:font-family-generic="system" svg:panose-1="0 0 0 0 0 0 0 0 0 0"/>
    <style:font-face style:name="EUAlbertina.Italic+20" svg:font-family="EUAlbertina.Italic+20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margin-left="0.5909in" fo:text-indent="0.4923in">
        <style:tab-stops/>
      </style:paragraph-properties>
    </style:style>
    <style:style style:name="TableColumn35" style:family="table-column">
      <style:table-column-properties style:column-width="0.4708in" style:use-optimal-column-width="false"/>
    </style:style>
    <style:style style:name="TableColumn36" style:family="table-column">
      <style:table-column-properties style:column-width="2.7347in" style:use-optimal-column-width="false"/>
    </style:style>
    <style:style style:name="TableColumn37" style:family="table-column">
      <style:table-column-properties style:column-width="3.4868in" style:use-optimal-column-width="false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indent="0.4923in">
        <style:tab-stops>
          <style:tab-stop style:type="left" style:position="2.4673in"/>
          <style:tab-stop style:type="center" style:position="2.884in"/>
          <style:tab-stop style:type="left" style:position="3.3763in"/>
          <style:tab-stop style:type="left" style:position="3.7659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indent="0.4923in">
        <style:tab-stops>
          <style:tab-stop style:type="left" style:position="3.3763in"/>
          <style:tab-stop style:type="left" style:position="3.7659in"/>
        </style:tab-stops>
      </style:paragraph-properties>
    </style:style>
    <style:style style:name="P54" style:parent-style-name="Normal" style:family="paragraph">
      <style:paragraph-properties fo:margin-left="0.5909in" fo:text-indent="0.4923in">
        <style:tab-stops>
          <style:tab-stop style:type="left" style:position="1.8763in"/>
          <style:tab-stop style:type="left" style:position="2.7854in"/>
          <style:tab-stop style:type="left" style:position="3.175in"/>
        </style:tab-stops>
      </style:paragraph-properties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2.7347in" style:use-optimal-column-width="false"/>
    </style:style>
    <style:style style:name="TableColumn58" style:family="table-column">
      <style:table-column-properties style:column-width="3.4868in" style:use-optimal-column-width="false"/>
    </style:style>
    <style:style style:name="Table55" style:family="table">
      <style:table-properties style:width="6.6965in" fo:margin-left="-0.0041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3013in"/>
        </style:tab-stops>
      </style:paragraph-properties>
      <style:text-properties style:font-name-asian="EUAlbertina+20" fo:font-size="10pt" style:font-size-asian="10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3.3013in"/>
        </style:tab-stops>
      </style:paragraph-properties>
      <style:text-properties style:font-name-asian="EUAlbertina+20"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EUAlbertina+20"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EUAlbertina+20"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EUAlbertina+20"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EUAlbertina+20"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EUAlbertina+20" fo:font-size="10pt" style:font-size-asian="10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EUAlbertina+20" fo:font-size="10pt" style:font-size-asian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EUAlbertina+20"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EUAlbertina+20"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EUAlbertina+20" fo:font-size="10pt" style:font-size-asian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EUAlbertina+20" fo:font-size="10pt" style:font-size-asian="10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EUAlbertina+20" fo:font-size="10pt" style:font-size-asian="10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asian="EUAlbertina+20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EUAlbertina+20"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name-asian="EUAlbertina+20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EUAlbertina+20"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text-position="sub 60%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-asian="EUAlbertina+20" fo:font-size="10pt" style:font-size-asian="10pt"/>
    </style:style>
    <style:style style:name="T177" style:parent-style-name="DefaultParagraphFont" style:family="text">
      <style:text-properties style:font-name-asian="EUAlbertina+20" style:text-position="sub 60%" fo:font-size="10pt" style:font-size-asian="10pt"/>
    </style:style>
    <style:style style:name="T178" style:parent-style-name="DefaultParagraphFont" style:family="text">
      <style:text-properties style:font-name-asian="EUAlbertina+20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EUAlbertina+20"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EUAlbertina+20"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EUAlbertina+20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EUAlbertina+20" fo:font-size="10pt" style:font-size-asian="10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EUAlbertina+20"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EUAlbertina+20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EUAlbertina+20"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EUAlbertina+20" fo:font-size="10pt" style:font-size-asian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EUAlbertina+20"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EUAlbertina+20" fo:font-size="10pt" style:font-size-asian="10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EUAlbertina+20"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EUAlbertina+20"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EUAlbertina+20"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EUAlbertina+20"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EUAlbertina+20"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text-position="sub 60%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name-asian="EUAlbertina+20" fo:font-size="10pt" style:font-size-asian="10pt"/>
    </style:style>
    <style:style style:name="T293" style:parent-style-name="DefaultParagraphFont" style:family="text">
      <style:text-properties style:font-name-asian="EUAlbertina+20" style:text-position="sub 60%" fo:font-size="10pt" style:font-size-asian="10pt"/>
    </style:style>
    <style:style style:name="T294" style:parent-style-name="DefaultParagraphFont" style:family="text">
      <style:text-properties style:font-name-asian="EUAlbertina+20"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text-position="sub 60%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name-asian="EUAlbertina+20" fo:font-size="10pt" style:font-size-asian="10pt"/>
    </style:style>
    <style:style style:name="T304" style:parent-style-name="DefaultParagraphFont" style:family="text">
      <style:text-properties style:font-name-asian="EUAlbertina+20" style:text-position="sub 60%" fo:font-size="10pt" style:font-size-asian="10pt"/>
    </style:style>
    <style:style style:name="T305" style:parent-style-name="DefaultParagraphFont" style:family="text">
      <style:text-properties style:font-name-asian="EUAlbertina+20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text-position="sub 60%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name-asian="EUAlbertina+20" fo:font-size="10pt" style:font-size-asian="10pt"/>
    </style:style>
    <style:style style:name="T315" style:parent-style-name="DefaultParagraphFont" style:family="text">
      <style:text-properties style:font-name-asian="EUAlbertina+20" style:text-position="sub 60%" fo:font-size="10pt" style:font-size-asian="10pt"/>
    </style:style>
    <style:style style:name="T316" style:parent-style-name="DefaultParagraphFont" style:family="text">
      <style:text-properties style:font-name-asian="EUAlbertina+20" fo:font-size="10pt" style:font-size-asian="10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text-position="sub 60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style:font-name-asian="EUAlbertina+20" fo:font-size="10pt" style:font-size-asian="10pt"/>
    </style:style>
    <style:style style:name="T326" style:parent-style-name="DefaultParagraphFont" style:family="text">
      <style:text-properties style:font-name-asian="EUAlbertina+20" style:text-position="sub 60%" fo:font-size="10pt" style:font-size-asian="10pt"/>
    </style:style>
    <style:style style:name="T327" style:parent-style-name="DefaultParagraphFont" style:family="text">
      <style:text-properties style:font-name-asian="EUAlbertina+20"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EUAlbertina+20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text-position="sub 60%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name-asian="EUAlbertina+20" fo:font-size="10pt" style:font-size-asian="10pt"/>
    </style:style>
    <style:style style:name="T351" style:parent-style-name="DefaultParagraphFont" style:family="text">
      <style:text-properties style:font-name-asian="EUAlbertina+20" style:text-position="sub 60%" fo:font-size="10pt" style:font-size-asian="10pt"/>
    </style:style>
    <style:style style:name="T352" style:parent-style-name="DefaultParagraphFont" style:family="text">
      <style:text-properties style:font-name-asian="EUAlbertina+20"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text-position="sub 60%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name-asian="EUAlbertina+20" fo:font-size="10pt" style:font-size-asian="10pt"/>
    </style:style>
    <style:style style:name="T362" style:parent-style-name="DefaultParagraphFont" style:family="text">
      <style:text-properties style:font-name-asian="EUAlbertina+20" style:text-position="sub 60%" fo:font-size="10pt" style:font-size-asian="10pt"/>
    </style:style>
    <style:style style:name="T363" style:parent-style-name="DefaultParagraphFont" style:family="text">
      <style:text-properties style:font-name-asian="EUAlbertina+20"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text-position="sub 60%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text-position="sub 60%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name-asian="EUAlbertina+20" fo:font-size="10pt" style:font-size-asian="10pt"/>
    </style:style>
    <style:style style:name="T375" style:parent-style-name="DefaultParagraphFont" style:family="text">
      <style:text-properties style:font-name-asian="EUAlbertina+20" style:text-position="sub 60%" fo:font-size="10pt" style:font-size-asian="10pt"/>
    </style:style>
    <style:style style:name="T376" style:parent-style-name="DefaultParagraphFont" style:family="text">
      <style:text-properties style:font-name-asian="EUAlbertina+20" fo:font-size="10pt" style:font-size-asian="10pt"/>
    </style:style>
    <style:style style:name="T377" style:parent-style-name="DefaultParagraphFont" style:family="text">
      <style:text-properties style:font-name-asian="EUAlbertina+20" style:text-position="sub 60%" fo:font-size="10pt" style:font-size-asian="10pt"/>
    </style:style>
    <style:style style:name="T378" style:parent-style-name="DefaultParagraphFont" style:family="text">
      <style:text-properties style:font-name-asian="EUAlbertina+20"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EUAlbertina+20" fo:font-size="10pt" style:font-size-asian="10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text-position="sub 60%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EUAlbertina+20" fo:font-size="10pt" style:font-size-asian="10pt"/>
    </style:style>
    <style:style style:name="T402" style:parent-style-name="DefaultParagraphFont" style:family="text">
      <style:text-properties style:font-name-asian="EUAlbertina+20" style:text-position="sub 60%" fo:font-size="10pt" style:font-size-asian="10pt"/>
    </style:style>
    <style:style style:name="T403" style:parent-style-name="DefaultParagraphFont" style:family="text">
      <style:text-properties style:font-name-asian="EUAlbertina+20"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text-position="sub 60%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name-asian="EUAlbertina+20" fo:font-size="10pt" style:font-size-asian="10pt"/>
    </style:style>
    <style:style style:name="T413" style:parent-style-name="DefaultParagraphFont" style:family="text">
      <style:text-properties style:font-name-asian="EUAlbertina+20" style:text-position="sub 60%" fo:font-size="10pt" style:font-size-asian="10pt"/>
    </style:style>
    <style:style style:name="T414" style:parent-style-name="DefaultParagraphFont" style:family="text">
      <style:text-properties style:font-name-asian="EUAlbertina+20" fo:font-size="10pt" style:font-size-asian="10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EUAlbertina+20" fo:font-size="10pt" style:font-size-asian="10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EUAlbertina+2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EUAlbertina+20" fo:font-size="10pt" style:font-size-asian="10p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EUAlbertina+20" fo:font-size="10pt" style:font-size-asian="10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text-position="sub 60%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name-asian="EUAlbertina+20" fo:font-size="10pt" style:font-size-asian="10pt"/>
    </style:style>
    <style:style style:name="T459" style:parent-style-name="DefaultParagraphFont" style:family="text">
      <style:text-properties style:font-name-asian="EUAlbertina+20" style:text-position="sub 60%" fo:font-size="10pt" style:font-size-asian="10pt"/>
    </style:style>
    <style:style style:name="T460" style:parent-style-name="DefaultParagraphFont" style:family="text">
      <style:text-properties style:font-name-asian="EUAlbertina+20"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text-position="sub 60%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name-asian="EUAlbertina+20" fo:font-size="10pt" style:font-size-asian="10pt"/>
    </style:style>
    <style:style style:name="T470" style:parent-style-name="DefaultParagraphFont" style:family="text">
      <style:text-properties style:font-name-asian="EUAlbertina+20" style:text-position="sub 60%" fo:font-size="10pt" style:font-size-asian="10pt"/>
    </style:style>
    <style:style style:name="T471" style:parent-style-name="DefaultParagraphFont" style:family="text">
      <style:text-properties style:font-name-asian="EUAlbertina+20" fo:font-size="10pt" style:font-size-asian="10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b 60%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style:font-name-asian="EUAlbertina+20" fo:font-size="10pt" style:font-size-asian="10pt"/>
    </style:style>
    <style:style style:name="T481" style:parent-style-name="DefaultParagraphFont" style:family="text">
      <style:text-properties style:font-name-asian="EUAlbertina+20" style:text-position="sub 60%" fo:font-size="10pt" style:font-size-asian="10pt"/>
    </style:style>
    <style:style style:name="T482" style:parent-style-name="DefaultParagraphFont" style:family="text">
      <style:text-properties style:font-name-asian="EUAlbertina+20"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text-position="sub 60%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name-asian="EUAlbertina+20" fo:font-size="10pt" style:font-size-asian="10pt"/>
    </style:style>
    <style:style style:name="T492" style:parent-style-name="DefaultParagraphFont" style:family="text">
      <style:text-properties style:font-name-asian="EUAlbertina+20" style:text-position="sub 60%" fo:font-size="10pt" style:font-size-asian="10pt"/>
    </style:style>
    <style:style style:name="T493" style:parent-style-name="DefaultParagraphFont" style:family="text">
      <style:text-properties style:font-name-asian="EUAlbertina+20" fo:font-size="10pt" style:font-size-asian="10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EUAlbertina+20" fo:font-size="10pt" style:font-size-asian="10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text-position="sub 60%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EUAlbertina+20" fo:font-size="10pt" style:font-size-asian="10pt"/>
    </style:style>
    <style:style style:name="T510" style:parent-style-name="DefaultParagraphFont" style:family="text">
      <style:text-properties style:font-name-asian="EUAlbertina+20" style:text-position="sub 60%" fo:font-size="10pt" style:font-size-asian="10pt"/>
    </style:style>
    <style:style style:name="T511" style:parent-style-name="DefaultParagraphFont" style:family="text">
      <style:text-properties style:font-name-asian="EUAlbertina+20" fo:font-size="10pt" style:font-size-asian="10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text-position="sub 60%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name-asian="EUAlbertina+20" fo:font-size="10pt" style:font-size-asian="10pt"/>
    </style:style>
    <style:style style:name="T521" style:parent-style-name="DefaultParagraphFont" style:family="text">
      <style:text-properties style:font-name-asian="EUAlbertina+20" style:text-position="sub 60%" fo:font-size="10pt" style:font-size-asian="10pt"/>
    </style:style>
    <style:style style:name="T522" style:parent-style-name="DefaultParagraphFont" style:family="text">
      <style:text-properties style:font-name-asian="EUAlbertina+20"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EUAlbertina+20"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text-position="sub 60%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name-asian="EUAlbertina+20" fo:letter-spacing="-0.0027in" fo:font-size="10pt" style:font-size-asian="10pt"/>
    </style:style>
    <style:style style:name="T539" style:parent-style-name="DefaultParagraphFont" style:family="text">
      <style:text-properties style:font-name-asian="EUAlbertina+20" fo:letter-spacing="-0.0027in" style:text-position="sub 60%" fo:font-size="10pt" style:font-size-asian="10pt"/>
    </style:style>
    <style:style style:name="T540" style:parent-style-name="DefaultParagraphFont" style:family="text">
      <style:text-properties style:font-name-asian="EUAlbertina+20" fo:letter-spacing="-0.0027in" fo:font-size="10pt" style:font-size-asian="10pt"/>
    </style:style>
    <style:style style:name="T541" style:parent-style-name="DefaultParagraphFont" style:family="text">
      <style:text-properties style:font-name-asian="EUAlbertina+20" fo:font-size="10pt" style:font-size-asian="10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text-position="sub 60%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name-asian="EUAlbertina+20" fo:font-size="10pt" style:font-size-asian="10pt"/>
    </style:style>
    <style:style style:name="T551" style:parent-style-name="DefaultParagraphFont" style:family="text">
      <style:text-properties style:font-name-asian="EUAlbertina+20" style:text-position="sub 60%" fo:font-size="10pt" style:font-size-asian="10pt"/>
    </style:style>
    <style:style style:name="T552" style:parent-style-name="DefaultParagraphFont" style:family="text">
      <style:text-properties style:font-name-asian="EUAlbertina+20"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text-position="sub 60%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name-asian="EUAlbertina+20" fo:font-size="10pt" style:font-size-asian="10pt"/>
    </style:style>
    <style:style style:name="T562" style:parent-style-name="DefaultParagraphFont" style:family="text">
      <style:text-properties style:font-name-asian="EUAlbertina+20" style:text-position="sub 60%" fo:font-size="10pt" style:font-size-asian="10pt"/>
    </style:style>
    <style:style style:name="T563" style:parent-style-name="DefaultParagraphFont" style:family="text">
      <style:text-properties style:font-name-asian="EUAlbertina+20" fo:font-size="10pt" style:font-size-asian="10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text-position="sub 60%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style:font-name-asian="EUAlbertina+20" fo:font-size="10pt" style:font-size-asian="10pt"/>
    </style:style>
    <style:style style:name="T573" style:parent-style-name="DefaultParagraphFont" style:family="text">
      <style:text-properties style:font-name-asian="EUAlbertina+20" style:text-position="sub 60%" fo:font-size="10pt" style:font-size-asian="10pt"/>
    </style:style>
    <style:style style:name="T574" style:parent-style-name="DefaultParagraphFont" style:family="text">
      <style:text-properties style:font-name-asian="EUAlbertina+20"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b 60%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name-asian="EUAlbertina+20" fo:font-size="10pt" style:font-size-asian="10pt"/>
    </style:style>
    <style:style style:name="T584" style:parent-style-name="DefaultParagraphFont" style:family="text">
      <style:text-properties style:font-name-asian="EUAlbertina+20" style:text-position="sub 60%" fo:font-size="10pt" style:font-size-asian="10pt"/>
    </style:style>
    <style:style style:name="T585" style:parent-style-name="DefaultParagraphFont" style:family="text">
      <style:text-properties style:font-name-asian="EUAlbertina+20" fo:font-size="10pt" style:font-size-asian="10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text-position="sub 60%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name-asian="EUAlbertina+20" fo:font-size="10pt" style:font-size-asian="10pt"/>
    </style:style>
    <style:style style:name="T595" style:parent-style-name="DefaultParagraphFont" style:family="text">
      <style:text-properties style:font-name-asian="EUAlbertina+20" style:text-position="sub 60%" fo:font-size="10pt" style:font-size-asian="10pt"/>
    </style:style>
    <style:style style:name="T596" style:parent-style-name="DefaultParagraphFont" style:family="text">
      <style:text-properties style:font-name-asian="EUAlbertina+20"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text-position="sub 60%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style:font-name-asian="EUAlbertina+20" fo:font-size="10pt" style:font-size-asian="10pt"/>
    </style:style>
    <style:style style:name="T606" style:parent-style-name="DefaultParagraphFont" style:family="text">
      <style:text-properties style:font-name-asian="EUAlbertina+20" style:text-position="sub 60%" fo:font-size="10pt" style:font-size-asian="10pt"/>
    </style:style>
    <style:style style:name="T607" style:parent-style-name="DefaultParagraphFont" style:family="text">
      <style:text-properties style:font-name-asian="EUAlbertina+20" fo:font-size="10pt" style:font-size-asian="10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EUAlbertina+20" fo:font-size="10pt" style:font-size-asian="10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EUAlbertina+20"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EUAlbertina+20" fo:font-size="10pt" style:font-size-asian="10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EUAlbertina+20"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EUAlbertina+20"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EUAlbertina+20"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EUAlbertina+20" fo:font-size="10pt" style:font-size-asian="10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EUAlbertina+20" fo:font-size="10pt" style:font-size-asian="10p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EUAlbertina+20" fo:font-size="10pt" style:font-size-asian="10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EUAlbertina+20" fo:font-size="10pt" style:font-size-asian="10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EUAlbertina+20" fo:font-size="10pt" style:font-size-asian="10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text-position="sub 60%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name-asian="EUAlbertina+20" fo:font-size="10pt" style:font-size-asian="10pt"/>
    </style:style>
    <style:style style:name="T694" style:parent-style-name="DefaultParagraphFont" style:family="text">
      <style:text-properties style:font-name-asian="EUAlbertina+20" style:text-position="sub 60%" fo:font-size="10pt" style:font-size-asian="10pt"/>
    </style:style>
    <style:style style:name="T695" style:parent-style-name="DefaultParagraphFont" style:family="text">
      <style:text-properties style:font-name-asian="EUAlbertina+20" fo:font-size="10pt" style:font-size-asian="10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EUAlbertina+20" fo:font-size="10pt" style:font-size-asian="10p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EUAlbertina+20" fo:font-size="10pt" style:font-size-asian="10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EUAlbertina+20" fo:font-size="10pt" style:font-size-asian="10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EUAlbertina+20" fo:font-size="10pt" style:font-size-asian="10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EUAlbertina+20"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EUAlbertina+20"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EUAlbertina+20" fo:font-size="10pt" style:font-size-asian="10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EUAlbertina+20" fo:font-size="10pt" style:font-size-asian="10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EUAlbertina+20" fo:font-size="10pt" style:font-size-asian="10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EUAlbertina+20" fo:font-size="10pt" style:font-size-asian="10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-asian="EUAlbertina+20" fo:font-size="10pt" style:font-size-asian="10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name-asian="EUAlbertina+20"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EUAlbertina+20" fo:font-size="10pt" style:font-size-asian="10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text-position="sub 60%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name-asian="EUAlbertina+20" fo:font-size="10pt" style:font-size-asian="10pt"/>
    </style:style>
    <style:style style:name="T810" style:parent-style-name="DefaultParagraphFont" style:family="text">
      <style:text-properties style:font-name-asian="EUAlbertina+20" style:text-position="sub 60%" fo:font-size="10pt" style:font-size-asian="10pt"/>
    </style:style>
    <style:style style:name="T811" style:parent-style-name="DefaultParagraphFont" style:family="text">
      <style:text-properties style:font-name-asian="EUAlbertina+20" fo:font-size="10pt" style:font-size-asian="10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text-position="sub 60%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name-asian="EUAlbertina+20" fo:font-size="10pt" style:font-size-asian="10pt"/>
    </style:style>
    <style:style style:name="T821" style:parent-style-name="DefaultParagraphFont" style:family="text">
      <style:text-properties style:font-name-asian="EUAlbertina+20" style:text-position="sub 60%" fo:font-size="10pt" style:font-size-asian="10pt"/>
    </style:style>
    <style:style style:name="T822" style:parent-style-name="DefaultParagraphFont" style:family="text">
      <style:text-properties style:font-name-asian="EUAlbertina+20" fo:font-size="10pt" style:font-size-asian="10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EUAlbertina+20" fo:font-size="10pt" style:font-size-asian="10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text-position="sub 60%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style:font-name-asian="EUAlbertina+20" fo:font-size="10pt" style:font-size-asian="10pt"/>
    </style:style>
    <style:style style:name="T839" style:parent-style-name="DefaultParagraphFont" style:family="text">
      <style:text-properties style:font-name-asian="EUAlbertina+20" style:text-position="sub 60%" fo:font-size="10pt" style:font-size-asian="10pt"/>
    </style:style>
    <style:style style:name="T840" style:parent-style-name="DefaultParagraphFont" style:family="text">
      <style:text-properties style:font-name-asian="EUAlbertina+20" fo:font-size="10pt" style:font-size-asian="10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asian="EUAlbertina+20" fo:font-size="10pt" style:font-size-asian="10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name-asian="EUAlbertina+20" fo:font-size="10pt" style:font-size-asian="10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EUAlbertina+20" fo:font-size="10pt" style:font-size-asian="10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-asian="EUAlbertina+20" fo:font-size="10pt" style:font-size-asian="10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-asian="EUAlbertina+20"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-asian="EUAlbertina+20" fo:font-size="10pt" style:font-size-asian="10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text-position="sub 60%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name-asian="EUAlbertina+20" fo:font-size="10pt" style:font-size-asian="10pt"/>
    </style:style>
    <style:style style:name="T892" style:parent-style-name="DefaultParagraphFont" style:family="text">
      <style:text-properties style:font-name-asian="EUAlbertina+20" style:text-position="sub 60%" fo:font-size="10pt" style:font-size-asian="10pt"/>
    </style:style>
    <style:style style:name="T893" style:parent-style-name="DefaultParagraphFont" style:family="text">
      <style:text-properties style:font-name-asian="EUAlbertina+20" fo:font-size="10pt" style:font-size-asian="10p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text-position="sub 60%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style:font-name-asian="EUAlbertina+20" fo:font-size="10pt" style:font-size-asian="10pt"/>
    </style:style>
    <style:style style:name="T903" style:parent-style-name="DefaultParagraphFont" style:family="text">
      <style:text-properties style:font-name-asian="EUAlbertina+20" style:text-position="sub 60%" fo:font-size="10pt" style:font-size-asian="10pt"/>
    </style:style>
    <style:style style:name="T904" style:parent-style-name="DefaultParagraphFont" style:family="text">
      <style:text-properties style:font-name-asian="EUAlbertina+20" fo:font-size="10pt" style:font-size-asian="10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text-position="sub 60%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0347in"/>
    </style:style>
    <style:style style:name="T914" style:parent-style-name="DefaultParagraphFont" style:family="text">
      <style:text-properties style:font-name-asian="EUAlbertina+20" fo:font-size="10pt" style:font-size-asian="10pt"/>
    </style:style>
    <style:style style:name="T915" style:parent-style-name="DefaultParagraphFont" style:family="text">
      <style:text-properties style:font-name-asian="EUAlbertina+20" style:text-position="sub 60%" fo:font-size="10pt" style:font-size-asian="10pt"/>
    </style:style>
    <style:style style:name="T916" style:parent-style-name="DefaultParagraphFont" style:family="text">
      <style:text-properties style:font-name-asian="EUAlbertina+20" fo:font-size="10pt" style:font-size-asian="10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-asian="EUAlbertina+20" fo:font-size="10pt" style:font-size-asian="10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text-position="sub 60%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style:font-name-asian="EUAlbertina+20" fo:font-size="10pt" style:font-size-asian="10pt"/>
    </style:style>
    <style:style style:name="T933" style:parent-style-name="DefaultParagraphFont" style:family="text">
      <style:text-properties style:font-name-asian="EUAlbertina+20" style:text-position="sub 60%" fo:font-size="10pt" style:font-size-asian="10pt"/>
    </style:style>
    <style:style style:name="T934" style:parent-style-name="DefaultParagraphFont" style:family="text">
      <style:text-properties style:font-name-asian="EUAlbertina+20" fo:font-size="10pt" style:font-size-asian="10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text-position="sub 60%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style:font-name-asian="EUAlbertina+20" fo:font-size="10pt" style:font-size-asian="10pt"/>
    </style:style>
    <style:style style:name="T944" style:parent-style-name="DefaultParagraphFont" style:family="text">
      <style:text-properties style:font-name-asian="EUAlbertina+20" style:text-position="sub 60%" fo:font-size="10pt" style:font-size-asian="10pt"/>
    </style:style>
    <style:style style:name="T945" style:parent-style-name="DefaultParagraphFont" style:family="text">
      <style:text-properties style:font-name-asian="EUAlbertina+20" fo:font-size="10pt" style:font-size-asian="10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EUAlbertina+20" fo:font-size="10pt" style:font-size-asian="10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text-position="sub 60%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name-asian="EUAlbertina+20" fo:font-size="10pt" style:font-size-asian="10pt"/>
    </style:style>
    <style:style style:name="T962" style:parent-style-name="DefaultParagraphFont" style:family="text">
      <style:text-properties style:font-name-asian="EUAlbertina+20" style:text-position="sub 60%" fo:font-size="10pt" style:font-size-asian="10pt"/>
    </style:style>
    <style:style style:name="T963" style:parent-style-name="DefaultParagraphFont" style:family="text">
      <style:text-properties style:font-name-asian="EUAlbertina+20" fo:font-size="10pt" style:font-size-asian="10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-asian="EUAlbertina+20" fo:font-size="10pt" style:font-size-asian="10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text-position="sub 60%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style:font-name-asian="EUAlbertina+20" fo:font-size="10pt" style:font-size-asian="10pt"/>
    </style:style>
    <style:style style:name="T980" style:parent-style-name="DefaultParagraphFont" style:family="text">
      <style:text-properties style:font-name-asian="EUAlbertina+20" style:text-position="sub 60%" fo:font-size="10pt" style:font-size-asian="10pt"/>
    </style:style>
    <style:style style:name="T981" style:parent-style-name="DefaultParagraphFont" style:family="text">
      <style:text-properties style:font-name-asian="EUAlbertina+20" fo:font-size="10pt" style:font-size-asian="10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text-position="sub 60%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style:font-name-asian="EUAlbertina+20" fo:font-size="10pt" style:font-size-asian="10pt"/>
    </style:style>
    <style:style style:name="T991" style:parent-style-name="DefaultParagraphFont" style:family="text">
      <style:text-properties style:font-name-asian="EUAlbertina+20" style:text-position="sub 60%" fo:font-size="10pt" style:font-size-asian="10pt"/>
    </style:style>
    <style:style style:name="T992" style:parent-style-name="DefaultParagraphFont" style:family="text">
      <style:text-properties style:font-name-asian="EUAlbertina+20" fo:font-size="10pt" style:font-size-asian="10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-asian="EUAlbertina+20"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-asian="EUAlbertina+20" fo:font-size="10pt" style:font-size-asian="10p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-asian="EUAlbertina+20"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name-asian="EUAlbertina+20" fo:font-size="10pt" style:font-size-asian="10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-asian="EUAlbertina+20" fo:font-size="10pt" style:font-size-asian="10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text-position="sub 60%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2.9868in"/>
        </style:tab-stops>
      </style:paragraph-properties>
    </style:style>
    <style:style style:name="T1044" style:parent-style-name="DefaultParagraphFont" style:family="text">
      <style:text-properties style:font-name-asian="EUAlbertina+20" fo:font-size="10pt" style:font-size-asian="10pt"/>
    </style:style>
    <style:style style:name="T1045" style:parent-style-name="DefaultParagraphFont" style:family="text">
      <style:text-properties style:font-name-asian="EUAlbertina+20" style:text-position="sub 60%" fo:font-size="10pt" style:font-size-asian="10pt"/>
    </style:style>
    <style:style style:name="T1046" style:parent-style-name="DefaultParagraphFont" style:family="text">
      <style:text-properties style:font-name-asian="EUAlbertina+20" fo:font-size="10pt" style:font-size-asian="10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name-asian="EUAlbertina+20" fo:font-size="10pt" style:font-size-asian="10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asian="EUAlbertina+20" fo:font-size="10pt" style:font-size-asian="10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EUAlbertina+20" fo:font-size="10pt" style:font-size-asian="10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-asian="EUAlbertina+20" fo:font-size="10pt" style:font-size-asian="10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name-asian="EUAlbertina+20" fo:font-size="10pt" style:font-size-asian="10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style:font-name-asian="EUAlbertina+20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-asian="EUAlbertina+20" fo:font-size="10pt" style:font-size-asian="10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EUAlbertina+20" fo:font-size="10pt" style:font-size-asian="10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EUAlbertina+20" fo:font-size="10pt" style:font-size-asian="10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EUAlbertina+20" fo:font-size="10pt" style:font-size-asian="10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EUAlbertina+20" fo:font-size="10pt" style:font-size-asian="10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style:font-name-asian="EUAlbertina+20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name-asian="EUAlbertina+20" fo:font-size="10pt" style:font-size-asian="10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-asian="EUAlbertina+20" fo:font-size="10pt" style:font-size-asian="10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-asian="EUAlbertina+20" fo:font-size="10pt" style:font-size-asian="10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-asian="EUAlbertina+20" fo:font-size="10pt" style:font-size-asian="10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EUAlbertina+20" fo:font-size="10pt" style:font-size-asian="10p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-asian="EUAlbertina+20"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style:font-name-asian="EUAlbertina+20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name-asian="EUAlbertina+20" fo:font-size="10pt" style:font-size-asian="10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name-asian="EUAlbertina+20" fo:font-size="10pt" style:font-size-asian="10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-asian="EUAlbertina+20" fo:font-size="10pt" style:font-size-asian="10p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name-asian="EUAlbertina+20" fo:font-size="10pt" style:font-size-asian="10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-asian="EUAlbertina+20" fo:font-size="10pt" style:font-size-asian="10pt"/>
    </style:style>
    <style:style style:name="TableRow1210" style:family="table-row">
      <style:table-row-properties style:min-row-height="0.0138in" style:use-optimal-row-height="false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name-asian="EUAlbertina+20" fo:font-size="10pt" style:font-size-asian="10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-asian="EUAlbertina+20" fo:font-size="10pt" style:font-size-asian="10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-asian="EUAlbertina+20" fo:font-size="10pt" style:font-size-asian="10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name-asian="EUAlbertina+20" fo:font-size="10pt" style:font-size-asian="10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EUAlbertina+20" fo:font-size="10pt" style:font-size-asian="10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name-asian="EUAlbertina+20" fo:font-size="10pt" style:font-size-asian="10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name-asian="EUAlbertina+20" fo:font-size="10pt" style:font-size-asian="10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text-position="sub 60%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name-asian="EUAlbertina+20" fo:font-size="10pt" style:font-size-asian="10pt"/>
    </style:style>
    <style:style style:name="T1268" style:parent-style-name="DefaultParagraphFont" style:family="text">
      <style:text-properties style:font-name-asian="EUAlbertina+20" style:text-position="sub 60%" fo:font-size="10pt" style:font-size-asian="10pt"/>
    </style:style>
    <style:style style:name="T1269" style:parent-style-name="DefaultParagraphFont" style:family="text">
      <style:text-properties style:font-name-asian="EUAlbertina+20" fo:font-size="10pt" style:font-size-asian="10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text-position="sub 60%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text-position="sub 60%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style:font-name-asian="EUAlbertina+20" fo:font-size="10pt" style:font-size-asian="10pt"/>
    </style:style>
    <style:style style:name="T1281" style:parent-style-name="DefaultParagraphFont" style:family="text">
      <style:text-properties style:font-name-asian="EUAlbertina+20" style:text-position="sub 60%" fo:font-size="10pt" style:font-size-asian="10pt"/>
    </style:style>
    <style:style style:name="T1282" style:parent-style-name="DefaultParagraphFont" style:family="text">
      <style:text-properties style:font-name-asian="EUAlbertina+20" fo:font-size="10pt" style:font-size-asian="10pt"/>
    </style:style>
    <style:style style:name="T1283" style:parent-style-name="DefaultParagraphFont" style:family="text">
      <style:text-properties style:font-name-asian="EUAlbertina+20" style:text-position="sub 60%" fo:font-size="10pt" style:font-size-asian="10pt"/>
    </style:style>
    <style:style style:name="T1284" style:parent-style-name="DefaultParagraphFont" style:family="text">
      <style:text-properties style:font-name-asian="EUAlbertina+20" fo:font-size="10pt" style:font-size-asian="10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name-asian="EUAlbertina+20" fo:font-size="10pt" style:font-size-asian="10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EUAlbertina+20" fo:font-size="10pt" style:font-size-asian="10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EUAlbertina+20" fo:font-size="10pt" style:font-size-asian="10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name-asian="EUAlbertina+20" fo:font-size="10pt" style:font-size-asian="10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-asian="EUAlbertina+20" fo:font-size="10pt" style:font-size-asian="10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text-position="sub 60%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style:font-name-asian="EUAlbertina+20" fo:font-size="10pt" style:font-size-asian="10pt"/>
    </style:style>
    <style:style style:name="T1336" style:parent-style-name="DefaultParagraphFont" style:family="text">
      <style:text-properties style:font-name-asian="EUAlbertina+20" style:text-position="sub 60%" fo:font-size="10pt" style:font-size-asian="10pt"/>
    </style:style>
    <style:style style:name="T1337" style:parent-style-name="DefaultParagraphFont" style:family="text">
      <style:text-properties style:font-name-asian="EUAlbertina+20" fo:font-size="10pt" style:font-size-asian="10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text-position="sub 60%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style:font-name-asian="EUAlbertina+20" fo:font-size="10pt" style:font-size-asian="10pt"/>
    </style:style>
    <style:style style:name="T1347" style:parent-style-name="DefaultParagraphFont" style:family="text">
      <style:text-properties style:font-name-asian="EUAlbertina+20" style:text-position="sub 60%" fo:font-size="10pt" style:font-size-asian="10pt"/>
    </style:style>
    <style:style style:name="T1348" style:parent-style-name="DefaultParagraphFont" style:family="text">
      <style:text-properties style:font-name-asian="EUAlbertina+20" fo:font-size="10pt" style:font-size-asian="10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text-position="sub 60%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style:font-name-asian="EUAlbertina+20" fo:font-size="10pt" style:font-size-asian="10pt"/>
    </style:style>
    <style:style style:name="T1358" style:parent-style-name="DefaultParagraphFont" style:family="text">
      <style:text-properties style:font-name-asian="EUAlbertina+20" style:text-position="sub 60%" fo:font-size="10pt" style:font-size-asian="10pt"/>
    </style:style>
    <style:style style:name="T1359" style:parent-style-name="DefaultParagraphFont" style:family="text">
      <style:text-properties style:font-name-asian="EUAlbertina+20" fo:font-size="10pt" style:font-size-asian="10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text-position="sub 60%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style:font-name-asian="EUAlbertina+20" fo:font-size="10pt" style:font-size-asian="10pt"/>
    </style:style>
    <style:style style:name="T1369" style:parent-style-name="DefaultParagraphFont" style:family="text">
      <style:text-properties style:font-name-asian="EUAlbertina+20" style:text-position="sub 60%" fo:font-size="10pt" style:font-size-asian="10pt"/>
    </style:style>
    <style:style style:name="T1370" style:parent-style-name="DefaultParagraphFont" style:family="text">
      <style:text-properties style:font-name-asian="EUAlbertina+20" fo:font-size="10pt" style:font-size-asian="10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text-position="sub 60%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text-position="sub 60%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text-position="sub 60%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style:font-name-asian="EUAlbertina+20" fo:font-size="10pt" style:font-size-asian="10pt"/>
    </style:style>
    <style:style style:name="T1384" style:parent-style-name="DefaultParagraphFont" style:family="text">
      <style:text-properties style:font-name-asian="EUAlbertina+20" style:text-position="sub 60%" fo:font-size="10pt" style:font-size-asian="10pt"/>
    </style:style>
    <style:style style:name="T1385" style:parent-style-name="DefaultParagraphFont" style:family="text">
      <style:text-properties style:font-name-asian="EUAlbertina+20" fo:font-size="10pt" style:font-size-asian="10pt"/>
    </style:style>
    <style:style style:name="T1386" style:parent-style-name="DefaultParagraphFont" style:family="text">
      <style:text-properties style:font-name-asian="EUAlbertina+20" style:text-position="sub 60%" fo:font-size="10pt" style:font-size-asian="10pt"/>
    </style:style>
    <style:style style:name="T1387" style:parent-style-name="DefaultParagraphFont" style:family="text">
      <style:text-properties style:font-name-asian="EUAlbertina+20" fo:font-size="10pt" style:font-size-asian="10pt"/>
    </style:style>
    <style:style style:name="T1388" style:parent-style-name="DefaultParagraphFont" style:family="text">
      <style:text-properties style:font-name-asian="EUAlbertina+20" style:text-position="sub 60%" fo:font-size="10pt" style:font-size-asian="10pt"/>
    </style:style>
    <style:style style:name="T1389" style:parent-style-name="DefaultParagraphFont" style:family="text">
      <style:text-properties style:font-name-asian="EUAlbertina+20" fo:font-size="10pt" style:font-size-asian="10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name-asian="EUAlbertina+20" fo:font-size="10pt" style:font-size-asian="10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name-asian="EUAlbertina+20" fo:font-size="10pt" style:font-size-asian="10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EUAlbertina+20" fo:font-size="10pt" style:font-size-asian="10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name-asian="EUAlbertina+20" fo:font-size="10pt" style:font-size-asian="10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name-asian="EUAlbertina+20" fo:font-size="10pt" style:font-size-asian="10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EUAlbertina+20" fo:font-size="10pt" style:font-size-asian="10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name-asian="EUAlbertina+20" fo:font-size="10pt" style:font-size-asian="10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EUAlbertina+20" fo:font-size="10pt" style:font-size-asian="10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name-asian="EUAlbertina+20" fo:font-size="10pt" style:font-size-asian="10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-asian="EUAlbertina+20"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name-asian="EUAlbertina+20" fo:font-size="10pt" style:font-size-asian="10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name-asian="EUAlbertina+20" fo:font-size="10pt" style:font-size-asian="10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name-asian="EUAlbertina+20" fo:font-size="10pt" style:font-size-asian="10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name-asian="EUAlbertina+20" fo:font-size="10pt" style:font-size-asian="10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name-asian="EUAlbertina+20" fo:font-size="10pt" style:font-size-asian="10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EUAlbertina+20" fo:font-size="10pt" style:font-size-asian="10pt"/>
    </style:style>
    <style:style style:name="TableRow1502" style:family="table-row">
      <style:table-row-properties style:min-row-height="0.0138in" style:use-optimal-row-height="false" fo:keep-together="alway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name-asian="EUAlbertina+20" fo:font-size="10pt" style:font-size-asian="10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name-asian="EUAlbertina+20" fo:font-size="10pt" style:font-size-asian="10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name-asian="EUAlbertina+20" fo:font-size="10pt" style:font-size-asian="10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2.9118in"/>
        </style:tab-stops>
      </style:paragraph-properties>
      <style:text-properties style:font-name-asian="EUAlbertina+20" fo:font-size="10pt" style:font-size-asian="10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name-asian="EUAlbertina+20" fo:font-size="10pt" style:font-size-asian="10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text-position="sub 60%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27in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style:font-name-asian="EUAlbertina+20" fo:font-size="10pt" style:font-size-asian="10pt"/>
    </style:style>
    <style:style style:name="T1547" style:parent-style-name="DefaultParagraphFont" style:family="text">
      <style:text-properties style:font-name-asian="EUAlbertina+20" style:text-position="sub 60%" fo:font-size="10pt" style:font-size-asian="10pt"/>
    </style:style>
    <style:style style:name="T1548" style:parent-style-name="DefaultParagraphFont" style:family="text">
      <style:text-properties style:font-name-asian="EUAlbertina+20" fo:font-size="10pt" style:font-size-asian="10pt"/>
    </style:style>
    <style:style style:name="T1549" style:parent-style-name="DefaultParagraphFont" style:family="text">
      <style:text-properties style:font-name-asian="EUAlbertina+20" fo:letter-spacing="-0.0027in" fo:font-size="10pt" style:font-size-asian="10pt"/>
    </style:style>
    <style:style style:name="T1550" style:parent-style-name="DefaultParagraphFont" style:family="text">
      <style:text-properties style:font-name-asian="EUAlbertina+20" fo:font-size="10pt" style:font-size-asian="10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text-position="sub 60%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1559" style:parent-style-name="DefaultParagraphFont" style:family="text">
      <style:text-properties style:font-name-asian="EUAlbertina+20" fo:font-size="10pt" style:font-size-asian="10pt"/>
    </style:style>
    <style:style style:name="T1560" style:parent-style-name="DefaultParagraphFont" style:family="text">
      <style:text-properties style:font-name-asian="EUAlbertina+20" style:text-position="sub 60%" fo:font-size="10pt" style:font-size-asian="10pt"/>
    </style:style>
    <style:style style:name="T1561" style:parent-style-name="DefaultParagraphFont" style:family="text">
      <style:text-properties style:font-name-asian="EUAlbertina+20" fo:font-size="10pt" style:font-size-asian="10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text-position="sub 60%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efaultParagraphFont" style:family="text">
      <style:text-properties style:font-name-asian="EUAlbertina+20" fo:font-size="10pt" style:font-size-asian="10pt"/>
    </style:style>
    <style:style style:name="T1571" style:parent-style-name="DefaultParagraphFont" style:family="text">
      <style:text-properties style:font-name-asian="EUAlbertina+20" style:text-position="sub 60%" fo:font-size="10pt" style:font-size-asian="10pt"/>
    </style:style>
    <style:style style:name="T1572" style:parent-style-name="DefaultParagraphFont" style:family="text">
      <style:text-properties style:font-name-asian="EUAlbertina+20" fo:font-size="10pt" style:font-size-asian="10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name-asian="EUAlbertina+20" fo:font-size="10pt" style:font-size-asian="10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style:font-name-asian="EUAlbertina+20" fo:font-size="10pt" style:font-size-asian="10pt"/>
    </style:style>
    <style:style style:name="T1589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1590" style:parent-style-name="DefaultParagraphFont" style:family="text">
      <style:text-properties style:font-name-asian="EUAlbertina+20" fo:font-size="10pt" style:font-size-asian="10p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name-asian="EUAlbertina+20" fo:font-size="10pt" style:font-size-asian="10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name-asian="EUAlbertina+20" fo:font-size="10pt" style:font-size-asian="10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name-asian="EUAlbertina+20" fo:font-size="10pt" style:font-size-asian="10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name-asian="EUAlbertina+20" fo:font-size="10pt" style:font-size-asian="10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name-asian="EUAlbertina+20" fo:font-size="10pt" style:font-size-asian="10p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name-asian="EUAlbertina+20" fo:font-size="10pt" style:font-size-asian="10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name-asian="EUAlbertina+20" fo:font-size="10pt" style:font-size-asian="10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name-asian="EUAlbertina+20" fo:font-size="10pt" style:font-size-asian="10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name-asian="EUAlbertina+20" fo:font-size="10pt" style:font-size-asian="10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name-asian="EUAlbertina+20" fo:font-size="10pt" style:font-size-asian="10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name-asian="EUAlbertina+20" fo:font-size="10pt" style:font-size-asian="10pt"/>
    </style:style>
    <style:style style:name="TableRow1668" style:family="table-row">
      <style:table-row-properties style:min-row-height="0.0138in" style:use-optimal-row-height="false" fo:keep-together="alway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name-asian="EUAlbertina+20" fo:font-size="10pt" style:font-size-asian="10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name-asian="EUAlbertina+20" fo:font-size="10pt" style:font-size-asian="10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name-asian="EUAlbertina+20" fo:font-size="10pt" style:font-size-asian="10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name-asian="EUAlbertina+20" fo:font-size="10pt" style:font-size-asian="10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name-asian="EUAlbertina+20" fo:font-size="10pt" style:font-size-asian="10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-asian="EUAlbertina+20" fo:font-size="10pt" style:font-size-asian="10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name-asian="EUAlbertina+20" fo:font-size="10pt" style:font-size-asian="10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-asian="EUAlbertina+20" fo:font-size="10pt" style:font-size-asian="10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name-asian="EUAlbertina+20" fo:font-size="10pt" style:font-size-asian="10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1739" style:parent-style-name="DefaultParagraphFont" style:family="text">
      <style:text-properties style:font-name-asian="EUAlbertina+20" fo:font-size="10pt" style:font-size-asian="10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name-asian="EUAlbertina+20" fo:font-size="10pt" style:font-size-asian="10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name-asian="EUAlbertina+20" fo:font-size="10pt" style:font-size-asian="10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1762" style:parent-style-name="DefaultParagraphFont" style:family="text">
      <style:text-properties style:font-name-asian="EUAlbertina+20" fo:font-size="10pt" style:font-size-asian="10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EUAlbertina+20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name-asian="EUAlbertina+20" fo:font-size="10pt" style:font-size-asian="10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style:font-name-asian="EUAlbertina+20" fo:font-size="10pt" style:font-size-asian="10pt"/>
    </style:style>
    <style:style style:name="T1785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1786" style:parent-style-name="DefaultParagraphFont" style:family="text">
      <style:text-properties style:font-name-asian="EUAlbertina+20" fo:font-size="10pt" style:font-size-asian="10pt"/>
    </style:style>
    <style:style style:name="T1787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1788" style:parent-style-name="DefaultParagraphFont" style:family="text">
      <style:text-properties style:font-name-asian="EUAlbertina+20" fo:font-size="10pt" style:font-size-asian="10pt"/>
    </style:style>
    <style:style style:name="T1789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1790" style:parent-style-name="DefaultParagraphFont" style:family="text">
      <style:text-properties style:font-name-asian="EUAlbertina+20" fo:font-size="10pt" style:font-size-asian="10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name-asian="EUAlbertina+20" fo:font-size="10pt" style:font-size-asian="10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name-asian="EUAlbertina+20" fo:font-size="10pt" style:font-size-asian="10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EUAlbertina+20" fo:font-size="10pt" style:font-size-asian="10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name-asian="EUAlbertina+20" fo:letter-spacing="-0.0027in" fo:font-size="10pt" style:font-size-asian="10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name-asian="EUAlbertina+20" fo:font-size="10pt" style:font-size-asian="10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name-asian="EUAlbertina+20" fo:font-size="10pt" style:font-size-asian="10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name-asian="EUAlbertina+20" fo:font-size="10pt" style:font-size-asian="10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name-asian="EUAlbertina+20" fo:font-size="10pt" style:font-size-asian="10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name-asian="EUAlbertina+20" fo:font-size="10pt" style:font-size-asian="10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EUAlbertina+20" fo:font-size="10pt" style:font-size-asian="10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name-asian="EUAlbertina+20" fo:font-size="10pt" style:font-size-asian="10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name-asian="EUAlbertina+20" fo:font-size="10pt" style:font-size-asian="10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name-asian="EUAlbertina+20" fo:font-size="10pt" style:font-size-asian="10pt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name-asian="EUAlbertina+20" fo:font-size="10pt" style:font-size-asian="10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EUAlbertina+20" fo:font-size="10pt" style:font-size-asian="10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-asian="EUAlbertina+20" fo:font-size="10pt" style:font-size-asian="10pt"/>
    </style:style>
    <style:style style:name="TableRow1903" style:family="table-row">
      <style:table-row-properties style:min-row-height="0.0138in"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name-asian="EUAlbertina+20" fo:font-size="10pt" style:font-size-asian="10p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name-asian="EUAlbertina+20" fo:font-size="10pt" style:font-size-asian="10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name-asian="EUAlbertina+20" fo:font-size="10pt" style:font-size-asian="10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-asian="EUAlbertina+20" fo:font-size="10pt" style:font-size-asian="10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name-asian="EUAlbertina+20" fo:font-size="10pt" style:font-size-asian="10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name-asian="EUAlbertina+20" fo:font-size="10pt" style:font-size-asian="10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name-asian="EUAlbertina+20" fo:font-size="10pt" style:font-size-asian="10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name-asian="EUAlbertina+20" fo:font-size="10pt" style:font-size-asian="10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name-asian="EUAlbertina+20" fo:font-size="10pt" style:font-size-asian="10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name-asian="EUAlbertina+20" fo:font-size="10pt" style:font-size-asian="10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-asian="EUAlbertina+20" fo:font-size="10pt" style:font-size-asian="10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name-asian="EUAlbertina+20" fo:font-size="10pt" style:font-size-asian="10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name-asian="EUAlbertina+20" fo:font-size="10pt" style:font-size-asian="10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name-asian="EUAlbertina+20" fo:font-size="10pt" style:font-size-asian="10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EUAlbertina+20" fo:font-size="10pt" style:font-size-asian="10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name-asian="EUAlbertina+20" fo:font-size="10pt" style:font-size-asian="10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letter-spacing="-0.0027in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name-asian="EUAlbertina+20" fo:font-size="10pt" style:font-size-asian="10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name-asian="EUAlbertina+20" fo:font-size="10pt" style:font-size-asian="10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name-asian="EUAlbertina+20" fo:font-size="10pt" style:font-size-asian="10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-asian="EUAlbertina+20" fo:font-size="10pt" style:font-size-asian="10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name-asian="EUAlbertina+20" fo:font-size="10pt" style:font-size-asian="10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name-asian="EUAlbertina+20" fo:font-size="10pt" style:font-size-asian="10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name-asian="EUAlbertina+20" fo:font-size="10pt" style:font-size-asian="10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name-asian="EUAlbertina+20" fo:font-size="10pt" style:font-size-asian="10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name-asian="EUAlbertina+20" fo:font-size="10pt" style:font-size-asian="10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name-asian="EUAlbertina+20" fo:font-size="10pt" style:font-size-asian="10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name-asian="EUAlbertina+20" fo:font-size="10pt" style:font-size-asian="10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name-asian="EUAlbertina+20" fo:font-size="10pt" style:font-size-asian="10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name-asian="EUAlbertina+20" fo:font-size="10pt" style:font-size-asian="10pt"/>
    </style:style>
    <style:style style:name="TableRow2106" style:family="table-row">
      <style:table-row-properties style:min-row-height="0.0138in" style:use-optimal-row-height="false" fo:keep-together="alway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name-asian="EUAlbertina+20" fo:font-size="10pt" style:font-size-asian="10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name-asian="EUAlbertina+20" fo:font-size="10pt" style:font-size-asian="10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style:font-name-asian="EUAlbertina+20" fo:font-size="10pt" style:font-size-asian="10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name-asian="EUAlbertina+20" fo:font-size="10pt" style:font-size-asian="10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name-asian="EUAlbertina+20" fo:font-size="10pt" style:font-size-asian="10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name-asian="EUAlbertina+20" fo:font-size="10pt" style:font-size-asian="10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style:font-name-asian="EUAlbertina+20" fo:font-size="10pt" style:font-size-asian="10pt"/>
    </style:style>
    <style:style style:name="TableRow2162" style:family="table-row">
      <style:table-row-properties style:min-row-height="0.0138in" style:use-optimal-row-height="false" fo:keep-together="alway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name-asian="EUAlbertina+20" fo:font-size="10pt" style:font-size-asian="10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name-asian="EUAlbertina+20" fo:font-size="10pt" style:font-size-asian="10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name-asian="EUAlbertina+20" fo:font-size="10pt" style:font-size-asian="10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name-asian="EUAlbertina+20" fo:font-size="10pt" style:font-size-asian="10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name-asian="EUAlbertina+20" fo:font-size="10pt" style:font-size-asian="10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letter-spacing="-0.0041in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name-asian="EUAlbertina+20" fo:font-size="10pt" style:font-size-asian="10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EUAlbertina+20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style:font-name-asian="EUAlbertina+20" fo:font-size="10pt" style:font-size-asian="10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style:font-name-asian="EUAlbertina+20" fo:font-size="10pt" style:font-size-asian="10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style:font-name-asian="EUAlbertina+20" fo:font-size="10pt" style:font-size-asian="10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name-asian="EUAlbertina+20" fo:font-size="10pt" style:font-size-asian="10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name-asian="EUAlbertina+20" fo:font-size="10pt" style:font-size-asian="10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DefaultParagraphFont" style:family="text">
      <style:text-properties fo:letter-spacing="-0.0041in" fo:font-size="10pt" style:font-size-asian="10pt"/>
    </style:style>
    <style:style style:name="T2246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2247" style:parent-style-name="DefaultParagraphFont" style:family="text">
      <style:text-properties fo:letter-spacing="-0.0041in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2249" style:parent-style-name="DefaultParagraphFont" style:family="text">
      <style:text-properties style:font-name-asian="EUAlbertina+20" fo:font-size="10pt" style:font-size-asian="10pt"/>
    </style:style>
    <style:style style:name="T2250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251" style:parent-style-name="DefaultParagraphFont" style:family="text">
      <style:text-properties style:font-name-asian="EUAlbertina+20" fo:font-size="10pt" style:font-size-asian="10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name-asian="EUAlbertina+20" fo:font-size="10pt" style:font-size-asian="10p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name-asian="EUAlbertina+20" fo:font-size="10pt" style:font-size-asian="10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name-asian="EUAlbertina+20" fo:font-size="10pt" style:font-size-asian="10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name-asian="EUAlbertina+20" fo:font-size="10pt" style:font-size-asian="10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name-asian="EUAlbertina+20" fo:font-size="10pt" style:font-size-asian="10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name-asian="EUAlbertina+20" fo:font-size="10pt" style:font-size-asian="10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name-asian="EUAlbertina+20" fo:font-size="10pt" style:font-size-asian="10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style:font-name-asian="EUAlbertina+20" fo:font-size="10pt" style:font-size-asian="10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name-asian="EUAlbertina+20" fo:font-size="10pt" style:font-size-asian="10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name-asian="EUAlbertina+20" fo:font-size="10pt" style:font-size-asian="10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name-asian="EUAlbertina+20" fo:font-size="10pt" style:font-size-asian="10p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name-asian="EUAlbertina+20" fo:font-size="10pt" style:font-size-asian="10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style:font-name-asian="EUAlbertina+20" fo:font-size="10pt" style:font-size-asian="10pt"/>
    </style:style>
    <style:style style:name="T2349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350" style:parent-style-name="DefaultParagraphFont" style:family="text">
      <style:text-properties style:font-name-asian="EUAlbertina+20" fo:font-size="10pt" style:font-size-asian="10pt"/>
    </style:style>
    <style:style style:name="T2351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352" style:parent-style-name="DefaultParagraphFont" style:family="text">
      <style:text-properties style:font-name-asian="EUAlbertina+20" fo:font-size="10pt" style:font-size-asian="10pt"/>
    </style:style>
    <style:style style:name="T2353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354" style:parent-style-name="DefaultParagraphFont" style:family="text">
      <style:text-properties style:font-name-asian="EUAlbertina+20" fo:font-size="10pt" style:font-size-asian="10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name-asian="EUAlbertina+20" fo:font-size="10pt" style:font-size-asian="10p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name-asian="EUAlbertina+20" fo:font-size="10pt" style:font-size-asian="10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name-asian="EUAlbertina+20" fo:font-size="10pt" style:font-size-asian="10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2384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385" style:parent-style-name="DefaultParagraphFont" style:family="text">
      <style:text-properties style:font-name-asian="EUAlbertina+20" fo:font-size="10pt" style:font-size-asian="10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T2393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394" style:parent-style-name="DefaultParagraphFont" style:family="text">
      <style:text-properties style:font-name-asian="EUAlbertina+20" fo:font-size="10pt" style:font-size-asian="10pt"/>
    </style:style>
    <style:style style:name="TableRow2395" style:family="table-row">
      <style:table-row-properties style:min-row-height="0.0138in" style:use-optimal-row-height="false" fo:keep-together="alway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name-asian="EUAlbertina+20" fo:font-size="10pt" style:font-size-asian="10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letter-spacing="-0.0041in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name-asian="EUAlbertina+20" fo:font-size="10pt" style:font-size-asian="10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name-asian="EUAlbertina+20" fo:font-size="10pt" style:font-size-asian="10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name-asian="EUAlbertina+20" fo:font-size="10pt" style:font-size-asian="10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name-asian="EUAlbertina+20" fo:font-size="10pt" style:font-size-asian="10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name-asian="EUAlbertina+20" fo:font-size="10pt" style:font-size-asian="10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name-asian="EUAlbertina+20" fo:font-size="10pt" style:font-size-asian="10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2455" style:parent-style-name="DefaultParagraphFont" style:family="text">
      <style:text-properties style:font-name-asian="EUAlbertina+20" fo:font-size="10pt" style:font-size-asian="10pt"/>
    </style:style>
    <style:style style:name="T245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457" style:parent-style-name="DefaultParagraphFont" style:family="text">
      <style:text-properties style:font-name-asian="EUAlbertina+20" fo:font-size="10pt" style:font-size-asian="10pt"/>
    </style:style>
    <style:style style:name="T2458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459" style:parent-style-name="DefaultParagraphFont" style:family="text">
      <style:text-properties style:font-name-asian="EUAlbertina+20" fo:font-size="10pt" style:font-size-asian="10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letter-spacing="-0.0041in" fo:font-size="10pt" style:font-size-asian="10pt"/>
    </style:style>
    <style:style style:name="T2465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2466" style:parent-style-name="DefaultParagraphFont" style:family="text">
      <style:text-properties fo:letter-spacing="-0.0041in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style:font-name-asian="EUAlbertina+20" fo:font-size="10pt" style:font-size-asian="10pt"/>
    </style:style>
    <style:style style:name="TableRow2469" style:family="table-row">
      <style:table-row-properties style:min-row-height="0.0138in" style:use-optimal-row-height="false" fo:keep-together="alway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name-asian="EUAlbertina+20" fo:font-size="10pt" style:font-size-asian="10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indent="0.0347in"/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style:font-name-asian="EUAlbertina+20" fo:font-size="10pt" style:font-size-asian="10pt"/>
    </style:style>
    <style:style style:name="TableRow2483" style:family="table-row">
      <style:table-row-properties style:min-row-height="0.0138in" style:use-optimal-row-height="false" fo:keep-together="alway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DefaultParagraphFont" style:family="text">
      <style:text-properties style:font-name-asian="EUAlbertina+20" fo:font-size="10pt" style:font-size-asian="10pt"/>
    </style:style>
    <style:style style:name="T2492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493" style:parent-style-name="DefaultParagraphFont" style:family="text">
      <style:text-properties style:font-name-asian="EUAlbertina+20" fo:font-size="10pt" style:font-size-asian="10pt"/>
    </style:style>
    <style:style style:name="T2494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495" style:parent-style-name="DefaultParagraphFont" style:family="text">
      <style:text-properties style:font-name-asian="EUAlbertina+20" fo:font-size="10pt" style:font-size-asian="10pt"/>
    </style:style>
    <style:style style:name="T249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497" style:parent-style-name="DefaultParagraphFont" style:family="text">
      <style:text-properties style:font-name-asian="EUAlbertina+20" fo:font-size="10pt" style:font-size-asian="10pt"/>
    </style:style>
    <style:style style:name="T2498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499" style:parent-style-name="DefaultParagraphFont" style:family="text">
      <style:text-properties style:font-name-asian="EUAlbertina+20" fo:font-size="10pt" style:font-size-asian="10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tyle="italic" style:font-style-asian="italic"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tyle="italic" style:font-style-asian="italic"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2514" style:parent-style-name="DefaultParagraphFont" style:family="text">
      <style:text-properties style:font-name-asian="EUAlbertina+20" fo:font-size="10pt" style:font-size-asian="10pt"/>
    </style:style>
    <style:style style:name="T2515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16" style:parent-style-name="DefaultParagraphFont" style:family="text">
      <style:text-properties style:font-name-asian="EUAlbertina+20" fo:font-size="10pt" style:font-size-asian="10pt"/>
    </style:style>
    <style:style style:name="T2517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18" style:parent-style-name="DefaultParagraphFont" style:family="text">
      <style:text-properties style:font-name-asian="EUAlbertina+20" fo:font-size="10pt" style:font-size-asian="10pt"/>
    </style:style>
    <style:style style:name="T2519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20" style:parent-style-name="DefaultParagraphFont" style:family="text">
      <style:text-properties style:font-name-asian="EUAlbertina+20" fo:font-size="10pt" style:font-size-asian="10pt"/>
    </style:style>
    <style:style style:name="T2521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22" style:parent-style-name="DefaultParagraphFont" style:family="text">
      <style:text-properties style:font-name-asian="EUAlbertina+20" fo:font-size="10pt" style:font-size-asian="10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2535" style:parent-style-name="DefaultParagraphFont" style:family="text">
      <style:text-properties style:font-name-asian="EUAlbertina+20" fo:font-size="10pt" style:font-size-asian="10pt"/>
    </style:style>
    <style:style style:name="T253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37" style:parent-style-name="DefaultParagraphFont" style:family="text">
      <style:text-properties style:font-name-asian="EUAlbertina+20" fo:font-size="10pt" style:font-size-asian="10pt"/>
    </style:style>
    <style:style style:name="T2538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39" style:parent-style-name="DefaultParagraphFont" style:family="text">
      <style:text-properties style:font-name-asian="EUAlbertina+20" fo:font-size="10pt" style:font-size-asian="10pt"/>
    </style:style>
    <style:style style:name="T2540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41" style:parent-style-name="DefaultParagraphFont" style:family="text">
      <style:text-properties style:font-name-asian="EUAlbertina+20" fo:font-size="10pt" style:font-size-asian="10pt"/>
    </style:style>
    <style:style style:name="T2542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43" style:parent-style-name="DefaultParagraphFont" style:family="text">
      <style:text-properties style:font-name-asian="EUAlbertina+20" fo:font-size="10pt" style:font-size-asian="10pt"/>
    </style:style>
    <style:style style:name="T2544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2545" style:parent-style-name="DefaultParagraphFont" style:family="text">
      <style:text-properties style:font-name-asian="EUAlbertina+20" fo:font-size="10pt" style:font-size-asian="10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style:font-name-asian="EUAlbertina+20" fo:font-size="10pt" style:font-size-asian="10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name-asian="EUAlbertina+20" fo:font-size="10pt" style:font-size-asian="10pt"/>
    </style:style>
    <style:style style:name="TableRow2560" style:family="table-row">
      <style:table-row-properties style:min-row-height="0.0138in" style:use-optimal-row-height="false" fo:keep-together="always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font-name-asian="EUAlbertina+20" fo:font-size="10pt" style:font-size-asian="10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style:font-name-asian="EUAlbertina+20" fo:font-size="10pt" style:font-size-asian="10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name-asian="EUAlbertina+20" fo:font-size="10pt" style:font-size-asian="10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style:font-name-asian="EUAlbertina+20" fo:font-size="10pt" style:font-size-asian="10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style:font-name-asian="EUAlbertina+20" fo:font-size="10pt" style:font-size-asian="10p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name-asian="EUAlbertina+20" fo:font-size="10pt" style:font-size-asian="10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style:font-name-asian="EUAlbertina+20" fo:font-size="10pt" style:font-size-asian="10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letter-spacing="-0.0041in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name-asian="EUAlbertina+20" fo:font-size="10pt" style:font-size-asian="10pt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name-asian="EUAlbertina+20" fo:font-size="10pt" style:font-size-asian="10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name-asian="EUAlbertina+20" fo:font-size="10pt" style:font-size-asian="10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name-asian="EUAlbertina+20" fo:font-size="10pt" style:font-size-asian="10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name-asian="EUAlbertina+20" fo:font-size="10pt" style:font-size-asian="10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name-asian="EUAlbertina+20" fo:font-size="10pt" style:font-size-asian="10pt"/>
    </style:style>
    <style:style style:name="TableRow2652" style:family="table-row">
      <style:table-row-properties style:min-row-height="0.0138in" style:use-optimal-row-height="false" fo:keep-together="always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style:font-name-asian="EUAlbertina+20" fo:font-size="10pt" style:font-size-asian="10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name-asian="EUAlbertina+20" fo:font-size="10pt" style:font-size-asian="10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name-asian="EUAlbertina+20" fo:font-size="10pt" style:font-size-asian="10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name-asian="EUAlbertina+20" fo:font-size="10pt" style:font-size-asian="10pt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letter-spacing="-0.0041in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name-asian="EUAlbertina+20" fo:font-size="10pt" style:font-size-asian="10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letter-spacing="-0.0041in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name-asian="EUAlbertina+20" fo:font-size="10pt" style:font-size-asian="10p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name-asian="EUAlbertina+20" fo:font-size="10pt" style:font-size-asian="10pt"/>
    </style:style>
    <style:style style:name="TableRow2703" style:family="table-row">
      <style:table-row-properties style:min-row-height="0.0138in" style:use-optimal-row-height="false" fo:keep-together="always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name-asian="EUAlbertina+20" fo:font-size="10pt" style:font-size-asian="10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style:font-name-asian="EUAlbertina+20" fo:font-size="10pt" style:font-size-asian="10pt"/>
    </style:style>
    <style:style style:name="TableRow2717" style:family="table-row">
      <style:table-row-properties style:min-row-height="0.0138in" style:use-optimal-row-height="false" fo:keep-together="alway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name-asian="EUAlbertina+20" fo:font-size="10pt" style:font-size-asian="10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letter-spacing="-0.0041in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name-asian="EUAlbertina+20" fo:font-size="10pt" style:font-size-asian="10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name-asian="EUAlbertina+20" fo:font-size="10pt" style:font-size-asian="10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name-asian="EUAlbertina+20" fo:font-size="10pt" style:font-size-asian="10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name-asian="EUAlbertina+20" fo:font-size="10pt" style:font-size-asian="10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style:font-name-asian="EUAlbertina+20" fo:font-size="10pt" style:font-size-asian="10pt"/>
    </style:style>
    <style:style style:name="TableRow2760" style:family="table-row">
      <style:table-row-properties style:min-row-height="0.0138in" style:use-optimal-row-height="false" fo:keep-together="always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name-asian="EUAlbertina+20" fo:font-size="10pt" style:font-size-asian="10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style:font-name-asian="EUAlbertina+20" fo:font-size="10pt" style:font-size-asian="10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name-asian="EUAlbertina+20" fo:font-size="10pt" style:font-size-asian="10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style:font-name-asian="EUAlbertina+20" fo:font-size="10pt" style:font-size-asian="10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text-position="sub 60%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letter-spacing="-0.0041in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DefaultParagraphFont" style:family="text">
      <style:text-properties style:font-name-asian="EUAlbertina+20" fo:font-size="10pt" style:font-size-asian="10pt"/>
    </style:style>
    <style:style style:name="T2805" style:parent-style-name="DefaultParagraphFont" style:family="text">
      <style:text-properties style:font-name-asian="EUAlbertina+20" style:text-position="sub 60%" fo:font-size="10pt" style:font-size-asian="10pt"/>
    </style:style>
    <style:style style:name="T2806" style:parent-style-name="DefaultParagraphFont" style:family="text">
      <style:text-properties style:font-name-asian="EUAlbertina+20" fo:font-size="10pt" style:font-size-asian="10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text-position="sub 60%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2815" style:parent-style-name="DefaultParagraphFont" style:family="text">
      <style:text-properties style:font-name-asian="EUAlbertina+20" fo:font-size="10pt" style:font-size-asian="10pt"/>
    </style:style>
    <style:style style:name="T2816" style:parent-style-name="DefaultParagraphFont" style:family="text">
      <style:text-properties style:font-name-asian="EUAlbertina+20" style:text-position="sub 60%" fo:font-size="10pt" style:font-size-asian="10pt"/>
    </style:style>
    <style:style style:name="T2817" style:parent-style-name="DefaultParagraphFont" style:family="text">
      <style:text-properties style:font-name-asian="EUAlbertina+20" fo:font-size="10pt" style:font-size-asian="10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text-position="sub 60%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T2826" style:parent-style-name="DefaultParagraphFont" style:family="text">
      <style:text-properties style:font-name-asian="EUAlbertina+20" fo:font-size="10pt" style:font-size-asian="10pt"/>
    </style:style>
    <style:style style:name="T2827" style:parent-style-name="DefaultParagraphFont" style:family="text">
      <style:text-properties style:font-name-asian="EUAlbertina+20" style:text-position="sub 60%" fo:font-size="10pt" style:font-size-asian="10pt"/>
    </style:style>
    <style:style style:name="T2828" style:parent-style-name="DefaultParagraphFont" style:family="text">
      <style:text-properties style:font-name-asian="EUAlbertina+20" fo:font-size="10pt" style:font-size-asian="10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name-asian="EUAlbertina+20" fo:font-size="10pt" style:font-size-asian="10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name-asian="EUAlbertina+20" fo:font-size="10pt" style:font-size-asian="10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name-asian="EUAlbertina+20" fo:font-size="10pt" style:font-size-asian="10pt"/>
    </style:style>
    <style:style style:name="TableRow2857" style:family="table-row">
      <style:table-row-properties style:min-row-height="0.0138in" style:use-optimal-row-height="false" fo:keep-together="alway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text-position="sub 60%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letter-spacing="-0.0027in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DefaultParagraphFont" style:family="text">
      <style:text-properties style:font-name-asian="EUAlbertina+20" fo:font-size="10pt" style:font-size-asian="10pt"/>
    </style:style>
    <style:style style:name="T2867" style:parent-style-name="DefaultParagraphFont" style:family="text">
      <style:text-properties style:font-name-asian="EUAlbertina+20" style:text-position="sub 60%" fo:font-size="10pt" style:font-size-asian="10pt"/>
    </style:style>
    <style:style style:name="T2868" style:parent-style-name="DefaultParagraphFont" style:family="text">
      <style:text-properties style:font-name-asian="EUAlbertina+20" fo:font-size="10pt" style:font-size-asian="10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style:font-name-asian="EUAlbertina+20" fo:font-size="10pt" style:font-size-asian="10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style:font-name-asian="EUAlbertina+20" fo:font-size="10pt" style:font-size-asian="10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name-asian="EUAlbertina+20" fo:font-size="10pt" style:font-size-asian="10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name-asian="EUAlbertina+20" fo:font-size="10pt" style:font-size-asian="10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name-asian="EUAlbertina+20" fo:font-size="10pt" style:font-size-asian="10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name-asian="EUAlbertina+20" fo:font-size="10pt" style:font-size-asian="10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name-asian="EUAlbertina+20" fo:font-size="10pt" style:font-size-asian="10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name-asian="EUAlbertina+20" fo:font-size="10pt" style:font-size-asian="10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name-asian="EUAlbertina+20" fo:font-size="10pt" style:font-size-asian="10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name-asian="EUAlbertina+20" fo:font-size="10pt" style:font-size-asian="10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name-asian="EUAlbertina+20" fo:font-size="10pt" style:font-size-asian="10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name-asian="EUAlbertina+20" fo:font-size="10pt" style:font-size-asian="10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name-asian="EUAlbertina+20" fo:font-size="10pt" style:font-size-asian="10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name-asian="EUAlbertina+20" fo:font-size="10pt" style:font-size-asian="10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name-asian="EUAlbertina+20" fo:font-size="10pt" style:font-size-asian="10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name-asian="EUAlbertina+20" fo:font-size="10pt" style:font-size-asian="10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name-asian="EUAlbertina+20" fo:font-size="10pt" style:font-size-asian="10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text-position="sub 60%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DefaultParagraphFont" style:family="text">
      <style:text-properties style:font-name-asian="EUAlbertina+20" fo:font-size="10pt" style:font-size-asian="10pt"/>
    </style:style>
    <style:style style:name="T2997" style:parent-style-name="DefaultParagraphFont" style:family="text">
      <style:text-properties style:font-name-asian="EUAlbertina+20" style:text-position="sub 60%" fo:font-size="10pt" style:font-size-asian="10pt"/>
    </style:style>
    <style:style style:name="T2998" style:parent-style-name="DefaultParagraphFont" style:family="text">
      <style:text-properties style:font-name-asian="EUAlbertina+20" fo:font-size="10pt" style:font-size-asian="10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name-asian="EUAlbertina+20" fo:font-size="10pt" style:font-size-asian="10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style:font-name-asian="EUAlbertina+20" fo:font-size="10pt" style:font-size-asian="10pt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name-asian="EUAlbertina+20" fo:font-size="10pt" style:font-size-asian="10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name-asian="EUAlbertina+20" fo:font-size="10pt" style:font-size-asian="10pt"/>
    </style:style>
    <style:style style:name="TableRow3027" style:family="table-row">
      <style:table-row-properties style:min-row-height="0.0138in" style:use-optimal-row-height="false" fo:keep-together="alway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style:font-name-asian="EUAlbertina+20" fo:font-size="10pt" style:font-size-asian="10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style:font-name-asian="EUAlbertina+20" fo:font-size="10pt" style:font-size-asian="10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name-asian="EUAlbertina+20" fo:font-size="10pt" style:font-size-asian="10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style:font-name-asian="EUAlbertina+20" fo:font-size="10pt" style:font-size-asian="10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name-asian="EUAlbertina+20" fo:font-size="10pt" style:font-size-asian="10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name-asian="EUAlbertina+20" fo:font-size="10pt" style:font-size-asian="10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style:text-position="sub 60%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DefaultParagraphFont" style:family="text">
      <style:text-properties style:font-name-asian="EUAlbertina+20" fo:font-size="10pt" style:font-size-asian="10pt"/>
    </style:style>
    <style:style style:name="T3078" style:parent-style-name="DefaultParagraphFont" style:family="text">
      <style:text-properties style:font-name-asian="EUAlbertina+20" style:text-position="sub 60%" fo:font-size="10pt" style:font-size-asian="10pt"/>
    </style:style>
    <style:style style:name="T3079" style:parent-style-name="DefaultParagraphFont" style:family="text">
      <style:text-properties style:font-name-asian="EUAlbertina+20" fo:font-size="10pt" style:font-size-asian="10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style:font-name-asian="EUAlbertina+20" fo:font-size="10pt" style:font-size-asian="10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style:font-name-asian="EUAlbertina+20" fo:font-size="10pt" style:font-size-asian="10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style:text-position="sub 60%"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3102" style:parent-style-name="DefaultParagraphFont" style:family="text">
      <style:text-properties style:font-name-asian="EUAlbertina+20" fo:font-size="10pt" style:font-size-asian="10pt"/>
    </style:style>
    <style:style style:name="T3103" style:parent-style-name="DefaultParagraphFont" style:family="text">
      <style:text-properties style:font-name-asian="EUAlbertina+20" style:text-position="sub 60%" fo:font-size="10pt" style:font-size-asian="10pt"/>
    </style:style>
    <style:style style:name="T3104" style:parent-style-name="DefaultParagraphFont" style:family="text">
      <style:text-properties style:font-name-asian="EUAlbertina+20" fo:font-size="10pt" style:font-size-asian="10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style:text-position="sub 60%"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DefaultParagraphFont" style:family="text">
      <style:text-properties style:font-name-asian="EUAlbertina+20" fo:font-size="10pt" style:font-size-asian="10pt"/>
    </style:style>
    <style:style style:name="T3114" style:parent-style-name="DefaultParagraphFont" style:family="text">
      <style:text-properties style:font-name-asian="EUAlbertina+20" style:text-position="sub 60%" fo:font-size="10pt" style:font-size-asian="10pt"/>
    </style:style>
    <style:style style:name="T3115" style:parent-style-name="DefaultParagraphFont" style:family="text">
      <style:text-properties style:font-name-asian="EUAlbertina+20" fo:font-size="10pt" style:font-size-asian="10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style:text-position="sub 60%"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style:font-name-asian="EUAlbertina+20" fo:font-size="10pt" style:font-size-asian="10pt"/>
    </style:style>
    <style:style style:name="T3125" style:parent-style-name="DefaultParagraphFont" style:family="text">
      <style:text-properties style:font-name-asian="EUAlbertina+20" style:text-position="sub 60%" fo:font-size="10pt" style:font-size-asian="10pt"/>
    </style:style>
    <style:style style:name="T3126" style:parent-style-name="DefaultParagraphFont" style:family="text">
      <style:text-properties style:font-name-asian="EUAlbertina+20" fo:font-size="10pt" style:font-size-asian="10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style:text-position="sub 60%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style:font-name-asian="EUAlbertina+20" fo:font-size="10pt" style:font-size-asian="10pt"/>
    </style:style>
    <style:style style:name="T3136" style:parent-style-name="DefaultParagraphFont" style:family="text">
      <style:text-properties style:font-name-asian="EUAlbertina+20" style:text-position="sub 60%" fo:font-size="10pt" style:font-size-asian="10pt"/>
    </style:style>
    <style:style style:name="T3137" style:parent-style-name="DefaultParagraphFont" style:family="text">
      <style:text-properties style:font-name-asian="EUAlbertina+20" fo:font-size="10pt" style:font-size-asian="10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text-position="sub 60%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T3146" style:parent-style-name="DefaultParagraphFont" style:family="text">
      <style:text-properties style:font-name-asian="EUAlbertina+20" fo:font-size="10pt" style:font-size-asian="10pt"/>
    </style:style>
    <style:style style:name="T3147" style:parent-style-name="DefaultParagraphFont" style:family="text">
      <style:text-properties style:font-name-asian="EUAlbertina+20" style:text-position="sub 60%" fo:font-size="10pt" style:font-size-asian="10pt"/>
    </style:style>
    <style:style style:name="T3148" style:parent-style-name="DefaultParagraphFont" style:family="text">
      <style:text-properties style:font-name-asian="EUAlbertina+20" fo:font-size="10pt" style:font-size-asian="10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text-position="sub 60%"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letter-spacing="-0.0041in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T3158" style:parent-style-name="DefaultParagraphFont" style:family="text">
      <style:text-properties style:font-name-asian="EUAlbertina+20" fo:font-size="10pt" style:font-size-asian="10pt"/>
    </style:style>
    <style:style style:name="T3159" style:parent-style-name="DefaultParagraphFont" style:family="text">
      <style:text-properties style:font-name-asian="EUAlbertina+20" style:text-position="sub 60%" fo:font-size="10pt" style:font-size-asian="10pt"/>
    </style:style>
    <style:style style:name="T3160" style:parent-style-name="DefaultParagraphFont" style:family="text">
      <style:text-properties style:font-name-asian="EUAlbertina+20" fo:font-size="10pt" style:font-size-asian="10pt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style:font-name-asian="EUAlbertina+20" fo:font-size="10pt" style:font-size-asian="10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style:font-name-asian="EUAlbertina+20" fo:font-size="10pt" style:font-size-asian="10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text-position="sub 60%"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3183" style:parent-style-name="DefaultParagraphFont" style:family="text">
      <style:text-properties style:font-name-asian="EUAlbertina+20" fo:font-size="10pt" style:font-size-asian="10pt"/>
    </style:style>
    <style:style style:name="T3184" style:parent-style-name="DefaultParagraphFont" style:family="text">
      <style:text-properties style:font-name-asian="EUAlbertina+20" style:text-position="sub 60%" fo:font-size="10pt" style:font-size-asian="10pt"/>
    </style:style>
    <style:style style:name="T3185" style:parent-style-name="DefaultParagraphFont" style:family="text">
      <style:text-properties style:font-name-asian="EUAlbertina+20" fo:font-size="10pt" style:font-size-asian="10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text-position="sub 60%"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style:font-name-asian="EUAlbertina+20" fo:font-size="10pt" style:font-size-asian="10pt"/>
    </style:style>
    <style:style style:name="T3195" style:parent-style-name="DefaultParagraphFont" style:family="text">
      <style:text-properties style:font-name-asian="EUAlbertina+20" style:text-position="sub 60%" fo:font-size="10pt" style:font-size-asian="10pt"/>
    </style:style>
    <style:style style:name="T3196" style:parent-style-name="DefaultParagraphFont" style:family="text">
      <style:text-properties style:font-name-asian="EUAlbertina+20" fo:font-size="10pt" style:font-size-asian="10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text-position="sub 60%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style:font-name-asian="EUAlbertina+20" fo:font-size="10pt" style:font-size-asian="10pt"/>
    </style:style>
    <style:style style:name="T3206" style:parent-style-name="DefaultParagraphFont" style:family="text">
      <style:text-properties style:font-name-asian="EUAlbertina+20" style:text-position="sub 60%" fo:font-size="10pt" style:font-size-asian="10pt"/>
    </style:style>
    <style:style style:name="T3207" style:parent-style-name="DefaultParagraphFont" style:family="text">
      <style:text-properties style:font-name-asian="EUAlbertina+20" fo:font-size="10pt" style:font-size-asian="10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text-position="sub 60%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style:font-name-asian="EUAlbertina+20" fo:font-size="10pt" style:font-size-asian="10pt"/>
    </style:style>
    <style:style style:name="T3217" style:parent-style-name="DefaultParagraphFont" style:family="text">
      <style:text-properties style:font-name-asian="EUAlbertina+20" style:text-position="sub 60%" fo:font-size="10pt" style:font-size-asian="10pt"/>
    </style:style>
    <style:style style:name="T3218" style:parent-style-name="DefaultParagraphFont" style:family="text">
      <style:text-properties style:font-name-asian="EUAlbertina+20" fo:font-size="10pt" style:font-size-asian="10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text-position="sub 60%"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3227" style:parent-style-name="DefaultParagraphFont" style:family="text">
      <style:text-properties style:font-name-asian="EUAlbertina+20" fo:font-size="10pt" style:font-size-asian="10pt"/>
    </style:style>
    <style:style style:name="T3228" style:parent-style-name="DefaultParagraphFont" style:family="text">
      <style:text-properties style:font-name-asian="EUAlbertina+20" style:text-position="sub 60%" fo:font-size="10pt" style:font-size-asian="10pt"/>
    </style:style>
    <style:style style:name="T3229" style:parent-style-name="DefaultParagraphFont" style:family="text">
      <style:text-properties style:font-name-asian="EUAlbertina+20" fo:font-size="10pt" style:font-size-asian="10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text-position="sub 60%"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letter-spacing="-0.0027in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style:font-name-asian="EUAlbertina+20" fo:font-size="10pt" style:font-size-asian="10pt"/>
    </style:style>
    <style:style style:name="T3254" style:parent-style-name="DefaultParagraphFont" style:family="text">
      <style:text-properties style:font-name-asian="EUAlbertina+20" style:text-position="sub 60%" fo:font-size="10pt" style:font-size-asian="10pt"/>
    </style:style>
    <style:style style:name="T3255" style:parent-style-name="DefaultParagraphFont" style:family="text">
      <style:text-properties style:font-name-asian="EUAlbertina+20" fo:font-size="10pt" style:font-size-asian="10pt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style:text-position="sub 60%"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style:font-name-asian="EUAlbertina+20" fo:font-size="10pt" style:font-size-asian="10pt"/>
    </style:style>
    <style:style style:name="T3265" style:parent-style-name="DefaultParagraphFont" style:family="text">
      <style:text-properties style:font-name-asian="EUAlbertina+20" style:text-position="sub 60%" fo:font-size="10pt" style:font-size-asian="10pt"/>
    </style:style>
    <style:style style:name="T3266" style:parent-style-name="DefaultParagraphFont" style:family="text">
      <style:text-properties style:font-name-asian="EUAlbertina+20" fo:font-size="10pt" style:font-size-asian="10p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text-position="sub 60%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76" style:parent-style-name="DefaultParagraphFont" style:family="text">
      <style:text-properties style:font-name-asian="EUAlbertina+20" fo:letter-spacing="-0.0027in" fo:font-size="10pt" style:font-size-asian="10pt"/>
    </style:style>
    <style:style style:name="T3277" style:parent-style-name="DefaultParagraphFont" style:family="text">
      <style:text-properties style:font-name-asian="EUAlbertina+20" fo:letter-spacing="-0.0027in" style:text-position="sub 60%" fo:font-size="10pt" style:font-size-asian="10pt"/>
    </style:style>
    <style:style style:name="T3278" style:parent-style-name="DefaultParagraphFont" style:family="text">
      <style:text-properties style:font-name-asian="EUAlbertina+20" fo:letter-spacing="-0.0027in" fo:font-size="10pt" style:font-size-asian="10pt"/>
    </style:style>
    <style:style style:name="T3279" style:parent-style-name="DefaultParagraphFont" style:family="text">
      <style:text-properties style:font-name-asian="EUAlbertina+20" fo:font-size="10pt" style:font-size-asian="10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style:text-position="sub 60%"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letter-spacing="-0.0027in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T3289" style:parent-style-name="DefaultParagraphFont" style:family="text">
      <style:text-properties style:font-name-asian="EUAlbertina+20" fo:font-size="10pt" style:font-size-asian="10pt"/>
    </style:style>
    <style:style style:name="T3290" style:parent-style-name="DefaultParagraphFont" style:family="text">
      <style:text-properties style:font-name-asian="EUAlbertina+20" style:text-position="sub 60%" fo:font-size="10pt" style:font-size-asian="10pt"/>
    </style:style>
    <style:style style:name="T3291" style:parent-style-name="DefaultParagraphFont" style:family="text">
      <style:text-properties style:font-name-asian="EUAlbertina+20" fo:font-size="10pt" style:font-size-asian="10pt"/>
    </style:style>
    <style:style style:name="TableRow3292" style:family="table-row">
      <style:table-row-properties style:min-row-height="0.0138in" style:use-optimal-row-height="false" fo:keep-together="always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style:text-position="sub 60%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letter-spacing="-0.0027in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T3301" style:parent-style-name="DefaultParagraphFont" style:family="text">
      <style:text-properties style:font-name-asian="EUAlbertina+20" fo:font-size="10pt" style:font-size-asian="10pt"/>
    </style:style>
    <style:style style:name="T3302" style:parent-style-name="DefaultParagraphFont" style:family="text">
      <style:text-properties style:font-name-asian="EUAlbertina+20" style:text-position="sub 60%" fo:font-size="10pt" style:font-size-asian="10pt"/>
    </style:style>
    <style:style style:name="T3303" style:parent-style-name="DefaultParagraphFont" style:family="text">
      <style:text-properties style:font-name-asian="EUAlbertina+20" fo:font-size="10pt" style:font-size-asian="10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style:text-position="sub 60%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letter-spacing="-0.0041in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style:font-name-asian="EUAlbertina+20" fo:font-size="10pt" style:font-size-asian="10pt"/>
    </style:style>
    <style:style style:name="T3314" style:parent-style-name="DefaultParagraphFont" style:family="text">
      <style:text-properties style:font-name-asian="EUAlbertina+20" style:text-position="sub 60%" fo:font-size="10pt" style:font-size-asian="10pt"/>
    </style:style>
    <style:style style:name="T3315" style:parent-style-name="DefaultParagraphFont" style:family="text">
      <style:text-properties style:font-name-asian="EUAlbertina+20" fo:font-size="10pt" style:font-size-asian="10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letter-spacing="-0.0041in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name-asian="EUAlbertina+20" fo:font-size="10pt" style:font-size-asian="10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name-asian="EUAlbertina+20" fo:font-size="10pt" style:font-size-asian="10pt"/>
    </style:style>
    <style:style style:name="TableRow3338" style:family="table-row">
      <style:table-row-properties style:min-row-height="0.0138in" style:use-optimal-row-height="false" fo:keep-together="alway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style:font-name-asian="EUAlbertina+20" fo:font-size="10pt" style:font-size-asian="10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name-asian="EUAlbertina+20" fo:font-size="10pt" style:font-size-asian="10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name-asian="EUAlbertina+20" fo:font-size="10pt" style:font-size-asian="10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style:font-name-asian="EUAlbertina+20" fo:font-size="10pt" style:font-size-asian="10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text-position="sub 60%"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T3374" style:parent-style-name="DefaultParagraphFont" style:family="text">
      <style:text-properties style:font-name-asian="EUAlbertina+20" fo:font-size="10pt" style:font-size-asian="10pt"/>
    </style:style>
    <style:style style:name="T3375" style:parent-style-name="DefaultParagraphFont" style:family="text">
      <style:text-properties style:font-name-asian="EUAlbertina+20" style:text-position="sub 60%" fo:font-size="10pt" style:font-size-asian="10pt"/>
    </style:style>
    <style:style style:name="T3376" style:parent-style-name="DefaultParagraphFont" style:family="text">
      <style:text-properties style:font-name-asian="EUAlbertina+20" fo:font-size="10pt" style:font-size-asian="10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style:text-position="sub 60%"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style:font-name-asian="EUAlbertina+20" fo:font-size="10pt" style:font-size-asian="10pt"/>
    </style:style>
    <style:style style:name="T3386" style:parent-style-name="DefaultParagraphFont" style:family="text">
      <style:text-properties style:font-name-asian="EUAlbertina+20" style:text-position="sub 60%" fo:font-size="10pt" style:font-size-asian="10pt"/>
    </style:style>
    <style:style style:name="T3387" style:parent-style-name="DefaultParagraphFont" style:family="text">
      <style:text-properties style:font-name-asian="EUAlbertina+20" fo:font-size="10pt" style:font-size-asian="10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text-position="sub 60%"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style:font-name-asian="EUAlbertina+20" fo:font-size="10pt" style:font-size-asian="10pt"/>
    </style:style>
    <style:style style:name="T3397" style:parent-style-name="DefaultParagraphFont" style:family="text">
      <style:text-properties style:font-name-asian="EUAlbertina+20" style:text-position="sub 60%" fo:font-size="10pt" style:font-size-asian="10pt"/>
    </style:style>
    <style:style style:name="T3398" style:parent-style-name="DefaultParagraphFont" style:family="text">
      <style:text-properties style:font-name-asian="EUAlbertina+20" fo:font-size="10pt" style:font-size-asian="10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style:font-name-asian="EUAlbertina+20" fo:font-size="10pt" style:font-size-asian="10pt"/>
    </style:style>
    <style:style style:name="TableRow3406" style:family="table-row">
      <style:table-row-properties style:min-row-height="0.0138in" style:use-optimal-row-height="false" fo:keep-together="always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letter-spacing="-0.0041in"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style:font-name-asian="EUAlbertina+20" fo:font-size="10pt" style:font-size-asian="10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style:font-name-asian="EUAlbertina+20" fo:letter-spacing="-0.0027in" fo:font-size="10pt" style:font-size-asian="10pt"/>
    </style:style>
    <style:style style:name="T3421" style:parent-style-name="DefaultParagraphFont" style:family="text">
      <style:text-properties style:font-name-asian="EUAlbertina+20" fo:font-size="10pt" style:font-size-asian="10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letter-spacing="-0.0041in"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style:font-name-asian="EUAlbertina+20" fo:font-size="10pt" style:font-size-asian="10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name-asian="EUAlbertina+20" fo:font-size="10pt" style:font-size-asian="10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style:font-name-asian="EUAlbertina+20" fo:font-size="10pt" style:font-size-asian="10pt"/>
    </style:style>
    <style:style style:name="TableRow3444" style:family="table-row">
      <style:table-row-properties style:min-row-height="0.0138in" style:use-optimal-row-height="false" fo:keep-together="always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style:font-name-asian="EUAlbertina+20" fo:font-size="10pt" style:font-size-asian="10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style:font-name-asian="EUAlbertina+20" fo:font-size="10pt" style:font-size-asian="10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style:font-name-asian="EUAlbertina+20" fo:font-size="10pt" style:font-size-asian="10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name-asian="EUAlbertina+20" fo:font-size="10pt" style:font-size-asian="10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name-asian="EUAlbertina+20" fo:font-size="10pt" style:font-size-asian="10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name-asian="EUAlbertina+20" fo:font-size="10pt" style:font-size-asian="10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style:font-name-asian="EUAlbertina+20" fo:font-size="10pt" style:font-size-asian="10pt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name-asian="EUAlbertina+20" fo:font-size="10pt" style:font-size-asian="10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name-asian="EUAlbertina+20" fo:font-size="10pt" style:font-size-asian="10p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text-position="sub 60%"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T3515" style:parent-style-name="DefaultParagraphFont" style:family="text">
      <style:text-properties style:font-name-asian="EUAlbertina+20" fo:font-size="10pt" style:font-size-asian="10pt"/>
    </style:style>
    <style:style style:name="T3516" style:parent-style-name="DefaultParagraphFont" style:family="text">
      <style:text-properties style:font-name-asian="EUAlbertina+20" style:text-position="sub 60%" fo:font-size="10pt" style:font-size-asian="10pt"/>
    </style:style>
    <style:style style:name="T3517" style:parent-style-name="DefaultParagraphFont" style:family="text">
      <style:text-properties style:font-name-asian="EUAlbertina+20" fo:font-size="10pt" style:font-size-asian="10pt"/>
    </style:style>
    <style:style style:name="TableRow3518" style:family="table-row">
      <style:table-row-properties style:min-row-height="0.0138in" style:use-optimal-row-height="false" fo:keep-together="always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style:font-name-asian="EUAlbertina+20" fo:font-size="10pt" style:font-size-asian="10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name-asian="EUAlbertina+20" fo:font-size="10pt" style:font-size-asian="10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style:font-name-asian="EUAlbertina+20" fo:font-size="10pt" style:font-size-asian="10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style:font-name-asian="EUAlbertina+20" fo:font-size="10pt" style:font-size-asian="10pt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text-position="sub 60%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T3554" style:parent-style-name="DefaultParagraphFont" style:family="text">
      <style:text-properties style:font-name-asian="EUAlbertina+20" fo:font-size="10pt" style:font-size-asian="10pt"/>
    </style:style>
    <style:style style:name="T3555" style:parent-style-name="DefaultParagraphFont" style:family="text">
      <style:text-properties style:font-name-asian="EUAlbertina+20" style:text-position="sub 60%" fo:font-size="10pt" style:font-size-asian="10pt"/>
    </style:style>
    <style:style style:name="T3556" style:parent-style-name="DefaultParagraphFont" style:family="text">
      <style:text-properties style:font-name-asian="EUAlbertina+20" fo:font-size="10pt" style:font-size-asian="10pt"/>
    </style:style>
    <style:style style:name="TableRow3557" style:family="table-row">
      <style:table-row-properties style:min-row-height="0.0138in" style:use-optimal-row-height="false" fo:keep-together="always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style:text-position="sub 60%"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DefaultParagraphFont" style:family="text">
      <style:text-properties style:font-name-asian="EUAlbertina+20" fo:font-size="10pt" style:font-size-asian="10pt"/>
    </style:style>
    <style:style style:name="T3566" style:parent-style-name="DefaultParagraphFont" style:family="text">
      <style:text-properties style:font-name-asian="EUAlbertina+20" style:text-position="sub 60%" fo:font-size="10pt" style:font-size-asian="10pt"/>
    </style:style>
    <style:style style:name="T3567" style:parent-style-name="DefaultParagraphFont" style:family="text">
      <style:text-properties style:font-name-asian="EUAlbertina+20" fo:font-size="10pt" style:font-size-asian="10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text-position="sub 60%"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T3576" style:parent-style-name="DefaultParagraphFont" style:family="text">
      <style:text-properties style:font-name-asian="EUAlbertina+20" fo:font-size="10pt" style:font-size-asian="10pt"/>
    </style:style>
    <style:style style:name="T3577" style:parent-style-name="DefaultParagraphFont" style:family="text">
      <style:text-properties style:font-name-asian="EUAlbertina+20" style:text-position="sub 60%" fo:font-size="10pt" style:font-size-asian="10pt"/>
    </style:style>
    <style:style style:name="T3578" style:parent-style-name="DefaultParagraphFont" style:family="text">
      <style:text-properties style:font-name-asian="EUAlbertina+20" fo:font-size="10pt" style:font-size-asian="10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style:font-name-asian="EUAlbertina+20" fo:font-size="10pt" style:font-size-asian="10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style:font-name-asian="EUAlbertina+20" fo:font-size="10pt" style:font-size-asian="10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letter-spacing="-0.0027in"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name-asian="EUAlbertina+20" fo:font-size="10pt" style:font-size-asian="10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name-asian="EUAlbertina+20" fo:font-size="10pt" style:font-size-asian="10pt"/>
    </style:style>
    <style:style style:name="TableRow3610" style:family="table-row">
      <style:table-row-properties style:min-row-height="0.0138in" style:use-optimal-row-height="false" fo:keep-together="always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style:font-name-asian="EUAlbertina+20" fo:font-size="10pt" style:font-size-asian="10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style:font-name-asian="EUAlbertina+20" fo:font-size="10pt" style:font-size-asian="10p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style:font-name-asian="EUAlbertina+20" fo:font-size="10pt" style:font-size-asian="10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style:font-name-asian="EUAlbertina+20" fo:font-size="10pt" style:font-size-asian="10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name-asian="EUAlbertina+20" fo:font-size="10pt" style:font-size-asian="10pt"/>
    </style:style>
    <style:style style:name="TableRow3645" style:family="table-row">
      <style:table-row-properties style:min-row-height="0.0138in" style:use-optimal-row-height="false" fo:keep-together="always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name-asian="EUAlbertina+20" fo:font-size="10pt" style:font-size-asian="10pt"/>
    </style:style>
    <style:style style:name="TableRow3652" style:family="table-row">
      <style:table-row-properties style:min-row-height="0.0138in" style:use-optimal-row-height="false" fo:keep-together="always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style:font-name-asian="EUAlbertina+20" fo:font-size="10pt" style:font-size-asian="10pt"/>
    </style:style>
    <style:style style:name="TableRow3659" style:family="table-row">
      <style:table-row-properties style:min-row-height="0.0138in" style:use-optimal-row-height="false" fo:keep-together="always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letter-spacing="-0.0027in"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style:font-name-asian="EUAlbertina+20" fo:font-size="10pt" style:font-size-asian="10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style:font-name-asian="EUAlbertina+20" fo:font-size="10pt" style:font-size-asian="10p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style:font-name-asian="EUAlbertina+20" fo:font-size="10pt" style:font-size-asian="10pt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style:font-name-asian="EUAlbertina+20" fo:font-size="10pt" style:font-size-asian="10pt"/>
    </style:style>
    <style:style style:name="TableRow3689" style:family="table-row">
      <style:table-row-properties style:min-row-height="0.0138in" style:use-optimal-row-height="false" fo:keep-together="always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style:font-name-asian="EUAlbertina+20" fo:font-size="10pt" style:font-size-asian="10pt"/>
    </style:style>
    <style:style style:name="TableRow3696" style:family="table-row">
      <style:table-row-properties style:min-row-height="0.0138in" style:use-optimal-row-height="false" fo:keep-together="alway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name-asian="EUAlbertina+20" fo:font-size="10pt" style:font-size-asian="10pt"/>
    </style:style>
    <style:style style:name="TableRow3703" style:family="table-row">
      <style:table-row-properties style:min-row-height="0.0138in" style:use-optimal-row-height="false" fo:keep-together="always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style:font-name-asian="EUAlbertina+20" fo:font-size="10pt" style:font-size-asian="10pt"/>
    </style:style>
    <style:style style:name="TableRow3710" style:family="table-row">
      <style:table-row-properties style:min-row-height="0.0138in" style:use-optimal-row-height="false" fo:keep-together="always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style:font-name-asian="EUAlbertina+20" fo:font-size="10pt" style:font-size-asian="10pt"/>
    </style:style>
    <style:style style:name="TableRow3717" style:family="table-row">
      <style:table-row-properties style:min-row-height="0.0138in" style:use-optimal-row-height="false" fo:keep-together="always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style:font-name-asian="EUAlbertina+20" fo:font-size="10pt" style:font-size-asian="10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name-asian="EUAlbertina+20" fo:font-size="10pt" style:font-size-asian="10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name-asian="EUAlbertina+20" fo:font-size="10pt" style:font-size-asian="10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style:font-name-asian="EUAlbertina+20" fo:font-size="10pt" style:font-size-asian="10pt"/>
    </style:style>
    <style:style style:name="TableRow3745" style:family="table-row">
      <style:table-row-properties style:min-row-height="0.0138in" style:use-optimal-row-height="false" fo:keep-together="always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style:font-name-asian="EUAlbertina+20" fo:font-size="10pt" style:font-size-asian="10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style:font-name-asian="EUAlbertina+20" fo:font-size="10pt" style:font-size-asian="10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style:font-name-asian="EUAlbertina+20" fo:font-size="10pt" style:font-size-asian="10p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style:font-name-asian="EUAlbertina+20" fo:font-size="10pt" style:font-size-asian="10p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style:font-name-asian="EUAlbertina+20" fo:font-size="10pt" style:font-size-asian="10pt"/>
    </style:style>
    <style:style style:name="TableRow3780" style:family="table-row">
      <style:table-row-properties style:min-row-height="0.0138in" style:use-optimal-row-height="false" fo:keep-together="always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style:font-name-asian="EUAlbertina+20" fo:font-size="10pt" style:font-size-asian="10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letter-spacing="-0.0027in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style:font-name-asian="EUAlbertina+20" fo:font-size="10pt" style:font-size-asian="10pt"/>
    </style:style>
    <style:style style:name="TableRow3795" style:family="table-row">
      <style:table-row-properties style:min-row-height="0.0138in" style:use-optimal-row-height="false" fo:keep-together="alway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style:font-name-asian="EUAlbertina+20" fo:font-size="10pt" style:font-size-asian="10pt"/>
    </style:style>
    <style:style style:name="TableRow3802" style:family="table-row">
      <style:table-row-properties style:min-row-height="0.0138in" style:use-optimal-row-height="false" fo:keep-together="always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style:font-name-asian="EUAlbertina+20" fo:font-size="10pt" style:font-size-asian="10p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style:font-name-asian="EUAlbertina+20" fo:font-size="10pt" style:font-size-asian="10pt"/>
    </style:style>
    <style:style style:name="TableRow3816" style:family="table-row">
      <style:table-row-properties style:min-row-height="0.0138in" style:use-optimal-row-height="false" fo:keep-together="always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style:font-name-asian="EUAlbertina+20" fo:font-size="10pt" style:font-size-asian="10pt"/>
    </style:style>
    <style:style style:name="TableRow3823" style:family="table-row">
      <style:table-row-properties style:min-row-height="0.0138in" style:use-optimal-row-height="false" fo:keep-together="always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style:font-name-asian="EUAlbertina+20" fo:font-size="10pt" style:font-size-asian="10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style:font-name-asian="EUAlbertina+20" fo:font-size="10pt" style:font-size-asian="10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style:font-name-asian="EUAlbertina+20" fo:font-size="10pt" style:font-size-asian="10pt"/>
    </style:style>
    <style:style style:name="TableRow3844" style:family="table-row">
      <style:table-row-properties style:min-row-height="0.0138in" style:use-optimal-row-height="false" fo:keep-together="always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style:font-name-asian="EUAlbertina+20" fo:font-size="10pt" style:font-size-asian="10pt"/>
    </style:style>
    <style:style style:name="TableRow3851" style:family="table-row">
      <style:table-row-properties style:min-row-height="0.0138in" style:use-optimal-row-height="false" fo:keep-together="always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style:font-name-asian="EUAlbertina+20" fo:font-size="10pt" style:font-size-asian="10pt"/>
    </style:style>
    <style:style style:name="TableRow3858" style:family="table-row">
      <style:table-row-properties style:min-row-height="0.0138in" style:use-optimal-row-height="false" fo:keep-together="always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style:font-name-asian="EUAlbertina+20" fo:font-size="10pt" style:font-size-asian="10pt"/>
    </style:style>
    <style:style style:name="TableRow3865" style:family="table-row">
      <style:table-row-properties style:min-row-height="0.0138in" style:use-optimal-row-height="false" fo:keep-together="always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style:font-name-asian="EUAlbertina+20" fo:letter-spacing="-0.0041in" fo:font-size="10pt" style:font-size-asian="10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style:font-name-asian="EUAlbertina+20" fo:font-size="10pt" style:font-size-asian="10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style:font-name-asian="EUAlbertina+20" fo:font-size="10pt" style:font-size-asian="10pt"/>
    </style:style>
    <style:style style:name="TableRow3886" style:family="table-row">
      <style:table-row-properties style:min-row-height="0.0138in" style:use-optimal-row-height="false" fo:keep-together="always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style:font-name-asian="EUAlbertina+20" fo:font-size="10pt" style:font-size-asian="10pt"/>
    </style:style>
    <style:style style:name="TableRow3893" style:family="table-row">
      <style:table-row-properties style:min-row-height="0.0138in" style:use-optimal-row-height="false" fo:keep-together="always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style:font-name-asian="EUAlbertina+20" fo:font-size="10pt" style:font-size-asian="10pt"/>
    </style:style>
    <style:style style:name="TableRow3900" style:family="table-row">
      <style:table-row-properties style:min-row-height="0.0138in" style:use-optimal-row-height="false" fo:keep-together="always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name-asian="EUAlbertina+20" fo:letter-spacing="-0.0027in" fo:font-size="10pt" style:font-size-asian="10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name-asian="EUAlbertina+20" fo:font-size="10pt" style:font-size-asian="10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style:font-name-asian="EUAlbertina+20" fo:font-size="10pt" style:font-size-asian="10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style:font-name-asian="EUAlbertina+20" fo:font-size="10pt" style:font-size-asian="10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style:font-name-asian="EUAlbertina+20" fo:font-size="10pt" style:font-size-asian="10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name-asian="EUAlbertina+20" fo:font-size="10pt" style:font-size-asian="10pt"/>
    </style:style>
    <style:style style:name="TableRow3942" style:family="table-row">
      <style:table-row-properties style:min-row-height="0.0138in" style:use-optimal-row-height="false" fo:keep-together="always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style:font-name-asian="EUAlbertina+20" fo:font-size="10pt" style:font-size-asian="10pt"/>
    </style:style>
    <style:style style:name="TableRow3949" style:family="table-row">
      <style:table-row-properties style:min-row-height="0.0138in" style:use-optimal-row-height="false" fo:keep-together="always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letter-spacing="-0.0027in"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style:font-name-asian="EUAlbertina+20" fo:font-size="10pt" style:font-size-asian="10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style:font-name-asian="EUAlbertina+20" fo:font-size="10pt" style:font-size-asian="10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style:font-name-asian="EUAlbertina+20" fo:font-size="10pt" style:font-size-asian="10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name-asian="EUAlbertina+20" fo:font-size="10pt" style:font-size-asian="10pt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style:font-name-asian="EUAlbertina+20" fo:font-size="10pt" style:font-size-asian="10pt"/>
    </style:style>
    <style:style style:name="TableRow3985" style:family="table-row">
      <style:table-row-properties style:min-row-height="0.0138in" style:use-optimal-row-height="false" fo:keep-together="always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name-asian="EUAlbertina+20" fo:font-size="10pt" style:font-size-asian="10pt"/>
    </style:style>
    <style:style style:name="TableRow3992" style:family="table-row">
      <style:table-row-properties style:min-row-height="0.0138in" style:use-optimal-row-height="false" fo:keep-together="always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style:font-name-asian="EUAlbertina+20" fo:font-size="10pt" style:font-size-asian="10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style:font-name-asian="EUAlbertina+20" fo:font-size="10pt" style:font-size-asian="10pt"/>
    </style:style>
    <style:style style:name="TableRow4006" style:family="table-row">
      <style:table-row-properties style:min-row-height="0.0138in" style:use-optimal-row-height="false" fo:keep-together="alway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style:font-name-asian="EUAlbertina+20" fo:font-size="10pt" style:font-size-asian="10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style:font-name-asian="EUAlbertina+20" fo:font-size="10pt" style:font-size-asian="10p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style:font-name-asian="EUAlbertina+20" fo:letter-spacing="-0.0027in" fo:font-size="10pt" style:font-size-asian="10pt"/>
    </style:style>
    <style:style style:name="TableRow4027" style:family="table-row">
      <style:table-row-properties style:min-row-height="0.0138in" style:use-optimal-row-height="false" fo:keep-together="always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style:font-name-asian="EUAlbertina+20" fo:font-size="10pt" style:font-size-asian="10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style:font-name-asian="EUAlbertina+20" fo:font-size="10pt" style:font-size-asian="10pt"/>
    </style:style>
    <style:style style:name="TableRow4041" style:family="table-row">
      <style:table-row-properties style:min-row-height="0.0138in" style:use-optimal-row-height="false" fo:keep-together="always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style:font-name-asian="EUAlbertina+20" fo:font-size="10pt" style:font-size-asian="10p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style:font-name-asian="EUAlbertina+20" fo:font-size="10pt" style:font-size-asian="10pt"/>
    </style:style>
    <style:style style:name="TableRow4055" style:family="table-row">
      <style:table-row-properties style:min-row-height="0.0138in" style:use-optimal-row-height="false" fo:keep-together="always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style:font-name-asian="EUAlbertina+20" fo:font-size="10pt" style:font-size-asian="10pt"/>
    </style:style>
    <style:style style:name="TableRow4062" style:family="table-row">
      <style:table-row-properties style:min-row-height="0.0138in" style:use-optimal-row-height="false" fo:keep-together="always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style:font-name-asian="EUAlbertina+20" fo:font-size="10pt" style:font-size-asian="10pt"/>
    </style:style>
    <style:style style:name="TableRow4069" style:family="table-row">
      <style:table-row-properties style:min-row-height="0.0138in" style:use-optimal-row-height="false" fo:keep-together="alway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style:font-name-asian="EUAlbertina+20" fo:font-size="10pt" style:font-size-asian="10pt"/>
    </style:style>
    <style:style style:name="TableRow4076" style:family="table-row">
      <style:table-row-properties style:min-row-height="0.0138in" style:use-optimal-row-height="false" fo:keep-together="always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style:font-name-asian="EUAlbertina+20" fo:font-size="10pt" style:font-size-asian="10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style:font-name-asian="EUAlbertina+20" fo:letter-spacing="-0.0041in" fo:font-size="10pt" style:font-size-asian="10pt"/>
    </style:style>
    <style:style style:name="TableRow4090" style:family="table-row">
      <style:table-row-properties style:min-row-height="0.0138in" style:use-optimal-row-height="false" fo:keep-together="always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style:font-name-asian="EUAlbertina+20" fo:font-size="10pt" style:font-size-asian="10pt"/>
    </style:style>
    <style:style style:name="TableRow4097" style:family="table-row">
      <style:table-row-properties style:min-row-height="0.0138in" style:use-optimal-row-height="false" fo:keep-together="always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style:font-name-asian="EUAlbertina+20" fo:font-size="10pt" style:font-size-asian="10pt"/>
    </style:style>
    <style:style style:name="TableRow4104" style:family="table-row">
      <style:table-row-properties style:min-row-height="0.0138in" style:use-optimal-row-height="false" fo:keep-together="always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style:font-name-asian="EUAlbertina+20" fo:font-size="10pt" style:font-size-asian="10p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style:font-name-asian="EUAlbertina+20" fo:font-size="10pt" style:font-size-asian="10pt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style:font-name-asian="EUAlbertina+20" fo:font-size="10pt" style:font-size-asian="10pt"/>
    </style:style>
    <style:style style:name="TableRow4125" style:family="table-row">
      <style:table-row-properties style:min-row-height="0.0138in" style:use-optimal-row-height="false" fo:keep-together="always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style:font-name-asian="EUAlbertina+20" fo:font-size="10pt" style:font-size-asian="10pt"/>
    </style:style>
    <style:style style:name="TableRow4132" style:family="table-row">
      <style:table-row-properties style:min-row-height="0.0138in" style:use-optimal-row-height="false" fo:keep-together="alway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style:font-name-asian="EUAlbertina+20" fo:font-size="10pt" style:font-size-asian="10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style:font-name-asian="EUAlbertina+20" fo:font-size="10pt" style:font-size-asian="10pt"/>
    </style:style>
    <style:style style:name="TableRow4146" style:family="table-row">
      <style:table-row-properties style:min-row-height="0.0138in" style:use-optimal-row-height="false" fo:keep-together="always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style:font-name-asian="EUAlbertina+20" fo:font-size="10pt" style:font-size-asian="10p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style:font-name-asian="EUAlbertina+20" fo:font-size="10pt" style:font-size-asian="10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style:font-name-asian="EUAlbertina+20" fo:font-size="10pt" style:font-size-asian="10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style:font-name-asian="EUAlbertina+20" fo:font-size="10pt" style:font-size-asian="10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style:font-name-asian="EUAlbertina+20" fo:font-size="10pt" style:font-size-asian="10pt"/>
    </style:style>
    <style:style style:name="TableRow4181" style:family="table-row">
      <style:table-row-properties style:min-row-height="0.0138in" style:use-optimal-row-height="false" fo:keep-together="always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style:font-name-asian="EUAlbertina+20" fo:font-size="10pt" style:font-size-asian="10pt"/>
    </style:style>
    <style:style style:name="TableRow4188" style:family="table-row">
      <style:table-row-properties style:min-row-height="0.0138in" style:use-optimal-row-height="false" fo:keep-together="alway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style:font-name-asian="EUAlbertina+20" fo:letter-spacing="-0.0055in" fo:font-size="10pt" style:font-size-asian="10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style:font-name-asian="EUAlbertina+20" fo:font-size="10pt" style:font-size-asian="10pt"/>
    </style:style>
    <style:style style:name="TableRow4202" style:family="table-row">
      <style:table-row-properties style:min-row-height="0.0138in" style:use-optimal-row-height="false" fo:keep-together="alway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style:font-name-asian="EUAlbertina+20" fo:font-size="10pt" style:font-size-asian="10p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style:font-name-asian="EUAlbertina+20" fo:font-size="10pt" style:font-size-asian="10pt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style:font-name-asian="EUAlbertina+20" fo:font-size="10pt" style:font-size-asian="10pt"/>
    </style:style>
    <style:style style:name="TableRow4223" style:family="table-row">
      <style:table-row-properties style:min-row-height="0.0138in" style:use-optimal-row-height="false" fo:keep-together="always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style:font-name-asian="EUAlbertina+20" fo:font-size="10pt" style:font-size-asian="10p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style:font-name-asian="EUAlbertina+20" fo:font-size="10pt" style:font-size-asian="10pt"/>
    </style:style>
    <style:style style:name="TableRow4237" style:family="table-row">
      <style:table-row-properties style:min-row-height="0.0138in" style:use-optimal-row-height="false" fo:keep-together="always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style:font-name-asian="EUAlbertina+20" fo:font-size="10pt" style:font-size-asian="10pt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style:font-name-asian="EUAlbertina+20" fo:font-size="10pt" style:font-size-asian="10pt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style:font-name-asian="EUAlbertina+20" fo:letter-spacing="-0.0055in" fo:font-size="10pt" style:font-size-asian="10pt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text-position="sub 60%"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T4267" style:parent-style-name="DefaultParagraphFont" style:family="text">
      <style:text-properties style:font-name-asian="EUAlbertina+20" fo:font-size="10pt" style:font-size-asian="10pt"/>
    </style:style>
    <style:style style:name="T4268" style:parent-style-name="DefaultParagraphFont" style:family="text">
      <style:text-properties style:font-name-asian="EUAlbertina+20" style:text-position="sub 60%" fo:font-size="10pt" style:font-size-asian="10pt"/>
    </style:style>
    <style:style style:name="T4269" style:parent-style-name="DefaultParagraphFont" style:family="text">
      <style:text-properties style:font-name-asian="EUAlbertina+20" fo:font-size="10pt" style:font-size-asian="10pt"/>
    </style:style>
    <style:style style:name="TableRow4270" style:family="table-row">
      <style:table-row-properties style:min-row-height="0.0138in" style:use-optimal-row-height="false" fo:keep-together="always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style:font-name-asian="EUAlbertina+20" fo:font-size="10pt" style:font-size-asian="10pt"/>
    </style:style>
    <style:style style:name="TableRow4277" style:family="table-row">
      <style:table-row-properties style:min-row-height="0.0138in" style:use-optimal-row-height="false" fo:keep-together="always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style:font-name-asian="EUAlbertina+20" fo:font-size="10pt" style:font-size-asian="10pt"/>
    </style:style>
    <style:style style:name="TableRow4284" style:family="table-row">
      <style:table-row-properties style:min-row-height="0.0138in" style:use-optimal-row-height="false" fo:keep-together="always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style:font-name-asian="EUAlbertina+20" fo:font-size="10pt" style:font-size-asian="10pt"/>
    </style:style>
    <style:style style:name="TableRow4291" style:family="table-row">
      <style:table-row-properties style:min-row-height="0.0138in" style:use-optimal-row-height="false" fo:keep-together="always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style:font-name-asian="EUAlbertina+20" fo:font-size="10pt" style:font-size-asian="10pt"/>
    </style:style>
    <style:style style:name="TableRow4298" style:family="table-row">
      <style:table-row-properties style:min-row-height="0.0138in" style:use-optimal-row-height="false" fo:keep-together="always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style:font-name-asian="EUAlbertina+20" fo:font-size="10pt" style:font-size-asian="10p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style:font-name-asian="EUAlbertina+20" fo:font-size="10pt" style:font-size-asian="10pt"/>
    </style:style>
    <style:style style:name="TableRow4312" style:family="table-row">
      <style:table-row-properties style:min-row-height="0.0138in" style:use-optimal-row-height="false" fo:keep-together="always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style:font-name-asian="EUAlbertina+20" fo:font-size="10pt" style:font-size-asian="10pt"/>
    </style:style>
    <style:style style:name="TableRow4319" style:family="table-row">
      <style:table-row-properties style:min-row-height="0.0138in" style:use-optimal-row-height="false" fo:keep-together="always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style:font-name-asian="EUAlbertina+20" fo:font-size="10pt" style:font-size-asian="10pt"/>
    </style:style>
    <style:style style:name="TableRow4326" style:family="table-row">
      <style:table-row-properties style:min-row-height="0.0138in" style:use-optimal-row-height="false" fo:keep-together="always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style:font-name-asian="EUAlbertina+20" fo:font-size="10pt" style:font-size-asian="10pt"/>
    </style:style>
    <style:style style:name="TableRow4333" style:family="table-row">
      <style:table-row-properties style:min-row-height="0.0138in" style:use-optimal-row-height="false" fo:keep-together="always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style:font-name-asian="EUAlbertina+20" fo:font-size="10pt" style:font-size-asian="10pt"/>
    </style:style>
    <style:style style:name="TableRow4340" style:family="table-row">
      <style:table-row-properties style:min-row-height="0.0138in" style:use-optimal-row-height="false" fo:keep-together="always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style:font-name-asian="EUAlbertina+20" fo:font-size="10pt" style:font-size-asian="10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style:font-name-asian="EUAlbertina+20" fo:font-size="10pt" style:font-size-asian="10pt"/>
    </style:style>
    <style:style style:name="TableRow4354" style:family="table-row">
      <style:table-row-properties style:min-row-height="0.0138in" style:use-optimal-row-height="false" fo:keep-together="always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style:font-name-asian="EUAlbertina+20" fo:font-size="10pt" style:font-size-asian="10pt"/>
    </style:style>
    <style:style style:name="TableRow4361" style:family="table-row">
      <style:table-row-properties style:min-row-height="0.0138in" style:use-optimal-row-height="false" fo:keep-together="always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style:font-name-asian="EUAlbertina+20" fo:font-size="10pt" style:font-size-asian="10pt"/>
    </style:style>
    <style:style style:name="TableRow4368" style:family="table-row">
      <style:table-row-properties style:min-row-height="0.0138in" style:use-optimal-row-height="false" fo:keep-together="alway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style:font-name-asian="EUAlbertina+20" fo:font-size="10pt" style:font-size-asian="10pt"/>
    </style:style>
    <style:style style:name="TableRow4375" style:family="table-row">
      <style:table-row-properties style:min-row-height="0.0138in" style:use-optimal-row-height="false" fo:keep-together="always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tyle="italic" style:font-style-asian="italic"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letter-spacing="-0.0055in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4384" style:parent-style-name="DefaultParagraphFont" style:family="text">
      <style:text-properties style:font-name-asian="EUAlbertina+20" fo:font-size="10pt" style:font-size-asian="10pt"/>
    </style:style>
    <style:style style:name="T4385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386" style:parent-style-name="DefaultParagraphFont" style:family="text">
      <style:text-properties style:font-name-asian="EUAlbertina+20" fo:font-size="10pt" style:font-size-asian="10pt"/>
    </style:style>
    <style:style style:name="TableRow4387" style:family="table-row">
      <style:table-row-properties style:min-row-height="0.0138in" style:use-optimal-row-height="false" fo:keep-together="always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letter-spacing="-0.0041in"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style:font-name-asian="EUAlbertina+20" fo:font-size="10pt" style:font-size-asian="10pt"/>
    </style:style>
    <style:style style:name="TableRow4395" style:family="table-row">
      <style:table-row-properties style:min-row-height="0.0138in" style:use-optimal-row-height="false" fo:keep-together="always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tyle="italic" style:font-style-asian="italic"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tyle="italic" style:font-style-asian="italic"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tyle="italic" style:font-style-asian="italic"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T4409" style:parent-style-name="DefaultParagraphFont" style:family="text">
      <style:text-properties style:font-name-asian="EUAlbertina+20" fo:font-size="10pt" style:font-size-asian="10pt"/>
    </style:style>
    <style:style style:name="T4410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411" style:parent-style-name="DefaultParagraphFont" style:family="text">
      <style:text-properties style:font-name-asian="EUAlbertina+20" fo:font-size="10pt" style:font-size-asian="10pt"/>
    </style:style>
    <style:style style:name="T4412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413" style:parent-style-name="DefaultParagraphFont" style:family="text">
      <style:text-properties style:font-name-asian="EUAlbertina.Italic+20" fo:font-style="italic" style:font-style-asian="italic" fo:font-size="10pt" style:font-size-asian="10pt"/>
    </style:style>
    <style:style style:name="T4414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415" style:parent-style-name="DefaultParagraphFont" style:family="text">
      <style:text-properties style:font-name-asian="EUAlbertina.Italic+20" fo:font-style="italic" style:font-style-asian="italic" fo:font-size="10pt" style:font-size-asian="10pt"/>
    </style:style>
    <style:style style:name="T441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417" style:parent-style-name="DefaultParagraphFont" style:family="text">
      <style:text-properties style:font-name-asian="EUAlbertina.Italic+20" fo:font-style="italic" style:font-style-asian="italic" fo:font-size="10pt" style:font-size-asian="10pt"/>
    </style:style>
    <style:style style:name="T4418" style:parent-style-name="DefaultParagraphFont" style:family="text">
      <style:text-properties style:font-name-asian="EUAlbertina+20" fo:font-size="10pt" style:font-size-asian="10pt"/>
    </style:style>
    <style:style style:name="T4419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420" style:parent-style-name="DefaultParagraphFont" style:family="text">
      <style:text-properties style:font-name-asian="EUAlbertina+20" fo:font-size="10pt" style:font-size-asian="10pt"/>
    </style:style>
    <style:style style:name="T4421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422" style:parent-style-name="DefaultParagraphFont" style:family="text">
      <style:text-properties style:font-name-asian="EUAlbertina+20" fo:font-size="10pt" style:font-size-asian="10pt"/>
    </style:style>
    <style:style style:name="TableRow4423" style:family="table-row">
      <style:table-row-properties style:min-row-height="0.0138in" style:use-optimal-row-height="false" fo:keep-together="always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style:font-name-asian="EUAlbertina+20" fo:font-size="10pt" style:font-size-asian="10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style:font-name-asian="EUAlbertina+20" fo:font-size="10pt" style:font-size-asian="10pt"/>
    </style:style>
    <style:style style:name="TableRow4437" style:family="table-row">
      <style:table-row-properties style:min-row-height="0.0138in" style:use-optimal-row-height="false" fo:keep-together="always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style:font-name-asian="EUAlbertina+20" fo:font-size="10pt" style:font-size-asian="10pt"/>
    </style:style>
    <style:style style:name="TableRow4444" style:family="table-row">
      <style:table-row-properties style:min-row-height="0.0138in" style:use-optimal-row-height="false" fo:keep-together="always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4448" style:parent-style-name="DefaultParagraphFont" style:family="text">
      <style:text-properties fo:font-style="italic" style:font-style-asian="italic"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style:font-name-asian="EUAlbertina+20" fo:font-size="10pt" style:font-size-asian="10p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style:font-name-asian="EUAlbertina+20" fo:font-size="10pt" style:font-size-asian="10pt"/>
    </style:style>
    <style:style style:name="TableRow4459" style:family="table-row">
      <style:table-row-properties style:min-row-height="0.0138in" style:use-optimal-row-height="false" fo:keep-together="always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style:font-name-asian="EUAlbertina+20" fo:font-size="10pt" style:font-size-asian="10pt"/>
    </style:style>
    <style:style style:name="TableRow4466" style:family="table-row">
      <style:table-row-properties style:min-row-height="0.0138in" style:use-optimal-row-height="false" fo:keep-together="always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font-style="italic" style:font-style-asian="italic"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style:font-name-asian="EUAlbertina+20" fo:font-size="10pt" style:font-size-asian="10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style:font-name-asian="EUAlbertina+20" fo:font-size="10pt" style:font-size-asian="10pt"/>
    </style:style>
    <style:style style:name="TableRow4481" style:family="table-row">
      <style:table-row-properties style:min-row-height="0.0138in" style:use-optimal-row-height="false" fo:keep-together="always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style:font-name-asian="EUAlbertina+20" fo:letter-spacing="-0.0041in" fo:font-size="10pt" style:font-size-asian="10pt"/>
    </style:style>
    <style:style style:name="TableRow4488" style:family="table-row">
      <style:table-row-properties style:min-row-height="0.0138in" style:use-optimal-row-height="false" fo:keep-together="always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style:font-name-asian="EUAlbertina+20" fo:font-size="10pt" style:font-size-asian="10pt"/>
    </style:style>
    <style:style style:name="TableRow4495" style:family="table-row">
      <style:table-row-properties style:min-row-height="0.0138in" style:use-optimal-row-height="false" fo:keep-together="always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T4499" style:parent-style-name="DefaultParagraphFont" style:family="text">
      <style:text-properties fo:font-style="italic" style:font-style-asian="italic"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4502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503" style:parent-style-name="DefaultParagraphFont" style:family="text">
      <style:text-properties style:font-name-asian="EUAlbertina+20" fo:font-size="10pt" style:font-size-asian="10p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T4508" style:parent-style-name="DefaultParagraphFont" style:family="text">
      <style:text-properties fo:font-style="italic" style:font-style-asian="italic"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style:font-name-asian="EUAlbertina+20" fo:font-size="10pt" style:font-size-asian="10pt"/>
    </style:style>
    <style:style style:name="TableRow4512" style:family="table-row">
      <style:table-row-properties style:min-row-height="0.0138in" style:use-optimal-row-height="false" fo:keep-together="always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style:font-name-asian="EUAlbertina+20" fo:font-size="10pt" style:font-size-asian="10pt"/>
    </style:style>
    <style:style style:name="TableRow4519" style:family="table-row">
      <style:table-row-properties style:min-row-height="0.0138in" style:use-optimal-row-height="false" fo:keep-together="always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letter-spacing="-0.0055in"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style:font-name-asian="EUAlbertina+20" fo:font-size="10pt" style:font-size-asian="10pt"/>
    </style:style>
    <style:style style:name="TableRow4526" style:family="table-row">
      <style:table-row-properties style:min-row-height="0.0138in" style:use-optimal-row-height="false" fo:keep-together="always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style:font-name-asian="EUAlbertina+20" fo:font-size="10pt" style:font-size-asian="10pt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style:font-name-asian="EUAlbertina+20" fo:font-size="10pt" style:font-size-asian="10pt"/>
    </style:style>
    <style:style style:name="TableRow4540" style:family="table-row">
      <style:table-row-properties style:min-row-height="0.0138in" style:use-optimal-row-height="false" fo:keep-together="alway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style:font-name-asian="EUAlbertina+20" fo:font-size="10pt" style:font-size-asian="10pt"/>
    </style:style>
    <style:style style:name="TableRow4547" style:family="table-row">
      <style:table-row-properties style:min-row-height="0.0138in" style:use-optimal-row-height="false" fo:keep-together="always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style:font-name-asian="EUAlbertina+20" fo:font-size="10pt" style:font-size-asian="10pt"/>
    </style:style>
    <style:style style:name="TableRow4554" style:family="table-row">
      <style:table-row-properties style:min-row-height="0.0138in" style:use-optimal-row-height="false" fo:keep-together="always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style:font-name-asian="EUAlbertina+20" fo:font-size="10pt" style:font-size-asian="10pt"/>
    </style:style>
    <style:style style:name="TableRow4561" style:family="table-row">
      <style:table-row-properties style:min-row-height="0.0138in" style:use-optimal-row-height="false" fo:keep-together="always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font-size="10pt" style:font-size-asian="10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style:font-name-asian="EUAlbertina+20" fo:font-size="10pt" style:font-size-asian="10pt"/>
    </style:style>
    <style:style style:name="TableRow4568" style:family="table-row">
      <style:table-row-properties style:min-row-height="0.0138in" style:use-optimal-row-height="false" fo:keep-together="always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style:font-name-asian="EUAlbertina+20" fo:font-size="10pt" style:font-size-asian="10pt"/>
    </style:style>
    <style:style style:name="TableRow4575" style:family="table-row">
      <style:table-row-properties style:min-row-height="0.0138in" style:use-optimal-row-height="false" fo:keep-together="always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style:font-name-asian="EUAlbertina+20" fo:font-size="10pt" style:font-size-asian="10pt"/>
    </style:style>
    <style:style style:name="TableRow4582" style:family="table-row">
      <style:table-row-properties style:min-row-height="0.0138in" style:use-optimal-row-height="false" fo:keep-together="alway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style:font-name-asian="EUAlbertina+20" fo:font-size="10pt" style:font-size-asian="10pt"/>
    </style:style>
    <style:style style:name="TableRow4589" style:family="table-row">
      <style:table-row-properties style:min-row-height="0.0138in" style:use-optimal-row-height="false" fo:keep-together="always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style:font-name-asian="EUAlbertina+20" fo:font-size="10pt" style:font-size-asian="10pt"/>
    </style:style>
    <style:style style:name="TableRow4596" style:family="table-row">
      <style:table-row-properties style:min-row-height="0.0138in" style:use-optimal-row-height="false" fo:keep-together="alway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style:font-name-asian="EUAlbertina+20" fo:font-size="10pt" style:font-size-asian="10pt"/>
    </style:style>
    <style:style style:name="TableRow4603" style:family="table-row">
      <style:table-row-properties style:min-row-height="0.0138in" style:use-optimal-row-height="false" fo:keep-together="always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style:text-position="sub 60%"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T4611" style:parent-style-name="DefaultParagraphFont" style:family="text">
      <style:text-properties style:font-name-asian="EUAlbertina+20" fo:font-size="10pt" style:font-size-asian="10pt"/>
    </style:style>
    <style:style style:name="T4612" style:parent-style-name="DefaultParagraphFont" style:family="text">
      <style:text-properties style:font-name-asian="EUAlbertina+20" style:text-position="sub 60%" fo:font-size="10pt" style:font-size-asian="10pt"/>
    </style:style>
    <style:style style:name="T4613" style:parent-style-name="DefaultParagraphFont" style:family="text">
      <style:text-properties style:font-name-asian="EUAlbertina+20" fo:font-size="10pt" style:font-size-asian="10pt"/>
    </style:style>
    <style:style style:name="TableRow4614" style:family="table-row">
      <style:table-row-properties style:min-row-height="0.0138in" style:use-optimal-row-height="false" fo:keep-together="always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style:font-name-asian="EUAlbertina+20" fo:font-size="10pt" style:font-size-asian="10pt"/>
    </style:style>
    <style:style style:name="TableRow4621" style:family="table-row">
      <style:table-row-properties style:min-row-height="0.0138in" style:use-optimal-row-height="false" fo:keep-together="always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EUAlbertina+20" fo:font-size="10pt" style:font-size-asian="10p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letter-spacing="-0.0055in" fo:font-size="10pt" style:font-size-asian="10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style:font-name-asian="EUAlbertina+20" fo:font-size="10pt" style:font-size-asian="10pt"/>
    </style:style>
    <style:style style:name="TableRow4635" style:family="table-row">
      <style:table-row-properties style:min-row-height="0.0138in" style:use-optimal-row-height="false" fo:keep-together="always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EUAlbertina+20" fo:font-size="10pt" style:font-size-asian="10pt"/>
    </style:style>
    <style:style style:name="TableRow4642" style:family="table-row">
      <style:table-row-properties style:min-row-height="0.0138in" style:use-optimal-row-height="false" fo:keep-together="always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style="italic" style:font-style-asian="italic"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4651" style:parent-style-name="DefaultParagraphFont" style:family="text">
      <style:text-properties style:font-name-asian="EUAlbertina+20" fo:font-size="10pt" style:font-size-asian="10pt"/>
    </style:style>
    <style:style style:name="T4652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653" style:parent-style-name="DefaultParagraphFont" style:family="text">
      <style:text-properties style:font-name-asian="EUAlbertina+20" fo:font-size="10pt" style:font-size-asian="10pt"/>
    </style:style>
    <style:style style:name="TableRow4654" style:family="table-row">
      <style:table-row-properties style:min-row-height="0.0138in" style:use-optimal-row-height="false" fo:keep-together="always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style:font-name-asian="EUAlbertina+20" fo:font-size="10pt" style:font-size-asian="10pt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style:font-name-asian="EUAlbertina+20" fo:font-size="10pt" style:font-size-asian="10pt"/>
    </style:style>
    <style:style style:name="TableRow4668" style:family="table-row">
      <style:table-row-properties style:min-row-height="0.0138in" style:use-optimal-row-height="false" fo:keep-together="always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font-style="italic" style:font-style-asian="italic" fo:font-size="10pt" style:font-size-asian="10pt"/>
    </style:style>
    <style:style style:name="T4673" style:parent-style-name="DefaultParagraphFont" style:family="text">
      <style:text-properties style:font-name-asian="EUAlbertina.Italic+20" fo:font-style="italic" style:font-style-asian="italic"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677" style:parent-style-name="DefaultParagraphFont" style:family="text">
      <style:text-properties style:font-name-asian="EUAlbertina+20" fo:font-size="10pt" style:font-size-asian="10pt"/>
    </style:style>
    <style:style style:name="TableRow4678" style:family="table-row">
      <style:table-row-properties style:min-row-height="0.0138in" style:use-optimal-row-height="false" fo:keep-together="always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style:font-name-asian="EUAlbertina+20" fo:font-size="10pt" style:font-size-asian="10pt"/>
    </style:style>
    <style:style style:name="TableRow4685" style:family="table-row">
      <style:table-row-properties style:min-row-height="0.0138in" style:use-optimal-row-height="false" fo:keep-together="always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style:font-name-asian="EUAlbertina+20" fo:font-size="10pt" style:font-size-asian="10pt"/>
    </style:style>
    <style:style style:name="TableRow4692" style:family="table-row">
      <style:table-row-properties style:min-row-height="0.0138in" style:use-optimal-row-height="false" fo:keep-together="always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style:font-name-asian="EUAlbertina+20" fo:font-size="10pt" style:font-size-asian="10pt"/>
    </style:style>
    <style:style style:name="TableRow4699" style:family="table-row">
      <style:table-row-properties style:min-row-height="0.0138in" style:use-optimal-row-height="false" fo:keep-together="always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style:font-name-asian="EUAlbertina+20" fo:font-size="10pt" style:font-size-asian="10pt"/>
    </style:style>
    <style:style style:name="TableRow4706" style:family="table-row">
      <style:table-row-properties style:min-row-height="0.0138in" style:use-optimal-row-height="false" fo:keep-together="always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style:font-name-asian="EUAlbertina+20" fo:font-size="10pt" style:font-size-asian="10pt"/>
    </style:style>
    <style:style style:name="TableRow4713" style:family="table-row">
      <style:table-row-properties style:min-row-height="0.0138in" style:use-optimal-row-height="false" fo:keep-together="always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style:font-name-asian="EUAlbertina+20" fo:letter-spacing="-0.0055in" fo:font-size="10pt" style:font-size-asian="10pt"/>
    </style:style>
    <style:style style:name="TableRow4720" style:family="table-row">
      <style:table-row-properties style:min-row-height="0.0138in" style:use-optimal-row-height="false" fo:keep-together="alway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style:font-name-asian="EUAlbertina+20" fo:font-size="10pt" style:font-size-asian="10pt"/>
    </style:style>
    <style:style style:name="TableRow4727" style:family="table-row">
      <style:table-row-properties style:min-row-height="0.0138in" style:use-optimal-row-height="false" fo:keep-together="always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style:font-name-asian="EUAlbertina+20" fo:font-size="10pt" style:font-size-asian="10pt"/>
    </style:style>
    <style:style style:name="TableRow4734" style:family="table-row">
      <style:table-row-properties style:min-row-height="0.0138in" style:use-optimal-row-height="false" fo:keep-together="always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style:font-name-asian="EUAlbertina+20" fo:font-size="10pt" style:font-size-asian="10pt"/>
    </style:style>
    <style:style style:name="TableRow4741" style:family="table-row">
      <style:table-row-properties style:min-row-height="0.0138in" style:use-optimal-row-height="false" fo:keep-together="always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style:font-name-asian="EUAlbertina+20" fo:font-size="10pt" style:font-size-asian="10pt"/>
    </style:style>
    <style:style style:name="TableRow4748" style:family="table-row">
      <style:table-row-properties style:min-row-height="0.0138in" style:use-optimal-row-height="false" fo:keep-together="always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style:font-name-asian="EUAlbertina+20" fo:font-size="10pt" style:font-size-asian="10p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fo:font-size="10pt" style:font-size-asian="10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style:font-name-asian="EUAlbertina+20" fo:font-size="10pt" style:font-size-asian="10pt"/>
    </style:style>
    <style:style style:name="TableRow4762" style:family="table-row">
      <style:table-row-properties style:min-row-height="0.0138in" style:use-optimal-row-height="false" fo:keep-together="always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style:font-name-asian="EUAlbertina+20" fo:font-size="10pt" style:font-size-asian="10pt"/>
    </style:style>
    <style:style style:name="TableRow4769" style:family="table-row">
      <style:table-row-properties style:min-row-height="0.0138in" style:use-optimal-row-height="false" fo:keep-together="always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font-size="10pt" style:font-size-asian="10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style:font-name-asian="EUAlbertina+20" fo:font-size="10pt" style:font-size-asian="10pt"/>
    </style:style>
    <style:style style:name="TableRow4776" style:family="table-row">
      <style:table-row-properties style:min-row-height="0.0138in" style:use-optimal-row-height="false" fo:keep-together="always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style:font-name-asian="EUAlbertina+20" fo:font-size="10pt" style:font-size-asian="10pt"/>
    </style:style>
    <style:style style:name="TableRow4783" style:family="table-row">
      <style:table-row-properties style:min-row-height="0.0138in" style:use-optimal-row-height="false" fo:keep-together="always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tyle="italic" style:font-style-asian="italic"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style="italic" style:font-style-asian="italic" fo:font-size="10pt" style:font-size-asian="10pt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fo:font-style="italic" style:font-style-asian="italic"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T4795" style:parent-style-name="DefaultParagraphFont" style:family="text">
      <style:text-properties style:font-name-asian="EUAlbertina+20" fo:font-size="10pt" style:font-size-asian="10pt"/>
    </style:style>
    <style:style style:name="T479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797" style:parent-style-name="DefaultParagraphFont" style:family="text">
      <style:text-properties style:font-name-asian="EUAlbertina+20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style:font-name-asian="EUAlbertina+20" fo:font-size="10pt" style:font-size-asian="10pt"/>
    </style:style>
    <style:style style:name="T4800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801" style:parent-style-name="DefaultParagraphFont" style:family="text">
      <style:text-properties style:font-name-asian="EUAlbertina+20" fo:font-size="10pt" style:font-size-asian="10pt"/>
    </style:style>
    <style:style style:name="T4802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803" style:parent-style-name="DefaultParagraphFont" style:family="text">
      <style:text-properties style:font-name-asian="EUAlbertina+20" fo:font-size="10pt" style:font-size-asian="10pt"/>
    </style:style>
    <style:style style:name="TableRow4804" style:family="table-row">
      <style:table-row-properties style:min-row-height="0.0138in" style:use-optimal-row-height="false" fo:keep-together="always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style:font-name-asian="EUAlbertina+20" fo:font-size="10pt" style:font-size-asian="10p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style:font-name-asian="EUAlbertina+20" fo:font-size="10pt" style:font-size-asian="10pt"/>
    </style:style>
    <style:style style:name="TableRow4818" style:family="table-row">
      <style:table-row-properties style:min-row-height="0.0138in" style:use-optimal-row-height="false" fo:keep-together="always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style:font-name-asian="EUAlbertina+20" fo:font-size="10pt" style:font-size-asian="10pt"/>
    </style:style>
    <style:style style:name="TableRow4825" style:family="table-row">
      <style:table-row-properties style:min-row-height="0.0138in" style:use-optimal-row-height="false" fo:keep-together="always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style:font-name-asian="EUAlbertina+20" fo:font-size="10pt" style:font-size-asian="10pt"/>
    </style:style>
    <style:style style:name="TableRow4832" style:family="table-row">
      <style:table-row-properties style:min-row-height="0.0138in" style:use-optimal-row-height="false" fo:keep-together="always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style:font-name-asian="EUAlbertina+20" fo:font-size="10pt" style:font-size-asian="10pt"/>
    </style:style>
    <style:style style:name="TableRow4839" style:family="table-row">
      <style:table-row-properties style:min-row-height="0.0138in" style:use-optimal-row-height="false" fo:keep-together="always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font-size="10pt" style:font-size-asian="10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style:font-name-asian="EUAlbertina+20" fo:font-size="10pt" style:font-size-asian="10p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font-size="10pt" style:font-size-asian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style:font-name-asian="EUAlbertina+20" fo:font-size="10pt" style:font-size-asian="10pt"/>
    </style:style>
    <style:style style:name="TableRow4853" style:family="table-row">
      <style:table-row-properties style:min-row-height="0.0138in" style:use-optimal-row-height="false" fo:keep-together="always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style:font-name-asian="EUAlbertina+20" fo:font-size="10pt" style:font-size-asian="10pt"/>
    </style:style>
    <style:style style:name="TableRow4860" style:family="table-row">
      <style:table-row-properties style:min-row-height="0.0138in" style:use-optimal-row-height="false" fo:keep-together="always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style:font-name-asian="EUAlbertina+20" fo:font-size="10pt" style:font-size-asian="10pt"/>
    </style:style>
    <style:style style:name="TableRow4867" style:family="table-row">
      <style:table-row-properties style:min-row-height="0.0138in" style:use-optimal-row-height="false" fo:keep-together="always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style:font-name-asian="EUAlbertina+20" fo:font-size="10pt" style:font-size-asian="10pt"/>
    </style:style>
    <style:style style:name="TableRow4874" style:family="table-row">
      <style:table-row-properties style:min-row-height="0.0138in" style:use-optimal-row-height="false" fo:keep-together="always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style:font-name-asian="EUAlbertina+20" fo:font-size="10pt" style:font-size-asian="10pt"/>
    </style:style>
    <style:style style:name="TableRow4881" style:family="table-row">
      <style:table-row-properties style:min-row-height="0.0138in" style:use-optimal-row-height="false" fo:keep-together="always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style:font-name-asian="EUAlbertina+20" fo:font-size="10pt" style:font-size-asian="10pt"/>
    </style:style>
    <style:style style:name="TableRow4888" style:family="table-row">
      <style:table-row-properties style:min-row-height="0.0138in" style:use-optimal-row-height="false" fo:keep-together="always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T4894" style:parent-style-name="DefaultParagraphFont" style:family="text">
      <style:text-properties fo:font-style="italic" style:font-style-asian="italic" fo:font-size="10pt" style:font-size-asian="10pt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tyle="italic" style:font-style-asian="italic" fo:font-size="10pt" style:font-size-asian="10pt"/>
    </style:style>
    <style:style style:name="T4897" style:parent-style-name="DefaultParagraphFont" style:family="text">
      <style:text-properties fo:font-size="10pt" style:font-size-asian="10pt"/>
    </style:style>
    <style:style style:name="T4898" style:parent-style-name="DefaultParagraphFont" style:family="text">
      <style:text-properties fo:font-style="italic" style:font-style-asian="italic" fo:font-size="10pt" style:font-size-asian="10pt"/>
    </style:style>
    <style:style style:name="T4899" style:parent-style-name="DefaultParagraphFont" style:family="text">
      <style:text-properties fo:font-size="10pt" style:font-size-asian="10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4901" style:parent-style-name="DefaultParagraphFont" style:family="text">
      <style:text-properties style:font-name-asian="EUAlbertina+20" fo:font-size="10pt" style:font-size-asian="10pt"/>
    </style:style>
    <style:style style:name="T4902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903" style:parent-style-name="DefaultParagraphFont" style:family="text">
      <style:text-properties style:font-name-asian="EUAlbertina+20" fo:font-size="10pt" style:font-size-asian="10pt"/>
    </style:style>
    <style:style style:name="T4904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905" style:parent-style-name="DefaultParagraphFont" style:family="text">
      <style:text-properties style:font-name-asian="EUAlbertina+20" fo:font-size="10pt" style:font-size-asian="10pt"/>
    </style:style>
    <style:style style:name="T490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907" style:parent-style-name="DefaultParagraphFont" style:family="text">
      <style:text-properties style:font-name-asian="EUAlbertina+20" fo:font-size="10pt" style:font-size-asian="10pt"/>
    </style:style>
    <style:style style:name="TableRow4908" style:family="table-row">
      <style:table-row-properties style:min-row-height="0.0138in" style:use-optimal-row-height="false" fo:keep-together="always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font-size="10pt" style:font-size-asian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style:font-name-asian="EUAlbertina+20" fo:font-size="10pt" style:font-size-asian="10pt"/>
    </style:style>
    <style:style style:name="TableRow4915" style:family="table-row">
      <style:table-row-properties style:min-row-height="0.0138in" style:use-optimal-row-height="false" fo:keep-together="always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style:font-name-asian="EUAlbertina+20" fo:font-size="10pt" style:font-size-asian="10pt"/>
    </style:style>
    <style:style style:name="TableRow4922" style:family="table-row">
      <style:table-row-properties style:min-row-height="0.0138in" style:use-optimal-row-height="false" fo:keep-together="always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style:font-name-asian="EUAlbertina+20" fo:font-size="10pt" style:font-size-asian="10pt"/>
    </style:style>
    <style:style style:name="TableRow4929" style:family="table-row">
      <style:table-row-properties style:min-row-height="0.0138in" style:use-optimal-row-height="false" fo:keep-together="always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font-size="10pt" style:font-size-asian="10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style:font-name-asian="EUAlbertina+20" fo:font-size="10pt" style:font-size-asian="10pt"/>
    </style:style>
    <style:style style:name="TableRow4936" style:family="table-row">
      <style:table-row-properties style:min-row-height="0.0138in" style:use-optimal-row-height="false" fo:keep-together="always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font-style="italic" style:font-style-asian="italic" fo:font-size="10pt" style:font-size-asian="10pt"/>
    </style:style>
    <style:style style:name="T4943" style:parent-style-name="DefaultParagraphFont" style:family="text">
      <style:text-properties fo:font-size="10pt" style:font-size-asian="10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style:font-name-asian="EUAlbertina+20" fo:font-size="10pt" style:font-size-asian="10pt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style:font-name-asian="EUAlbertina+20" fo:font-size="10pt" style:font-size-asian="10pt"/>
    </style:style>
    <style:style style:name="TableRow4953" style:family="table-row">
      <style:table-row-properties style:min-row-height="0.0138in" style:use-optimal-row-height="false" fo:keep-together="always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font-size="10pt" style:font-size-asian="10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style:font-name-asian="EUAlbertina+20" fo:font-size="10pt" style:font-size-asian="10pt"/>
    </style:style>
    <style:style style:name="TableRow4960" style:family="table-row">
      <style:table-row-properties style:min-row-height="0.0138in" style:use-optimal-row-height="false" fo:keep-together="always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style:font-name-asian="EUAlbertina+20" fo:font-size="10pt" style:font-size-asian="10pt"/>
    </style:style>
    <style:style style:name="TableRow4967" style:family="table-row">
      <style:table-row-properties style:min-row-height="0.0138in" style:use-optimal-row-height="false" fo:keep-together="always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style:font-name-asian="EUAlbertina+20" fo:font-size="10pt" style:font-size-asian="10pt"/>
    </style:style>
    <style:style style:name="TableRow4974" style:family="table-row">
      <style:table-row-properties style:min-row-height="0.0138in" style:use-optimal-row-height="false" fo:keep-together="always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style:font-name-asian="EUAlbertina+20" fo:font-size="10pt" style:font-size-asian="10pt"/>
    </style:style>
    <style:style style:name="TableRow4981" style:family="table-row">
      <style:table-row-properties style:min-row-height="0.0138in" style:use-optimal-row-height="false" fo:keep-together="always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tyle="italic" style:font-style-asian="italic" fo:font-size="10pt" style:font-size-asian="10pt"/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font-style="italic" style:font-style-asian="italic" fo:font-size="10pt" style:font-size-asian="10pt"/>
    </style:style>
    <style:style style:name="T4989" style:parent-style-name="DefaultParagraphFont" style:family="text">
      <style:text-properties fo:font-size="10pt" style:font-size-asian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4991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992" style:parent-style-name="DefaultParagraphFont" style:family="text">
      <style:text-properties style:font-name-asian="EUAlbertina+20" fo:font-size="10pt" style:font-size-asian="10pt"/>
    </style:style>
    <style:style style:name="T4993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4994" style:parent-style-name="DefaultParagraphFont" style:family="text">
      <style:text-properties style:font-name-asian="EUAlbertina+20" fo:font-size="10pt" style:font-size-asian="10pt"/>
    </style:style>
    <style:style style:name="TableRow4995" style:family="table-row">
      <style:table-row-properties style:min-row-height="0.0138in" style:use-optimal-row-height="false" fo:keep-together="alway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font-size="10pt" style:font-size-asian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style:font-name-asian="EUAlbertina+20" fo:font-size="10pt" style:font-size-asian="10pt"/>
    </style:style>
    <style:style style:name="TableRow5002" style:family="table-row">
      <style:table-row-properties style:min-row-height="0.0138in" style:use-optimal-row-height="false" fo:keep-together="always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style:font-name-asian="EUAlbertina+20" fo:font-size="10pt" style:font-size-asian="10pt"/>
    </style:style>
    <style:style style:name="TableRow5009" style:family="table-row">
      <style:table-row-properties style:min-row-height="0.0138in" style:use-optimal-row-height="false" fo:keep-together="always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style:font-name-asian="EUAlbertina+20" fo:font-size="10pt" style:font-size-asian="10pt"/>
    </style:style>
    <style:style style:name="TableRow5016" style:family="table-row">
      <style:table-row-properties style:min-row-height="0.0138in" style:use-optimal-row-height="false" fo:keep-together="always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style:font-name-asian="EUAlbertina+20" fo:font-size="10pt" style:font-size-asian="10pt"/>
    </style:style>
    <style:style style:name="TableRow5023" style:family="table-row">
      <style:table-row-properties style:min-row-height="0.0138in" style:use-optimal-row-height="false" fo:keep-together="always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style:font-name-asian="EUAlbertina+20" fo:font-size="10pt" style:font-size-asian="10pt"/>
    </style:style>
    <style:style style:name="TableRow5030" style:family="table-row">
      <style:table-row-properties style:min-row-height="0.0138in" style:use-optimal-row-height="false" fo:keep-together="always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style:font-name-asian="EUAlbertina+20" fo:font-size="10pt" style:font-size-asian="10pt"/>
    </style:style>
    <style:style style:name="TableRow5037" style:family="table-row">
      <style:table-row-properties style:min-row-height="0.0138in" style:use-optimal-row-height="false" fo:keep-together="always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-0.0055in" fo:font-size="10pt" style:font-size-asian="10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style:font-name-asian="EUAlbertina+20" fo:font-size="10pt" style:font-size-asian="10pt"/>
    </style:style>
    <style:style style:name="TableRow5044" style:family="table-row">
      <style:table-row-properties style:min-row-height="0.0138in" style:use-optimal-row-height="false" fo:keep-together="always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style:font-name-asian="EUAlbertina+20" fo:font-size="10pt" style:font-size-asian="10pt"/>
    </style:style>
    <style:style style:name="TableRow5051" style:family="table-row">
      <style:table-row-properties style:min-row-height="0.0138in" style:use-optimal-row-height="false" fo:keep-together="always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style:font-name-asian="EUAlbertina+20" fo:font-size="10pt" style:font-size-asian="10pt"/>
    </style:style>
    <style:style style:name="TableRow5058" style:family="table-row">
      <style:table-row-properties style:min-row-height="0.0138in" style:use-optimal-row-height="false" fo:keep-together="always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font-size="10pt" style:font-size-asian="10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style:font-name-asian="EUAlbertina+20" fo:font-size="10pt" style:font-size-asian="10pt"/>
    </style:style>
    <style:style style:name="TableRow5065" style:family="table-row">
      <style:table-row-properties style:min-row-height="0.0138in" style:use-optimal-row-height="false" fo:keep-together="always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fo:font-size="10pt" style:font-size-asian="10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style:font-name-asian="EUAlbertina+20" fo:font-size="10pt" style:font-size-asian="10pt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style:font-name-asian="EUAlbertina+20" fo:font-size="10pt" style:font-size-asian="10pt"/>
    </style:style>
    <style:style style:name="TableRow5079" style:family="table-row">
      <style:table-row-properties style:min-row-height="0.0138in" style:use-optimal-row-height="false" fo:keep-together="always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name-asian="EUAlbertina+20" fo:font-size="10pt" style:font-size-asian="10pt"/>
    </style:style>
    <style:style style:name="TableRow5086" style:family="table-row">
      <style:table-row-properties style:min-row-height="0.0138in" style:use-optimal-row-height="false" fo:keep-together="always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style:font-name-asian="EUAlbertina+20" fo:font-size="10pt" style:font-size-asian="10pt"/>
    </style:style>
    <style:style style:name="TableRow5093" style:family="table-row">
      <style:table-row-properties style:min-row-height="0.0138in" style:use-optimal-row-height="false" fo:keep-together="always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style:font-name-asian="EUAlbertina+20" fo:font-size="10pt" style:font-size-asian="10pt"/>
    </style:style>
    <style:style style:name="TableRow5100" style:family="table-row">
      <style:table-row-properties style:min-row-height="0.0138in" style:use-optimal-row-height="false" fo:keep-together="always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style:font-name-asian="EUAlbertina+20" fo:font-size="10pt" style:font-size-asian="10pt"/>
    </style:style>
    <style:style style:name="TableRow5107" style:family="table-row">
      <style:table-row-properties style:min-row-height="0.0138in" style:use-optimal-row-height="false" fo:keep-together="always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style:font-name-asian="EUAlbertina+20" fo:font-size="10pt" style:font-size-asian="10pt"/>
    </style:style>
    <style:style style:name="TableRow5114" style:family="table-row">
      <style:table-row-properties style:min-row-height="0.0138in" style:use-optimal-row-height="false" fo:keep-together="always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style:font-name-asian="EUAlbertina+20" fo:font-size="10pt" style:font-size-asian="10pt"/>
    </style:style>
    <style:style style:name="TableRow5121" style:family="table-row">
      <style:table-row-properties style:min-row-height="0.0138in" style:use-optimal-row-height="false" fo:keep-together="always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style:font-name-asian="EUAlbertina+20" fo:font-size="10pt" style:font-size-asian="10pt"/>
    </style:style>
    <style:style style:name="TableRow5128" style:family="table-row">
      <style:table-row-properties style:min-row-height="0.0138in" style:use-optimal-row-height="false" fo:keep-together="always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style:font-name-asian="EUAlbertina+20" fo:font-size="10pt" style:font-size-asian="10pt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style:font-name-asian="EUAlbertina+20" fo:font-size="10pt" style:font-size-asian="10pt"/>
    </style:style>
    <style:style style:name="TableRow5142" style:family="table-row">
      <style:table-row-properties style:min-row-height="0.0138in" style:use-optimal-row-height="false" fo:keep-together="always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style:font-name-asian="EUAlbertina+20" fo:font-size="10pt" style:font-size-asian="10pt"/>
    </style:style>
    <style:style style:name="TableRow5149" style:family="table-row">
      <style:table-row-properties style:min-row-height="0.0138in" style:use-optimal-row-height="false" fo:keep-together="always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style:font-name-asian="EUAlbertina+20" fo:font-size="10pt" style:font-size-asian="10pt"/>
    </style:style>
    <style:style style:name="TableRow5156" style:family="table-row">
      <style:table-row-properties style:min-row-height="0.0138in" style:use-optimal-row-height="false" fo:keep-together="always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style:font-name-asian="EUAlbertina+20" fo:font-size="10pt" style:font-size-asian="10pt"/>
    </style:style>
    <style:style style:name="TableRow5163" style:family="table-row">
      <style:table-row-properties style:min-row-height="0.0138in" style:use-optimal-row-height="false" fo:keep-together="always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style:font-name-asian="EUAlbertina+20" fo:font-size="10pt" style:font-size-asian="10pt"/>
    </style:style>
    <style:style style:name="TableRow5170" style:family="table-row">
      <style:table-row-properties style:min-row-height="0.0138in" style:use-optimal-row-height="false" fo:keep-together="always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style:font-name-asian="EUAlbertina+20" fo:font-size="10pt" style:font-size-asian="10pt"/>
    </style:style>
    <style:style style:name="TableRow5177" style:family="table-row">
      <style:table-row-properties style:min-row-height="0.0138in" style:use-optimal-row-height="false" fo:keep-together="always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fo:font-style="italic" style:font-style-asian="italic" fo:font-size="10pt" style:font-size-asian="10pt"/>
    </style:style>
    <style:style style:name="T5183" style:parent-style-name="DefaultParagraphFont" style:family="text">
      <style:text-properties fo:font-size="10pt" style:font-size-asian="10pt"/>
    </style:style>
    <style:style style:name="T5184" style:parent-style-name="DefaultParagraphFont" style:family="text">
      <style:text-properties fo:font-style="italic" style:font-style-asian="italic" fo:font-size="10pt" style:font-size-asian="10pt"/>
    </style:style>
    <style:style style:name="T5185" style:parent-style-name="DefaultParagraphFont" style:family="text">
      <style:text-properties fo:font-size="10pt" style:font-size-asian="10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style:font-name-asian="EUAlbertina+20" fo:font-size="10pt" style:font-size-asian="10pt"/>
    </style:style>
    <style:style style:name="T5188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5189" style:parent-style-name="DefaultParagraphFont" style:family="text">
      <style:text-properties style:font-name-asian="EUAlbertina+20" fo:font-size="10pt" style:font-size-asian="10pt"/>
    </style:style>
    <style:style style:name="T5190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5191" style:parent-style-name="DefaultParagraphFont" style:family="text">
      <style:text-properties style:font-name-asian="EUAlbertina+20" fo:font-size="10pt" style:font-size-asian="10pt"/>
    </style:style>
    <style:style style:name="TableRow5192" style:family="table-row">
      <style:table-row-properties style:min-row-height="0.0138in" style:use-optimal-row-height="false" fo:keep-together="always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style:font-name-asian="EUAlbertina+20" fo:font-size="10pt" style:font-size-asian="10pt"/>
    </style:style>
    <style:style style:name="TableRow5199" style:family="table-row">
      <style:table-row-properties style:min-row-height="0.0138in" style:use-optimal-row-height="false" fo:keep-together="always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style:font-name-asian="EUAlbertina+20" fo:font-size="10pt" style:font-size-asian="10pt"/>
    </style:style>
    <style:style style:name="T5206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5207" style:parent-style-name="DefaultParagraphFont" style:family="text">
      <style:text-properties style:font-name-asian="EUAlbertina+20" fo:font-size="10pt" style:font-size-asian="10pt"/>
    </style:style>
    <style:style style:name="TableRow5208" style:family="table-row">
      <style:table-row-properties style:min-row-height="0.0138in" style:use-optimal-row-height="false" fo:keep-together="always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style:font-name-asian="EUAlbertina+20" fo:font-size="10pt" style:font-size-asian="10pt"/>
    </style:style>
    <style:style style:name="TableRow5215" style:family="table-row">
      <style:table-row-properties style:min-row-height="0.0138in" style:use-optimal-row-height="false" fo:keep-together="always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style:font-name-asian="EUAlbertina+20" fo:font-size="10pt" style:font-size-asian="10pt"/>
    </style:style>
    <style:style style:name="TableRow5222" style:family="table-row">
      <style:table-row-properties style:min-row-height="0.0138in" style:use-optimal-row-height="false" fo:keep-together="always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5227" style:parent-style-name="DefaultParagraphFont" style:family="text">
      <style:text-properties style:text-position="sub 60%" fo:font-size="10pt" style:font-size-asian="10pt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T5230" style:parent-style-name="DefaultParagraphFont" style:family="text">
      <style:text-properties style:font-name-asian="EUAlbertina+20" fo:font-size="10pt" style:font-size-asian="10pt"/>
    </style:style>
    <style:style style:name="T5231" style:parent-style-name="DefaultParagraphFont" style:family="text">
      <style:text-properties style:font-name-asian="EUAlbertina+20" style:text-position="sub 60%" fo:font-size="10pt" style:font-size-asian="10pt"/>
    </style:style>
    <style:style style:name="T5232" style:parent-style-name="DefaultParagraphFont" style:family="text">
      <style:text-properties style:font-name-asian="EUAlbertina+20" fo:font-size="10pt" style:font-size-asian="10pt"/>
    </style:style>
    <style:style style:name="TableRow5233" style:family="table-row">
      <style:table-row-properties style:min-row-height="0.0138in" style:use-optimal-row-height="false" fo:keep-together="always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style:font-name-asian="EUAlbertina+20" fo:font-size="10pt" style:font-size-asian="10pt"/>
    </style:style>
    <style:style style:name="TableRow5240" style:family="table-row">
      <style:table-row-properties style:min-row-height="0.0138in" style:use-optimal-row-height="false" fo:keep-together="always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style:font-name-asian="EUAlbertina+20" fo:font-size="10pt" style:font-size-asian="10pt"/>
    </style:style>
    <style:style style:name="TableRow5247" style:family="table-row">
      <style:table-row-properties style:min-row-height="0.0138in" style:use-optimal-row-height="false" fo:keep-together="always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style:font-name-asian="EUAlbertina+20" fo:font-size="10pt" style:font-size-asian="10pt"/>
    </style:style>
    <style:style style:name="TableRow5254" style:family="table-row">
      <style:table-row-properties style:min-row-height="0.0138in" style:use-optimal-row-height="false" fo:keep-together="always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style:font-name-asian="EUAlbertina+20" fo:font-size="10pt" style:font-size-asian="10pt"/>
    </style:style>
    <style:style style:name="TableRow5261" style:family="table-row">
      <style:table-row-properties style:min-row-height="0.0138in" style:use-optimal-row-height="false" fo:keep-together="always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font-style="italic" style:font-style-asian="italic" fo:font-size="10pt" style:font-size-asian="10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style:font-name-asian="EUAlbertina+20" fo:font-size="10pt" style:font-size-asian="10pt"/>
    </style:style>
    <style:style style:name="T5270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5271" style:parent-style-name="DefaultParagraphFont" style:family="text">
      <style:text-properties style:font-name-asian="EUAlbertina+20" fo:font-size="10pt" style:font-size-asian="10pt"/>
    </style:style>
    <style:style style:name="TableRow5272" style:family="table-row">
      <style:table-row-properties style:min-row-height="0.0138in" style:use-optimal-row-height="false" fo:keep-together="always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EUAlbertina+20" fo:font-size="10pt" style:font-size-asian="10pt"/>
    </style:style>
    <style:style style:name="TableRow5279" style:family="table-row">
      <style:table-row-properties style:min-row-height="0.0138in" style:use-optimal-row-height="false" fo:keep-together="always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font-size="10pt" style:font-size-asian="10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style:font-name-asian="EUAlbertina+20" fo:font-size="10pt" style:font-size-asian="10pt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T5290" style:parent-style-name="DefaultParagraphFont" style:family="text">
      <style:text-properties fo:font-style="italic" style:font-style-asian="italic"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style:font-name-asian="EUAlbertina+20" fo:font-style="italic" style:font-style-asian="italic" fo:font-size="10pt" style:font-size-asian="10pt"/>
    </style:style>
    <style:style style:name="T5294" style:parent-style-name="DefaultParagraphFont" style:family="text">
      <style:text-properties style:font-name-asian="EUAlbertina+20" fo:font-size="10pt" style:font-size-asian="10pt"/>
    </style:style>
    <style:style style:name="TableRow5295" style:family="table-row">
      <style:table-row-properties style:min-row-height="0.0138in" style:use-optimal-row-height="false" fo:keep-together="always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style:font-name-asian="EUAlbertina+20" fo:font-size="10pt" style:font-size-asian="10pt"/>
    </style:style>
    <style:style style:name="TableRow5302" style:family="table-row">
      <style:table-row-properties style:min-row-height="0.0138in" style:use-optimal-row-height="false" fo:keep-together="always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style:font-name-asian="EUAlbertina+20" fo:font-size="10pt" style:font-size-asian="10pt"/>
    </style:style>
    <style:style style:name="TableRow5309" style:family="table-row">
      <style:table-row-properties style:min-row-height="0.0138in" style:use-optimal-row-height="false" fo:keep-together="always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style:font-name-asian="EUAlbertina+20" fo:font-size="10pt" style:font-size-asian="10pt"/>
    </style:style>
    <style:style style:name="TableRow5316" style:family="table-row">
      <style:table-row-properties style:min-row-height="0.0138in" style:use-optimal-row-height="false" fo:keep-together="always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letter-spacing="-0.0041in"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style:font-name-asian="EUAlbertina+20" fo:font-size="10pt" style:font-size-asian="10pt"/>
    </style:style>
    <style:style style:name="TableRow5324" style:family="table-row">
      <style:table-row-properties style:min-row-height="0.0138in" style:use-optimal-row-height="false" fo:keep-together="always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style:font-name-asian="EUAlbertina+20" fo:font-size="10pt" style:font-size-asian="10pt"/>
    </style:style>
    <style:style style:name="TableRow5331" style:family="table-row">
      <style:table-row-properties style:min-row-height="0.0138in" style:use-optimal-row-height="false" fo:keep-together="always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style:font-name-asian="EUAlbertina+20" fo:font-size="10pt" style:font-size-asian="10pt"/>
    </style:style>
    <style:style style:name="TableRow5338" style:family="table-row">
      <style:table-row-properties style:min-row-height="0.0138in" style:use-optimal-row-height="false" fo:keep-together="always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style:font-name-asian="EUAlbertina+20" fo:font-size="10pt" style:font-size-asian="10pt"/>
    </style:style>
    <style:style style:name="TableRow5345" style:family="table-row">
      <style:table-row-properties style:min-row-height="0.0138in" style:use-optimal-row-height="false" fo:keep-together="always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font-size="10pt" style:font-size-asian="10pt"/>
    </style:style>
    <style:style style:name="T5350" style:parent-style-name="DefaultParagraphFont" style:family="text">
      <style:text-properties style:text-position="sub 60%" fo:font-size="10pt" style:font-size-asian="10pt"/>
    </style:style>
    <style:style style:name="T5351" style:parent-style-name="DefaultParagraphFont" style:family="text">
      <style:text-properties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5353" style:parent-style-name="DefaultParagraphFont" style:family="text">
      <style:text-properties style:font-name-asian="EUAlbertina+20" fo:font-size="10pt" style:font-size-asian="10pt"/>
    </style:style>
    <style:style style:name="T5354" style:parent-style-name="DefaultParagraphFont" style:family="text">
      <style:text-properties style:font-name-asian="EUAlbertina+20" style:text-position="sub 60%" fo:font-size="10pt" style:font-size-asian="10pt"/>
    </style:style>
    <style:style style:name="T5355" style:parent-style-name="DefaultParagraphFont" style:family="text">
      <style:text-properties style:font-name-asian="EUAlbertina+20" fo:font-size="10pt" style:font-size-asian="10pt"/>
    </style:style>
    <style:style style:name="TableRow5356" style:family="table-row">
      <style:table-row-properties style:min-row-height="0.0138in" style:use-optimal-row-height="false" fo:keep-together="always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style:font-name-asian="EUAlbertina+20" fo:font-size="10pt" style:font-size-asian="10pt"/>
    </style:style>
    <style:style style:name="TableRow5363" style:family="table-row">
      <style:table-row-properties style:min-row-height="0.0138in" style:use-optimal-row-height="false" fo:keep-together="always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style:text-position="sub 60%" fo:font-size="10pt" style:font-size-asian="10pt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style:text-position="sub 60%" fo:font-size="10pt" style:font-size-asian="10pt"/>
    </style:style>
    <style:style style:name="T5371" style:parent-style-name="DefaultParagraphFont" style:family="text">
      <style:text-properties fo:font-size="10pt" style:font-size-asian="10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5373" style:parent-style-name="DefaultParagraphFont" style:family="text">
      <style:text-properties style:font-name-asian="EUAlbertina+20" fo:font-size="10pt" style:font-size-asian="10pt"/>
    </style:style>
    <style:style style:name="T5374" style:parent-style-name="DefaultParagraphFont" style:family="text">
      <style:text-properties style:font-name-asian="EUAlbertina+20" style:text-position="sub 60%" fo:font-size="10pt" style:font-size-asian="10pt"/>
    </style:style>
    <style:style style:name="T5375" style:parent-style-name="DefaultParagraphFont" style:family="text">
      <style:text-properties style:font-name-asian="EUAlbertina+20" fo:font-size="10pt" style:font-size-asian="10pt"/>
    </style:style>
    <style:style style:name="T5376" style:parent-style-name="DefaultParagraphFont" style:family="text">
      <style:text-properties style:font-name-asian="EUAlbertina+20" style:text-position="sub 60%" fo:font-size="10pt" style:font-size-asian="10pt"/>
    </style:style>
    <style:style style:name="T5377" style:parent-style-name="DefaultParagraphFont" style:family="text">
      <style:text-properties style:font-name-asian="EUAlbertina+20" fo:font-size="10pt" style:font-size-asian="10pt"/>
    </style:style>
    <style:style style:name="TableRow5378" style:family="table-row">
      <style:table-row-properties style:min-row-height="0.0138in" style:use-optimal-row-height="false" fo:keep-together="always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style:font-name-asian="EUAlbertina+20" fo:font-size="10pt" style:font-size-asian="10pt"/>
    </style:style>
    <style:style style:name="TableRow5385" style:family="table-row">
      <style:table-row-properties style:min-row-height="0.0138in" style:use-optimal-row-height="false" fo:keep-together="always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style="italic" style:font-style-asian="italic" fo:font-size="10pt" style:font-size-asian="10pt"/>
    </style:style>
    <style:style style:name="T5391" style:parent-style-name="DefaultParagraphFont" style:family="text">
      <style:text-properties fo:font-size="10pt" style:font-size-asian="10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style:font-name-asian="EUAlbertina+20" fo:font-size="10pt" style:font-size-asian="10pt"/>
    </style:style>
    <style:style style:name="TableRow5394" style:family="table-row">
      <style:table-row-properties style:min-row-height="0.0138in" style:use-optimal-row-height="false" fo:keep-together="always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style:font-name-asian="EUAlbertina+20" fo:font-size="10pt" style:font-size-asian="10pt"/>
    </style:style>
    <style:style style:name="TableRow5401" style:family="table-row">
      <style:table-row-properties style:min-row-height="0.0138in" style:use-optimal-row-height="false" fo:keep-together="always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EUAlbertina+20" fo:font-size="10pt" style:font-size-asian="10pt"/>
    </style:style>
    <style:style style:name="TableRow5408" style:family="table-row">
      <style:table-row-properties style:min-row-height="0.0138in" style:use-optimal-row-height="false" fo:keep-together="always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EUAlbertina+20" fo:font-size="10pt" style:font-size-asian="10pt"/>
    </style:style>
    <style:style style:name="P5415" style:parent-style-name="Normal" style:family="paragraph">
      <style:paragraph-properties fo:text-align="justify" fo:text-indent="0.4923in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P5419" style:parent-style-name="Normal" style:family="paragraph">
      <style:paragraph-properties fo:text-align="justify" fo:text-indent="0.4923in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 fo:letter-spacing="0.0416in"/>
    </style:style>
    <style:style style:name="T5423" style:parent-style-name="DefaultParagraphFont" style:family="text">
      <style:text-properties fo:color="#000000"/>
    </style:style>
    <style:style style:name="P5424" style:parent-style-name="Normal" style:family="paragraph">
      <style:paragraph-properties fo:text-align="justify" fo:text-indent="0.4923in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P5427" style:parent-style-name="Normal" style:family="paragraph">
      <style:paragraph-properties fo:text-align="justify" fo:text-indent="0.4923in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P54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12"/>
      <text:p text:style-name="P13">2004 m. spalio 12 d. Nr. V-707</text:p>
      <text:p text:style-name="P14">Vilnius</text:p>
      <text:p text:style-name="P15"/>
      <text:p text:style-name="P16"/>
      <text:p text:style-name="P17"><text:span text:style-name="T18">Vadovaudamasis Lietuvos Respublikos pozicijos Europos Sąjungos institucijose nagrinėjamais klausimais rengimo, derinimo, pristatymo bei Europos Sąjungos teisės (</text:span><text:span text:style-name="T19">acquis communautaire</text:span><text:span text:style-name="T20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1">8-184</text:span></text:a><text:span text:style-name="T22">), 32 punktu, įgyvendindamas 2004 m. rugsėjo 21 d. Komisijos direktyvą 2004/93/EB, iš dalies keičiančią Tarybos direktyvą 76/768/EEB derinant su technikos pažanga jos II ir III priedus:</text:span></text:p>
      <text:p text:style-name="P23"><text:span text:style-name="T24">1</text:span><text:span text:style-name="T25">.<text:s/></text:span><text:span text:style-name="T26">Pakeičiu</text:span><text:span text:style-name="T27"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28">21-647</text:span></text:a><text:span text:style-name="T29">, Nr.<text:s/></text:span><text:a xlink:href="https://www.e-tar.lt/portal/lt/legalAct/TAR.1837BC8837A9" office:target-frame-name="_blank" xlink:show="new"><text:span text:style-name="T30">129-4641</text:span></text:a><text:span text:style-name="T31">):</text:span></text:p>
      <text:p text:style-name="P32">1.1. Išdėstau 2 priedo 289 poziciją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</table:table-row>
        <table:table-row table:style-name="TableRow45">
          <table:table-cell table:style-name="TableCell46">
            <text:p text:style-name="P47">„289</text:p>
          </table:table-cell>
          <table:table-cell table:style-name="TableCell48">
            <text:p text:style-name="P49">Švinas ir jo junginiai</text:p>
          </table:table-cell>
          <table:table-cell table:style-name="TableCell50">
            <text:p text:style-name="P51">Lead and its compounds“</text:p>
          </table:table-cell>
        </table:table-row>
      </table:table>
      <text:p text:style-name="P52"/>
      <text:p text:style-name="P53">1.2. Papildau 2 priedą naujomis 452–1132 pozicijomis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1</text:p>
            </table:table-cell>
            <table:table-cell table:style-name="TableCell62">
              <text:p text:style-name="P63">2</text:p>
            </table:table-cell>
            <table:table-cell table:style-name="TableCell64">
              <text:p text:style-name="P65">3</text:p>
            </table:table-cell>
          </table:table-row>
          <table:table-row table:style-name="TableRow66">
            <table:table-cell table:style-name="TableCell67">
              <text:p text:style-name="P68">„452</text:p>
            </table:table-cell>
            <table:table-cell table:style-name="TableCell69">
              <text:p text:style-name="P70">6-(2-chloretil)-6-(2-metoksietoksi)-2,5,7,10-tetraoksa-6-silaundekanas (CAS Nr. 37894-46-5)</text:p>
            </table:table-cell>
            <table:table-cell table:style-name="TableCell71">
              <text:p text:style-name="P72">6-(2-Chloroethyl)-6-(2-methoxyethoxy)-2,5,7,10-tetraoxa-6-silaundecane (Cas No 37894-46-5)</text:p>
            </table:table-cell>
          </table:table-row>
          <table:table-row table:style-name="TableRow73">
            <table:table-cell table:style-name="TableCell74">
              <text:p text:style-name="P75">453</text:p>
            </table:table-cell>
            <table:table-cell table:style-name="TableCell76">
              <text:p text:style-name="P77">Kobalto (II) chloridas (CAS Nr. 7646-79-9)</text:p>
            </table:table-cell>
            <table:table-cell table:style-name="TableCell78">
              <text:p text:style-name="P79">Cobalt dichloride (Cas No 7646-79-9)</text:p>
            </table:table-cell>
          </table:table-row>
          <table:table-row table:style-name="TableRow80">
            <table:table-cell table:style-name="TableCell81">
              <text:p text:style-name="P82">454</text:p>
            </table:table-cell>
            <table:table-cell table:style-name="TableCell83">
              <text:p text:style-name="P84">Kobalto (II) sulfatas (CAS Nr. 10124-43-3)</text:p>
            </table:table-cell>
            <table:table-cell table:style-name="TableCell85">
              <text:p text:style-name="P86">Cobalt sulphate (Cas No 10124-43-3)</text:p>
            </table:table-cell>
          </table:table-row>
          <table:table-row table:style-name="TableRow87">
            <table:table-cell table:style-name="TableCell88">
              <text:p text:style-name="P89">455</text:p>
            </table:table-cell>
            <table:table-cell table:style-name="TableCell90">
              <text:p text:style-name="P91">Nikelio (II) oksidas (CAS Nr. 1313-99-1)</text:p>
            </table:table-cell>
            <table:table-cell table:style-name="TableCell92">
              <text:p text:style-name="P93">Nickel monoxide (Cas No 1313-99-1)</text:p>
            </table:table-cell>
          </table:table-row>
          <table:table-row table:style-name="TableRow94">
            <table:table-cell table:style-name="TableCell95">
              <text:p text:style-name="P96">456</text:p>
            </table:table-cell>
            <table:table-cell table:style-name="TableCell97">
              <text:p text:style-name="P98">Nikelio (III) oksidas (CAS Nr. 1314-06-3)</text:p>
            </table:table-cell>
            <table:table-cell table:style-name="TableCell99">
              <text:p text:style-name="P100">Dinickel trioxide (Cas No 1314-06-3)</text:p>
            </table:table-cell>
          </table:table-row>
          <table:table-row table:style-name="TableRow101">
            <table:table-cell table:style-name="TableCell102">
              <text:p text:style-name="P103">457</text:p>
            </table:table-cell>
            <table:table-cell table:style-name="TableCell104">
              <text:p text:style-name="P105">Nikelio (IV) oksidas (CAS Nr. 12035-36-8)</text:p>
            </table:table-cell>
            <table:table-cell table:style-name="TableCell106">
              <text:p text:style-name="P107">Nickel dioxide (Cas No 12035-36-8)</text:p>
            </table:table-cell>
          </table:table-row>
          <table:table-row table:style-name="TableRow108">
            <table:table-cell table:style-name="TableCell109">
              <text:p text:style-name="P110">458</text:p>
            </table:table-cell>
            <table:table-cell table:style-name="TableCell111">
              <text:p text:style-name="P112">Nikelio (III) sulfidas (CAS Nr. 12035-72-2)</text:p>
            </table:table-cell>
            <table:table-cell table:style-name="TableCell113">
              <text:p text:style-name="P114">Trinickel disulphide (Cas No 12035-72-2)</text:p>
            </table:table-cell>
          </table:table-row>
          <table:table-row table:style-name="TableRow115">
            <table:table-cell table:style-name="TableCell116">
              <text:p text:style-name="P117">459</text:p>
            </table:table-cell>
            <table:table-cell table:style-name="TableCell118">
              <text:p text:style-name="P119">Tetrakarbonilnikelis (CAS Nr. 13463-39-3)</text:p>
            </table:table-cell>
            <table:table-cell table:style-name="TableCell120">
              <text:p text:style-name="P121">Tetracarbonylnickel (Cas No 13463-39-3)</text:p>
            </table:table-cell>
          </table:table-row>
          <table:table-row table:style-name="TableRow122">
            <table:table-cell table:style-name="TableCell123">
              <text:p text:style-name="P124">460</text:p>
            </table:table-cell>
            <table:table-cell table:style-name="TableCell125">
              <text:p text:style-name="P126">Nikelio sulfidas (CAS Nr. 16812-54-7)</text:p>
            </table:table-cell>
            <table:table-cell table:style-name="TableCell127">
              <text:p text:style-name="P128">Nickel sulphide (Cas No 16812-54-7)</text:p>
            </table:table-cell>
          </table:table-row>
          <table:table-row table:style-name="TableRow129">
            <table:table-cell table:style-name="TableCell130">
              <text:p text:style-name="P131">461</text:p>
            </table:table-cell>
            <table:table-cell table:style-name="TableCell132">
              <text:p text:style-name="P133">Kalio bromatas (CAS Nr. 7758-01-2)</text:p>
            </table:table-cell>
            <table:table-cell table:style-name="TableCell134">
              <text:p text:style-name="P135">Potassium bromate (Cas No 7758-01-2)</text:p>
            </table:table-cell>
          </table:table-row>
          <table:table-row table:style-name="TableRow136">
            <table:table-cell table:style-name="TableCell137">
              <text:p text:style-name="P138">462</text:p>
            </table:table-cell>
            <table:table-cell table:style-name="TableCell139">
              <text:p text:style-name="P140">Anglies monoksidas (CAS Nr. 630-08-0)</text:p>
            </table:table-cell>
            <table:table-cell table:style-name="TableCell141">
              <text:p text:style-name="P142">Carbon monoxide (Cas No 630-08-0)</text:p>
            </table:table-cell>
          </table:table-row>
          <table:table-row table:style-name="TableRow143">
            <table:table-cell table:style-name="TableCell144">
              <text:p text:style-name="P145">463</text:p>
            </table:table-cell>
            <table:table-cell table:style-name="TableCell146">
              <text:p text:style-name="P147">Buta-1,3-dienas (CAS Nr. 106-99-0)</text:p>
            </table:table-cell>
            <table:table-cell table:style-name="TableCell148">
              <text:p text:style-name="P149">Buta-1,3-diene (Cas No 106-99-0)</text:p>
            </table:table-cell>
          </table:table-row>
          <table:table-row table:style-name="TableRow150">
            <table:table-cell table:style-name="TableCell151">
              <text:p text:style-name="P152">464</text:p>
            </table:table-cell>
            <table:table-cell table:style-name="TableCell153">
              <text:p text:style-name="P154">Izobutanas (CAS Nr. 75-28-5), jei jis turi ≥ 0,1 % m/m butadieno</text:p>
            </table:table-cell>
            <table:table-cell table:style-name="TableCell155">
              <text:p text:style-name="Normal"><text:span text:style-name="T156">Isobutane (Cas No 75-28-5), if it contains<text:s/></text:span><text:span text:style-name="T157">≥</text:span><text:span text:style-name="T158"><text:s/>0,1 % w/w Butadiene</text:span></text:p>
            </table:table-cell>
          </table:table-row>
          <table:table-row table:style-name="TableRow159">
            <table:table-cell table:style-name="TableCell160">
              <text:p text:style-name="P161">465</text:p>
            </table:table-cell>
            <table:table-cell table:style-name="TableCell162">
              <text:p text:style-name="P163">Butanas (CAS Nr. 106-97-8), jei jis turi ≥ 0,1 % m/m butadieno</text:p>
            </table:table-cell>
            <table:table-cell table:style-name="TableCell164">
              <text:p text:style-name="Normal"><text:span text:style-name="T165">Butane (Cas No 106-97-8), if it contains<text:s/></text:span><text:span text:style-name="T166">≥</text:span><text:span text:style-name="T167"><text:s/>0,1 % w/w Butadiene</text:span></text:p>
            </table:table-cell>
          </table:table-row>
          <table:table-row table:style-name="TableRow168">
            <table:table-cell table:style-name="TableCell169">
              <text:p text:style-name="P170">466</text:p>
            </table:table-cell>
            <table:table-cell table:style-name="TableCell171">
              <text:p text:style-name="Normal"><text:span text:style-name="T172">Dujos (nafta), C</text:span><text:span text:style-name="T173">3-4</text:span><text:span text:style-name="T174"><text:s/>(CAS Nr. 68131-75-9), jei jos turi &gt; 0,1 % m/m butadieno</text:span></text:p>
            </table:table-cell>
            <table:table-cell table:style-name="TableCell175">
              <text:p text:style-name="Normal"><text:span text:style-name="T176">Gases (petroleum), C</text:span><text:span text:style-name="T177">3-4</text:span><text:span text:style-name="T178"><text:s/>(Cas No 68131-75-9), if they contain &gt; 0,1 % w/w Butadiene</text:span></text:p>
            </table:table-cell>
          </table:table-row>
          <text:soft-page-break/>
          <table:table-row table:style-name="TableRow179">
            <table:table-cell table:style-name="TableCell180">
              <text:p text:style-name="P181">467</text:p>
            </table:table-cell>
            <table:table-cell table:style-name="TableCell182">
              <text:p text:style-name="P183">Liekamosios dujos (nafta), katalizinio krekingo distiliatų ir katalizinio krekingo pirminio benzino frakcionavimo kolonos absorberis (CAS Nr. 68307-98-2), jei jos turi &gt; 0,1 % m/m butadieno</text:p>
            </table:table-cell>
            <table:table-cell table:style-name="TableCell184">
              <text:p text:style-name="P185">Tail gas (petroleum), catalytic cracked distillate and catalytic cracked naphtha fractionation absorber (Cas No 68307-98-2), if it contains &gt; 0,1 % w/w Butadiene</text:p>
            </table:table-cell>
          </table:table-row>
          <table:table-row table:style-name="TableRow186">
            <table:table-cell table:style-name="TableCell187">
              <text:p text:style-name="P188">468</text:p>
            </table:table-cell>
            <table:table-cell table:style-name="TableCell189">
              <text:p text:style-name="P190">Liekamosios dujos (nafta), pirminio benzino katalizinis polimerizavimas, frakcionavimo kolonos stabilizavimo įrenginys (CAS Nr. 68307-99-3), jei jos turi &gt; 0,1 % m/m butadieno</text:p>
            </table:table-cell>
            <table:table-cell table:style-name="TableCell191">
              <text:p text:style-name="P192">Tail gas (petroleum), catalytic polymn. naphtha fractionation stabiliser (Cas No 68307-99-3), if it contains&gt; 0,1 % w/w Butadiene</text:p>
            </table:table-cell>
          </table:table-row>
          <table:table-row table:style-name="TableRow193">
            <table:table-cell table:style-name="TableCell194">
              <text:p text:style-name="P195">469</text:p>
            </table:table-cell>
            <table:table-cell table:style-name="TableCell196">
              <text:p text:style-name="P197">Liekamosios dujos (nafta), neturi vandenilio sulfido, pirminio benzino katalizinis riformingas, frakcionavimo kolonos stabilizavimo įrenginys (CAS Nr. 68308-00-9), jei jos turi &gt; 0,1 % m/m butadieno</text:p>
            </table:table-cell>
            <table:table-cell table:style-name="TableCell198">
              <text:p text:style-name="P199">Tail gas (petroleum), catalytic reformed naphtha fractionation stabiliser, hydrogen sulfide-free (Cas No 68308-00-9), if it contains &gt; 0,1 % w/w Butadiene</text:p>
            </table:table-cell>
          </table:table-row>
          <table:table-row table:style-name="TableRow200">
            <table:table-cell table:style-name="TableCell201">
              <text:p text:style-name="P202">470</text:p>
            </table:table-cell>
            <table:table-cell table:style-name="TableCell203">
              <text:p text:style-name="P204">Liekamosios dujos (nafta), krekingo distiliatai, valymo hidrokrekingo būdu desorberis (CAS Nr. 68308-01-0), jei jos turi &gt; 0,1 % m/m butadieno</text:p>
            </table:table-cell>
            <table:table-cell table:style-name="TableCell205">
              <text:p text:style-name="P206">Tail gas (petroleum), cracked distillate hydrotreater stripper (Cas No 68308-01-0), if it contains &gt; 0,1 % w/w Butadiene</text:p>
            </table:table-cell>
          </table:table-row>
          <table:table-row table:style-name="TableRow207">
            <table:table-cell table:style-name="TableCell208">
              <text:p text:style-name="P209">471</text:p>
            </table:table-cell>
            <table:table-cell table:style-name="TableCell210">
              <text:p text:style-name="P211">Liekamosios dujos (nafta), gazolio katalizinio krekingo absorberis (CAS Nr. 68308-03-2), jei jos turi &gt; 0,1 % m/m butadieno</text:p>
            </table:table-cell>
            <table:table-cell table:style-name="TableCell212">
              <text:p text:style-name="P213">Tail gas (petroleum), gas oil catalytic cracking absorber (Cas No 68308-03-2), if it contains &gt; 0,1 % w/w Butadiene</text:p>
            </table:table-cell>
          </table:table-row>
          <table:table-row table:style-name="TableRow214">
            <table:table-cell table:style-name="TableCell215">
              <text:p text:style-name="P216">472</text:p>
            </table:table-cell>
            <table:table-cell table:style-name="TableCell217">
              <text:p text:style-name="P218">Liekamosios dujos (nafta), dujų regeneravimo įrenginys (CAS Nr. 68308-04-3), jei jos turi &gt; 0,1 % m/m butadieno</text:p>
            </table:table-cell>
            <table:table-cell table:style-name="TableCell219">
              <text:p text:style-name="P220">Tail gas (petroleum), gas recovery plant (Cas No 68308-04-3), if it contains &gt; 0,1 % w/w Butadiene<text:s/></text:p>
            </table:table-cell>
          </table:table-row>
          <table:table-row table:style-name="TableRow221">
            <table:table-cell table:style-name="TableCell222">
              <text:p text:style-name="P223">473</text:p>
            </table:table-cell>
            <table:table-cell table:style-name="TableCell224">
              <text:p text:style-name="P225">Liekamosios dujos (nafta), dujų regeneravimo įrenginio deetanavimo įrenginys (CAS Nr. 68308-05-4), jei jos turi &gt; 0,1 % m/m butadieno</text:p>
            </table:table-cell>
            <table:table-cell table:style-name="TableCell226">
              <text:p text:style-name="P227">Tail gas (petroleum), gas recovery plant deethaniser (Cas No 68308-05-4), if it contains &gt; 0,1 % w/w Butadiene</text:p>
            </table:table-cell>
          </table:table-row>
          <table:table-row table:style-name="TableRow228">
            <table:table-cell table:style-name="TableCell229">
              <text:p text:style-name="P230">474</text:p>
            </table:table-cell>
            <table:table-cell table:style-name="TableCell231">
              <text:p text:style-name="P232">Liekamosios dujos (nafta), neturinčios rūgščių, hidrodesulfuruotas distiliatas ir hidrodesulfuruotas pirminis benzinas, frakcionavimo kolona (CAS Nr. 68308-06-5), jei jos turi &gt; 0,1 % m/m butadieno</text:p>
            </table:table-cell>
            <table:table-cell table:style-name="TableCell233">
              <text:p text:style-name="P234">Tail gas (petroleum), hydrodesulfurised distillate and hydrodesulfurised naphtha fractionator, acid-free (Cas No 68308-06-5), if it contains &gt; 0,1 % w/w Butadiene</text:p>
            </table:table-cell>
          </table:table-row>
          <table:table-row table:style-name="TableRow235">
            <table:table-cell table:style-name="TableCell236">
              <text:p text:style-name="P237">475</text:p>
            </table:table-cell>
            <table:table-cell table:style-name="TableCell238">
              <text:p text:style-name="P239">Liekamosios dujos (nafta), neturi vandenilio sulfido, hidrodesulfuruoto vakuuminio gazolio desorberis (CAS Nr. 68308-07-6), jei jos turi &gt; 0,1 % m/m butadieno</text:p>
            </table:table-cell>
            <table:table-cell table:style-name="TableCell240">
              <text:p text:style-name="P241">Tail gas (petroleum), hydrodesulfurised vacuum gas oil stripper, hydrogen sulfide-free (Cas No 68308-07-6), if it contains &gt; 0,1 % w/w Butadiene</text:p>
            </table:table-cell>
          </table:table-row>
          <table:table-row table:style-name="TableRow242">
            <table:table-cell table:style-name="TableCell243">
              <text:p text:style-name="P244">476</text:p>
            </table:table-cell>
            <table:table-cell table:style-name="TableCell245">
              <text:p text:style-name="P246">Liekamosios dujos (nafta), izomerizuoto pirminio benzino frakcionavimo kolonos stabilizavimo įrenginys (CAS Nr. 68308-08-7), jei jos turi &gt; 0,1 % m/m butadieno</text:p>
            </table:table-cell>
            <table:table-cell table:style-name="TableCell247">
              <text:p text:style-name="P248">Tail gas (petroleum), isomerised naphtha fractionation stabiliser (Cas No 68308-08-7), if it contains &gt; 0,1 % w/w Butadiene</text:p>
            </table:table-cell>
          </table:table-row>
          <table:table-row table:style-name="TableRow249">
            <table:table-cell table:style-name="TableCell250">
              <text:p text:style-name="P251">477</text:p>
            </table:table-cell>
            <table:table-cell table:style-name="TableCell252">
              <text:p text:style-name="P253">Liekamosios dujos (nafta), neturi vandenilio sulfido, tiesioginio distiliavimo lengvojo pirminio benzino stabilizavimo įrenginys (CAS Nr. 68308-09-8), jei jos turi &gt; 0,1 % m/m butadieno</text:p>
            </table:table-cell>
            <table:table-cell table:style-name="TableCell254">
              <text:p text:style-name="P255">Tail gas (petroleum), light straight-run naphtha stabiliser, hydrogen sulfide-free (Cas No 68308-09-8), if it contains &gt; 0,1 % w/w Butadiene</text:p>
            </table:table-cell>
          </table:table-row>
          <table:table-row table:style-name="TableRow256">
            <table:table-cell table:style-name="TableCell257">
              <text:p text:style-name="P258">478</text:p>
            </table:table-cell>
            <table:table-cell table:style-name="TableCell259">
              <text:p text:style-name="P260">Liekamosios dujos (nafta), neturi vandenilio sulfido, tiesioginio distiliato hidrodesulfuravimo įrenginys (CAS Nr. 68308-10-1), jei jos turi &gt; 0,1 % m/m butadieno</text:p>
            </table:table-cell>
            <table:table-cell table:style-name="TableCell261">
              <text:p text:style-name="P262">Tail gas (petroleum), straight-run distillate hydrodesulferised, hydrogen sulfide-free (Cas No 68308-10-1), if it contains &gt; 0,1 % w/w Butadiene</text:p>
            </table:table-cell>
          </table:table-row>
          <table:table-row table:style-name="TableRow263">
            <table:table-cell table:style-name="TableCell264">
              <text:p text:style-name="P265">479</text:p>
            </table:table-cell>
            <table:table-cell table:style-name="TableCell266">
              <text:p text:style-name="P267">Liekamosios dujos (nafta), alkilinimo propanu ir propenu įkrovos ruošimas, deetanavimo įrenginys (CAS Nr. 68308-11-2), jei jos turi &gt; 0,1 % m/m butadieno</text:p>
            </table:table-cell>
            <table:table-cell table:style-name="TableCell268">
              <text:p text:style-name="P269">Tail gas (petroleum), propane-propylene alkylation feed prep deethaniser (Cas No 68308-11-2), if it contains &gt; 0,1 % w/w Butadiene</text:p>
            </table:table-cell>
          </table:table-row>
          <text:soft-page-break/>
          <table:table-row table:style-name="TableRow270">
            <table:table-cell table:style-name="TableCell271">
              <text:p text:style-name="P272">480</text:p>
            </table:table-cell>
            <table:table-cell table:style-name="TableCell273">
              <text:p text:style-name="P274">Liekamosios dujos (nafta), neturi vandenilio sulfido, vakuuminio gazolio hidrodesulfuravimo įrenginys (CAS Nr. 68308-12-3), jei jos turi &gt; 0,1 % m/m butadieno</text:p>
            </table:table-cell>
            <table:table-cell table:style-name="TableCell275">
              <text:p text:style-name="P276">Tail gas (petroleum), vacuum gas oil hydrodesulferised, hydrogen sulfide-free (Cas No 68308-12-3), if it contains &gt; 0,1 % w/w Butadiene</text:p>
            </table:table-cell>
          </table:table-row>
          <table:table-row table:style-name="TableRow277">
            <table:table-cell table:style-name="TableCell278">
              <text:p text:style-name="P279">481</text:p>
            </table:table-cell>
            <table:table-cell table:style-name="TableCell280">
              <text:p text:style-name="P281">Dujos (nafta), katalizinio krekingo lengvosios distiliato frakcijos (CAS Nr. 68409-99-4), jei jos turi &gt; 0,1 % m/m butadieno</text:p>
            </table:table-cell>
            <table:table-cell table:style-name="TableCell282">
              <text:p text:style-name="P283">Gases (petroleum), catalytic cracked overheads (Cas No 68409-99-4), if they contain &gt; 0,1 % w/w Butadiene</text:p>
            </table:table-cell>
          </table:table-row>
          <table:table-row table:style-name="TableRow284">
            <table:table-cell table:style-name="TableCell285">
              <text:p text:style-name="P286">482</text:p>
            </table:table-cell>
            <table:table-cell table:style-name="TableCell287">
              <text:p text:style-name="Normal"><text:span text:style-name="T288">Alkanai, C</text:span><text:span text:style-name="T289">1-2</text:span><text:span text:style-name="T290"><text:s/>(CAS Nr. 68475-57-0), jei jie turi &gt; 0,1 % m/m butadieno</text:span></text:p>
            </table:table-cell>
            <table:table-cell table:style-name="TableCell291">
              <text:p text:style-name="Normal"><text:span text:style-name="T292">Alkanes, C</text:span><text:span text:style-name="T293">1-2</text:span><text:span text:style-name="T294"><text:s/>(Cas No 68475-57-0), if they contain &gt; 0,1 % w/w Butadiene</text:span></text:p>
            </table:table-cell>
          </table:table-row>
          <table:table-row table:style-name="TableRow295">
            <table:table-cell table:style-name="TableCell296">
              <text:p text:style-name="P297">483</text:p>
            </table:table-cell>
            <table:table-cell table:style-name="TableCell298">
              <text:p text:style-name="Normal"><text:span text:style-name="T299">Alkanai, C</text:span><text:span text:style-name="T300">2-3<text:s/></text:span><text:span text:style-name="T301">(CAS Nr. 68475-58-1), jei jie turi &gt; 0,1 % m/m butadieno</text:span></text:p>
            </table:table-cell>
            <table:table-cell table:style-name="TableCell302">
              <text:p text:style-name="Normal"><text:span text:style-name="T303">Alkanes, C</text:span><text:span text:style-name="T304">2-3<text:s/></text:span><text:span text:style-name="T305">(Cas No 68475-58-1), if they contain &gt; 0,1 % w/w Butadiene</text:span></text:p>
            </table:table-cell>
          </table:table-row>
          <table:table-row table:style-name="TableRow306">
            <table:table-cell table:style-name="TableCell307">
              <text:p text:style-name="P308">484</text:p>
            </table:table-cell>
            <table:table-cell table:style-name="TableCell309">
              <text:p text:style-name="Normal"><text:span text:style-name="T310">Alkanai, C</text:span><text:span text:style-name="T311">3-4</text:span><text:span text:style-name="T312"><text:s/>(CAS Nr. 68475-59-2), jei jie turi &gt; 0,1 % m/m butadieno</text:span></text:p>
            </table:table-cell>
            <table:table-cell table:style-name="TableCell313">
              <text:p text:style-name="Normal"><text:span text:style-name="T314">Alkanes, C</text:span><text:span text:style-name="T315">3-4<text:s/></text:span><text:span text:style-name="T316">(Cas No 68475-59-2), if they contain &gt; 0,1 % w/w Butadiene</text:span></text:p>
            </table:table-cell>
          </table:table-row>
          <table:table-row table:style-name="TableRow317">
            <table:table-cell table:style-name="TableCell318">
              <text:p text:style-name="P319">485</text:p>
            </table:table-cell>
            <table:table-cell table:style-name="TableCell320">
              <text:p text:style-name="Normal"><text:span text:style-name="T321">Alkanai, C</text:span><text:span text:style-name="T322">4-5<text:s/></text:span><text:span text:style-name="T323">(CAS Nr. 68475-60-5), jei jie turi &gt; 0,1 % m/m butadieno</text:span></text:p>
            </table:table-cell>
            <table:table-cell table:style-name="TableCell324">
              <text:p text:style-name="Normal"><text:span text:style-name="T325">Alkanes, C</text:span><text:span text:style-name="T326">4-5<text:s/></text:span><text:span text:style-name="T327">(Cas No 68475-60-5), if they contain &gt; 0,1 % w/w Butadiene</text:span></text:p>
            </table:table-cell>
          </table:table-row>
          <table:table-row table:style-name="TableRow328">
            <table:table-cell table:style-name="TableCell329">
              <text:p text:style-name="P330">486</text:p>
            </table:table-cell>
            <table:table-cell table:style-name="TableCell331">
              <text:p text:style-name="P332">Dujinis kuras (CAS Nr. 68476-26-6), jei jis turi &gt; 0,1% m/m butadieno</text:p>
            </table:table-cell>
            <table:table-cell table:style-name="TableCell333">
              <text:p text:style-name="P334">Fuel-gases (Cas No 68476-26-6), if they contain &gt; 0,1 % w/w Butadiene</text:p>
            </table:table-cell>
          </table:table-row>
          <table:table-row table:style-name="TableRow335">
            <table:table-cell table:style-name="TableCell336">
              <text:p text:style-name="P337">487</text:p>
            </table:table-cell>
            <table:table-cell table:style-name="TableCell338">
              <text:p text:style-name="P339">Dujinis kuras, žalios naftos distiliatai (CAS Nr. 68476-29-9), jei jis turi &gt; 0,1% m/m butadieno</text:p>
            </table:table-cell>
            <table:table-cell table:style-name="TableCell340">
              <text:p text:style-name="P341">Fuel gases, crude oil distillates (Cas No 68476-29-9), if they contain &gt; 0,1 % w/w Butadiene</text:p>
            </table:table-cell>
          </table:table-row>
          <table:table-row table:style-name="TableRow342">
            <table:table-cell table:style-name="TableCell343">
              <text:p text:style-name="P344">488</text:p>
            </table:table-cell>
            <table:table-cell table:style-name="TableCell345">
              <text:p text:style-name="Normal"><text:span text:style-name="T346">Angliavandeniliai, C</text:span><text:span text:style-name="T347">3-4<text:s/></text:span><text:span text:style-name="T348">(CAS Nr. 68476-40-4), jei jie turi &gt; 0,1 % m/m butadieno</text:span></text:p>
            </table:table-cell>
            <table:table-cell table:style-name="TableCell349">
              <text:p text:style-name="Normal"><text:span text:style-name="T350">Hydrocarbons, C</text:span><text:span text:style-name="T351">3-4<text:s/></text:span><text:span text:style-name="T352">(Cas No 68476-40-4), if they contain &gt; 0,1 % w/w Butadiene</text:span></text:p>
            </table:table-cell>
          </table:table-row>
          <table:table-row table:style-name="TableRow353">
            <table:table-cell table:style-name="TableCell354">
              <text:p text:style-name="P355">489</text:p>
            </table:table-cell>
            <table:table-cell table:style-name="TableCell356">
              <text:p text:style-name="Normal"><text:span text:style-name="T357">Angliavandeniliai, C</text:span><text:span text:style-name="T358">4-5<text:s/></text:span><text:span text:style-name="T359">(CAS Nr. 68476-42-6), jei jie turi &gt; 0,1 % m/m butadieno</text:span></text:p>
            </table:table-cell>
            <table:table-cell table:style-name="TableCell360">
              <text:p text:style-name="Normal"><text:span text:style-name="T361">Hydrocarbons, C</text:span><text:span text:style-name="T362">4-5<text:s/></text:span><text:span text:style-name="T363">(Cas No 68476-42-6), if they contain &gt; 0,1 % w/w Butadiene</text:span></text:p>
            </table:table-cell>
          </table:table-row>
          <table:table-row table:style-name="TableRow364">
            <table:table-cell table:style-name="TableCell365">
              <text:p text:style-name="P366">490</text:p>
            </table:table-cell>
            <table:table-cell table:style-name="TableCell367">
              <text:p text:style-name="Normal"><text:span text:style-name="T368">Angliavandeniliai, C</text:span><text:span text:style-name="T369">2-4</text:span><text:span text:style-name="T370">, turi daug C</text:span><text:span text:style-name="T371">3</text:span><text:span text:style-name="T372"><text:s/>(CAS Nr. 68476-49-3), jei jie turi &gt; 0,1 % m/m butadieno</text:span></text:p>
            </table:table-cell>
            <table:table-cell table:style-name="TableCell373">
              <text:p text:style-name="Normal"><text:span text:style-name="T374">Hydrocarbons, C</text:span><text:span text:style-name="T375">2-4</text:span><text:span text:style-name="T376">, C</text:span><text:span text:style-name="T377">3</text:span><text:span text:style-name="T378">-rich (Cas No 68476-49-3), if they contain &gt; 0,1 % w/w Butadiene</text:span></text:p>
            </table:table-cell>
          </table:table-row>
          <table:table-row table:style-name="TableRow379">
            <table:table-cell table:style-name="TableCell380">
              <text:p text:style-name="P381">491</text:p>
            </table:table-cell>
            <table:table-cell table:style-name="TableCell382">
              <text:p text:style-name="P383">Naftos dujos, suskystintosios (CAS Nr. 68476-85-7), jei jos turi &gt; 0,1 % m/m butadieno</text:p>
            </table:table-cell>
            <table:table-cell table:style-name="TableCell384">
              <text:p text:style-name="P385">Petroleum gases, liquefied (Cas No 68476-85-7), if they contain &gt; 0,1 % w/w Butadiene</text:p>
            </table:table-cell>
          </table:table-row>
          <table:table-row table:style-name="TableRow386">
            <table:table-cell table:style-name="TableCell387">
              <text:p text:style-name="P388">492</text:p>
            </table:table-cell>
            <table:table-cell table:style-name="TableCell389">
              <text:p text:style-name="P390">Naftos dujos, suskystintosios, desulfuruotos (CAS Nr. 68476-86-8), jei jos turi &gt; 0,1 % m/m butadieno</text:p>
            </table:table-cell>
            <table:table-cell table:style-name="TableCell391">
              <text:p text:style-name="P392">Petroleum gases, liquefied, sweetened (Cas No 68476-86-8), if they contain &gt; 0,1 % w/w Butadiene</text:p>
            </table:table-cell>
          </table:table-row>
          <table:table-row table:style-name="TableRow393">
            <table:table-cell table:style-name="TableCell394">
              <text:p text:style-name="P395">493</text:p>
            </table:table-cell>
            <table:table-cell table:style-name="TableCell396">
              <text:p text:style-name="Normal"><text:span text:style-name="T397">Dujos (nafta), C</text:span><text:span text:style-name="T398">3-4</text:span><text:span text:style-name="T399">, turi daug izobutano (CAS Nr. 68477-33-8), jei jos turi &gt; 0,1 % m/m butadieno</text:span></text:p>
            </table:table-cell>
            <table:table-cell table:style-name="TableCell400">
              <text:p text:style-name="Normal"><text:span text:style-name="T401">Gases (petroleum), C</text:span><text:span text:style-name="T402">3-4</text:span><text:span text:style-name="T403">, isobutane-rich (Cas No 68477-33-8), if they contain &gt; 0,1 % w/w Butadiene</text:span></text:p>
            </table:table-cell>
          </table:table-row>
          <table:table-row table:style-name="TableRow404">
            <table:table-cell table:style-name="TableCell405">
              <text:p text:style-name="P406">494</text:p>
            </table:table-cell>
            <table:table-cell table:style-name="TableCell407">
              <text:p text:style-name="Normal"><text:span text:style-name="T408">Distiliatai (nafta), C</text:span><text:span text:style-name="T409">3-6</text:span><text:span text:style-name="T410">, turi daug piperileno (CAS Nr. 68477-35-0), jei jie turi &gt; 0,1 % m/m butadieno</text:span></text:p>
            </table:table-cell>
            <table:table-cell table:style-name="TableCell411">
              <text:p text:style-name="Normal"><text:span text:style-name="T412">Distillates (petroleum), C</text:span><text:span text:style-name="T413">3-6</text:span><text:span text:style-name="T414">, piperylene-rich (Cas No 68477-35-0), if they contain &gt; 0,1 % w/w Butadiene</text:span></text:p>
            </table:table-cell>
          </table:table-row>
          <table:table-row table:style-name="TableRow415">
            <table:table-cell table:style-name="TableCell416">
              <text:p text:style-name="P417">495</text:p>
            </table:table-cell>
            <table:table-cell table:style-name="TableCell418">
              <text:p text:style-name="P419">Dujos (nafta), valymo aminais sistemos įkrova (CAS Nr. 68477-65-6), jei jos turi &gt; 0,1 % m/m butadieno</text:p>
            </table:table-cell>
            <table:table-cell table:style-name="TableCell420">
              <text:p text:style-name="P421">Gases (petroleum), amine system feed (Cas No 68477-65-6), if they contain &gt; 0,1 % w/w Butadiene</text:p>
            </table:table-cell>
          </table:table-row>
          <table:table-row table:style-name="TableRow422">
            <table:table-cell table:style-name="TableCell423">
              <text:p text:style-name="P424">496</text:p>
            </table:table-cell>
            <table:table-cell table:style-name="TableCell425">
              <text:p text:style-name="P426">Dujos (nafta), benzeno gamybos įrenginys, hidrodesulfuravimas (CAS Nr. 68477-66-7), jei jos turi &gt; 0,1 % m/m butadieno</text:p>
            </table:table-cell>
            <table:table-cell table:style-name="TableCell427">
              <text:p text:style-name="P428">Gases (petroleum), benzene unit hydrodesulferised off (Cas No 68477-66-7), if they contain &gt; 0,1 % w/w Butadiene</text:p>
            </table:table-cell>
          </table:table-row>
          <table:table-row table:style-name="TableRow429">
            <table:table-cell table:style-name="TableCell430">
              <text:p text:style-name="P431">497</text:p>
            </table:table-cell>
            <table:table-cell table:style-name="TableCell432">
              <text:p text:style-name="P433">Dujos (nafta), benzeno gamybos įrenginio recirkuliavimo dujos, turi daug vandenilio (CAS Nr. 68477-67-8), jei jos turi &gt; 0,1 % m/m butadieno</text:p>
            </table:table-cell>
            <table:table-cell table:style-name="TableCell434">
              <text:p text:style-name="P435">Gases (petroleum), benzene unit recycle, hydrogen-rich (Cas No 68477-67-8), if they contain &gt; 0,1 % w/w Butadiene</text:p>
            </table:table-cell>
          </table:table-row>
          <table:table-row table:style-name="TableRow436">
            <table:table-cell table:style-name="TableCell437">
              <text:p text:style-name="P438">498</text:p>
            </table:table-cell>
            <table:table-cell table:style-name="TableCell439">
              <text:p text:style-name="P440">Dujos (nafta), alyvų mišinio, turi daug vandenilio ir azoto (CAS Nr. 68477-68-9), jei jos turi &gt; 0,1 % m/m butadieno</text:p>
            </table:table-cell>
            <table:table-cell table:style-name="TableCell441">
              <text:p text:style-name="P442">Gases (petroleum), blend oil, hydrogen-nitrogen-rich (Cas No 68477-68-9), if they contain &gt; 0,1 % w/w Butadiene</text:p>
            </table:table-cell>
          </table:table-row>
          <table:table-row table:style-name="TableRow443">
            <table:table-cell table:style-name="TableCell444">
              <text:p text:style-name="P445">499</text:p>
            </table:table-cell>
            <table:table-cell table:style-name="TableCell446">
              <text:p text:style-name="P447">Dujos (nafta), butanu frakcionavimo lengvosios frakcijos (CAS Nr. 68477-69-0), jei jos turi &gt; 0,1 % m/m butadieno</text:p>
            </table:table-cell>
            <table:table-cell table:style-name="TableCell448">
              <text:p text:style-name="P449">Gases (petroleum), butane splitter overheads (Cas No 68477-69-0), if they contain &gt; 0,1 % w/w Butadiene<text:s/></text:p>
            </table:table-cell>
          </table:table-row>
          <table:table-row table:style-name="TableRow450">
            <table:table-cell table:style-name="TableCell451">
              <text:p text:style-name="P452">500</text:p>
            </table:table-cell>
            <table:table-cell table:style-name="TableCell453">
              <text:p text:style-name="Normal"><text:span text:style-name="T454">Dujos (nafta), C</text:span><text:span text:style-name="T455">2-3<text:s/></text:span><text:span text:style-name="T456">(CAS Nr. 68477-70-3), jei jos turi &gt; 0,1 % m/m butadieno</text:span></text:p>
            </table:table-cell>
            <table:table-cell table:style-name="TableCell457">
              <text:p text:style-name="Normal"><text:span text:style-name="T458">Gases (petroleum), C</text:span><text:span text:style-name="T459">2-3<text:s/></text:span><text:span text:style-name="T460">(Cas No 68477-70-3), if they contain &gt; 0,1 % w/w Butadiene</text:span></text:p>
            </table:table-cell>
          </table:table-row>
          <text:soft-page-break/>
          <table:table-row table:style-name="TableRow461">
            <table:table-cell table:style-name="TableCell462">
              <text:p text:style-name="P463">501</text:p>
            </table:table-cell>
            <table:table-cell table:style-name="TableCell464">
              <text:p text:style-name="Normal"><text:span text:style-name="T465">Dujos (nafta), gazolio katalizinis krekingas, depropanavimo virintuvo likučiai, turi daug C</text:span><text:span text:style-name="T466">4</text:span><text:span text:style-name="T467">, neturi rūgščių (CAS Nr. 68477-71-4), jei jos turi &gt; 0,1 % m/m butadieno</text:span></text:p>
            </table:table-cell>
            <table:table-cell table:style-name="TableCell468">
              <text:p text:style-name="Normal"><text:span text:style-name="T469">Gases (petroleum), catalytic-cracked gas oil depropaniser bottoms, C</text:span><text:span text:style-name="T470">4</text:span><text:span text:style-name="T471">-rich acid-free (Cas No 68477-71-4), if they contain &gt; 0,1 % w/w Butadiene</text:span></text:p>
            </table:table-cell>
          </table:table-row>
          <table:table-row table:style-name="TableRow472">
            <table:table-cell table:style-name="TableCell473">
              <text:p text:style-name="P474">502</text:p>
            </table:table-cell>
            <table:table-cell table:style-name="TableCell475">
              <text:p text:style-name="Normal"><text:span text:style-name="T476">Dujos (nafta), pirminio benzino katalizinis krekingas, debutanavimo virintuvo likučiai, turi daug C</text:span><text:span text:style-name="T477">3-5<text:s/></text:span><text:span text:style-name="T478">(CAS Nr. 68477-72-5), jei jos turi &gt; 0,1 % m/m butadieno</text:span></text:p>
            </table:table-cell>
            <table:table-cell table:style-name="TableCell479">
              <text:p text:style-name="Normal"><text:span text:style-name="T480">Gases (petroleum), catalytic-cracked naphtha debutaniser bottoms, C</text:span><text:span text:style-name="T481">3-5</text:span><text:span text:style-name="T482">-rich (Cas No 68477-72-5), if they contain &gt; 0,1 % w/w Butadiene</text:span></text:p>
            </table:table-cell>
          </table:table-row>
          <table:table-row table:style-name="TableRow483">
            <table:table-cell table:style-name="TableCell484">
              <text:p text:style-name="P485">503</text:p>
            </table:table-cell>
            <table:table-cell table:style-name="TableCell486">
              <text:p text:style-name="Normal"><text:span text:style-name="T487">Dujos (nafta), pirminio benzino katalizinis krekingas, depropanavimo lengvosios frakcijos, turi daug C</text:span><text:span text:style-name="T488">3</text:span><text:span text:style-name="T489">, neturi rūgščių (CAS Nr. 68477-73-6), jei jos turi &gt; 0,1 % m/m butadieno</text:span></text:p>
            </table:table-cell>
            <table:table-cell table:style-name="TableCell490">
              <text:p text:style-name="Normal"><text:span text:style-name="T491">Gases (petroleum), catalytic cracked naphtha depropaniser overhead, C</text:span><text:span text:style-name="T492">3</text:span><text:span text:style-name="T493">-rich acid-free (Cas No 68477-73-6), if they contain &gt; 0,1 % w/w Butadiene</text:span></text:p>
            </table:table-cell>
          </table:table-row>
          <table:table-row table:style-name="TableRow494">
            <table:table-cell table:style-name="TableCell495">
              <text:p text:style-name="P496">504</text:p>
            </table:table-cell>
            <table:table-cell table:style-name="TableCell497">
              <text:p text:style-name="P498">Dujos (nafta), katalizinio krekingo (CAS Nr. 68477-74-7), jei jos turi &gt; 0,1 % m/m butadieno</text:p>
            </table:table-cell>
            <table:table-cell table:style-name="TableCell499">
              <text:p text:style-name="P500">Gases (petroleum), catalytic cracker (Cas No 68477-74-7), if they contain &gt; 0,1 % w/w Butadiene</text:p>
            </table:table-cell>
          </table:table-row>
          <table:table-row table:style-name="TableRow501">
            <table:table-cell table:style-name="TableCell502">
              <text:p text:style-name="P503">505</text:p>
            </table:table-cell>
            <table:table-cell table:style-name="TableCell504">
              <text:p text:style-name="Normal"><text:span text:style-name="T505">Dujos (nafta), katalizinio krekingo, turi daug C</text:span><text:span text:style-name="T506">1-5<text:s/></text:span><text:span text:style-name="T507">(CAS Nr. 68477-75-8), jei jos turi &gt; 0,1 % m/m butadieno</text:span></text:p>
            </table:table-cell>
            <table:table-cell table:style-name="TableCell508">
              <text:p text:style-name="Normal"><text:span text:style-name="T509">Gases (petroleum), catalytic cracker, C</text:span><text:span text:style-name="T510">1-5</text:span><text:span text:style-name="T511">-rich (Cas No 68477-75-8), if they contain &gt; 0,1 % w/w Butadiene</text:span></text:p>
            </table:table-cell>
          </table:table-row>
          <table:table-row table:style-name="TableRow512">
            <table:table-cell table:style-name="TableCell513">
              <text:p text:style-name="P514">506</text:p>
            </table:table-cell>
            <table:table-cell table:style-name="TableCell515">
              <text:p text:style-name="Normal"><text:span text:style-name="T516">Dujos (nafta), pirminio benzino katalizinis polimerizavimas, stabilizatoriaus lengvosios frakcijos, turi daug C</text:span><text:span text:style-name="T517">2-4<text:s/></text:span><text:span text:style-name="T518">(CAS Nr. 68477-76-9), jei jos turi &gt; 0,1 % m/m butadieno</text:span></text:p>
            </table:table-cell>
            <table:table-cell table:style-name="TableCell519">
              <text:p text:style-name="Normal"><text:span text:style-name="T520">Gases (petroleum), catalytic polymd. naphtha stabiliser overhead, C</text:span><text:span text:style-name="T521">2-4</text:span><text:span text:style-name="T522">-rich (Cas No 68477-76-9), if they contain &gt; 0,1% w/w Butadiene</text:span></text:p>
            </table:table-cell>
          </table:table-row>
          <table:table-row table:style-name="TableRow523">
            <table:table-cell table:style-name="TableCell524">
              <text:p text:style-name="P525">507</text:p>
            </table:table-cell>
            <table:table-cell table:style-name="TableCell526">
              <text:p text:style-name="P527">Dujos (nafta), pirminio benzino katalizinis riformingas, distiliavimo lengvosios frakcijos (CAS Nr. 68477-77-0), jei jos turi &gt; 0,1 % m/m butadieno</text:p>
            </table:table-cell>
            <table:table-cell table:style-name="TableCell528">
              <text:p text:style-name="P529">Gases (petroleum), catalytic reformed naphtha stripper overheads (Cas No 68477-77-0), if they contain &gt; 0,1 % w/w Butadiene</text:p>
            </table:table-cell>
          </table:table-row>
          <table:table-row table:style-name="TableRow530">
            <table:table-cell table:style-name="TableCell531">
              <text:p text:style-name="P532">508</text:p>
            </table:table-cell>
            <table:table-cell table:style-name="TableCell533">
              <text:p text:style-name="Normal"><text:span text:style-name="T534">Dujos (nafta), katalizinis riformingas, turi daug C</text:span><text:span text:style-name="T535">1-4<text:s/></text:span><text:span text:style-name="T536">(CAS Nr. 68477-79-2), jei jos turi &gt; 0,1 % m/m butadieno</text:span></text:p>
            </table:table-cell>
            <table:table-cell table:style-name="TableCell537">
              <text:p text:style-name="Normal"><text:span text:style-name="T538">Gases (petroleum), catalytic reformer, C</text:span><text:span text:style-name="T539">1-4</text:span><text:span text:style-name="T540">-rich (Cas No 68477-79-2</text:span><text:span text:style-name="T541">), if they contain &gt; 0,1 % w/w Butadiene</text:span></text:p>
            </table:table-cell>
          </table:table-row>
          <table:table-row table:style-name="TableRow542">
            <table:table-cell table:style-name="TableCell543">
              <text:p text:style-name="P544">509</text:p>
            </table:table-cell>
            <table:table-cell table:style-name="TableCell545">
              <text:p text:style-name="Normal"><text:span text:style-name="T546">Dujos (nafta), C</text:span><text:span text:style-name="T547">6-8</text:span><text:span text:style-name="T548"><text:s/>katalizinio riformingo recirkuliavimo (CAS Nr. 68477-80-5), jei jos turi &gt; 0,1 % m/m butadieno</text:span></text:p>
            </table:table-cell>
            <table:table-cell table:style-name="TableCell549">
              <text:p text:style-name="Normal"><text:span text:style-name="T550">Gases (petroleum), C</text:span><text:span text:style-name="T551">6-8<text:s/></text:span><text:span text:style-name="T552">catalytic reformer recycle (Cas No 68477-80-5), if they contain &gt; 0,1 % w/w Butadiene</text:span></text:p>
            </table:table-cell>
          </table:table-row>
          <table:table-row table:style-name="TableRow553">
            <table:table-cell table:style-name="TableCell554">
              <text:p text:style-name="P555">510</text:p>
            </table:table-cell>
            <table:table-cell table:style-name="TableCell556">
              <text:p text:style-name="Normal"><text:span text:style-name="T557">Dujos (nafta), C</text:span><text:span text:style-name="T558">6-8</text:span><text:span text:style-name="T559"><text:s/>katalizinio riformingo (CAS Nr. 68477-81-6), jei jos turi &gt; 0,1 % m/m butadieno</text:span></text:p>
            </table:table-cell>
            <table:table-cell table:style-name="TableCell560">
              <text:p text:style-name="Normal"><text:span text:style-name="T561">Gases (petroleum), C</text:span><text:span text:style-name="T562">6-8<text:s/></text:span><text:span text:style-name="T563">catalytic reformer (Cas No 68477-81-6), if they contain &gt; 0,1 % w/w Butadiene</text:span></text:p>
            </table:table-cell>
          </table:table-row>
          <table:table-row table:style-name="TableRow564">
            <table:table-cell table:style-name="TableCell565">
              <text:p text:style-name="P566">511</text:p>
            </table:table-cell>
            <table:table-cell table:style-name="TableCell567">
              <text:p text:style-name="Normal"><text:span text:style-name="T568">Dujos (nafta), C</text:span><text:span text:style-name="T569">6-8<text:s/></text:span><text:span text:style-name="T570">katalizinio riformingo recirkuliavimo, turi daug vandenilio (CAS Nr. 68477-82-7), jei jos turi &gt; 0,1 % m/m butadieno</text:span></text:p>
            </table:table-cell>
            <table:table-cell table:style-name="TableCell571">
              <text:p text:style-name="Normal"><text:span text:style-name="T572">Gases (petroleum), C</text:span><text:span text:style-name="T573">6-8</text:span><text:span text:style-name="T574"><text:s/>catalytic reformer recycle, hydrogen-rich (Cas No 68477-82-7), if they contain &gt; 0,1 % w/w Butadiene</text:span></text:p>
            </table:table-cell>
          </table:table-row>
          <table:table-row table:style-name="TableRow575">
            <table:table-cell table:style-name="TableCell576">
              <text:p text:style-name="P577">512</text:p>
            </table:table-cell>
            <table:table-cell table:style-name="TableCell578">
              <text:p text:style-name="Normal"><text:span text:style-name="T579">Dujos (nafta), C</text:span><text:span text:style-name="T580">3-5<text:s/></text:span><text:span text:style-name="T581">alkilinimo alkenais ir alkanais įkrova (CAS Nr. 68477-83-8), jei jos turi &gt; 0,1 % m/m butadieno</text:span></text:p>
            </table:table-cell>
            <table:table-cell table:style-name="TableCell582">
              <text:p text:style-name="Normal"><text:span text:style-name="T583">Gases (petroleum), C</text:span><text:span text:style-name="T584">3-5</text:span><text:span text:style-name="T585"><text:s/>olefinic-paraffinic alkylation feed (Cas No 68477-83-8), if they contain &gt; 0,1 % w/w Butadiene</text:span></text:p>
            </table:table-cell>
          </table:table-row>
          <table:table-row table:style-name="TableRow586">
            <table:table-cell table:style-name="TableCell587">
              <text:p text:style-name="P588">513</text:p>
            </table:table-cell>
            <table:table-cell table:style-name="TableCell589">
              <text:p text:style-name="Normal"><text:span text:style-name="T590">Dujos (nafta), C</text:span><text:span text:style-name="T591">2</text:span><text:span text:style-name="T592"><text:s/>grįžtamasis srautas (CAS Nr. 68477-84-9), jei jos turi &gt; 0,1 % m/m butadieno</text:span></text:p>
            </table:table-cell>
            <table:table-cell table:style-name="TableCell593">
              <text:p text:style-name="Normal"><text:span text:style-name="T594">Gases (petroleum), C</text:span><text:span text:style-name="T595">2</text:span><text:span text:style-name="T596">-return stream (Cas No 68477-84-9), if they contain &gt; 0,1 % w/w Butadiene</text:span></text:p>
            </table:table-cell>
          </table:table-row>
          <table:table-row table:style-name="TableRow597">
            <table:table-cell table:style-name="TableCell598">
              <text:p text:style-name="P599">514</text:p>
            </table:table-cell>
            <table:table-cell table:style-name="TableCell600">
              <text:p text:style-name="Normal"><text:span text:style-name="T601">Dujos (nafta), turinčios daug C</text:span><text:span text:style-name="T602">4</text:span><text:span text:style-name="T603"><text:s/>angliavandenilių (CAS Nr. 68477-85-0), jei jos turi &gt; 0,1 % m/m butadieno</text:span></text:p>
            </table:table-cell>
            <table:table-cell table:style-name="TableCell604">
              <text:p text:style-name="Normal"><text:span text:style-name="T605">Gases (petroleum), C</text:span><text:span text:style-name="T606">4</text:span><text:span text:style-name="T607">-rich (Cas No 68477-85-0), if they contain &gt; 0,1 % w/w Butadiene</text:span></text:p>
            </table:table-cell>
          </table:table-row>
          <table:table-row table:style-name="TableRow608">
            <table:table-cell table:style-name="TableCell609">
              <text:p text:style-name="P610">515</text:p>
            </table:table-cell>
            <table:table-cell table:style-name="TableCell611">
              <text:p text:style-name="P612">Dujos (nafta), deetanavimo lengvosios frakcijos (CAS Nr. 68477-86-1), jei jos turi &gt; 0,1 % m/m butadieno</text:p>
            </table:table-cell>
            <table:table-cell table:style-name="TableCell613">
              <text:p text:style-name="P614">Gases (petroleum), deethaniser overheads (Cas No 68477-86-1), if they contain &gt; 0,1 % w/w Butadiene</text:p>
            </table:table-cell>
          </table:table-row>
          <table:table-row table:style-name="TableRow615">
            <table:table-cell table:style-name="TableCell616">
              <text:p text:style-name="P617">516</text:p>
            </table:table-cell>
            <table:table-cell table:style-name="TableCell618">
              <text:p text:style-name="P619">Dujos (nafta), deizobutanavimo lengvosios frakcijos (CAS Nr. 68477-87-2), jei jos turi &gt; 0,1 % m/m butadieno</text:p>
            </table:table-cell>
            <table:table-cell table:style-name="TableCell620">
              <text:p text:style-name="P621">Gases (petroleum), deisobutaniser tower overheads (Cas No 68477-87-2), if they contain &gt; 0,1 % w/w Butadiene</text:p>
            </table:table-cell>
          </table:table-row>
          <table:table-row table:style-name="TableRow622">
            <table:table-cell table:style-name="TableCell623">
              <text:p text:style-name="P624">517</text:p>
            </table:table-cell>
            <table:table-cell table:style-name="TableCell625">
              <text:p text:style-name="P626">Dujos (nafta), sausosios depropanavimo, turi daug propeno (CAS Nr. 68477-90-7), jei jos turi &gt; 0,1 % m/m butadieno</text:p>
            </table:table-cell>
            <table:table-cell table:style-name="TableCell627">
              <text:p text:style-name="P628">Gases (petroleum), depropaniser dry, propene-rich (Cas No 68477-90-7), if they contain &gt; 0,1 % w/w Butadiene</text:p>
            </table:table-cell>
          </table:table-row>
          <text:soft-page-break/>
          <table:table-row table:style-name="TableRow629">
            <table:table-cell table:style-name="TableCell630">
              <text:p text:style-name="P631">518</text:p>
            </table:table-cell>
            <table:table-cell table:style-name="TableCell632">
              <text:p text:style-name="P633">Dujos (nafta), depropanavimo lengvosios frakcijos (CAS Nr. 68477-91-8), jei jos turi &gt; 0,1 % m/m butadieno</text:p>
            </table:table-cell>
            <table:table-cell table:style-name="TableCell634">
              <text:p text:style-name="P635">Gases (petroleum), depropaniser overheads (Cas No 68477-91-8), if they contain &gt; 0,1 % w/w Butadiene</text:p>
            </table:table-cell>
          </table:table-row>
          <table:table-row table:style-name="TableRow636">
            <table:table-cell table:style-name="TableCell637">
              <text:p text:style-name="P638">519</text:p>
            </table:table-cell>
            <table:table-cell table:style-name="TableCell639">
              <text:p text:style-name="P640">Dujos (nafta), sausosios rūgščiosios, dujų koncentravimo įrenginys (CAS Nr. 68477-92-9), jei jos turi &gt; 0,1 % m/m butadieno</text:p>
            </table:table-cell>
            <table:table-cell table:style-name="TableCell641">
              <text:p text:style-name="P642">Gases (petroleum), dry sour, gas-concn.-unit-off (Cas No 68477-92-9), if they contain &gt; 0,1 % w/w Butadiene</text:p>
            </table:table-cell>
          </table:table-row>
          <table:table-row table:style-name="TableRow643">
            <table:table-cell table:style-name="TableCell644">
              <text:p text:style-name="P645">520</text:p>
            </table:table-cell>
            <table:table-cell table:style-name="TableCell646">
              <text:p text:style-name="P647">Dujos (nafta), reabsorbavimo dujų koncentravimas distiliavimu (CAS Nr. 68477-93-0), jei jos turi &gt; 0,1 % m/m butadieno</text:p>
            </table:table-cell>
            <table:table-cell table:style-name="TableCell648">
              <text:p text:style-name="P649">Gases (petroleum), gas concn. reabsorber distn. (Cas No 68477-93-0), if they contain &gt; 0,1 % w/w Butadiene</text:p>
            </table:table-cell>
          </table:table-row>
          <table:table-row table:style-name="TableRow650">
            <table:table-cell table:style-name="TableCell651">
              <text:p text:style-name="P652">521</text:p>
            </table:table-cell>
            <table:table-cell table:style-name="TableCell653">
              <text:p text:style-name="P654">Dujos (nafta), dujų regeneravimo įrenginys, depropanavimo įrenginio lengvosios frakcijos (CAS Nr. 68477-94-1), jei jos turi &gt; 0,1 % m/m butadieno</text:p>
            </table:table-cell>
            <table:table-cell table:style-name="TableCell655">
              <text:p text:style-name="P656">Gases (petroleum), gas recovery plant depropaniser overheads (Cas No 68477-94-1), if they contain &gt; 0,1 % w/w Butadiene</text:p>
            </table:table-cell>
          </table:table-row>
          <table:table-row table:style-name="TableRow657">
            <table:table-cell table:style-name="TableCell658">
              <text:p text:style-name="P659">522</text:p>
            </table:table-cell>
            <table:table-cell table:style-name="TableCell660">
              <text:p text:style-name="P661">Dujos (nafta), Girbatol įrenginio įkrova (CAS Nr. 68477-95-2), jei jos turi &gt; 0,1 % m/m butadieno</text:p>
            </table:table-cell>
            <table:table-cell table:style-name="TableCell662">
              <text:p text:style-name="P663">Gases (petroleum), Girbatol unit feed (Cas No 68477-95-2), if they contain &gt; 0,1 % w/w Butadiene</text:p>
            </table:table-cell>
          </table:table-row>
          <table:table-row table:style-name="TableRow664">
            <table:table-cell table:style-name="TableCell665">
              <text:p text:style-name="P666">523</text:p>
            </table:table-cell>
            <table:table-cell table:style-name="TableCell667">
              <text:p text:style-name="P668">Dujos (nafta), vandenilio absorberis (CAS Nr. 68477-96-3), jei jos turi &gt; 0,1 % m/m butadieno</text:p>
            </table:table-cell>
            <table:table-cell table:style-name="TableCell669">
              <text:p text:style-name="P670">Gases (petroleum), hydrogen absorber off (Cas No 68477-96-3), if they contain &gt; 0,1 % w/w Butadiene</text:p>
            </table:table-cell>
          </table:table-row>
          <table:table-row table:style-name="TableRow671">
            <table:table-cell table:style-name="TableCell672">
              <text:p text:style-name="P673">524</text:p>
            </table:table-cell>
            <table:table-cell table:style-name="TableCell674">
              <text:p text:style-name="P675">Dujos (nafta), turi daug vandenilio (CAS Nr. 68477-97-4), jei jos turi &gt; 0,1 % m/m butadieno</text:p>
            </table:table-cell>
            <table:table-cell table:style-name="TableCell676">
              <text:p text:style-name="P677">Gases (petroleum), hydrogen-rich (Cas No 68477-97-4), if they contain &gt; 0,1 % w/w Butadiene</text:p>
            </table:table-cell>
          </table:table-row>
          <table:table-row table:style-name="TableRow678">
            <table:table-cell table:style-name="TableCell679">
              <text:p text:style-name="P680">525</text:p>
            </table:table-cell>
            <table:table-cell table:style-name="TableCell681">
              <text:p text:style-name="P682">Dujos (nafta), alyvų mišinio hidrinimo recirkuliavimo, turi daug vandenilio ir azoto (CAS Nr. 68477-98-5), jei jos turi &gt; 0,1 % m/m butadieno</text:p>
            </table:table-cell>
            <table:table-cell table:style-name="TableCell683">
              <text:p text:style-name="P684">Gases (petroleum), hydrotreater blend oil recycle, hydrogen-nitrogen-rich (Cas No 68477-98-5), if they contain &gt; 0,1 % w/w Butadiene</text:p>
            </table:table-cell>
          </table:table-row>
          <table:table-row table:style-name="TableRow685">
            <table:table-cell table:style-name="TableCell686">
              <text:p text:style-name="P687">526</text:p>
            </table:table-cell>
            <table:table-cell table:style-name="TableCell688">
              <text:p text:style-name="Normal"><text:span text:style-name="T689">Dujos (nafta), izomerizuoto pirminio benzino frakcionavimo įrenginys, turi daug C</text:span><text:span text:style-name="T690">4</text:span><text:span text:style-name="T691">, neturi vandenilio sulfido (CAS Nr. 68477-99-6), jei jos turi &gt; 0,1 % m/m butadieno</text:span></text:p>
            </table:table-cell>
            <table:table-cell table:style-name="TableCell692">
              <text:p text:style-name="Normal"><text:span text:style-name="T693">Gases (petroleum), isomerised naphtha fractionator, C</text:span><text:span text:style-name="T694">4</text:span><text:span text:style-name="T695">-rich, hydrogen sulfide-free (Cas No 68477-99-6), if they contain &gt; 0,1 % w/w Butadiene</text:span></text:p>
            </table:table-cell>
          </table:table-row>
          <table:table-row table:style-name="TableRow696">
            <table:table-cell table:style-name="TableCell697">
              <text:p text:style-name="P698">527</text:p>
            </table:table-cell>
            <table:table-cell table:style-name="TableCell699">
              <text:p text:style-name="P700">Dujos (nafta), recirkuliavimo, turi daug vandenilio (CAS Nr. 68478-00-2), jei jos turi &gt; 0,1 % m/m butadieno</text:p>
            </table:table-cell>
            <table:table-cell table:style-name="TableCell701">
              <text:p text:style-name="P702">Gases (petroleum), recycle, hydrogen-rich (Cas No 68478-00-2), if they contain &gt; 0,1 % w/w Butadiene</text:p>
            </table:table-cell>
          </table:table-row>
          <table:table-row table:style-name="TableRow703">
            <table:table-cell table:style-name="TableCell704">
              <text:p text:style-name="P705">528</text:p>
            </table:table-cell>
            <table:table-cell table:style-name="TableCell706">
              <text:p text:style-name="P707">Dujos (nafta), riformingo įrenginiui papildyti, turi daug vandenilio (CAS Nr. 68478-01-3), jei jos turi &gt; 0,1 % m/m butadieno</text:p>
            </table:table-cell>
            <table:table-cell table:style-name="TableCell708">
              <text:p text:style-name="P709">Gases (petroleum), reformer make-up, hydrogen-rich (Cas No 68478-01-3), if they contain &gt; 0,1 % w/w Butadiene</text:p>
            </table:table-cell>
          </table:table-row>
          <table:table-row table:style-name="TableRow710">
            <table:table-cell table:style-name="TableCell711">
              <text:p text:style-name="P712">529</text:p>
            </table:table-cell>
            <table:table-cell table:style-name="TableCell713">
              <text:p text:style-name="P714">Dujos (nafta), hidroriformingo įrenginys (CAS Nr. 68478-02-4), jei jos turi &gt; 0,1 % m/m butadieno</text:p>
            </table:table-cell>
            <table:table-cell table:style-name="TableCell715">
              <text:p text:style-name="P716">Gases (petroleum), reforming hydrotreater (Cas No 68478-02-4), if they contain &gt; 0,1 % w/w Butadiene</text:p>
            </table:table-cell>
          </table:table-row>
          <table:table-row table:style-name="TableRow717">
            <table:table-cell table:style-name="TableCell718">
              <text:p text:style-name="P719">530</text:p>
            </table:table-cell>
            <table:table-cell table:style-name="TableCell720">
              <text:p text:style-name="P721">Dujos (nafta), hidroriformingo įrenginys, turi daug vandenilio ir metano (CAS Nr. 68478-03-5), jei jos turi &gt; 0,1 % m/m butadieno</text:p>
            </table:table-cell>
            <table:table-cell table:style-name="TableCell722">
              <text:p text:style-name="P723">Gases (petroleum), reforming hydrotreater, hydrogen-methane-rich (Cas No 68478-03-5), if they contain &gt; 0,1 % w/w Butadiene</text:p>
            </table:table-cell>
          </table:table-row>
          <table:table-row table:style-name="TableRow724">
            <table:table-cell table:style-name="TableCell725">
              <text:p text:style-name="P726">531</text:p>
            </table:table-cell>
            <table:table-cell table:style-name="TableCell727">
              <text:p text:style-name="P728">Dujos (nafta), hidroriformingo įrenginiui papildyti, turi daug vandenilio (CAS Nr. 68478-04-6), jei jos turi &gt; 0,1 % m/m butadieno</text:p>
            </table:table-cell>
            <table:table-cell table:style-name="TableCell729">
              <text:p text:style-name="P730">Gases (petroleum), reforming hydrotreater make-up, hydrogen-rich (Cas No 68478-04-6), if they contain &gt; 0,1 % w/w Butadiene</text:p>
            </table:table-cell>
          </table:table-row>
          <table:table-row table:style-name="TableRow731">
            <table:table-cell table:style-name="TableCell732">
              <text:p text:style-name="P733">532</text:p>
            </table:table-cell>
            <table:table-cell table:style-name="TableCell734">
              <text:p text:style-name="P735">Dujos (nafta), terminio krekingo distiliavimo kolona (CAS Nr. 68478-05-7), jei jos turi &gt; 0,1 % m/m butadieno</text:p>
            </table:table-cell>
            <table:table-cell table:style-name="TableCell736">
              <text:p text:style-name="P737">Gases (petroleum), thermal cracking distn. (Cas No 68478-05-7), if they contain &gt; 0,1 % w/w Butadiene</text:p>
            </table:table-cell>
          </table:table-row>
          <table:table-row table:style-name="TableRow738">
            <table:table-cell table:style-name="TableCell739">
              <text:p text:style-name="P740">533</text:p>
            </table:table-cell>
            <table:table-cell table:style-name="TableCell741">
              <text:p text:style-name="P742">Liekamosios dujos (nafta), katalizinio krekingo skaidrintos alyvos ir terminio krekingo vakuume likutis, flegmos rinktuvo (CAS Nr. 68478-21-7), jei jos turi &gt; 0,1 % m/m butadieno</text:p>
            </table:table-cell>
            <table:table-cell table:style-name="TableCell743">
              <text:p text:style-name="P744">Tail gas (petroleum), catalytic cracked clarified oil and thermal cracked vacuum residue fractionation reflux drum (Cas No 68478-21-7), if it contains &gt; 0,1 % w/w Butadiene</text:p>
            </table:table-cell>
          </table:table-row>
          <table:table-row table:style-name="TableRow745">
            <table:table-cell table:style-name="TableCell746">
              <text:p text:style-name="P747">534</text:p>
            </table:table-cell>
            <table:table-cell table:style-name="TableCell748">
              <text:p text:style-name="P749">Liekamosios dujos (nafta), pirminio benzino katalizinis krekingas, stabilizatoriaus absorberis (CAS Nr. 68478-22-8), jei jos turi &gt; 0,1 % m/m butadieno</text:p>
            </table:table-cell>
            <table:table-cell table:style-name="TableCell750">
              <text:p text:style-name="P751">Tail gas (petroleum), catalytic cracked naphtha stabilisation absorber (Cas No 68478-22-8), if it contains &gt; 0,1 % w/w Butadiene</text:p>
            </table:table-cell>
          </table:table-row>
          <text:soft-page-break/>
          <table:table-row table:style-name="TableRow752">
            <table:table-cell table:style-name="TableCell753">
              <text:p text:style-name="P754">535</text:p>
            </table:table-cell>
            <table:table-cell table:style-name="TableCell755">
              <text:p text:style-name="P756">Liekamosios dujos (nafta), katalizinio krekingo, katalizinio riformingo ir hidrodesulfuravimo kombinuoto frakcionavimo kolona (CAS Nr. 68478-24-0), jei jos turi &gt; 0,1 % m/m butadieno</text:p>
            </table:table-cell>
            <table:table-cell table:style-name="TableCell757">
              <text:p text:style-name="P758">Tail gas (petroleum), catalytic cracker, catalytic reformer and hydrodesulferised combined fractionater (Cas No 68478-24-0), if it contains &gt; 0,1 % w/w Butadiene</text:p>
            </table:table-cell>
          </table:table-row>
          <table:table-row table:style-name="TableRow759">
            <table:table-cell table:style-name="TableCell760">
              <text:p text:style-name="P761">536</text:p>
            </table:table-cell>
            <table:table-cell table:style-name="TableCell762">
              <text:p text:style-name="P763">Liekamosios dujos (nafta), katalizinio krekingo frakcionavimo kolonos absorberis (CAS Nr. 68478-25-1), jei jos turi &gt; 0,1 % m/m butadieno</text:p>
            </table:table-cell>
            <table:table-cell table:style-name="TableCell764">
              <text:p text:style-name="P765">Tail gas (petroleum), catalytic cracker refractionation absorber (Cas No 68478-25-1), if it contains &gt; 0,1 % w/w Butadiene</text:p>
            </table:table-cell>
          </table:table-row>
          <table:table-row table:style-name="TableRow766">
            <table:table-cell table:style-name="TableCell767">
              <text:p text:style-name="P768">537</text:p>
            </table:table-cell>
            <table:table-cell table:style-name="TableCell769">
              <text:p text:style-name="P770">Liekamosios dujos (nafta), pirminio benzino katalizinis riformingas, stabilizavimo įrenginys (CAS Nr. 68478-26-2), jei jos turi &gt; 0,1 % m/m butadieno</text:p>
            </table:table-cell>
            <table:table-cell table:style-name="TableCell771">
              <text:p text:style-name="P772">Tail gas (petroleum), catalytic reformed naphtha fractionation stabiliser (Cas No 68478-26-2), if it contains &gt; 0,1 % w/w Butadiene</text:p>
            </table:table-cell>
          </table:table-row>
          <table:table-row table:style-name="TableRow773">
            <table:table-cell table:style-name="TableCell774">
              <text:p text:style-name="P775">538</text:p>
            </table:table-cell>
            <table:table-cell table:style-name="TableCell776">
              <text:p text:style-name="P777">Liekamosios dujos (nafta), pirminio benzino katalizinis riformingas, separatorius (CAS Nr. 68478-27-3), jei jos turi &gt; 0,1 % m/m butadieno</text:p>
            </table:table-cell>
            <table:table-cell table:style-name="TableCell778">
              <text:p text:style-name="P779">Tail gas (petroleum), catalytic reformed naphtha separator (Cas No 68478-27-3), if it contains &gt; 0,1 % w/w Butadiene</text:p>
            </table:table-cell>
          </table:table-row>
          <table:table-row table:style-name="TableRow780">
            <table:table-cell table:style-name="TableCell781">
              <text:p text:style-name="P782">539</text:p>
            </table:table-cell>
            <table:table-cell table:style-name="TableCell783">
              <text:p text:style-name="P784">Liekamosios dujos (nafta), pirminio benzino katalizinis riformingas, stabilizavimo įrenginys (CAS Nr. 68478-28-4), jei jos turi &gt; 0,1 % m/m butadieno</text:p>
            </table:table-cell>
            <table:table-cell table:style-name="TableCell785">
              <text:p text:style-name="P786">Tail gas (petroleum), catalytic reformed naphtha stabiliser (Cas No 68478-28-4), if it contains &gt; 0,1 % w/w Butadiene</text:p>
            </table:table-cell>
          </table:table-row>
          <table:table-row table:style-name="TableRow787">
            <table:table-cell table:style-name="TableCell788">
              <text:p text:style-name="P789">540</text:p>
            </table:table-cell>
            <table:table-cell table:style-name="TableCell790">
              <text:p text:style-name="P791">Liekamosios dujos (nafta), distiliato po krekingo valymas hidrinimu, separatorius (CAS Nr. 68478-29-5), jei jos turi &gt; 0,1 % m/m butadieno</text:p>
            </table:table-cell>
            <table:table-cell table:style-name="TableCell792">
              <text:p text:style-name="P793">Tail gas (petroleum), cracked distillate hydrotreater separator (Cas No 68478-29-5), if it contains &gt; 0,1 % w/w Butadiene</text:p>
            </table:table-cell>
          </table:table-row>
          <table:table-row table:style-name="TableRow794">
            <table:table-cell table:style-name="TableCell795">
              <text:p text:style-name="P796">541</text:p>
            </table:table-cell>
            <table:table-cell table:style-name="TableCell797">
              <text:p text:style-name="P798">Liekamosios dujos (nafta), tiesioginio distiliavimo pirminio benzino hidrodesulfuravimo separatorius (CAS Nr. 68478-30-8), jei jos turi &gt; 0,1 % m/m butadieno</text:p>
            </table:table-cell>
            <table:table-cell table:style-name="TableCell799">
              <text:p text:style-name="P800">Tail gas (petroleum), hydrodesulfurised straight-run naphtha separator (Cas No 68478-30-8), if it contains &gt; 0,1 % w/w Butadiene</text:p>
            </table:table-cell>
          </table:table-row>
          <table:table-row table:style-name="TableRow801">
            <table:table-cell table:style-name="TableCell802">
              <text:p text:style-name="P803">542</text:p>
            </table:table-cell>
            <table:table-cell table:style-name="TableCell804">
              <text:p text:style-name="Normal"><text:span text:style-name="T805">Liekamosios dujos (nafta), sočiųjų dujų mišinys ir įvairių įrenginių, turi daug C</text:span><text:span text:style-name="T806">4</text:span><text:span text:style-name="T807"><text:s/>(CAS Nr. 68478-32-0), jei jos turi &gt; 0,1 % m/m butadieno</text:span></text:p>
            </table:table-cell>
            <table:table-cell table:style-name="TableCell808">
              <text:p text:style-name="Normal"><text:span text:style-name="T809">Tail gas (petroleum), saturate gas plant mixed stream, C</text:span><text:span text:style-name="T810">4</text:span><text:span text:style-name="T811">-rich (Cas No 68478-32-0), if it contains &gt; 0,1 % w/w Butadiene</text:span></text:p>
            </table:table-cell>
          </table:table-row>
          <table:table-row table:style-name="TableRow812">
            <table:table-cell table:style-name="TableCell813">
              <text:p text:style-name="P814">543</text:p>
            </table:table-cell>
            <table:table-cell table:style-name="TableCell815">
              <text:p text:style-name="Normal"><text:span text:style-name="T816">Liekamosios dujos (nafta), sočiųjų dujų regeneravimo įrenginys, turi daug C</text:span><text:span text:style-name="T817">1-2</text:span><text:span text:style-name="T818"><text:s/>(CAS Nr. 68478-33-1), jei jos turi &gt; 0,1 % m/m butadieno</text:span></text:p>
            </table:table-cell>
            <table:table-cell table:style-name="TableCell819">
              <text:p text:style-name="Normal"><text:span text:style-name="T820">Tail gas (petroleum), saturate gas recovery plant, C</text:span><text:span text:style-name="T821">1-2</text:span><text:span text:style-name="T822">-rich (Cas No 68478-33-1), if it contains &gt; 0,1 % w/w Butadiene</text:span></text:p>
            </table:table-cell>
          </table:table-row>
          <table:table-row table:style-name="TableRow823">
            <table:table-cell table:style-name="TableCell824">
              <text:p text:style-name="P825">544</text:p>
            </table:table-cell>
            <table:table-cell table:style-name="TableCell826">
              <text:p text:style-name="P827">Liekamosios dujos (nafta), vakuuminio distiliavimo likučių terminis krekingas (CAS Nr. 68478-34-2), jei jos turi &gt; 0,1 % m/m butadieno</text:p>
            </table:table-cell>
            <table:table-cell table:style-name="TableCell828">
              <text:p text:style-name="P829">Tail gas (petroleum), vacuum residues thermal cracker (Cas No 68478-34-2), if it contains &gt; 0,1 % w/w Butadiene</text:p>
            </table:table-cell>
          </table:table-row>
          <table:table-row table:style-name="TableRow830">
            <table:table-cell table:style-name="TableCell831">
              <text:p text:style-name="P832">545</text:p>
            </table:table-cell>
            <table:table-cell table:style-name="TableCell833">
              <text:p text:style-name="Normal"><text:span text:style-name="T834">Angliavandeniliai, turi daug C</text:span><text:span text:style-name="T835">3-4</text:span><text:span text:style-name="T836">, naftos distiliatai (CAS Nr. 68512-91-4), jei jie turi &gt; 0,1 % m/m butadieno</text:span></text:p>
            </table:table-cell>
            <table:table-cell table:style-name="TableCell837">
              <text:p text:style-name="Normal"><text:span text:style-name="T838">Hydrocarbons, C</text:span><text:span text:style-name="T839">3-4</text:span><text:span text:style-name="T840">-rich, petroleum distillate (Cas No 68512-91-4), if they contain &gt; 0,1 % w/w Butadiene</text:span></text:p>
            </table:table-cell>
          </table:table-row>
          <table:table-row table:style-name="TableRow841">
            <table:table-cell table:style-name="TableCell842">
              <text:p text:style-name="P843">546</text:p>
            </table:table-cell>
            <table:table-cell table:style-name="TableCell844">
              <text:p text:style-name="P845">Dujos (nafta), tiesiogiai distiliuoto pirminio benzino katalizinio riformingo stabilizavimo įrenginys, lengvosios frakcijos (CAS Nr. 68513-14-4), jei jos turi &gt; 0,1 % m/m butadieno</text:p>
            </table:table-cell>
            <table:table-cell table:style-name="TableCell846">
              <text:p text:style-name="P847">Gases (petroleum), catalytic reformed straight-run naphtha stabiliser overheads (Cas No 68513-14-4), if they contain &gt; 0,1 % w/w Butadiene</text:p>
            </table:table-cell>
          </table:table-row>
          <table:table-row table:style-name="TableRow848">
            <table:table-cell table:style-name="TableCell849">
              <text:p text:style-name="P850">547</text:p>
            </table:table-cell>
            <table:table-cell table:style-name="TableCell851">
              <text:p text:style-name="P852">Dujos (nafta), visos tiesiogiai distiliuoto pirminio benzino frakcijos heksano distiliavimas (CAS Nr. 68513-15-5), jei jos turi &gt; 0,1 % m/m butadieno</text:p>
            </table:table-cell>
            <table:table-cell table:style-name="TableCell853">
              <text:p text:style-name="P854">Gases (petroleum), full-range straight-run naphtha dehexaniser off (Cas No 68513-15-5), if they contain &gt; 0,1 % w/w Butadiene</text:p>
            </table:table-cell>
          </table:table-row>
          <table:table-row table:style-name="TableRow855">
            <table:table-cell table:style-name="TableCell856">
              <text:p text:style-name="P857">548</text:p>
            </table:table-cell>
            <table:table-cell table:style-name="TableCell858">
              <text:p text:style-name="P859">Dujos (nafta), hidrokrekingas, depropanavimo įrenginys, turi daug angliavandenilių (CAS Nr. 68513-16-6), jei jos turi &gt; 0,1 % m/m butadieno</text:p>
            </table:table-cell>
            <table:table-cell table:style-name="TableCell860">
              <text:p text:style-name="P861">Gases (petroleum), hydrocracking depropaniser off, hydrocarbon-rich (Cas No 68513-16-6), if they contain &gt; 0,1 % w/w Butadiene</text:p>
            </table:table-cell>
          </table:table-row>
          <text:soft-page-break/>
          <table:table-row table:style-name="TableRow862">
            <table:table-cell table:style-name="TableCell863">
              <text:p text:style-name="P864">549</text:p>
            </table:table-cell>
            <table:table-cell table:style-name="TableCell865">
              <text:p text:style-name="P866">Dujos (nafta), tiesioginio distiliavimo pirminio benzino lengvosios frakcijos, stabilizavimo įrenginys (CAS Nr. 68513-17-7), jei jos turi &gt; 0,1 % m/m butadieno</text:p>
            </table:table-cell>
            <table:table-cell table:style-name="TableCell867">
              <text:p text:style-name="P868">Gases (petroleum), light straight-run naphtha stabiliser off (Cas No 68513-17-7), if they contain &gt; 0,1 % w/w Butadiene</text:p>
            </table:table-cell>
          </table:table-row>
          <table:table-row table:style-name="TableRow869">
            <table:table-cell table:style-name="TableCell870">
              <text:p text:style-name="P871">550</text:p>
            </table:table-cell>
            <table:table-cell table:style-name="TableCell872">
              <text:p text:style-name="P873">Dujos (nafta), riformingo reaktoriaus ištakio apdorojimo esant dideliam slėgiui (CAS Nr. 68513-18-8), jei jos turi &gt; 0,1 % m/m butadieno</text:p>
            </table:table-cell>
            <table:table-cell table:style-name="TableCell874">
              <text:p text:style-name="P875">Gases (petroleum), reformer effluent high-pressure flash drum off (Cas No 68513-18-8), if they contain &gt; 0,1 % w/w Butadiene</text:p>
            </table:table-cell>
          </table:table-row>
          <table:table-row table:style-name="TableRow876">
            <table:table-cell table:style-name="TableCell877">
              <text:p text:style-name="P878">551</text:p>
            </table:table-cell>
            <table:table-cell table:style-name="TableCell879">
              <text:p text:style-name="P880">Dujos (nafta), riformingo reaktoriaus ištakio apdorojimo esant mažam slėgiui (CAS Nr. 68513-19-9), jei jos turi &gt; 0,1 % m/m butadieno</text:p>
            </table:table-cell>
            <table:table-cell table:style-name="TableCell881">
              <text:p text:style-name="P882">Gases (petroleum), reformer effluent low-pressure flash drum off (Cas No 68513-19-9), if they contain &gt; 0,1 % w/w Butadiene</text:p>
            </table:table-cell>
          </table:table-row>
          <table:table-row table:style-name="TableRow883">
            <table:table-cell table:style-name="TableCell884">
              <text:p text:style-name="P885">552</text:p>
            </table:table-cell>
            <table:table-cell table:style-name="TableCell886">
              <text:p text:style-name="Normal"><text:span text:style-name="T887">Likučiai (nafta), alkilinimo dujų atskyrimo kolona, turi daug C</text:span><text:span text:style-name="T888">4</text:span><text:span text:style-name="T889"><text:s/>(CAS Nr. 68513-66-6), jei jie turi &gt; 0,1 % m/m butadieno</text:span></text:p>
            </table:table-cell>
            <table:table-cell table:style-name="TableCell890">
              <text:p text:style-name="Normal"><text:span text:style-name="T891">Residues (petroleum), alkylation splitter, C</text:span><text:span text:style-name="T892">4</text:span><text:span text:style-name="T893">-rich (Cas No 68513-66-6), if they contain &gt; 0,1 % w/w Butadiene<text:s/></text:span></text:p>
            </table:table-cell>
          </table:table-row>
          <table:table-row table:style-name="TableRow894">
            <table:table-cell table:style-name="TableCell895">
              <text:p text:style-name="P896">553</text:p>
            </table:table-cell>
            <table:table-cell table:style-name="TableCell897">
              <text:p text:style-name="Normal"><text:span text:style-name="T898">Angliavandeniliai, C</text:span><text:span text:style-name="T899">1-4<text:s/></text:span><text:span text:style-name="T900">(CAS Nr. 68514-31-8), jei jie turi &gt; 0,1% m/m butadieno<text:s/></text:span></text:p>
            </table:table-cell>
            <table:table-cell table:style-name="TableCell901">
              <text:p text:style-name="Normal"><text:span text:style-name="T902">Hydrocarbons, C</text:span><text:span text:style-name="T903">1-4<text:s/></text:span><text:span text:style-name="T904">(Cas No 68514-31-8), if they contain &gt; 0,1 % w/w Butadiene</text:span></text:p>
            </table:table-cell>
          </table:table-row>
          <table:table-row table:style-name="TableRow905">
            <table:table-cell table:style-name="TableCell906">
              <text:p text:style-name="P907">554</text:p>
            </table:table-cell>
            <table:table-cell table:style-name="TableCell908">
              <text:p text:style-name="Normal"><text:span text:style-name="T909">Angliavandeniliai, C</text:span><text:span text:style-name="T910">1-4</text:span><text:span text:style-name="T911">, besieriai (CAS Nr. 68514-36-3), jei jie turi &gt; 0,1 % m/m butadieno</text:span></text:p>
            </table:table-cell>
            <table:table-cell table:style-name="TableCell912">
              <text:p text:style-name="P913"><text:span text:style-name="T914">Hydrocarbons, C</text:span><text:span text:style-name="T915">1-4</text:span><text:span text:style-name="T916">, sweetened (Cas No 68514-36-3), if they contain &gt; 0,1 % w/w Butadiene</text:span></text:p>
            </table:table-cell>
          </table:table-row>
          <table:table-row table:style-name="TableRow917">
            <table:table-cell table:style-name="TableCell918">
              <text:p text:style-name="P919">555</text:p>
            </table:table-cell>
            <table:table-cell table:style-name="TableCell920">
              <text:p text:style-name="P921">Dujos (nafta), naftos perdirbimo gamyklos dujų distiliavimo (CAS Nr. 68527-15-1), jei jos turi &gt; 0,1 % m/m butadieno</text:p>
            </table:table-cell>
            <table:table-cell table:style-name="TableCell922">
              <text:p text:style-name="P923">Gases (petroleum), oil refinery gas distn. off (Cas No 68527-15-1), if they contain &gt; 0,1 % w/w Butadiene</text:p>
            </table:table-cell>
          </table:table-row>
          <table:table-row table:style-name="TableRow924">
            <table:table-cell table:style-name="TableCell925">
              <text:p text:style-name="P926">556</text:p>
            </table:table-cell>
            <table:table-cell table:style-name="TableCell927">
              <text:p text:style-name="Normal"><text:span text:style-name="T928">Angliavandeniliai, C</text:span><text:span text:style-name="T929">1-3<text:s/></text:span><text:span text:style-name="T930">(CAS Nr. 68527-16-2), jei jie turi &gt; 0,1 % m/m butadieno</text:span></text:p>
            </table:table-cell>
            <table:table-cell table:style-name="TableCell931">
              <text:p text:style-name="Normal"><text:span text:style-name="T932">Hydrocarbons, C</text:span><text:span text:style-name="T933">1-3<text:s/></text:span><text:span text:style-name="T934">(Cas No 68527-16-2), if they contain &gt; 0,1 % w/w Butadiene</text:span></text:p>
            </table:table-cell>
          </table:table-row>
          <table:table-row table:style-name="TableRow935">
            <table:table-cell table:style-name="TableCell936">
              <text:p text:style-name="P937">557</text:p>
            </table:table-cell>
            <table:table-cell table:style-name="TableCell938">
              <text:p text:style-name="Normal"><text:span text:style-name="T939">Angliavandeniliai, C</text:span><text:span text:style-name="T940">1-4</text:span><text:span text:style-name="T941">, debutanavimo įrenginio frakcija (CAS Nr. 68527-19-5), jei jie turi &gt; 0,1 % m/m butadieno</text:span></text:p>
            </table:table-cell>
            <table:table-cell table:style-name="TableCell942">
              <text:p text:style-name="Normal"><text:span text:style-name="T943">Hydrocarbons, C</text:span><text:span text:style-name="T944">1-4</text:span><text:span text:style-name="T945">, debutanizer fraction (Cas No 68527-19-5), if they contain &gt; 0,1 % w/w Butadiene</text:span></text:p>
            </table:table-cell>
          </table:table-row>
          <table:table-row table:style-name="TableRow946">
            <table:table-cell table:style-name="TableCell947">
              <text:p text:style-name="P948">558</text:p>
            </table:table-cell>
            <table:table-cell table:style-name="TableCell949">
              <text:p text:style-name="P950">Dujos (nafta), benzeno hidrinimo įrenginys, depentanavimo įrenginio lengvosios frakcijos (CAS Nr. 68602-82-4), jei jos turi &gt; 0,1 % m/m butadieno</text:p>
            </table:table-cell>
            <table:table-cell table:style-name="TableCell951">
              <text:p text:style-name="P952">Gases (petroleum), benzene unit hydrotreater depentaniser overheads (Cas No 68602-82-4), if they contain &gt; 0,1 % w/w Butadiene</text:p>
            </table:table-cell>
          </table:table-row>
          <table:table-row table:style-name="TableRow953">
            <table:table-cell table:style-name="TableCell954">
              <text:p text:style-name="P955">559</text:p>
            </table:table-cell>
            <table:table-cell table:style-name="TableCell956">
              <text:p text:style-name="Normal"><text:span text:style-name="T957">Dujos (nafta), C</text:span><text:span text:style-name="T958">1-5</text:span><text:span text:style-name="T959">, drėgnosios (CAS Nr. 68602-83-5), jei jos turi &gt; 0,1 % m/m butadieno</text:span></text:p>
            </table:table-cell>
            <table:table-cell table:style-name="TableCell960">
              <text:p text:style-name="Normal"><text:span text:style-name="T961">Gases (petroleum), C</text:span><text:span text:style-name="T962">1-5</text:span><text:span text:style-name="T963">, wet (Cas No 68602-83-5), if they contain &gt; 0,1 % w/w Butadiene</text:span></text:p>
            </table:table-cell>
          </table:table-row>
          <table:table-row table:style-name="TableRow964">
            <table:table-cell table:style-name="TableCell965">
              <text:p text:style-name="P966">560</text:p>
            </table:table-cell>
            <table:table-cell table:style-name="TableCell967">
              <text:p text:style-name="P968">Dujos (nafta), antrinės absorbcijos įrenginio, pseudoverdančiojo sluoksnio katalizinio krekingo stabilizavimo kolona (CAS Nr. 68602-84-6), jei jos turi &gt; 0,1 % m/m butadieno</text:p>
            </table:table-cell>
            <table:table-cell table:style-name="TableCell969">
              <text:p text:style-name="P970">Gases (petroleum), secondary absorber off, fluidised catalytic cracker overheads fractionator (Cas No 68602-84-6), if they contain &gt; 0,1 % w/w Butadiene</text:p>
            </table:table-cell>
          </table:table-row>
          <table:table-row table:style-name="TableRow971">
            <table:table-cell table:style-name="TableCell972">
              <text:p text:style-name="P973">561</text:p>
            </table:table-cell>
            <table:table-cell table:style-name="TableCell974">
              <text:p text:style-name="Normal"><text:span text:style-name="T975">Angliavandeniliai, C</text:span><text:span text:style-name="T976">2-4<text:s/></text:span><text:span text:style-name="T977">(CAS Nr. 68606-25-7), jei jie turi &gt; 0,1 % m/m butadieno</text:span></text:p>
            </table:table-cell>
            <table:table-cell table:style-name="TableCell978">
              <text:p text:style-name="Normal"><text:span text:style-name="T979">Hydrocarbons, C</text:span><text:span text:style-name="T980">2-4<text:s/></text:span><text:span text:style-name="T981">(Cas No 68606-25-7), if they contain &gt; 0,1 % w/w Butadiene</text:span></text:p>
            </table:table-cell>
          </table:table-row>
          <table:table-row table:style-name="TableRow982">
            <table:table-cell table:style-name="TableCell983">
              <text:p text:style-name="P984">562</text:p>
            </table:table-cell>
            <table:table-cell table:style-name="TableCell985">
              <text:p text:style-name="Normal"><text:span text:style-name="T986">Angliavandeniliai, C</text:span><text:span text:style-name="T987">3</text:span><text:span text:style-name="T988"><text:s/>(CAS Nr. 68606-26-8), jei jie turi &gt; 0,1 % m/m butadieno</text:span></text:p>
            </table:table-cell>
            <table:table-cell table:style-name="TableCell989">
              <text:p text:style-name="Normal"><text:span text:style-name="T990">Hydrocarbons, C</text:span><text:span text:style-name="T991">3</text:span><text:span text:style-name="T992"><text:s/>(Cas No 68606-26-8), if they contain &gt; 0,1 % w/w Butadiene</text:span></text:p>
            </table:table-cell>
          </table:table-row>
          <table:table-row table:style-name="TableRow993">
            <table:table-cell table:style-name="TableCell994">
              <text:p text:style-name="P995">563</text:p>
            </table:table-cell>
            <table:table-cell table:style-name="TableCell996">
              <text:p text:style-name="P997">Dujos (nafta), alkilinimo įkrovos (CAS Nr. 68606-27-9), jei jos turi &gt; 0,1 % m/m butadieno</text:p>
            </table:table-cell>
            <table:table-cell table:style-name="TableCell998">
              <text:p text:style-name="P999">Gases (petroleum), alkylation feed (Cas No 68606-27-9), if they contain &gt; 0,1 % w/w Butadiene</text:p>
            </table:table-cell>
          </table:table-row>
          <table:table-row table:style-name="TableRow1000">
            <table:table-cell table:style-name="TableCell1001">
              <text:p text:style-name="P1002">564</text:p>
            </table:table-cell>
            <table:table-cell table:style-name="TableCell1003">
              <text:p text:style-name="P1004">Dujos (nafta), depropanavimo įrenginio virintuvo likučiai (CAS Nr. 68606-34-8), jei jos turi &gt; 0,1 % m/m butadieno</text:p>
            </table:table-cell>
            <table:table-cell table:style-name="TableCell1005">
              <text:p text:style-name="P1006">Gases (petroleum), depropaniser bottoms fractionation off (Cas No 68606-34-8), if they contain &gt; 0,1 % w/w Butadiene</text:p>
            </table:table-cell>
          </table:table-row>
          <table:table-row table:style-name="TableRow1007">
            <table:table-cell table:style-name="TableCell1008">
              <text:p text:style-name="P1009">565</text:p>
            </table:table-cell>
            <table:table-cell table:style-name="TableCell1010">
              <text:p text:style-name="P1011">Naftos produktai, naftos perdirbimo gamyklos dujos (CAS Nr. 68607-11-4), jei jie turi &gt; 0,1 % m/m butadieno</text:p>
            </table:table-cell>
            <table:table-cell table:style-name="TableCell1012">
              <text:p text:style-name="P1013">Petroleum products, refinery gases (Cas No 68607-11-4), if they contain &gt; 0,1 % w/w Butadiene</text:p>
            </table:table-cell>
          </table:table-row>
          <table:table-row table:style-name="TableRow1014">
            <table:table-cell table:style-name="TableCell1015">
              <text:p text:style-name="P1016">566</text:p>
            </table:table-cell>
            <table:table-cell table:style-name="TableCell1017">
              <text:p text:style-name="P1018">Dujos (nafta), mažo slėgio hidrokrekingas, separatorius (CAS Nr. 68783-06-2), jei jos turi &gt; 0,1 % m/m butadieno</text:p>
            </table:table-cell>
            <table:table-cell table:style-name="TableCell1019">
              <text:p text:style-name="P1020">Gases (petroleum), hydrocracking low-pressure separator (Cas No 68783-06-2), if they contain &gt; 0,1 % w/w Butadiene</text:p>
            </table:table-cell>
          </table:table-row>
          <table:table-row table:style-name="TableRow1021">
            <table:table-cell table:style-name="TableCell1022">
              <text:p text:style-name="P1023">567</text:p>
            </table:table-cell>
            <table:table-cell table:style-name="TableCell1024">
              <text:p text:style-name="P1025">Dujos (nafta), naftos perdirbimo gamyklos mišinys (CAS Nr. 68783-07-3), jei jos turi &gt; 0,1 % m/m butadieno</text:p>
            </table:table-cell>
            <table:table-cell table:style-name="TableCell1026">
              <text:p text:style-name="P1027">Gases (petroleum), refinery blend (Cas No 68783-07-3), if they contain &gt; 0,1 % w/w Butadiene</text:p>
            </table:table-cell>
          </table:table-row>
          <text:soft-page-break/>
          <table:table-row table:style-name="TableRow1028">
            <table:table-cell table:style-name="TableCell1029">
              <text:p text:style-name="P1030">568</text:p>
            </table:table-cell>
            <table:table-cell table:style-name="TableCell1031">
              <text:p text:style-name="P1032">Dujos (nafta), katalizinio krekingo (CAS Nr. 68783-64-2), jei jos turi &gt; 0,1 % m/m butadieno</text:p>
            </table:table-cell>
            <table:table-cell table:style-name="TableCell1033">
              <text:p text:style-name="P1034">Gases (petroleum), catalytic cracking (Cas No 68783-64-2), if they contain &gt; 0,1 % w/w Butadiene</text:p>
            </table:table-cell>
          </table:table-row>
          <table:table-row table:style-name="TableRow1035">
            <table:table-cell table:style-name="TableCell1036">
              <text:p text:style-name="P1037">569</text:p>
            </table:table-cell>
            <table:table-cell table:style-name="TableCell1038">
              <text:p text:style-name="Normal"><text:span text:style-name="T1039">Dujos (nafta), C</text:span><text:span text:style-name="T1040">2-4</text:span><text:span text:style-name="T1041">, besierės (CAS Nr. 68783-65-3), jei jos turi &gt; 0,1 % m/m butadieno</text:span></text:p>
            </table:table-cell>
            <table:table-cell table:style-name="TableCell1042">
              <text:p text:style-name="P1043"><text:span text:style-name="T1044">Gases (petroleum), C</text:span><text:span text:style-name="T1045">2-4</text:span><text:span text:style-name="T1046">, sweetened (Cas No 68783-65-3), if they contain &gt; 0,1 % w/w Butadiene</text:span></text:p>
            </table:table-cell>
          </table:table-row>
          <table:table-row table:style-name="TableRow1047">
            <table:table-cell table:style-name="TableCell1048">
              <text:p text:style-name="P1049">570</text:p>
            </table:table-cell>
            <table:table-cell table:style-name="TableCell1050">
              <text:p text:style-name="P1051">Dujos (nafta), naftos perdirbimo gamyklos (CAS Nr. 68814-67-5), jei jos turi &gt; 0,1 % m/m butadieno</text:p>
            </table:table-cell>
            <table:table-cell table:style-name="TableCell1052">
              <text:p text:style-name="P1053">Gases (petroleum), refinery (Cas No 68814-67-5), if they contain &gt; 0,1 % w/w Butadiene</text:p>
            </table:table-cell>
          </table:table-row>
          <table:table-row table:style-name="TableRow1054">
            <table:table-cell table:style-name="TableCell1055">
              <text:p text:style-name="P1056">571</text:p>
            </table:table-cell>
            <table:table-cell table:style-name="TableCell1057">
              <text:p text:style-name="P1058">Dujos (nafta), platformingo produktų separatorius (CAS Nr. 68814-90-4), jei jos turi &gt; 0,1 % m/m butadieno</text:p>
            </table:table-cell>
            <table:table-cell table:style-name="TableCell1059">
              <text:p text:style-name="P1060">Gases (petroleum), platformer products separator off (Cas No 68814-90-4), if they contain &gt; 0,1 % w/w Butadiene</text:p>
            </table:table-cell>
          </table:table-row>
          <table:table-row table:style-name="TableRow1061">
            <table:table-cell table:style-name="TableCell1062">
              <text:p text:style-name="P1063">572</text:p>
            </table:table-cell>
            <table:table-cell table:style-name="TableCell1064">
              <text:p text:style-name="P1065">Dujos (nafta), hidrinimu valyto sieringojo žibalo depentanavimo įrenginio stabilizavimo įrenginys (CAS Nr. 68911-58-0), jei jos turi &gt; 0,1 % m/m butadieno</text:p>
            </table:table-cell>
            <table:table-cell table:style-name="TableCell1066">
              <text:p text:style-name="P1067">Gases (petroleum), hydrotreated sour kerosine depentaniser stabiliser off (Cas No 68911-58-0), if they contain &gt; 0,1 % w/w Butadiene</text:p>
            </table:table-cell>
          </table:table-row>
          <table:table-row table:style-name="TableRow1068">
            <table:table-cell table:style-name="TableCell1069">
              <text:p text:style-name="P1070">573</text:p>
            </table:table-cell>
            <table:table-cell table:style-name="TableCell1071">
              <text:p text:style-name="P1072">Dujos (nafta), hidrinimu valyto sieringojo žibalo distiliavimo įrenginys (CAS Nr. 68911-59-1), jei jos turi &gt; 0,1 % m/m butadieno</text:p>
            </table:table-cell>
            <table:table-cell table:style-name="TableCell1073">
              <text:p text:style-name="P1074">Gases (petroleum), hydrotreated sour kerosine flash drum (Cas No 68911-59-1), if they contain &gt; 0,1 % w/w Butadiene</text:p>
            </table:table-cell>
          </table:table-row>
          <table:table-row table:style-name="TableRow1075">
            <table:table-cell table:style-name="TableCell1076">
              <text:p text:style-name="P1077">574</text:p>
            </table:table-cell>
            <table:table-cell table:style-name="TableCell1078">
              <text:p text:style-name="P1079">Dujos (nafta), žalios naftos frakcionavimo (CAS Nr. 68918-99-0), jei jos turi &gt; 0,1 % m/m butadieno</text:p>
            </table:table-cell>
            <table:table-cell table:style-name="TableCell1080">
              <text:p text:style-name="P1081">Gases (petroleum), crude oil fractionation off (Cas No 68918-99-0), if they contain &gt; 0,1 % w/w Butadiene</text:p>
            </table:table-cell>
          </table:table-row>
          <table:table-row table:style-name="TableRow1082">
            <table:table-cell table:style-name="TableCell1083">
              <text:p text:style-name="P1084">575</text:p>
            </table:table-cell>
            <table:table-cell table:style-name="TableCell1085">
              <text:p text:style-name="P1086">Dujos (nafta), deheksanavimo (CAS Nr. 68919-00-6), jei jos turi &gt; 0,1 % m/m butadieno</text:p>
            </table:table-cell>
            <table:table-cell table:style-name="TableCell1087">
              <text:p text:style-name="P1088">Gases (petroleum), dehexaniser off (Cas No 68919-00-6), if they contain &gt; 0,1 % w/w Butadiene</text:p>
            </table:table-cell>
          </table:table-row>
          <table:table-row table:style-name="TableRow1089">
            <table:table-cell table:style-name="TableCell1090">
              <text:p text:style-name="P1091">576</text:p>
            </table:table-cell>
            <table:table-cell table:style-name="TableCell1092">
              <text:p text:style-name="Normal"><text:span text:style-name="T1093">Dujos (nafta),<text:s/></text:span><text:span text:style-name="T1094">unifiner</text:span><text:span text:style-name="T1095"><text:s/></text:span><text:span text:style-name="T1096">desulfuravimo proceso (CAS Nr. 68919-01-7), jei jos turi &gt; 0,1 % m/m butadieno</text:span></text:p>
            </table:table-cell>
            <table:table-cell table:style-name="TableCell1097">
              <text:p text:style-name="P1098">Gases (petroleum), distillate unifiner desulfurisation tripper off (Cas No 68919-01-7), if they contain &gt; 0,1 % w/w Butadiene</text:p>
            </table:table-cell>
          </table:table-row>
          <table:table-row table:style-name="TableRow1099">
            <table:table-cell table:style-name="TableCell1100">
              <text:p text:style-name="P1101">577</text:p>
            </table:table-cell>
            <table:table-cell table:style-name="TableCell1102">
              <text:p text:style-name="P1103">Dujos (nafta), pseudoverdančiojo sluoksnio katalizinio krekingo frakcionavimo (CAS Nr. 68919-02-8), jei jos turi &gt; 0,1 % m/m butadieno</text:p>
            </table:table-cell>
            <table:table-cell table:style-name="TableCell1104">
              <text:p text:style-name="P1105">Gases (petroleum), fluidised catalytic cracker fractionation off (Cas No 68919-02-8) if they contain &gt; 0,1 % w/w Butadiene</text:p>
            </table:table-cell>
          </table:table-row>
          <table:table-row table:style-name="TableRow1106">
            <table:table-cell table:style-name="TableCell1107">
              <text:p text:style-name="P1108">578</text:p>
            </table:table-cell>
            <table:table-cell table:style-name="TableCell1109">
              <text:p text:style-name="P1110">Dujos (nafta), pseudoverdančiojo sluoksnio katalizinio krekingo dujų plovimas, antrinio absorberio (CAS Nr. 68919-03-9), jei jos turi &gt; 0,1 % m/m butadieno</text:p>
            </table:table-cell>
            <table:table-cell table:style-name="TableCell1111">
              <text:p text:style-name="P1112">Gases (petroleum), fluidised catalytic cracker scrubbing secondary absorber off (Cas No 68919-03-9), if they contain &gt; 0,1 % w/w Butadiene</text:p>
            </table:table-cell>
          </table:table-row>
          <table:table-row table:style-name="TableRow1113">
            <table:table-cell table:style-name="TableCell1114">
              <text:p text:style-name="P1115">579</text:p>
            </table:table-cell>
            <table:table-cell table:style-name="TableCell1116">
              <text:p text:style-name="P1117">Dujos (nafta), sunkiųjų distiliatų desulfuravimo hidrinimo būdu (CAS Nr. 68919-04-0), jei jos turi &gt; 0,1 % m/m butadieno</text:p>
            </table:table-cell>
            <table:table-cell table:style-name="TableCell1118">
              <text:p text:style-name="P1119">Gases (petroleum), heavy distillate hydrotreater desulfurisation stripper off (Cas No 68919-04-0), if they contain &gt; 0,1 % w/w Butadiene<text:s/></text:p>
            </table:table-cell>
          </table:table-row>
          <table:table-row table:style-name="TableRow1120">
            <table:table-cell table:style-name="TableCell1121">
              <text:p text:style-name="P1122">580</text:p>
            </table:table-cell>
            <table:table-cell table:style-name="TableCell1123">
              <text:p text:style-name="P1124">Dujos (nafta), tiesioginio distiliavimo benzino lengvųjų frakcijų stabilizavimo įrenginys (CAS Nr. 68919-05-1), jei jos turi &gt; 0,1 % m/m butadieno</text:p>
            </table:table-cell>
            <table:table-cell table:style-name="TableCell1125">
              <text:p text:style-name="P1126">Gases (petroleum), light straight run gasoline fractionation stabiliser off (Cas No 68919-05-1), if they contain &gt; 0,1 % w/w Butadiene</text:p>
            </table:table-cell>
          </table:table-row>
          <table:table-row table:style-name="TableRow1127">
            <table:table-cell table:style-name="TableCell1128">
              <text:p text:style-name="P1129">581</text:p>
            </table:table-cell>
            <table:table-cell table:style-name="TableCell1130">
              <text:p text:style-name="Normal"><text:span text:style-name="T1131">Dujos (nafta), pirminio benzino desorberio frakcijos<text:s/></text:span><text:span text:style-name="T1132">unifiner</text:span><text:span text:style-name="T1133"><text:s/></text:span><text:span text:style-name="T1134">desulfuravimo proceso (CAS Nr. 68919-06-2), jei jos turi &gt; 0,1 % m/m butadieno</text:span></text:p>
            </table:table-cell>
            <table:table-cell table:style-name="TableCell1135">
              <text:p text:style-name="P1136">Gases (petroleum), naphtha unifiner desulfurisation stripper off (Cas No 68919-06-2), if they contain &gt; 0,1 % w/w Butadiene</text:p>
            </table:table-cell>
          </table:table-row>
          <table:table-row table:style-name="TableRow1137">
            <table:table-cell table:style-name="TableCell1138">
              <text:p text:style-name="P1139">582</text:p>
            </table:table-cell>
            <table:table-cell table:style-name="TableCell1140">
              <text:p text:style-name="P1141">Dujos (nafta), platformingo stabilizavimo įrenginys, lengvosios frakcijos (CAS Nr. 68919-07-3), jei jos turi 0,1 % m/m butadieno</text:p>
            </table:table-cell>
            <table:table-cell table:style-name="TableCell1142">
              <text:p text:style-name="P1143">Gases (petroleum), platformer stabiliser off, light ends fractionation (Cas No 68919-07-3), if they contain &gt; 0,1 % w/w Butadiene</text:p>
            </table:table-cell>
          </table:table-row>
          <table:table-row table:style-name="TableRow1144">
            <table:table-cell table:style-name="TableCell1145">
              <text:p text:style-name="P1146">583</text:p>
            </table:table-cell>
            <table:table-cell table:style-name="TableCell1147">
              <text:p text:style-name="P1148">Dujos (nafta), žaliosios naftos distiliavimo pirmine kolona (CAS Nr. 68919-08-4), jei jos turi &gt; 0,1 % m/m butadieno</text:p>
            </table:table-cell>
            <table:table-cell table:style-name="TableCell1149">
              <text:p text:style-name="P1150">Gases (petroleum), preflash tower off, crude distn. (Cas No 68919-08-4), if they contain &gt; 0,1 % w/w Butadiene</text:p>
            </table:table-cell>
          </table:table-row>
          <table:table-row table:style-name="TableRow1151">
            <table:table-cell table:style-name="TableCell1152">
              <text:p text:style-name="P1153">584</text:p>
            </table:table-cell>
            <table:table-cell table:style-name="TableCell1154">
              <text:p text:style-name="P1155">Dujos (nafta), tiesioginio distiliavimo pirminio benzino katalizinio riformingo (CAS Nr. 68919-09-5), jei jos turi &gt; 0,1 % m/m butadieno</text:p>
            </table:table-cell>
            <table:table-cell table:style-name="TableCell1156">
              <text:p text:style-name="P1157">Gases (petroleum), straight-run naphtha catalytic reforming off (Cas No 68919-09-5), if they contain &gt; 0,1 % w/w Butadiene</text:p>
            </table:table-cell>
          </table:table-row>
          <table:table-row table:style-name="TableRow1158">
            <table:table-cell table:style-name="TableCell1159">
              <text:p text:style-name="P1160">585</text:p>
            </table:table-cell>
            <table:table-cell table:style-name="TableCell1161">
              <text:p text:style-name="P1162">Dujos (nafta), tiesioginio distiliavimo stabilizavimo įrenginys (CAS Nr. 68919-10-8), jei jos turi &gt; 0,1 % m/m butadieno</text:p>
            </table:table-cell>
            <table:table-cell table:style-name="TableCell1163">
              <text:p text:style-name="P1164">Gases (petroleum), straight-run stabiliser off (Cas No 68919-10-8), if they contain &gt; 0,1 % w/w Butadiene</text:p>
            </table:table-cell>
          </table:table-row>
          <text:soft-page-break/>
          <table:table-row table:style-name="TableRow1165">
            <table:table-cell table:style-name="TableCell1166">
              <text:p text:style-name="P1167">586</text:p>
            </table:table-cell>
            <table:table-cell table:style-name="TableCell1168">
              <text:p text:style-name="P1169">Dujos (nafta), gudrono atskyrimo įrenginio (CAS Nr. 68919-11-9), jei jos turi &gt; 0,1 % m/m butadieno</text:p>
            </table:table-cell>
            <table:table-cell table:style-name="TableCell1170">
              <text:p text:style-name="P1171">Gases (petroleum), tar stripper off (Cas No 68919-11-9), if they contain &gt; 0,1 % w/w Butadiene</text:p>
            </table:table-cell>
          </table:table-row>
          <table:table-row table:style-name="TableRow1172">
            <table:table-cell table:style-name="TableCell1173">
              <text:p text:style-name="P1174">587</text:p>
            </table:table-cell>
            <table:table-cell table:style-name="TableCell1175">
              <text:p text:style-name="Normal"><text:span text:style-name="T1176">Dujos (nafta),<text:s/></text:span><text:span text:style-name="T1177">unifiner</text:span><text:span text:style-name="T1178"><text:s/>į</text:span><text:span text:style-name="T1179">renginio (CAS Nr. 68919-12-0), jei jos turi &gt; 0,1 % m/m butadieno</text:span></text:p>
            </table:table-cell>
            <table:table-cell table:style-name="TableCell1180">
              <text:p text:style-name="P1181">Gases (petroleum), unifiner stripper off (Cas No 68919-12-0), if they contain &gt; 0,1 % w/w Butadiene</text:p>
            </table:table-cell>
          </table:table-row>
          <table:table-row table:style-name="TableRow1182">
            <table:table-cell table:style-name="TableCell1183">
              <text:p text:style-name="P1184">588</text:p>
            </table:table-cell>
            <table:table-cell table:style-name="TableCell1185">
              <text:p text:style-name="P1186">Dujos (nafta), pseudoverdančiojo sluoksnio katalizinis krekingas, distiliavimo lengvosios frakcijos (CAS Nr. 68919-20-0), jei jos turi &gt; 0,1 % m/m butadieno</text:p>
            </table:table-cell>
            <table:table-cell table:style-name="TableCell1187">
              <text:p text:style-name="P1188">Gases (petroleum), fluidised catalytic cracker splitter overheads (Cas No 68919-20-0), if they contain &gt; 0,1 % w/w Butadiene</text:p>
            </table:table-cell>
          </table:table-row>
          <table:table-row table:style-name="TableRow1189">
            <table:table-cell table:style-name="TableCell1190">
              <text:p text:style-name="P1191">589</text:p>
            </table:table-cell>
            <table:table-cell table:style-name="TableCell1192">
              <text:p text:style-name="P1193">Dujos (nafta), pirminio benzino katalizinis krekingas, debutanavimo įrenginio (CAS Nr. 68952-76-1), jei jos turi &gt; 0,1 % m/m butadieno</text:p>
            </table:table-cell>
            <table:table-cell table:style-name="TableCell1194">
              <text:p text:style-name="P1195">Gases (petroleum), catalytic cracked naphtha debutanizer (Cas No 68952-76-1), if they contain &gt; 0,1 % w/w Butadiene</text:p>
            </table:table-cell>
          </table:table-row>
          <table:table-row table:style-name="TableRow1196">
            <table:table-cell table:style-name="TableCell1197">
              <text:p text:style-name="P1198">590</text:p>
            </table:table-cell>
            <table:table-cell table:style-name="TableCell1199">
              <text:p text:style-name="P1200">Liekamosios dujos (nafta), katalizinio krekingo distiliato ir pirminio benzino stabilizavimo įrenginio (CAS Nr. 68952-77-2), jei jos turi &gt; 0,1 % m/m butadieno</text:p>
            </table:table-cell>
            <table:table-cell table:style-name="TableCell1201">
              <text:p text:style-name="P1202">Tail gas (petroleum), catalytic cracked distillate and naphtha stabiliser (Cas No 68952-77-2), if it contains &gt; 0,1 % w/w Butadiene</text:p>
            </table:table-cell>
          </table:table-row>
          <table:table-row table:style-name="TableRow1203">
            <table:table-cell table:style-name="TableCell1204">
              <text:p text:style-name="P1205">591</text:p>
            </table:table-cell>
            <table:table-cell table:style-name="TableCell1206">
              <text:p text:style-name="P1207">Liekamosios dujos (nafta), pirminio benzino katalizinio hidrodesulfuravimo proceso separatoriaus (CAS Nr. 68952-79-4), jei jos turi &gt; 0,1 % m/m butadieno</text:p>
            </table:table-cell>
            <table:table-cell table:style-name="TableCell1208">
              <text:p text:style-name="P1209">Tail gas (petroleum), catalytic hydrodesulfurised naphtha separator (Cas No 68952-79-4), if it contains &gt; 0,1 % w/w Butadiene</text:p>
            </table:table-cell>
          </table:table-row>
          <table:table-row table:style-name="TableRow1210">
            <table:table-cell table:style-name="TableCell1211">
              <text:p text:style-name="P1212">592</text:p>
            </table:table-cell>
            <table:table-cell table:style-name="TableCell1213">
              <text:p text:style-name="P1214">Liekamosios dujos (nafta), tiesioginio distiliavimo pirminio benzino hidrodesulfuravimo įrenginio (CAS Nr. 68952-80-7), jei jos turi &gt; 0,1 % m/m butadieno</text:p>
            </table:table-cell>
            <table:table-cell table:style-name="TableCell1215">
              <text:p text:style-name="P1216">Tail gas (petroleum), straight-run naphtha hydrodesulferised (Cas No 68952-80-7), if it contains &gt; 0,1 % w/w Butadiene<text:s/></text:p>
            </table:table-cell>
          </table:table-row>
          <table:table-row table:style-name="TableRow1217">
            <table:table-cell table:style-name="TableCell1218">
              <text:p text:style-name="P1219">593</text:p>
            </table:table-cell>
            <table:table-cell table:style-name="TableCell1220">
              <text:p text:style-name="P1221">Liekamosios dujos (nafta), terminio krekingo distiliato, gazolio ir pirminio benzino absorberis (CAS Nr. 68952-81-8), jei jos turi &gt; 0,1 % m/m butadieno</text:p>
            </table:table-cell>
            <table:table-cell table:style-name="TableCell1222">
              <text:p text:style-name="P1223">Tail gas (petroleum), thermal-cracked distillate, gas oil and naphtha absorber (Cas No 68952-81-8), if it contains &gt; 0,1 % w/w Butadiene</text:p>
            </table:table-cell>
          </table:table-row>
          <table:table-row table:style-name="TableRow1224">
            <table:table-cell table:style-name="TableCell1225">
              <text:p text:style-name="P1226">594</text:p>
            </table:table-cell>
            <table:table-cell table:style-name="TableCell1227">
              <text:p text:style-name="P1228">Liekamosios dujos (nafta), terminio krekingo angliavandenilių frakcionavimas ir naftos koksavimas, stabilizavimo įrenginio (CAS Nr. 68952-82-9), jei jos turi &gt; 0,1 % m/m butadieno</text:p>
            </table:table-cell>
            <table:table-cell table:style-name="TableCell1229">
              <text:p text:style-name="P1230">Tail gas (petroleum), thermal cracked hydrocarbon fractionation stabiliser, petroleum coking (Cas No 68952-82-9), if it contains &gt; 0,1 % w/w Butadiene</text:p>
            </table:table-cell>
          </table:table-row>
          <table:table-row table:style-name="TableRow1231">
            <table:table-cell table:style-name="TableCell1232">
              <text:p text:style-name="P1233">595</text:p>
            </table:table-cell>
            <table:table-cell table:style-name="TableCell1234">
              <text:p text:style-name="P1235">Dujos (nafta), krekingo lengvoji frakcija, butadieno konc. (CAS Nr. 68955-28-2), jei jos turi &gt; 0,1 % m/m butadieno</text:p>
            </table:table-cell>
            <table:table-cell table:style-name="TableCell1236">
              <text:p text:style-name="P1237">Gases (petroleum), light steam-cracked, butadiene conc. (Cas No 68955-28-2), if they contain &gt; 0,1 % w/w Butadiene</text:p>
            </table:table-cell>
          </table:table-row>
          <table:table-row table:style-name="TableRow1238">
            <table:table-cell table:style-name="TableCell1239">
              <text:p text:style-name="P1240">596</text:p>
            </table:table-cell>
            <table:table-cell table:style-name="TableCell1241">
              <text:p text:style-name="P1242">Dujos (nafta), akytojo absorberio, pseudoverdančiojo sluoksnio katalizinio krekingo ir gazolio desulfuravimo produktų frakcionavimas (CAS Nr. 68955-33-9), jei jos turi &gt; 0,1 % m/m butadieno</text:p>
            </table:table-cell>
            <table:table-cell table:style-name="TableCell1243">
              <text:p text:style-name="P1244">Gases (petroleum), sponge absorber off, fluidised catalytic cracker and gas oil desulfuriser overhead fractionation (Cas No 68955-33-9), if they contain &gt; 0,1 % w/w Butadiene</text:p>
            </table:table-cell>
          </table:table-row>
          <table:table-row table:style-name="TableRow1245">
            <table:table-cell table:style-name="TableCell1246">
              <text:p text:style-name="P1247">597</text:p>
            </table:table-cell>
            <table:table-cell table:style-name="TableCell1248">
              <text:p text:style-name="P1249">Dujos (nafta), tiesioginio distiliavimo pirminio benzino katalizinis riformingas, stabilizavimo įrenginio lengvosios frakcijos (CAS Nr. 68955-34-0), jei jos turi &gt; 0,1 % m/m butadieno</text:p>
            </table:table-cell>
            <table:table-cell table:style-name="TableCell1250">
              <text:p text:style-name="P1251">Gases (petroleum), straight-run naphtha catalytic reformer stabiliser overhead (Cas No 68955-34-0), if they contain &gt; 0,1 % w/w Butadiene</text:p>
            </table:table-cell>
          </table:table-row>
          <table:table-row table:style-name="TableRow1252">
            <table:table-cell table:style-name="TableCell1253">
              <text:p text:style-name="P1254">598</text:p>
            </table:table-cell>
            <table:table-cell table:style-name="TableCell1255">
              <text:p text:style-name="P1256">Dujos (nafta), žaliosios naftos distiliavimo ir katalizinio krekingo (CAS Nr. 68989-88-8), jei jos turi &gt; 0,1 % m/m butadieno</text:p>
            </table:table-cell>
            <table:table-cell table:style-name="TableCell1257">
              <text:p text:style-name="P1258">Gases (petroleum), crude distn. and catalytic cracking (Cas No 68989-88-8), if they contain &gt; 0,1 % w/w Butadiene</text:p>
            </table:table-cell>
          </table:table-row>
          <table:table-row table:style-name="TableRow1259">
            <table:table-cell table:style-name="TableCell1260">
              <text:p text:style-name="P1261">599</text:p>
            </table:table-cell>
            <table:table-cell table:style-name="TableCell1262">
              <text:p text:style-name="Normal"><text:span text:style-name="T1263">Angliavandeniliai, C</text:span><text:span text:style-name="T1264">4</text:span><text:span text:style-name="T1265"><text:s/>(CAS Nr. 87741-01-3), jei jie turi &gt; 0,1 % m/m butadieno</text:span></text:p>
            </table:table-cell>
            <table:table-cell table:style-name="TableCell1266">
              <text:p text:style-name="Normal"><text:span text:style-name="T1267">Hydrocarbons, C</text:span><text:span text:style-name="T1268">4</text:span><text:span text:style-name="T1269"><text:s/>(Cas No 87741-01-3), if they contain &gt; 0,1 % w/w Butadiene</text:span></text:p>
            </table:table-cell>
          </table:table-row>
          <table:table-row table:style-name="TableRow1270">
            <table:table-cell table:style-name="TableCell1271">
              <text:p text:style-name="P1272">600</text:p>
            </table:table-cell>
            <table:table-cell table:style-name="TableCell1273">
              <text:p text:style-name="Normal"><text:span text:style-name="T1274">Alkanai, C</text:span><text:span text:style-name="T1275">1-4</text:span><text:span text:style-name="T1276">, turi daug C</text:span><text:span text:style-name="T1277">3</text:span><text:span text:style-name="T1278"><text:s/>(CAS Nr. 90622-55-2), jei jie turi &gt; 0,1% m/m butadieno</text:span></text:p>
            </table:table-cell>
            <table:table-cell table:style-name="TableCell1279">
              <text:p text:style-name="Normal"><text:span text:style-name="T1280">Alkanes, C</text:span><text:span text:style-name="T1281">1-4</text:span><text:span text:style-name="T1282">, C</text:span><text:span text:style-name="T1283">3</text:span><text:span text:style-name="T1284">-rich (Cas No 90622-55-2), if they contain &gt; 0,1 % w/w Butadiene</text:span></text:p>
            </table:table-cell>
          </table:table-row>
          <table:table-row table:style-name="TableRow1285">
            <table:table-cell table:style-name="TableCell1286">
              <text:p text:style-name="P1287">601</text:p>
            </table:table-cell>
            <table:table-cell table:style-name="TableCell1288">
              <text:p text:style-name="P1289">Dujos (nafta), gazolio valymo dietanolaminų įrenginio (CAS Nr. 92045-15-3), jei jos turi &gt; 0,1% m/m butadieno</text:p>
            </table:table-cell>
            <table:table-cell table:style-name="TableCell1290">
              <text:p text:style-name="P1291">Gases (petroleum), gas oil diethanolamine scrubber off (Cas No 92045-15-3), if they contain &gt; 0,1 % w/w Butadiene</text:p>
            </table:table-cell>
          </table:table-row>
          <text:soft-page-break/>
          <table:table-row table:style-name="TableRow1292">
            <table:table-cell table:style-name="TableCell1293">
              <text:p text:style-name="P1294">602</text:p>
            </table:table-cell>
            <table:table-cell table:style-name="TableCell1295">
              <text:p text:style-name="P1296">Dujos (nafta), gazolio hidrodesulfuravimo ištakio (CAS Nr. 92045-16-4), jei jos turi &gt; 0,1 % m/m butadieno</text:p>
            </table:table-cell>
            <table:table-cell table:style-name="TableCell1297">
              <text:p text:style-name="P1298">Gases (petroleum), gas oil hydrodesulfurisation effluent (Cas No 92045-16-4), if they contain &gt; 0,1 % w/w Butadiene</text:p>
            </table:table-cell>
          </table:table-row>
          <table:table-row table:style-name="TableRow1299">
            <table:table-cell table:style-name="TableCell1300">
              <text:p text:style-name="P1301">603</text:p>
            </table:table-cell>
            <table:table-cell table:style-name="TableCell1302">
              <text:p text:style-name="P1303">Dujos (nafta), gazolio hidrodesulfuravimas, prapūtimo (CAS Nr. 92045-17-5), jei jos turi &gt; 0,1 % m/m butadieno</text:p>
            </table:table-cell>
            <table:table-cell table:style-name="TableCell1304">
              <text:p text:style-name="P1305">Gases (petroleum), gas oil hydrodesulfurisation purge (Cas No 92045-17-5), if they contain &gt; 0,1 % w/w Butadiene</text:p>
            </table:table-cell>
          </table:table-row>
          <table:table-row table:style-name="TableRow1306">
            <table:table-cell table:style-name="TableCell1307">
              <text:p text:style-name="P1308">604</text:p>
            </table:table-cell>
            <table:table-cell table:style-name="TableCell1309">
              <text:p text:style-name="P1310">Dujos (nafta), hidrinimo įrenginio ištakio plovimo (CAS Nr. 92045-18-6), jei jos turi &gt; 0,1 % m/m butadieno</text:p>
            </table:table-cell>
            <table:table-cell table:style-name="TableCell1311">
              <text:p text:style-name="P1312">Gases (petroleum), hydrogenator effluent flash drum off (Cas No 92045-18-6), if they contain &gt; 0,1 % w/w Butadiene</text:p>
            </table:table-cell>
          </table:table-row>
          <table:table-row table:style-name="TableRow1313">
            <table:table-cell table:style-name="TableCell1314">
              <text:p text:style-name="P1315">605</text:p>
            </table:table-cell>
            <table:table-cell table:style-name="TableCell1316">
              <text:p text:style-name="P1317">Dujos (nafta), pirminio benzino krekingo vandens garais, esant dideliam slėgiui, likučiai (CAS Nr. 92045-19-7), jei jos turi &gt; 0,1 % m/m butadieno<text:s/></text:p>
            </table:table-cell>
            <table:table-cell table:style-name="TableCell1318">
              <text:p text:style-name="P1319">Gases (petroleum), naphtha steam cracking high-pressure residual (Cas No 92045-19-7), if they contain &gt; 0,1 % w/w Butadiene</text:p>
            </table:table-cell>
          </table:table-row>
          <table:table-row table:style-name="TableRow1320">
            <table:table-cell table:style-name="TableCell1321">
              <text:p text:style-name="P1322">606</text:p>
            </table:table-cell>
            <table:table-cell table:style-name="TableCell1323">
              <text:p text:style-name="P1324">Dujos (nafta), lengvojo krekingo likučiai (CAS Nr. 92045-20-0), jei jos turi &gt; 0,1 % m/m butadieno</text:p>
            </table:table-cell>
            <table:table-cell table:style-name="TableCell1325">
              <text:p text:style-name="P1326">Gases (petroleum), residue visbreaking off (Cas No 92045-20-0), if they contain &gt; 0,1% w/w Butadiene</text:p>
            </table:table-cell>
          </table:table-row>
          <table:table-row table:style-name="TableRow1327">
            <table:table-cell table:style-name="TableCell1328">
              <text:p text:style-name="P1329">607</text:p>
            </table:table-cell>
            <table:table-cell table:style-name="TableCell1330">
              <text:p text:style-name="Normal"><text:span text:style-name="T1331">Dujos (nafta), krekingo vandens garais, turi daug C</text:span><text:span text:style-name="T1332">3</text:span><text:span text:style-name="T1333"><text:s/>(CAS Nr. 92045-22-2), jei jos turi &gt; 0,1 % m/m butadieno</text:span></text:p>
            </table:table-cell>
            <table:table-cell table:style-name="TableCell1334">
              <text:p text:style-name="Normal"><text:span text:style-name="T1335">Gases (petroleum), steam-cracker C</text:span><text:span text:style-name="T1336">3</text:span><text:span text:style-name="T1337">-rich (Cas No 92045-22-2), if they contain &gt; 0,1% w/w Butadiene</text:span></text:p>
            </table:table-cell>
          </table:table-row>
          <table:table-row table:style-name="TableRow1338">
            <table:table-cell table:style-name="TableCell1339">
              <text:p text:style-name="P1340">608</text:p>
            </table:table-cell>
            <table:table-cell table:style-name="TableCell1341">
              <text:p text:style-name="Normal"><text:span text:style-name="T1342">Angliavandeniliai, C</text:span><text:span text:style-name="T1343">4</text:span><text:span text:style-name="T1344">, krekingo vandens garais distiliatai (CAS Nr. 92045-23-3), jei jie turi &gt; 0,1% m/m butadieno</text:span></text:p>
            </table:table-cell>
            <table:table-cell table:style-name="TableCell1345">
              <text:p text:style-name="Normal"><text:span text:style-name="T1346">Hydrocarbons, C</text:span><text:span text:style-name="T1347">4</text:span><text:span text:style-name="T1348">, steam-cracker distillate (Cas No 92045-23-3), if they contain &gt; 0,1 % w/w Butadiene</text:span></text:p>
            </table:table-cell>
          </table:table-row>
          <table:table-row table:style-name="TableRow1349">
            <table:table-cell table:style-name="TableCell1350">
              <text:p text:style-name="P1351">609</text:p>
            </table:table-cell>
            <table:table-cell table:style-name="TableCell1352">
              <text:p text:style-name="Normal"><text:span text:style-name="T1353">Naftos dujos, suskystintosios, besierės, C</text:span><text:span text:style-name="T1354">4</text:span><text:span text:style-name="T1355"><text:s/>frakcija (CAS Nr. 92045-80-2), jei jos turi &gt; 0,1% m/m butadieno</text:span></text:p>
            </table:table-cell>
            <table:table-cell table:style-name="TableCell1356">
              <text:p text:style-name="Normal"><text:span text:style-name="T1357">Petroleum gases, liquefied, sweetened, C</text:span><text:span text:style-name="T1358">4</text:span><text:span text:style-name="T1359"><text:s/>fraction (Cas No 92045-80-2), if they contain &gt; 0,1% w/w Butadiene</text:span></text:p>
            </table:table-cell>
          </table:table-row>
          <table:table-row table:style-name="TableRow1360">
            <table:table-cell table:style-name="TableCell1361">
              <text:p text:style-name="P1362">610</text:p>
            </table:table-cell>
            <table:table-cell table:style-name="TableCell1363">
              <text:p text:style-name="Normal"><text:span text:style-name="T1364">Angliavandeniliai, C</text:span><text:span text:style-name="T1365">4</text:span><text:span text:style-name="T1366">, neturintys 1,3-butadieno ir izobuteno (CAS Nr. 95465-89-7), jei jie turi &gt; 0,1% m/m butadieno</text:span></text:p>
            </table:table-cell>
            <table:table-cell table:style-name="TableCell1367">
              <text:p text:style-name="Normal"><text:span text:style-name="T1368">Hydrocarbons, C</text:span><text:span text:style-name="T1369">4</text:span><text:span text:style-name="T1370">, 1,3-butadiene- and isobutene-free (Cas No 95465-89-7), if they contain &gt; 0,1% w/w Butadiene</text:span></text:p>
            </table:table-cell>
          </table:table-row>
          <table:table-row table:style-name="TableRow1371">
            <table:table-cell table:style-name="TableCell1372">
              <text:p text:style-name="P1373">611</text:p>
            </table:table-cell>
            <table:table-cell table:style-name="TableCell1374">
              <text:p text:style-name="Normal"><text:span text:style-name="T1375">Rafinatai (nafta), krekingo vandens garais C</text:span><text:span text:style-name="T1376">4</text:span><text:span text:style-name="T1377"><text:s/>frakcija, ekstrahuota vario (I) amonio acetatu, C</text:span><text:span text:style-name="T1378">3-5</text:span><text:span text:style-name="T1379">, ir C</text:span><text:span text:style-name="T1380">3-5</text:span><text:span text:style-name="T1381"><text:s/>nesotieji, neturi butadieno (CAS Nr. 97722-19-5), jei jie turi &gt; 0,1 % m/m butadieno</text:span></text:p>
            </table:table-cell>
            <table:table-cell table:style-name="TableCell1382">
              <text:p text:style-name="Normal"><text:span text:style-name="T1383">Raffinates (petroleum), steam-cracked C</text:span><text:span text:style-name="T1384">4</text:span><text:span text:style-name="T1385"><text:s/>fraction cuprous ammonium acetate extn., C</text:span><text:span text:style-name="T1386">3-5</text:span><text:span text:style-name="T1387"><text:s/>and C</text:span><text:span text:style-name="T1388">3-5<text:s/></text:span><text:span text:style-name="T1389">unsatd., butadiene-free (Cas No 97722-19-5), if they contain &gt; 0,1% w/w Butadiene</text:span></text:p>
            </table:table-cell>
          </table:table-row>
          <table:table-row table:style-name="TableRow1390">
            <table:table-cell table:style-name="TableCell1391">
              <text:p text:style-name="P1392">612</text:p>
            </table:table-cell>
            <table:table-cell table:style-name="TableCell1393">
              <text:p text:style-name="P1394">Benz[def]chrizenas (arba benzpirenas) (CAS Nr. 50-32-8)</text:p>
            </table:table-cell>
            <table:table-cell table:style-name="TableCell1395">
              <text:p text:style-name="P1396">Benzo[def]chrysene (=benzo[a]pyrene) (Cas No 50-32-8)</text:p>
            </table:table-cell>
          </table:table-row>
          <table:table-row table:style-name="TableRow1397">
            <table:table-cell table:style-name="TableCell1398">
              <text:p text:style-name="P1399">613</text:p>
            </table:table-cell>
            <table:table-cell table:style-name="TableCell1400">
              <text:p text:style-name="P1401">Pikis, akmens anglių dervos ir naftos (CAS Nr. 68187-57-5), jei jis turi &gt; 0,005 % m/m benzpireno</text:p>
            </table:table-cell>
            <table:table-cell table:style-name="TableCell1402">
              <text:p text:style-name="P1403">Pitch, coal tar-petroleum (Cas No 68187-57-5), if it contains &gt; 0,005 % w/w benzo[a]pyrene</text:p>
            </table:table-cell>
          </table:table-row>
          <table:table-row table:style-name="TableRow1404">
            <table:table-cell table:style-name="TableCell1405">
              <text:p text:style-name="P1406">614</text:p>
            </table:table-cell>
            <table:table-cell table:style-name="TableCell1407">
              <text:p text:style-name="P1408">Distiliatai (akmens anglys ir nafta), kondensuotųjų aromatinių junginių (CAS Nr. 68188-48-7), jei jie turi &gt; 0,005 % m/m benzpireno</text:p>
            </table:table-cell>
            <table:table-cell table:style-name="TableCell1409">
              <text:p text:style-name="P1410">Distillates (coal-petroleum), condensed-ring arom. (Cas No 68188-48-7), if they contain &gt; 0,005 % w/w benzo[a]pyrene</text:p>
            </table:table-cell>
          </table:table-row>
          <table:table-row table:style-name="TableRow1411">
            <table:table-cell table:style-name="TableCell1412">
              <text:p text:style-name="P1413">615</text:p>
            </table:table-cell>
            <table:table-cell table:style-name="TableCell1414">
              <text:p text:style-name="P1415">Distiliatai (akmens anglių degutas), lengvosios frakcijos, neturi fluoreno (CAS Nr. 84989-10-6), jei jie turi &gt; 0,005 % m/m benzpireno</text:p>
            </table:table-cell>
            <table:table-cell table:style-name="TableCell1416">
              <text:p text:style-name="P1417">Distillates (coal tar), upper, fluorene-free (Cas No 84989-10-6), if they contain &gt; 0,005 % w/w benzo[a]pyrene</text:p>
            </table:table-cell>
          </table:table-row>
          <table:table-row table:style-name="TableRow1418">
            <table:table-cell table:style-name="TableCell1419">
              <text:p text:style-name="P1420">616</text:p>
            </table:table-cell>
            <table:table-cell table:style-name="TableCell1421">
              <text:p text:style-name="P1422">Distiliatai (akmens anglių degutas), lengvosios frakcijos, turi daug fluoreno (CAS Nr. 84989-11-7), jei jie turi &gt; 0,005 % m/m benzpireno</text:p>
            </table:table-cell>
            <table:table-cell table:style-name="TableCell1423">
              <text:p text:style-name="P1424">Distillates (coal tar), upper, fluorene-rich (Cas No 84989-11-7), if they contain &gt; 0,005 % w/w benzo[a]pyrene</text:p>
            </table:table-cell>
          </table:table-row>
          <table:table-row table:style-name="TableRow1425">
            <table:table-cell table:style-name="TableCell1426">
              <text:p text:style-name="P1427">617</text:p>
            </table:table-cell>
            <table:table-cell table:style-name="TableCell1428">
              <text:p text:style-name="P1429">Kreozoto alyva, acenafteno frakcija, neturi acenafteno (CAS Nr. 90640-85-0), jei ji turi &gt; 0,005 % m/m benzpireno</text:p>
            </table:table-cell>
            <table:table-cell table:style-name="TableCell1430">
              <text:p text:style-name="P1431">Creosote oil, acenaphthene fraction, acenaphthene-free (Cas No 90640-85-0), if it contains &gt; 0,005 % w/w benzo[a]pyrene</text:p>
            </table:table-cell>
          </table:table-row>
          <table:table-row table:style-name="TableRow1432">
            <table:table-cell table:style-name="TableCell1433">
              <text:p text:style-name="P1434">618</text:p>
            </table:table-cell>
            <table:table-cell table:style-name="TableCell1435">
              <text:p text:style-name="P1436">Pikis, akmens anglių deguto, žematemperatūris (CAS Nr. 90669-57-1), jei jis turi &gt; 0,005 % m/m benzpireno</text:p>
            </table:table-cell>
            <table:table-cell table:style-name="TableCell1437">
              <text:p text:style-name="P1438">Pitch, coal tar, low-temp. (Cas No 90669-57-1), if it contains &gt; 0,005 % w/w benzo[a]pyrene</text:p>
            </table:table-cell>
          </table:table-row>
          <table:table-row table:style-name="TableRow1439">
            <table:table-cell table:style-name="TableCell1440">
              <text:p text:style-name="P1441">619</text:p>
            </table:table-cell>
            <table:table-cell table:style-name="TableCell1442">
              <text:p text:style-name="P1443">Pikis, akmens anglių deguto, žematemperatūris, termiškai apdorotas (CAS Nr. 90669-58-2), jei jis turi&gt; 0,005 % m/m benzpireno</text:p>
            </table:table-cell>
            <table:table-cell table:style-name="TableCell1444">
              <text:p text:style-name="P1445">Pitch, coal tar, low-temp., heat-treated (Cas No 90669-58-2), if it contains &gt; 0,005 % w/w benzo[a]pyrene</text:p>
            </table:table-cell>
          </table:table-row>
          <text:soft-page-break/>
          <table:table-row table:style-name="TableRow1446">
            <table:table-cell table:style-name="TableCell1447">
              <text:p text:style-name="P1448">620</text:p>
            </table:table-cell>
            <table:table-cell table:style-name="TableCell1449">
              <text:p text:style-name="P1450">Pikis, akmens anglių deguto, žematemperatūris, oksiduotas (CAS Nr. 90669-59-3), jei jis turi &gt; 0,005 % m/m benzpireno</text:p>
            </table:table-cell>
            <table:table-cell table:style-name="TableCell1451">
              <text:p text:style-name="P1452">Pitch, coal tar, low-temp., oxidised (Cas No 90669-59-3), if it contains &gt; 0,005 % w/w benzo[a]pyrene</text:p>
            </table:table-cell>
          </table:table-row>
          <table:table-row table:style-name="TableRow1453">
            <table:table-cell table:style-name="TableCell1454">
              <text:p text:style-name="P1455">621</text:p>
            </table:table-cell>
            <table:table-cell table:style-name="TableCell1456">
              <text:p text:style-name="P1457">Ekstrahavimo likučiai (akmens anglys), rusvosios (CAS Nr. 91697-23-3), jei jie turi &gt; 0,005 % m/m benzpireno</text:p>
            </table:table-cell>
            <table:table-cell table:style-name="TableCell1458">
              <text:p text:style-name="P1459">Extract residues (coal), brown (Cas No 91697-23-3), if they contain &gt; 0,005 % w/w benzo[a]pyrene</text:p>
            </table:table-cell>
          </table:table-row>
          <table:table-row table:style-name="TableRow1460">
            <table:table-cell table:style-name="TableCell1461">
              <text:p text:style-name="P1462">622</text:p>
            </table:table-cell>
            <table:table-cell table:style-name="TableCell1463">
              <text:p text:style-name="P1464">Parafinas (akmens anglys), rusvųjų anglių aukštatemperatūris degutas (CAS Nr. 92045-71-1), jei jie turi &gt; 0,005 % m/m benzpireno</text:p>
            </table:table-cell>
            <table:table-cell table:style-name="TableCell1465">
              <text:p text:style-name="P1466">Paraffin waxes (coal), brown-coal high-temp. tar (Cas No 92045-71-1), if they contain &gt; 0,005 % w/w benzo[a]pyrene</text:p>
            </table:table-cell>
          </table:table-row>
          <table:table-row table:style-name="TableRow1467">
            <table:table-cell table:style-name="TableCell1468">
              <text:p text:style-name="P1469">623</text:p>
            </table:table-cell>
            <table:table-cell table:style-name="TableCell1470">
              <text:p text:style-name="P1471">Parafinas (akmens anglys), rusvųjų anglių aukštatemperatūris degutas, valytas hidrinimu (CAS Nr. 92045-72-2), jei jie turi &gt; 0,005 % m/m benzpireno</text:p>
            </table:table-cell>
            <table:table-cell table:style-name="TableCell1472">
              <text:p text:style-name="P1473">Paraffin waxes (coal), brown-coal high-temp. tar, hydrotreated (Cas No 92045-72-2), if they contain &gt; 0,005 % w/w benzo[a]pyrene</text:p>
            </table:table-cell>
          </table:table-row>
          <table:table-row table:style-name="TableRow1474">
            <table:table-cell table:style-name="TableCell1475">
              <text:p text:style-name="P1476">624</text:p>
            </table:table-cell>
            <table:table-cell table:style-name="TableCell1477">
              <text:p text:style-name="P1478">Kietosios atliekos, akmens anglių pikio koksavimo (CAS Nr. 92062-34-5), jei jos turi &gt; 0,005 % m/m benzpireno</text:p>
            </table:table-cell>
            <table:table-cell table:style-name="TableCell1479">
              <text:p text:style-name="P1480">Waste solids, coal-tar pitch coking (Cas No 92062-34-5), if they contain &gt; 0,005 % w/w benzo[a]pyrene<text:s/></text:p>
            </table:table-cell>
          </table:table-row>
          <table:table-row table:style-name="TableRow1481">
            <table:table-cell table:style-name="TableCell1482">
              <text:p text:style-name="P1483">625</text:p>
            </table:table-cell>
            <table:table-cell table:style-name="TableCell1484">
              <text:p text:style-name="P1485">Pikis, akmens anglių deguto, aukštatemperatūris, antrinis (CAS Nr. 94114-13-3), jei jis turi &gt; 0,005 % m/m benzpireno</text:p>
            </table:table-cell>
            <table:table-cell table:style-name="TableCell1486">
              <text:p text:style-name="P1487">Pitch, coal tar, high-temp., secondary (Cas No 94114-13-3), if it contains &gt; 0,005 % w/w benzo[a]pyrene</text:p>
            </table:table-cell>
          </table:table-row>
          <table:table-row table:style-name="TableRow1488">
            <table:table-cell table:style-name="TableCell1489">
              <text:p text:style-name="P1490">626</text:p>
            </table:table-cell>
            <table:table-cell table:style-name="TableCell1491">
              <text:p text:style-name="P1492">Likučiai (akmens anglys), ekstrahavimo skystaisiais tirpikliais (CAS Nr. 94114-46-2), jei jie turi &gt; 0,005 % m/m benzpireno</text:p>
            </table:table-cell>
            <table:table-cell table:style-name="TableCell1493">
              <text:p text:style-name="P1494">Residues (coal), liq. solvent extn. (Cas No 94114-46-2), if they contain &gt; 0,005 % w/w benzo[a]pyrene</text:p>
            </table:table-cell>
          </table:table-row>
          <table:table-row table:style-name="TableRow1495">
            <table:table-cell table:style-name="TableCell1496">
              <text:p text:style-name="P1497">627</text:p>
            </table:table-cell>
            <table:table-cell table:style-name="TableCell1498">
              <text:p text:style-name="P1499">Akmens anglių skysčiai, ekstrahavimo skystaisiais tirpikliais tirpalai (CAS Nr. 94114-47-3), jei jie turi &gt; 0,005 % m/m benzpireno</text:p>
            </table:table-cell>
            <table:table-cell table:style-name="TableCell1500">
              <text:p text:style-name="P1501">Coal liquids, liq. solvent extn. soln. (Cas No 94114-47-3), if they contain &gt; 0,005 % w/w benzo[a]pyrene</text:p>
            </table:table-cell>
          </table:table-row>
          <table:table-row table:style-name="TableRow1502">
            <table:table-cell table:style-name="TableCell1503">
              <text:p text:style-name="P1504">628</text:p>
            </table:table-cell>
            <table:table-cell table:style-name="TableCell1505">
              <text:p text:style-name="P1506">Akmens anglių skysčiai, ekstrahavimo skystaisiais tirpikliais (CAS Nr. 94114-48-4), jei jie turi &gt; 0,005 % m/m benzpireno</text:p>
            </table:table-cell>
            <table:table-cell table:style-name="TableCell1507">
              <text:p text:style-name="P1508">Coal liquids, liq. solvent extn. (Cas No 94114-48-4), if they contain &gt; 0,005 % w/w benzo[a]pyrene</text:p>
            </table:table-cell>
          </table:table-row>
          <table:table-row table:style-name="TableRow1509">
            <table:table-cell table:style-name="TableCell1510">
              <text:p text:style-name="P1511">629</text:p>
            </table:table-cell>
            <table:table-cell table:style-name="TableCell1512">
              <text:p text:style-name="P1513">Parafinas (akmens anglys), rusvųjų anglių aukštatemperatūris degutas, valyti aktyvintosiomis anglimis (CAS Nr. 97926-76-6), jei jie turi &gt; 0,005 % m/m benzpireno</text:p>
            </table:table-cell>
            <table:table-cell table:style-name="TableCell1514">
              <text:p text:style-name="P1515">Paraffin waxes (coal), brown-coal high-temp. tar, carbon-treated (Cas No 97926-76-6), if they contain &gt; 0,005 % w/w benzo[a]pyrene</text:p>
            </table:table-cell>
          </table:table-row>
          <table:table-row table:style-name="TableRow1516">
            <table:table-cell table:style-name="TableCell1517">
              <text:p text:style-name="P1518">630</text:p>
            </table:table-cell>
            <table:table-cell table:style-name="TableCell1519">
              <text:p text:style-name="P1520">Parafinas (akmens anglys), rusvųjų anglių aukštatemperatūris degutas, valyti moliu (CAS Nr. 97926-77-7), jei jie turi &gt; 0,005 % m/m benzpireno</text:p>
            </table:table-cell>
            <table:table-cell table:style-name="TableCell1521">
              <text:p text:style-name="P1522">Paraffin waxes (coal), brown-coal high-temp tar, clay-treated (Cas No 97926-77-7), if they contain &gt; 0,005 % w/w benzo[a]pyrene</text:p>
            </table:table-cell>
          </table:table-row>
          <table:table-row table:style-name="TableRow1523">
            <table:table-cell table:style-name="TableCell1524">
              <text:p text:style-name="P1525">631</text:p>
            </table:table-cell>
            <table:table-cell table:style-name="TableCell1526">
              <text:p text:style-name="P1527">Parafinas (akmens anglys), rusvųjų anglių aukštatemperatūris degutas, valyti silicio rūgštimi (CAS Nr. 97926-78-8), jei jie turi &gt; 0,005 % m/m benzpireno</text:p>
            </table:table-cell>
            <table:table-cell table:style-name="TableCell1528">
              <text:p text:style-name="P1529">Paraffin waxes (coal), brown-coal high-temp tar, silicic acid-treated (Cas No 97926-78-8), if they contain &gt; 0,005 % w/w benzo[a]pyrene</text:p>
            </table:table-cell>
          </table:table-row>
          <table:table-row table:style-name="TableRow1530">
            <table:table-cell table:style-name="TableCell1531">
              <text:p text:style-name="P1532">632</text:p>
            </table:table-cell>
            <table:table-cell table:style-name="TableCell1533">
              <text:p text:style-name="P1534">Absorbcinės alyvos, biciklinių aromatinių ir heterociklinių angliavandenilių frakcija (CAS Nr. 101316-45-4), jei jos turi &gt; 0,005 % m/m benzpireno</text:p>
            </table:table-cell>
            <table:table-cell table:style-name="TableCell1535">
              <text:p text:style-name="P1536">Absorption oils, bicyclo arom. and heterocylic hydrocarbon fraction (Cas No 101316-45-4), if they contain &gt; 0,005 % w/w benzo[a]pyrene</text:p>
            </table:table-cell>
          </table:table-row>
          <table:table-row table:style-name="TableRow1537">
            <table:table-cell table:style-name="TableCell1538">
              <text:p text:style-name="P1539">633</text:p>
            </table:table-cell>
            <table:table-cell table:style-name="TableCell1540">
              <text:p text:style-name="Normal"><text:span text:style-name="T1541">Aromatiniai angliavandeniliai, C</text:span><text:span text:style-name="T1542">20-28</text:span><text:span text:style-name="T1543">, policikliniai, gauti pirolizuojant akmens anglių deguto pikio ir polietileno bei polipropileno mišinį (CAS<text:s/></text:span><text:span text:style-name="T1544">Nr. 101794-74-5), jei jie turi &gt; 0,005 % m/m benzpireno</text:span></text:p>
            </table:table-cell>
            <table:table-cell table:style-name="TableCell1545">
              <text:p text:style-name="Normal"><text:span text:style-name="T1546">Aromatic hydrocarbons, C</text:span><text:span text:style-name="T1547">20-28</text:span><text:span text:style-name="T1548">, polycyclic, mixed coal-tar pitch-</text:span><text:span text:style-name="T1549">polyethylene polypropylene pyrolysis-derived (Cas No 101794-74-5</text:span><text:span text:style-name="T1550">), if they contain &gt; 0,005 % w/w benzo[a]pyrene</text:span></text:p>
            </table:table-cell>
          </table:table-row>
          <table:table-row table:style-name="TableRow1551">
            <table:table-cell table:style-name="TableCell1552">
              <text:p text:style-name="P1553">634</text:p>
            </table:table-cell>
            <table:table-cell table:style-name="TableCell1554">
              <text:p text:style-name="Normal"><text:span text:style-name="T1555">Aromatiniai angliavandeniliai, C</text:span><text:span text:style-name="T1556">20-28</text:span><text:span text:style-name="T1557">, policikliniai, gauti pirolizuojant akmens anglių deguto pikio ir polietileno mišinį (CAS Nr. 101794-75-6), jei jie turi &gt; 0,005% m/m benzpireno</text:span></text:p>
            </table:table-cell>
            <table:table-cell table:style-name="TableCell1558">
              <text:p text:style-name="Normal"><text:span text:style-name="T1559">Aromatic hydrocarbons, C</text:span><text:span text:style-name="T1560">20-28</text:span><text:span text:style-name="T1561">, polycyclic, mixed coal-tar pitch-polyethylene pyrolysis-derived (Cas No 101794-75-6), if they contain &gt; 0,005 % w/w benzo[a]pyrene</text:span></text:p>
            </table:table-cell>
          </table:table-row>
          <text:soft-page-break/>
          <table:table-row table:style-name="TableRow1562">
            <table:table-cell table:style-name="TableCell1563">
              <text:p text:style-name="P1564">635</text:p>
            </table:table-cell>
            <table:table-cell table:style-name="TableCell1565">
              <text:p text:style-name="Normal"><text:span text:style-name="T1566">Aromatiniai angliavandeniliai, C</text:span><text:span text:style-name="T1567">20-28</text:span><text:span text:style-name="T1568">, policikliniai, gauti pirolizuojant akmens anglių deguto pikio ir polistireno mišinį (CAS Nr. 101794-76-7), jei jie turi &gt; 0,005% m/m benzpireno</text:span></text:p>
            </table:table-cell>
            <table:table-cell table:style-name="TableCell1569">
              <text:p text:style-name="Normal"><text:span text:style-name="T1570">Aromatic hydrocarbons, C</text:span><text:span text:style-name="T1571">20-28</text:span><text:span text:style-name="T1572">, polycyclic, mixed coal-tar pitch-polystyrene pyrolysis-derived (Cas No 101794-76-7), if they contain &gt; 0,005 % w/w benzo[a]pyrene</text:span></text:p>
            </table:table-cell>
          </table:table-row>
          <table:table-row table:style-name="TableRow1573">
            <table:table-cell table:style-name="TableCell1574">
              <text:p text:style-name="P1575">636</text:p>
            </table:table-cell>
            <table:table-cell table:style-name="TableCell1576">
              <text:p text:style-name="P1577">Pikis, akmens anglių deguto, aukštatemperatūris, termiškai apdorotas (CAS Nr. 121575-60-8), jei jis turi &gt; 0,005 % m/m benzpireno</text:p>
            </table:table-cell>
            <table:table-cell table:style-name="TableCell1578">
              <text:p text:style-name="P1579">Pitch, coal tar, high-temp., heat-treated (Cas No 121575-60-8), if it contains &gt; 0,005 % w/w benzo[a]pyrene</text:p>
            </table:table-cell>
          </table:table-row>
          <table:table-row table:style-name="TableRow1580">
            <table:table-cell table:style-name="TableCell1581">
              <text:p text:style-name="P1582">637</text:p>
            </table:table-cell>
            <table:table-cell table:style-name="TableCell1583">
              <text:p text:style-name="Normal"><text:span text:style-name="T1584">Dibenz[</text:span><text:span text:style-name="T1585">a, h</text:span><text:span text:style-name="T1586">]antracenas (CAS Nr. 53-70-3)</text:span></text:p>
            </table:table-cell>
            <table:table-cell table:style-name="TableCell1587">
              <text:p text:style-name="Normal"><text:span text:style-name="T1588">Dibenz[</text:span><text:span text:style-name="T1589">a, h</text:span><text:span text:style-name="T1590">]anthracene (Cas No 53-70-3)</text:span></text:p>
            </table:table-cell>
          </table:table-row>
          <table:table-row table:style-name="TableRow1591">
            <table:table-cell table:style-name="TableCell1592">
              <text:p text:style-name="P1593">638</text:p>
            </table:table-cell>
            <table:table-cell table:style-name="TableCell1594">
              <text:p text:style-name="P1595">Benz[a]antracenas (CAS Nr. 56-55-3)</text:p>
            </table:table-cell>
            <table:table-cell table:style-name="TableCell1596">
              <text:p text:style-name="P1597">Benz[a]anthracene (Cas No 56-55-3)</text:p>
            </table:table-cell>
          </table:table-row>
          <table:table-row table:style-name="TableRow1598">
            <table:table-cell table:style-name="TableCell1599">
              <text:p text:style-name="P1600">639</text:p>
            </table:table-cell>
            <table:table-cell table:style-name="TableCell1601">
              <text:p text:style-name="P1602">Benzpirenas (CAS Nr. 192-97-2)</text:p>
            </table:table-cell>
            <table:table-cell table:style-name="TableCell1603">
              <text:p text:style-name="P1604">Benzo[e]pyrene (Cas No 192-97-2)</text:p>
            </table:table-cell>
          </table:table-row>
          <table:table-row table:style-name="TableRow1605">
            <table:table-cell table:style-name="TableCell1606">
              <text:p text:style-name="P1607">640</text:p>
            </table:table-cell>
            <table:table-cell table:style-name="TableCell1608">
              <text:p text:style-name="P1609">Benz[j]fluorantenas (CAS Nr. 205-82-3)</text:p>
            </table:table-cell>
            <table:table-cell table:style-name="TableCell1610">
              <text:p text:style-name="P1611">Benzo[j]fluoranthene (Cas No 205-82-3)</text:p>
            </table:table-cell>
          </table:table-row>
          <table:table-row table:style-name="TableRow1612">
            <table:table-cell table:style-name="TableCell1613">
              <text:p text:style-name="P1614">641</text:p>
            </table:table-cell>
            <table:table-cell table:style-name="TableCell1615">
              <text:p text:style-name="P1616">Benz(e)acefenantrilenas (CAS Nr. 205-99-2)</text:p>
            </table:table-cell>
            <table:table-cell table:style-name="TableCell1617">
              <text:p text:style-name="P1618">Benz(e)acephenanthrylene (Cas No 205-99-2)</text:p>
            </table:table-cell>
          </table:table-row>
          <table:table-row table:style-name="TableRow1619">
            <table:table-cell table:style-name="TableCell1620">
              <text:p text:style-name="P1621">642</text:p>
            </table:table-cell>
            <table:table-cell table:style-name="TableCell1622">
              <text:p text:style-name="P1623">Benz(k)fluorantenas (CAS Nr. 207-08-9)</text:p>
            </table:table-cell>
            <table:table-cell table:style-name="TableCell1624">
              <text:p text:style-name="P1625">Benzo(k)fluoranthene (Cas No 207-08-9)</text:p>
            </table:table-cell>
          </table:table-row>
          <table:table-row table:style-name="TableRow1626">
            <table:table-cell table:style-name="TableCell1627">
              <text:p text:style-name="P1628">643</text:p>
            </table:table-cell>
            <table:table-cell table:style-name="TableCell1629">
              <text:p text:style-name="P1630">Chrizenas (CAS Nr. 218-01-9)</text:p>
            </table:table-cell>
            <table:table-cell table:style-name="TableCell1631">
              <text:p text:style-name="P1632">Chrysene (Cas No 218-01-9)</text:p>
            </table:table-cell>
          </table:table-row>
          <table:table-row table:style-name="TableRow1633">
            <table:table-cell table:style-name="TableCell1634">
              <text:p text:style-name="P1635">644</text:p>
            </table:table-cell>
            <table:table-cell table:style-name="TableCell1636">
              <text:p text:style-name="P1637">2-brompropanas (CAS Nr. 75-26-3)</text:p>
            </table:table-cell>
            <table:table-cell table:style-name="TableCell1638">
              <text:p text:style-name="P1639">2-Bromopropane (Cas No 75-26-3)</text:p>
            </table:table-cell>
          </table:table-row>
          <table:table-row table:style-name="TableRow1640">
            <table:table-cell table:style-name="TableCell1641">
              <text:p text:style-name="P1642">645</text:p>
            </table:table-cell>
            <table:table-cell table:style-name="TableCell1643">
              <text:p text:style-name="P1644">Trichloretilenas (CAS Nr. 79-01-6)</text:p>
            </table:table-cell>
            <table:table-cell table:style-name="TableCell1645">
              <text:p text:style-name="P1646">Trichloroethylene (Cas No 79-01-6)</text:p>
            </table:table-cell>
          </table:table-row>
          <table:table-row table:style-name="TableRow1647">
            <table:table-cell table:style-name="TableCell1648">
              <text:p text:style-name="P1649">646</text:p>
            </table:table-cell>
            <table:table-cell table:style-name="TableCell1650">
              <text:p text:style-name="P1651">1,2-dibrom-3-chlorpropanas (CAS Nr. 96-12-8)</text:p>
            </table:table-cell>
            <table:table-cell table:style-name="TableCell1652">
              <text:p text:style-name="P1653">1,2-Dibromo-3-chloropropane (Cas No 96-12-8)</text:p>
            </table:table-cell>
          </table:table-row>
          <table:table-row table:style-name="TableRow1654">
            <table:table-cell table:style-name="TableCell1655">
              <text:p text:style-name="P1656">647</text:p>
            </table:table-cell>
            <table:table-cell table:style-name="TableCell1657">
              <text:p text:style-name="P1658">2,3-dibrompropan-1-olis (CAS Nr. 96-13-9)</text:p>
            </table:table-cell>
            <table:table-cell table:style-name="TableCell1659">
              <text:p text:style-name="P1660">2,3-Dibromopropan-1-ol (Cas No 96-13-9)</text:p>
            </table:table-cell>
          </table:table-row>
          <table:table-row table:style-name="TableRow1661">
            <table:table-cell table:style-name="TableCell1662">
              <text:p text:style-name="P1663">648</text:p>
            </table:table-cell>
            <table:table-cell table:style-name="TableCell1664">
              <text:p text:style-name="P1665">1,3-dichlorpropan-2-olis (CAS Nr. 96-23-1)</text:p>
            </table:table-cell>
            <table:table-cell table:style-name="TableCell1666">
              <text:p text:style-name="P1667">1,3-Dichloropropan-2-ol (Cas No 96-23-1)</text:p>
            </table:table-cell>
          </table:table-row>
          <table:table-row table:style-name="TableRow1668">
            <table:table-cell table:style-name="TableCell1669">
              <text:p text:style-name="P1670">649</text:p>
            </table:table-cell>
            <table:table-cell table:style-name="TableCell1671">
              <text:p text:style-name="P1672">α, α, α -trichlortoluenas (CAS Nr. 98-07-7)</text:p>
            </table:table-cell>
            <table:table-cell table:style-name="TableCell1673">
              <text:p text:style-name="P1674">α, α, α-Trichlorotoluene (Cas No 98-07-7)</text:p>
            </table:table-cell>
          </table:table-row>
          <table:table-row table:style-name="TableRow1675">
            <table:table-cell table:style-name="TableCell1676">
              <text:p text:style-name="P1677">650</text:p>
            </table:table-cell>
            <table:table-cell table:style-name="TableCell1678">
              <text:p text:style-name="P1679">α-chlortoluenas (CAS Nr. 100-44-7)</text:p>
            </table:table-cell>
            <table:table-cell table:style-name="TableCell1680">
              <text:p text:style-name="P1681">α-Chlorotoluene (Cas No 100-44-7)</text:p>
            </table:table-cell>
          </table:table-row>
          <table:table-row table:style-name="TableRow1682">
            <table:table-cell table:style-name="TableCell1683">
              <text:p text:style-name="P1684">651</text:p>
            </table:table-cell>
            <table:table-cell table:style-name="TableCell1685">
              <text:p text:style-name="P1686">1,2-dibrometanas (CAS Nr. 106-93-4)</text:p>
            </table:table-cell>
            <table:table-cell table:style-name="TableCell1687">
              <text:p text:style-name="P1688">1,2-Dibromoethane (Cas No 106-93-4)</text:p>
            </table:table-cell>
          </table:table-row>
          <table:table-row table:style-name="TableRow1689">
            <table:table-cell table:style-name="TableCell1690">
              <text:p text:style-name="P1691">652</text:p>
            </table:table-cell>
            <table:table-cell table:style-name="TableCell1692">
              <text:p text:style-name="P1693">Heksachlorbenzenas (CAS Nr. 118-74-1)</text:p>
            </table:table-cell>
            <table:table-cell table:style-name="TableCell1694">
              <text:p text:style-name="P1695">Hexachlorobenzene (Cas No 118-74-1)</text:p>
            </table:table-cell>
          </table:table-row>
          <table:table-row table:style-name="TableRow1696">
            <table:table-cell table:style-name="TableCell1697">
              <text:p text:style-name="P1698">653</text:p>
            </table:table-cell>
            <table:table-cell table:style-name="TableCell1699">
              <text:p text:style-name="P1700">Brometilenas (CAS Nr. 593-60-2)</text:p>
            </table:table-cell>
            <table:table-cell table:style-name="TableCell1701">
              <text:p text:style-name="P1702">Bromoethylene (Cas No 593-60-2)</text:p>
            </table:table-cell>
          </table:table-row>
          <table:table-row table:style-name="TableRow1703">
            <table:table-cell table:style-name="TableCell1704">
              <text:p text:style-name="P1705">654</text:p>
            </table:table-cell>
            <table:table-cell table:style-name="TableCell1706">
              <text:p text:style-name="P1707">1,4-dichlorbut-2-enas (CAS Nr. 764-41-0)</text:p>
            </table:table-cell>
            <table:table-cell table:style-name="TableCell1708">
              <text:p text:style-name="P1709">1,4-Dichlorobut-2-ene (Cas No 764-41-0)</text:p>
            </table:table-cell>
          </table:table-row>
          <table:table-row table:style-name="TableRow1710">
            <table:table-cell table:style-name="TableCell1711">
              <text:p text:style-name="P1712">655</text:p>
            </table:table-cell>
            <table:table-cell table:style-name="TableCell1713">
              <text:p text:style-name="P1714">Metiloksiranas (CAS Nr. 75-56-9)</text:p>
            </table:table-cell>
            <table:table-cell table:style-name="TableCell1715">
              <text:p text:style-name="P1716">Methyloxirane (Cas No 75-56-9)</text:p>
            </table:table-cell>
          </table:table-row>
          <table:table-row table:style-name="TableRow1717">
            <table:table-cell table:style-name="TableCell1718">
              <text:p text:style-name="P1719">656</text:p>
            </table:table-cell>
            <table:table-cell table:style-name="TableCell1720">
              <text:p text:style-name="P1721">(Epoksietil)benzenas (CAS Nr. 96-09-3)</text:p>
            </table:table-cell>
            <table:table-cell table:style-name="TableCell1722">
              <text:p text:style-name="P1723">(Epoxyethyl)benzene (Cas No 96-09-3)</text:p>
            </table:table-cell>
          </table:table-row>
          <table:table-row table:style-name="TableRow1724">
            <table:table-cell table:style-name="TableCell1725">
              <text:p text:style-name="P1726">657</text:p>
            </table:table-cell>
            <table:table-cell table:style-name="TableCell1727">
              <text:p text:style-name="P1728">1-chlor-2,3-epoksipropanas (CAS Nr. 106-89-8)</text:p>
            </table:table-cell>
            <table:table-cell table:style-name="TableCell1729">
              <text:p text:style-name="P1730">1-Chloro-2,3-epoxypropane (Cas No 106-89-8)</text:p>
            </table:table-cell>
          </table:table-row>
          <table:table-row table:style-name="TableRow1731">
            <table:table-cell table:style-name="TableCell1732">
              <text:p text:style-name="P1733">658</text:p>
            </table:table-cell>
            <table:table-cell table:style-name="TableCell1734">
              <text:p text:style-name="Normal"><text:span text:style-name="T1735">R</text:span><text:span text:style-name="T1736">-1-chlor-2,3-epoksipropanas (CAS Nr. 51594-55-9)</text:span></text:p>
            </table:table-cell>
            <table:table-cell table:style-name="TableCell1737">
              <text:p text:style-name="Normal"><text:span text:style-name="T1738">R</text:span><text:span text:style-name="T1739">-1-Chloro-2,3-epoxypropane (Cas No 51594-55-9)</text:span></text:p>
            </table:table-cell>
          </table:table-row>
          <table:table-row table:style-name="TableRow1740">
            <table:table-cell table:style-name="TableCell1741">
              <text:p text:style-name="P1742">659</text:p>
            </table:table-cell>
            <table:table-cell table:style-name="TableCell1743">
              <text:p text:style-name="P1744">1,2-epoksi-3-fenoksipropanas (CAS Nr. 122-60-1)</text:p>
            </table:table-cell>
            <table:table-cell table:style-name="TableCell1745">
              <text:p text:style-name="P1746">1,2-Epoxy-3-phenoxypropane (Cas No 122-60-1)</text:p>
            </table:table-cell>
          </table:table-row>
          <table:table-row table:style-name="TableRow1747">
            <table:table-cell table:style-name="TableCell1748">
              <text:p text:style-name="P1749">660</text:p>
            </table:table-cell>
            <table:table-cell table:style-name="TableCell1750">
              <text:p text:style-name="P1751">2,3-epoksipropan-1-olis (CAS Nr. 556-52-5)</text:p>
            </table:table-cell>
            <table:table-cell table:style-name="TableCell1752">
              <text:p text:style-name="P1753">2,3-Epoxypropan-1-ol (Cas No 556-52-5)</text:p>
            </table:table-cell>
          </table:table-row>
          <table:table-row table:style-name="TableRow1754">
            <table:table-cell table:style-name="TableCell1755">
              <text:p text:style-name="P1756">661</text:p>
            </table:table-cell>
            <table:table-cell table:style-name="TableCell1757">
              <text:p text:style-name="Normal"><text:span text:style-name="T1758">R</text:span><text:span text:style-name="T1759">-2,3-epoksi-1-propanolis (CAS Nr. 57044-25-4)</text:span></text:p>
            </table:table-cell>
            <table:table-cell table:style-name="TableCell1760">
              <text:p text:style-name="Normal"><text:span text:style-name="T1761">R</text:span><text:span text:style-name="T1762">-2,3-Epoxy-1-propanol (Cas No 57044-25-4)</text:span></text:p>
            </table:table-cell>
          </table:table-row>
          <table:table-row table:style-name="TableRow1763">
            <table:table-cell table:style-name="TableCell1764">
              <text:p text:style-name="P1765">662</text:p>
            </table:table-cell>
            <table:table-cell table:style-name="TableCell1766">
              <text:p text:style-name="Normal"><text:span text:style-name="T1767">2,2</text:span><text:span text:style-name="T1768">.</text:span><text:span text:style-name="T1769">-bioksiranas (CAS Nr. 1464-53-5)</text:span></text:p>
            </table:table-cell>
            <table:table-cell table:style-name="TableCell1770">
              <text:p text:style-name="P1771">2,2.-Bioxirane (Cas No 1464-53-5)</text:p>
            </table:table-cell>
          </table:table-row>
          <table:table-row table:style-name="TableRow1772">
            <table:table-cell table:style-name="TableCell1773">
              <text:p text:style-name="P1774">663</text:p>
            </table:table-cell>
            <table:table-cell table:style-name="TableCell1775">
              <text:p text:style-name="Normal"><text:span text:style-name="T1776">(2</text:span><text:span text:style-name="T1777">RS</text:span><text:span text:style-name="T1778">,3</text:span><text:span text:style-name="T1779">RS</text:span><text:span text:style-name="T1780">)-3-(2-chlorfenil)-2-(4-fluorfenil)-[1</text:span><text:span text:style-name="T1781">H</text:span><text:span text:style-name="T1782">-1,2,4-triazol-1-il)metil]oksiranas (CAS Nr. 106325-08-0)</text:span></text:p>
            </table:table-cell>
            <table:table-cell table:style-name="TableCell1783">
              <text:p text:style-name="Normal"><text:span text:style-name="T1784">(2</text:span><text:span text:style-name="T1785">RS</text:span><text:span text:style-name="T1786">,3</text:span><text:span text:style-name="T1787">RS</text:span><text:span text:style-name="T1788">)-3-(2-Chlorophenyl)-2-(4-fluorophenyl)-[1</text:span><text:span text:style-name="T1789">H</text:span><text:span text:style-name="T1790">-1,2,4-triazol-1-yl)methyl]oxirane (Cas No 106325-08-0)</text:span></text:p>
            </table:table-cell>
          </table:table-row>
          <table:table-row table:style-name="TableRow1791">
            <table:table-cell table:style-name="TableCell1792">
              <text:p text:style-name="P1793">664</text:p>
            </table:table-cell>
            <table:table-cell table:style-name="TableCell1794">
              <text:p text:style-name="P1795">Chlormetilmetileteris (CAS Nr. 107-30-2)</text:p>
            </table:table-cell>
            <table:table-cell table:style-name="TableCell1796">
              <text:p text:style-name="P1797">Chloromethyl methyl ether (Cas No 107-30-2)</text:p>
            </table:table-cell>
          </table:table-row>
          <table:table-row table:style-name="TableRow1798">
            <table:table-cell table:style-name="TableCell1799">
              <text:p text:style-name="P1800">665</text:p>
            </table:table-cell>
            <table:table-cell table:style-name="TableCell1801">
              <text:p text:style-name="P1802">2-metoksietanolis (CAS Nr. 109-86-4)</text:p>
            </table:table-cell>
            <table:table-cell table:style-name="TableCell1803">
              <text:p text:style-name="P1804">2-Methoxyethanol (Cas No 109-86-4)</text:p>
            </table:table-cell>
          </table:table-row>
          <table:table-row table:style-name="TableRow1805">
            <table:table-cell table:style-name="TableCell1806">
              <text:p text:style-name="P1807">666</text:p>
            </table:table-cell>
            <table:table-cell table:style-name="TableCell1808">
              <text:p text:style-name="P1809">2-etoksietanolis (CAS Nr. 110-80-5)</text:p>
            </table:table-cell>
            <table:table-cell table:style-name="TableCell1810">
              <text:p text:style-name="P1811">2-Ethoxyethanol (Cas No 110-80-5)</text:p>
            </table:table-cell>
          </table:table-row>
          <table:table-row table:style-name="TableRow1812">
            <table:table-cell table:style-name="TableCell1813">
              <text:p text:style-name="P1814">667</text:p>
            </table:table-cell>
            <table:table-cell table:style-name="TableCell1815">
              <text:p text:style-name="P1816">Oksibis[chlormetan]bis(chlormetil)eteris (CAS Nr. 542-88-1)</text:p>
            </table:table-cell>
            <table:table-cell table:style-name="TableCell1817">
              <text:p text:style-name="P1818">Oxybis[chloromethane], bis (Chloromethyl) ether (Cas No 542-88-1)</text:p>
            </table:table-cell>
          </table:table-row>
          <table:table-row table:style-name="TableRow1819">
            <table:table-cell table:style-name="TableCell1820">
              <text:p text:style-name="P1821">668</text:p>
            </table:table-cell>
            <table:table-cell table:style-name="TableCell1822">
              <text:p text:style-name="P1823">2-metoksipropanolis (CAS Nr. 1589-47-5)</text:p>
            </table:table-cell>
            <table:table-cell table:style-name="TableCell1824">
              <text:p text:style-name="P1825">2-Methoxypropanol (Cas No 1589-47-5)</text:p>
            </table:table-cell>
          </table:table-row>
          <table:table-row table:style-name="TableRow1826">
            <table:table-cell table:style-name="TableCell1827">
              <text:p text:style-name="P1828">669</text:p>
            </table:table-cell>
            <table:table-cell table:style-name="TableCell1829">
              <text:p text:style-name="P1830">Propiolaktonas (CAS Nr. 57-57-8)</text:p>
            </table:table-cell>
            <table:table-cell table:style-name="TableCell1831">
              <text:p text:style-name="P1832">Propiolactone (Cas No 57-57-8)</text:p>
            </table:table-cell>
          </table:table-row>
          <table:table-row table:style-name="TableRow1833">
            <table:table-cell table:style-name="TableCell1834">
              <text:p text:style-name="P1835">670</text:p>
            </table:table-cell>
            <table:table-cell table:style-name="TableCell1836">
              <text:p text:style-name="P1837">Dimetilkarbamoilchloridas (CAS Nr. 79-44-7)</text:p>
            </table:table-cell>
            <table:table-cell table:style-name="TableCell1838">
              <text:p text:style-name="P1839">Dimethylcarbamoyl chloride (Cas No 79-44-7)</text:p>
            </table:table-cell>
          </table:table-row>
          <table:table-row table:style-name="TableRow1840">
            <table:table-cell table:style-name="TableCell1841">
              <text:p text:style-name="P1842">671</text:p>
            </table:table-cell>
            <table:table-cell table:style-name="TableCell1843">
              <text:p text:style-name="P1844">Uretanas (CAS Nr. 51-79-6)</text:p>
            </table:table-cell>
            <table:table-cell table:style-name="TableCell1845">
              <text:p text:style-name="P1846">Urethane (Cas No 51-79-6)</text:p>
            </table:table-cell>
          </table:table-row>
          <table:table-row table:style-name="TableRow1847">
            <table:table-cell table:style-name="TableCell1848">
              <text:p text:style-name="P1849">672</text:p>
            </table:table-cell>
            <table:table-cell table:style-name="TableCell1850">
              <text:p text:style-name="P1851">2-metoksietilacetatas (CAS Nr. 110-49-6)</text:p>
            </table:table-cell>
            <table:table-cell table:style-name="TableCell1852">
              <text:p text:style-name="P1853">2-Methoxyethyl acetate (Cas No 110-49-6)</text:p>
            </table:table-cell>
          </table:table-row>
          <table:table-row table:style-name="TableRow1854">
            <table:table-cell table:style-name="TableCell1855">
              <text:p text:style-name="P1856">673</text:p>
            </table:table-cell>
            <table:table-cell table:style-name="TableCell1857">
              <text:p text:style-name="P1858">2-etoksietilacetatas (CAS Nr. 111-15-9)</text:p>
            </table:table-cell>
            <table:table-cell table:style-name="TableCell1859">
              <text:p text:style-name="P1860">2-Ethoxyethyl acetate (Cas No 111-15-9)</text:p>
            </table:table-cell>
          </table:table-row>
          <table:table-row table:style-name="TableRow1861">
            <table:table-cell table:style-name="TableCell1862">
              <text:p text:style-name="P1863">674</text:p>
            </table:table-cell>
            <table:table-cell table:style-name="TableCell1864">
              <text:p text:style-name="P1865">Metoksiacto rūgštis (CAS Nr. 625-45-6)</text:p>
            </table:table-cell>
            <table:table-cell table:style-name="TableCell1866">
              <text:p text:style-name="P1867">Methoxyacetic acid (Cas No 625-45-6)</text:p>
            </table:table-cell>
          </table:table-row>
          <table:table-row table:style-name="TableRow1868">
            <table:table-cell table:style-name="TableCell1869">
              <text:p text:style-name="P1870">675</text:p>
            </table:table-cell>
            <table:table-cell table:style-name="TableCell1871">
              <text:p text:style-name="P1872">Dibutilftalatas (CAS Nr. 84-74-2)</text:p>
            </table:table-cell>
            <table:table-cell table:style-name="TableCell1873">
              <text:p text:style-name="P1874">Dibutyl phthalate (Cas No 84-74-2)</text:p>
            </table:table-cell>
          </table:table-row>
          <table:table-row table:style-name="TableRow1875">
            <table:table-cell table:style-name="TableCell1876">
              <text:p text:style-name="P1877">676</text:p>
            </table:table-cell>
            <table:table-cell table:style-name="TableCell1878">
              <text:p text:style-name="P1879">bis(2-metiloksietil)eteris (CAS Nr. 111-96-6)</text:p>
            </table:table-cell>
            <table:table-cell table:style-name="TableCell1880">
              <text:p text:style-name="P1881">bis(2-Methyoxyethyl) ether (Cas No 111-96-6)</text:p>
            </table:table-cell>
          </table:table-row>
          <table:table-row table:style-name="TableRow1882">
            <table:table-cell table:style-name="TableCell1883">
              <text:p text:style-name="P1884">677</text:p>
            </table:table-cell>
            <table:table-cell table:style-name="TableCell1885">
              <text:p text:style-name="P1886">bis(2-etilheksil)ftalatas (CAS Nr. 117-81-7)</text:p>
            </table:table-cell>
            <table:table-cell table:style-name="TableCell1887">
              <text:p text:style-name="P1888">bis(2-Ethylhexyl) phthalate (Cas No 117-81-7)</text:p>
            </table:table-cell>
          </table:table-row>
          <text:soft-page-break/>
          <table:table-row table:style-name="TableRow1889">
            <table:table-cell table:style-name="TableCell1890">
              <text:p text:style-name="P1891">678</text:p>
            </table:table-cell>
            <table:table-cell table:style-name="TableCell1892">
              <text:p text:style-name="P1893">bis(2-metoksietil)ftalatas (CAS Nr. 117-82-8)</text:p>
            </table:table-cell>
            <table:table-cell table:style-name="TableCell1894">
              <text:p text:style-name="P1895">bis(2-Methoxyethyl) phthalate (Cas No 117-82-8)</text:p>
            </table:table-cell>
          </table:table-row>
          <table:table-row table:style-name="TableRow1896">
            <table:table-cell table:style-name="TableCell1897">
              <text:p text:style-name="P1898">679</text:p>
            </table:table-cell>
            <table:table-cell table:style-name="TableCell1899">
              <text:p text:style-name="P1900">2-metoksipropilacetatas (CAS Nr. 70657-70-4)</text:p>
            </table:table-cell>
            <table:table-cell table:style-name="TableCell1901">
              <text:p text:style-name="P1902">2-Methoxypropyl acetate (Cas No 70657-70-4)</text:p>
            </table:table-cell>
          </table:table-row>
          <table:table-row table:style-name="TableRow1903">
            <table:table-cell table:style-name="TableCell1904">
              <text:p text:style-name="P1905">680</text:p>
            </table:table-cell>
            <table:table-cell table:style-name="TableCell1906">
              <text:p text:style-name="P1907">2-etilheksil[[[3,5-bis(1,1-dimetiletil)-4-hidroksifenil]-metil]tio]acetatas (CAS Nr. 80387-97-9)</text:p>
            </table:table-cell>
            <table:table-cell table:style-name="TableCell1908">
              <text:p text:style-name="P1909">2-Ethylhexyl[[[3,5-bis(1,1-dimethylethyl)-4-hydroxyphenyl]-methyl]thio]acetate (Cas No 80387-97-9)</text:p>
            </table:table-cell>
          </table:table-row>
          <table:table-row table:style-name="TableRow1910">
            <table:table-cell table:style-name="TableCell1911">
              <text:p text:style-name="P1912">681</text:p>
            </table:table-cell>
            <table:table-cell table:style-name="TableCell1913">
              <text:p text:style-name="P1914">Akrilamidas, jei šioje higienos normoje nereglamentuotas (CAS Nr. 79-06-1)</text:p>
            </table:table-cell>
            <table:table-cell table:style-name="TableCell1915">
              <text:p text:style-name="P1916">Acrylamide, unless regulated elsewhere in this Directive (Cas No 79-06-1)</text:p>
            </table:table-cell>
          </table:table-row>
          <table:table-row table:style-name="TableRow1917">
            <table:table-cell table:style-name="TableCell1918">
              <text:p text:style-name="P1919">682</text:p>
            </table:table-cell>
            <table:table-cell table:style-name="TableCell1920">
              <text:p text:style-name="P1921">Akrilnitrilas (CAS Nr. 107-13-1)</text:p>
            </table:table-cell>
            <table:table-cell table:style-name="TableCell1922">
              <text:p text:style-name="P1923">Acrylonitrile (Cas No 107-13-1)</text:p>
            </table:table-cell>
          </table:table-row>
          <table:table-row table:style-name="TableRow1924">
            <table:table-cell table:style-name="TableCell1925">
              <text:p text:style-name="P1926">683</text:p>
            </table:table-cell>
            <table:table-cell table:style-name="TableCell1927">
              <text:p text:style-name="P1928">2-nitropropanas (CAS Nr. 79-46-9)</text:p>
            </table:table-cell>
            <table:table-cell table:style-name="TableCell1929">
              <text:p text:style-name="P1930">2-Nitropropane (Cas No 79-46-9)</text:p>
            </table:table-cell>
          </table:table-row>
          <table:table-row table:style-name="TableRow1931">
            <table:table-cell table:style-name="TableCell1932">
              <text:p text:style-name="P1933">684</text:p>
            </table:table-cell>
            <table:table-cell table:style-name="TableCell1934">
              <text:p text:style-name="P1935">Dinosebas (CAS Nr. 88-85-7), jo druskos ir esteriai, išskyrus nurodytus šiame higienos normos priede</text:p>
            </table:table-cell>
            <table:table-cell table:style-name="TableCell1936">
              <text:p text:style-name="P1937">Dinoseb (Cas No 88-85-7), its salts and esters with the exception of those specified elsewhere in this list</text:p>
            </table:table-cell>
          </table:table-row>
          <table:table-row table:style-name="TableRow1938">
            <table:table-cell table:style-name="TableCell1939">
              <text:p text:style-name="P1940">685</text:p>
            </table:table-cell>
            <table:table-cell table:style-name="TableCell1941">
              <text:p text:style-name="P1942">2-nitroanizolas (CAS Nr. 91-23-6)</text:p>
            </table:table-cell>
            <table:table-cell table:style-name="TableCell1943">
              <text:p text:style-name="P1944">2-Nitroanisole (Cas No 91-23-6)</text:p>
            </table:table-cell>
          </table:table-row>
          <table:table-row table:style-name="TableRow1945">
            <table:table-cell table:style-name="TableCell1946">
              <text:p text:style-name="P1947">686</text:p>
            </table:table-cell>
            <table:table-cell table:style-name="TableCell1948">
              <text:p text:style-name="P1949">4-nitrobifenilas (CAS Nr. 92-93-3)</text:p>
            </table:table-cell>
            <table:table-cell table:style-name="TableCell1950">
              <text:p text:style-name="P1951">4-Nitrobiphenyl (Cas No 92-93-3)</text:p>
            </table:table-cell>
          </table:table-row>
          <table:table-row table:style-name="TableRow1952">
            <table:table-cell table:style-name="TableCell1953">
              <text:p text:style-name="P1954">687</text:p>
            </table:table-cell>
            <table:table-cell table:style-name="TableCell1955">
              <text:p text:style-name="P1956">2,4-dinitrotoluenas (CAS Nr. 121-14-2)</text:p>
            </table:table-cell>
            <table:table-cell table:style-name="TableCell1957">
              <text:p text:style-name="P1958">2,4-Dinitrotoluene (Cas No 121-14-2)</text:p>
            </table:table-cell>
          </table:table-row>
          <table:table-row table:style-name="TableRow1959">
            <table:table-cell table:style-name="TableCell1960">
              <text:p text:style-name="P1961">688</text:p>
            </table:table-cell>
            <table:table-cell table:style-name="TableCell1962">
              <text:p text:style-name="P1963">Binapakrilas (CAS Nr. 485-31-4)</text:p>
            </table:table-cell>
            <table:table-cell table:style-name="TableCell1964">
              <text:p text:style-name="P1965">Binapacryl (Cas No 485-31-4)</text:p>
            </table:table-cell>
          </table:table-row>
          <table:table-row table:style-name="TableRow1966">
            <table:table-cell table:style-name="TableCell1967">
              <text:p text:style-name="P1968">689</text:p>
            </table:table-cell>
            <table:table-cell table:style-name="TableCell1969">
              <text:p text:style-name="P1970">2-nitronaftalenas (CAS Nr. 581-89-5)</text:p>
            </table:table-cell>
            <table:table-cell table:style-name="TableCell1971">
              <text:p text:style-name="P1972">2-Nitronaphthalene (Cas No 581-89-5)</text:p>
            </table:table-cell>
          </table:table-row>
          <table:table-row table:style-name="TableRow1973">
            <table:table-cell table:style-name="TableCell1974">
              <text:p text:style-name="P1975">690</text:p>
            </table:table-cell>
            <table:table-cell table:style-name="TableCell1976">
              <text:p text:style-name="P1977">2,3-dinitrotoluenas (CAS Nr. 602-01-7)</text:p>
            </table:table-cell>
            <table:table-cell table:style-name="TableCell1978">
              <text:p text:style-name="P1979">2,3-Dinitrotoluene (Cas No 602-01-7)</text:p>
            </table:table-cell>
          </table:table-row>
          <table:table-row table:style-name="TableRow1980">
            <table:table-cell table:style-name="TableCell1981">
              <text:p text:style-name="P1982">691</text:p>
            </table:table-cell>
            <table:table-cell table:style-name="TableCell1983">
              <text:p text:style-name="P1984">5-nitroacenaftenas (CAS Nr. 602-87-9)</text:p>
            </table:table-cell>
            <table:table-cell table:style-name="TableCell1985">
              <text:p text:style-name="P1986">5-Nitroacenaphthene (Cas No 602-87-9)</text:p>
            </table:table-cell>
          </table:table-row>
          <table:table-row table:style-name="TableRow1987">
            <table:table-cell table:style-name="TableCell1988">
              <text:p text:style-name="P1989">692</text:p>
            </table:table-cell>
            <table:table-cell table:style-name="TableCell1990">
              <text:p text:style-name="P1991">2,6-dinitrotoluenas (CAS Nr. 606-20-2)</text:p>
            </table:table-cell>
            <table:table-cell table:style-name="TableCell1992">
              <text:p text:style-name="P1993">2,6-Dinitrotoluene (Cas No 606-20-2)</text:p>
            </table:table-cell>
          </table:table-row>
          <table:table-row table:style-name="TableRow1994">
            <table:table-cell table:style-name="TableCell1995">
              <text:p text:style-name="P1996">693</text:p>
            </table:table-cell>
            <table:table-cell table:style-name="TableCell1997">
              <text:p text:style-name="P1998">3,4-dinitrotoluenas (CAS Nr. 610-39-9)</text:p>
            </table:table-cell>
            <table:table-cell table:style-name="TableCell1999">
              <text:p text:style-name="P2000">3,4-Dinitrotoluene (Cas No 610-39-9)</text:p>
            </table:table-cell>
          </table:table-row>
          <table:table-row table:style-name="TableRow2001">
            <table:table-cell table:style-name="TableCell2002">
              <text:p text:style-name="P2003">694</text:p>
            </table:table-cell>
            <table:table-cell table:style-name="TableCell2004">
              <text:p text:style-name="P2005">3,5-dinitrotoluenas (CAS Nr. 618-85-9)</text:p>
            </table:table-cell>
            <table:table-cell table:style-name="TableCell2006">
              <text:p text:style-name="P2007">3,5-Dinitrotoluene (Cas No 618-85-9)</text:p>
            </table:table-cell>
          </table:table-row>
          <table:table-row table:style-name="TableRow2008">
            <table:table-cell table:style-name="TableCell2009">
              <text:p text:style-name="P2010">695</text:p>
            </table:table-cell>
            <table:table-cell table:style-name="TableCell2011">
              <text:p text:style-name="P2012">2,5-dinitrotoluenas (CAS Nr. 619-15-8)</text:p>
            </table:table-cell>
            <table:table-cell table:style-name="TableCell2013">
              <text:p text:style-name="P2014">2,5-Dinitrotoluene (Cas No 619-15-8)</text:p>
            </table:table-cell>
          </table:table-row>
          <table:table-row table:style-name="TableRow2015">
            <table:table-cell table:style-name="TableCell2016">
              <text:p text:style-name="P2017">696</text:p>
            </table:table-cell>
            <table:table-cell table:style-name="TableCell2018">
              <text:p text:style-name="P2019">Dinoterbas (CAS Nr. 1420-07-1), jo druskos ir esteriai</text:p>
            </table:table-cell>
            <table:table-cell table:style-name="TableCell2020">
              <text:p text:style-name="P2021">Dinoterb (Cas No 1420-07-1), its salts and esters</text:p>
            </table:table-cell>
          </table:table-row>
          <table:table-row table:style-name="TableRow2022">
            <table:table-cell table:style-name="TableCell2023">
              <text:p text:style-name="P2024">697</text:p>
            </table:table-cell>
            <table:table-cell table:style-name="TableCell2025">
              <text:p text:style-name="P2026">Nitrofenas (CAS Nr. 1836-75-5)</text:p>
            </table:table-cell>
            <table:table-cell table:style-name="TableCell2027">
              <text:p text:style-name="P2028">Nitrofen (Cas No 1836-75-5)</text:p>
            </table:table-cell>
          </table:table-row>
          <table:table-row table:style-name="TableRow2029">
            <table:table-cell table:style-name="TableCell2030">
              <text:p text:style-name="P2031">698</text:p>
            </table:table-cell>
            <table:table-cell table:style-name="TableCell2032">
              <text:p text:style-name="P2033">Dinitrotoluenas (CAS Nr. 25321-14-6)</text:p>
            </table:table-cell>
            <table:table-cell table:style-name="TableCell2034">
              <text:p text:style-name="P2035">Dinitrotoluene (Cas No 25321-14-6)</text:p>
            </table:table-cell>
          </table:table-row>
          <table:table-row table:style-name="TableRow2036">
            <table:table-cell table:style-name="TableCell2037">
              <text:p text:style-name="P2038">699</text:p>
            </table:table-cell>
            <table:table-cell table:style-name="TableCell2039">
              <text:p text:style-name="P2040">Diazometanas (CAS Nr. 334-88-3)</text:p>
            </table:table-cell>
            <table:table-cell table:style-name="TableCell2041">
              <text:p text:style-name="P2042">Diazomethane (Cas No 334-88-3)</text:p>
            </table:table-cell>
          </table:table-row>
          <table:table-row table:style-name="TableRow2043">
            <table:table-cell table:style-name="TableCell2044">
              <text:p text:style-name="P2045">700</text:p>
            </table:table-cell>
            <table:table-cell table:style-name="TableCell2046">
              <text:p text:style-name="P2047">1,4,5,8-tetraaminoantrachinonas (dispersinis mėlynasis 1) (CAS Nr. 2475-45-8)</text:p>
            </table:table-cell>
            <table:table-cell table:style-name="TableCell2048">
              <text:p text:style-name="P2049">1,4,5,8-Tetraaminoanthraquinone (Disperse Blue 1) (Cas No 2475-45-8)</text:p>
            </table:table-cell>
          </table:table-row>
          <table:table-row table:style-name="TableRow2050">
            <table:table-cell table:style-name="TableCell2051">
              <text:p text:style-name="P2052">701</text:p>
            </table:table-cell>
            <table:table-cell table:style-name="TableCell2053">
              <text:p text:style-name="P2054">Dimetilnitrozaminas (CAS Nr. 62-75-9)</text:p>
            </table:table-cell>
            <table:table-cell table:style-name="TableCell2055">
              <text:p text:style-name="P2056">Dimethylnitrosoamine (Cas No 62-75-9)</text:p>
            </table:table-cell>
          </table:table-row>
          <table:table-row table:style-name="TableRow2057">
            <table:table-cell table:style-name="TableCell2058">
              <text:p text:style-name="P2059">702</text:p>
            </table:table-cell>
            <table:table-cell table:style-name="TableCell2060">
              <text:p text:style-name="P2061">1-metil-3-nitro-1-nitrozoguanidinas (CAS Nr. 70-25-7)</text:p>
            </table:table-cell>
            <table:table-cell table:style-name="TableCell2062">
              <text:p text:style-name="P2063">1-Methyl-3-nitro-1-nitrosoguanidine (Cas No 70-25-7)</text:p>
            </table:table-cell>
          </table:table-row>
          <table:table-row table:style-name="TableRow2064">
            <table:table-cell table:style-name="TableCell2065">
              <text:p text:style-name="P2066">703</text:p>
            </table:table-cell>
            <table:table-cell table:style-name="TableCell2067">
              <text:p text:style-name="P2068">Nitrozodipropilaminas (CAS Nr. 621-64-7)</text:p>
            </table:table-cell>
            <table:table-cell table:style-name="TableCell2069">
              <text:p text:style-name="P2070">Nitrosodipropylamine (Cas No 621-64-7)</text:p>
            </table:table-cell>
          </table:table-row>
          <table:table-row table:style-name="TableRow2071">
            <table:table-cell table:style-name="TableCell2072">
              <text:p text:style-name="P2073">704</text:p>
            </table:table-cell>
            <table:table-cell table:style-name="TableCell2074">
              <text:p text:style-name="P2075">2,2’-(nitrozoimino)bisetanolis (CAS Nr. 1116-54-7)</text:p>
            </table:table-cell>
            <table:table-cell table:style-name="TableCell2076">
              <text:p text:style-name="P2077">2,2’-(Nitrosoimino)bisethanol (Cas No 1116-54-7)</text:p>
            </table:table-cell>
          </table:table-row>
          <table:table-row table:style-name="TableRow2078">
            <table:table-cell table:style-name="TableCell2079">
              <text:p text:style-name="P2080">705</text:p>
            </table:table-cell>
            <table:table-cell table:style-name="TableCell2081">
              <text:p text:style-name="P2082">4,4’-metilendianilinas (CAS Nr. 101-77-9)</text:p>
            </table:table-cell>
            <table:table-cell table:style-name="TableCell2083">
              <text:p text:style-name="P2084">4,4’-Methylenedianiline (Cas No 101-77-9)</text:p>
            </table:table-cell>
          </table:table-row>
          <table:table-row table:style-name="TableRow2085">
            <table:table-cell table:style-name="TableCell2086">
              <text:p text:style-name="P2087">706</text:p>
            </table:table-cell>
            <table:table-cell table:style-name="TableCell2088">
              <text:p text:style-name="P2089">4,4’-(4-iminocikloheksa-2,5-dienilidenmetilen) dianilino hidrochloridas (CAS Nr. 569-61-9)</text:p>
            </table:table-cell>
            <table:table-cell table:style-name="TableCell2090">
              <text:p text:style-name="P2091">4,4’-(4-Iminocyclohexa-2,5-dienylidenemethylene) dianiline hydrochloride (Cas No 569-61-9)</text:p>
            </table:table-cell>
          </table:table-row>
          <table:table-row table:style-name="TableRow2092">
            <table:table-cell table:style-name="TableCell2093">
              <text:p text:style-name="P2094">707</text:p>
            </table:table-cell>
            <table:table-cell table:style-name="TableCell2095">
              <text:p text:style-name="P2096">4,4’-metilendi-o-toluidinas (CAS Nr. 838-88-0)</text:p>
            </table:table-cell>
            <table:table-cell table:style-name="TableCell2097">
              <text:p text:style-name="P2098">4,4’-Methylenedi-o-toluidine (Cas No 838-88-0)</text:p>
            </table:table-cell>
          </table:table-row>
          <table:table-row table:style-name="TableRow2099">
            <table:table-cell table:style-name="TableCell2100">
              <text:p text:style-name="P2101">708</text:p>
            </table:table-cell>
            <table:table-cell table:style-name="TableCell2102">
              <text:p text:style-name="P2103">o-anizidinas (CAS Nr. 90-04-0)</text:p>
            </table:table-cell>
            <table:table-cell table:style-name="TableCell2104">
              <text:p text:style-name="P2105">o-Anisidine (Cas No 90-04-0)</text:p>
            </table:table-cell>
          </table:table-row>
          <table:table-row table:style-name="TableRow2106">
            <table:table-cell table:style-name="TableCell2107">
              <text:p text:style-name="P2108">709</text:p>
            </table:table-cell>
            <table:table-cell table:style-name="TableCell2109">
              <text:p text:style-name="P2110">3,3’-dimetoksibenzidinas (CAS Nr. 119-90-4)</text:p>
            </table:table-cell>
            <table:table-cell table:style-name="TableCell2111">
              <text:p text:style-name="P2112">3,3’-Dimethoxybenzidine (Cas No 119-90-4)</text:p>
            </table:table-cell>
          </table:table-row>
          <table:table-row table:style-name="TableRow2113">
            <table:table-cell table:style-name="TableCell2114">
              <text:p text:style-name="P2115">710</text:p>
            </table:table-cell>
            <table:table-cell table:style-name="TableCell2116">
              <text:p text:style-name="P2117">o-dianizidino druskos</text:p>
            </table:table-cell>
            <table:table-cell table:style-name="TableCell2118">
              <text:p text:style-name="P2119">Salts of o-dianisidine</text:p>
            </table:table-cell>
          </table:table-row>
          <table:table-row table:style-name="TableRow2120">
            <table:table-cell table:style-name="TableCell2121">
              <text:p text:style-name="P2122">711</text:p>
            </table:table-cell>
            <table:table-cell table:style-name="TableCell2123">
              <text:p text:style-name="P2124">o-dianizidino azodažikliai</text:p>
            </table:table-cell>
            <table:table-cell table:style-name="TableCell2125">
              <text:p text:style-name="P2126">o-Dianisidine based azo dyes</text:p>
            </table:table-cell>
          </table:table-row>
          <table:table-row table:style-name="TableRow2127">
            <table:table-cell table:style-name="TableCell2128">
              <text:p text:style-name="P2129">712</text:p>
            </table:table-cell>
            <table:table-cell table:style-name="TableCell2130">
              <text:p text:style-name="P2131">3,3’-dichlorbenzidinas (CAS Nr. 91-94-1)</text:p>
            </table:table-cell>
            <table:table-cell table:style-name="TableCell2132">
              <text:p text:style-name="P2133">3,3’-Dichlorobenzidine (Cas No 91-94-1)</text:p>
            </table:table-cell>
          </table:table-row>
          <table:table-row table:style-name="TableRow2134">
            <table:table-cell table:style-name="TableCell2135">
              <text:p text:style-name="P2136">713</text:p>
            </table:table-cell>
            <table:table-cell table:style-name="TableCell2137">
              <text:p text:style-name="P2138">Benzidino dihidrochloridas (CAS Nr. 531-85-1)</text:p>
            </table:table-cell>
            <table:table-cell table:style-name="TableCell2139">
              <text:p text:style-name="P2140">Benzidine dihydrochloride (Cas No 531-85-1)</text:p>
            </table:table-cell>
          </table:table-row>
          <table:table-row table:style-name="TableRow2141">
            <table:table-cell table:style-name="TableCell2142">
              <text:p text:style-name="P2143">714</text:p>
            </table:table-cell>
            <table:table-cell table:style-name="TableCell2144">
              <text:p text:style-name="P2145">[[1,1’-bifenil]-4,4’-diil]diamoniosulfatas (CAS Nr. 531-86-2)</text:p>
            </table:table-cell>
            <table:table-cell table:style-name="TableCell2146">
              <text:p text:style-name="P2147">[[1,1’-Biphenyl]-4,4’-diyl]diammonium sulphate (Cas No 531-86-2)</text:p>
            </table:table-cell>
          </table:table-row>
          <table:table-row table:style-name="TableRow2148">
            <table:table-cell table:style-name="TableCell2149">
              <text:p text:style-name="P2150">715</text:p>
            </table:table-cell>
            <table:table-cell table:style-name="TableCell2151">
              <text:p text:style-name="P2152">3,3’-dichlorbenzidino dihidrochloridas (CAS Nr. 612-83-9)</text:p>
            </table:table-cell>
            <table:table-cell table:style-name="TableCell2153">
              <text:p text:style-name="P2154">3,3’-Dichlorobenzidine dihydrochloride (Cas No 612-83-9)</text:p>
            </table:table-cell>
          </table:table-row>
          <table:table-row table:style-name="TableRow2155">
            <table:table-cell table:style-name="TableCell2156">
              <text:p text:style-name="P2157">716</text:p>
            </table:table-cell>
            <table:table-cell table:style-name="TableCell2158">
              <text:p text:style-name="P2159">Benzidino sulfatas (CAS Nr. 21136-70-9)</text:p>
            </table:table-cell>
            <table:table-cell table:style-name="TableCell2160">
              <text:p text:style-name="P2161">Benzidine sulphate (Cas No 21136-70-9)</text:p>
            </table:table-cell>
          </table:table-row>
          <table:table-row table:style-name="TableRow2162">
            <table:table-cell table:style-name="TableCell2163">
              <text:p text:style-name="P2164">717</text:p>
            </table:table-cell>
            <table:table-cell table:style-name="TableCell2165">
              <text:p text:style-name="P2166">Benzidino acetatas (CAS Nr. 36341-27-2)</text:p>
            </table:table-cell>
            <table:table-cell table:style-name="TableCell2167">
              <text:p text:style-name="P2168">Benzidine acetate (Cas No 36341-27-2)</text:p>
            </table:table-cell>
          </table:table-row>
          <table:table-row table:style-name="TableRow2169">
            <table:table-cell table:style-name="TableCell2170">
              <text:p text:style-name="P2171">718</text:p>
            </table:table-cell>
            <table:table-cell table:style-name="TableCell2172">
              <text:p text:style-name="P2173">3,3’-dichlorbenzidino bis(hidrosulfatas) (CAS Nr. 64969-34-2)</text:p>
            </table:table-cell>
            <table:table-cell table:style-name="TableCell2174">
              <text:p text:style-name="P2175">3,3’-Dichlorobenzidine dihydrogen bis(sulphate) (Cas No 64969-34-2)</text:p>
            </table:table-cell>
          </table:table-row>
          <text:soft-page-break/>
          <table:table-row table:style-name="TableRow2176">
            <table:table-cell table:style-name="TableCell2177">
              <text:p text:style-name="P2178">719</text:p>
            </table:table-cell>
            <table:table-cell table:style-name="TableCell2179">
              <text:p text:style-name="P2180">3,3’-dichlorbenzidino sulfatas (CAS Nr. 74332-73-3)</text:p>
            </table:table-cell>
            <table:table-cell table:style-name="TableCell2181">
              <text:p text:style-name="P2182">3,3’-Dichlorobenzidine sulphate (Cas No 74332-73-3)</text:p>
            </table:table-cell>
          </table:table-row>
          <table:table-row table:style-name="TableRow2183">
            <table:table-cell table:style-name="TableCell2184">
              <text:p text:style-name="P2185">720</text:p>
            </table:table-cell>
            <table:table-cell table:style-name="TableCell2186">
              <text:p text:style-name="P2187">Benzidino azodažikliai</text:p>
            </table:table-cell>
            <table:table-cell table:style-name="TableCell2188">
              <text:p text:style-name="P2189">Benzidine based azo dyes</text:p>
            </table:table-cell>
          </table:table-row>
          <table:table-row table:style-name="TableRow2190">
            <table:table-cell table:style-name="TableCell2191">
              <text:p text:style-name="P2192">721</text:p>
            </table:table-cell>
            <table:table-cell table:style-name="TableCell2193">
              <text:p text:style-name="P2194">4,4’-bi-o-toluidinas (CAS Nr. 119-93-7)</text:p>
            </table:table-cell>
            <table:table-cell table:style-name="TableCell2195">
              <text:p text:style-name="P2196">4,4’-Bi-o-toluidine (Cas No 119-93-7)</text:p>
            </table:table-cell>
          </table:table-row>
          <table:table-row table:style-name="TableRow2197">
            <table:table-cell table:style-name="TableCell2198">
              <text:p text:style-name="P2199">722</text:p>
            </table:table-cell>
            <table:table-cell table:style-name="TableCell2200">
              <text:p text:style-name="P2201">4,4’-bi-o-toluidino dihidrochloridas (CAS Nr. 612-82-8)</text:p>
            </table:table-cell>
            <table:table-cell table:style-name="TableCell2202">
              <text:p text:style-name="P2203">4,4’-Bi-o-toluidine dihydrochloride (Cas No 612-82-8)</text:p>
            </table:table-cell>
          </table:table-row>
          <table:table-row table:style-name="TableRow2204">
            <table:table-cell table:style-name="TableCell2205">
              <text:p text:style-name="P2206">723</text:p>
            </table:table-cell>
            <table:table-cell table:style-name="TableCell2207">
              <text:p text:style-name="Normal"><text:span text:style-name="T2208">[3,3</text:span><text:span text:style-name="T2209">.</text:span><text:span text:style-name="T2210">-dimetil[1,1’-bifenil]-4,4’-diil]diamonio bis(hidrosulfatas) (CAS Nr. 64969-36-4)</text:span></text:p>
            </table:table-cell>
            <table:table-cell table:style-name="TableCell2211">
              <text:p text:style-name="P2212">[3,3.-Dimethyl[1,1’-biphenyl]-4,4’-diyl]diammonium bis(hydrogen sulphate) (Cas No 64969-36-4)</text:p>
            </table:table-cell>
          </table:table-row>
          <table:table-row table:style-name="TableRow2213">
            <table:table-cell table:style-name="TableCell2214">
              <text:p text:style-name="P2215">724</text:p>
            </table:table-cell>
            <table:table-cell table:style-name="TableCell2216">
              <text:p text:style-name="P2217">4,4’-bi-o-toluidino sulfatas (CAS Nr. 74753-18-7)</text:p>
            </table:table-cell>
            <table:table-cell table:style-name="TableCell2218">
              <text:p text:style-name="P2219">4,4’-Bi-o-toluidine sulphate (Cas No 74753-18-7)</text:p>
            </table:table-cell>
          </table:table-row>
          <table:table-row table:style-name="TableRow2220">
            <table:table-cell table:style-name="TableCell2221">
              <text:p text:style-name="P2222">725</text:p>
            </table:table-cell>
            <table:table-cell table:style-name="TableCell2223">
              <text:p text:style-name="P2224">o-toluidino dažikliai</text:p>
            </table:table-cell>
            <table:table-cell table:style-name="TableCell2225">
              <text:p text:style-name="P2226">o-Tolidine based dyes</text:p>
            </table:table-cell>
          </table:table-row>
          <table:table-row table:style-name="TableRow2227">
            <table:table-cell table:style-name="TableCell2228">
              <text:p text:style-name="P2229">726</text:p>
            </table:table-cell>
            <table:table-cell table:style-name="TableCell2230">
              <text:p text:style-name="P2231">Bifenil-4-ilaminas (CAS Nr. 92-67-1) ir jo druskos</text:p>
            </table:table-cell>
            <table:table-cell table:style-name="TableCell2232">
              <text:p text:style-name="P2233">Biphenyl-4-ylamine (Cas No 92-67-1) and its salts</text:p>
            </table:table-cell>
          </table:table-row>
          <table:table-row table:style-name="TableRow2234">
            <table:table-cell table:style-name="TableCell2235">
              <text:p text:style-name="P2236">727</text:p>
            </table:table-cell>
            <table:table-cell table:style-name="TableCell2237">
              <text:p text:style-name="P2238">Azobenzenas (CAS Nr. 103-33-3)</text:p>
            </table:table-cell>
            <table:table-cell table:style-name="TableCell2239">
              <text:p text:style-name="P2240">Azobenzene (Cas No 103-33-3)</text:p>
            </table:table-cell>
          </table:table-row>
          <table:table-row table:style-name="TableRow2241">
            <table:table-cell table:style-name="TableCell2242">
              <text:p text:style-name="P2243">728</text:p>
            </table:table-cell>
            <table:table-cell table:style-name="TableCell2244">
              <text:p text:style-name="Normal"><text:span text:style-name="T2245">(Metil-</text:span><text:span text:style-name="T2246">O, N, N</text:span><text:span text:style-name="T2247">-azoksi)metilacetatas (CAS Nr. 592-62-1)</text:span></text:p>
            </table:table-cell>
            <table:table-cell table:style-name="TableCell2248">
              <text:p text:style-name="Normal"><text:span text:style-name="T2249">(Methyl-</text:span><text:span text:style-name="T2250">O</text:span><text:span text:style-name="T2251">NN-azoxy)methyl acetate (Cas No 592-62-1)</text:span></text:p>
            </table:table-cell>
          </table:table-row>
          <table:table-row table:style-name="TableRow2252">
            <table:table-cell table:style-name="TableCell2253">
              <text:p text:style-name="P2254">729</text:p>
            </table:table-cell>
            <table:table-cell table:style-name="TableCell2255">
              <text:p text:style-name="P2256">Cikloheksimidas (CAS Nr. 66-81-9)</text:p>
            </table:table-cell>
            <table:table-cell table:style-name="TableCell2257">
              <text:p text:style-name="P2258">Cycloheximide (Cas No 66-81-9)</text:p>
            </table:table-cell>
          </table:table-row>
          <table:table-row table:style-name="TableRow2259">
            <table:table-cell table:style-name="TableCell2260">
              <text:p text:style-name="P2261">730</text:p>
            </table:table-cell>
            <table:table-cell table:style-name="TableCell2262">
              <text:p text:style-name="P2263">2-metilaziridinas (CAS Nr. 75-55-8)</text:p>
            </table:table-cell>
            <table:table-cell table:style-name="TableCell2264">
              <text:p text:style-name="P2265">2-Methylaziridine (Cas No 75-55-8)</text:p>
            </table:table-cell>
          </table:table-row>
          <table:table-row table:style-name="TableRow2266">
            <table:table-cell table:style-name="TableCell2267">
              <text:p text:style-name="P2268">731</text:p>
            </table:table-cell>
            <table:table-cell table:style-name="TableCell2269">
              <text:p text:style-name="P2270">Imidazolidin-2-tionas (CAS Nr. 96-45-7)</text:p>
            </table:table-cell>
            <table:table-cell table:style-name="TableCell2271">
              <text:p text:style-name="P2272">Imidazolidine-2-thione (Cas No 96-45-7)</text:p>
            </table:table-cell>
          </table:table-row>
          <table:table-row table:style-name="TableRow2273">
            <table:table-cell table:style-name="TableCell2274">
              <text:p text:style-name="P2275">732</text:p>
            </table:table-cell>
            <table:table-cell table:style-name="TableCell2276">
              <text:p text:style-name="P2277">Furanas (CAS Nr. 110-00-9)</text:p>
            </table:table-cell>
            <table:table-cell table:style-name="TableCell2278">
              <text:p text:style-name="P2279">Furan (Cas No 110-00-9)</text:p>
            </table:table-cell>
          </table:table-row>
          <table:table-row table:style-name="TableRow2280">
            <table:table-cell table:style-name="TableCell2281">
              <text:p text:style-name="P2282">733</text:p>
            </table:table-cell>
            <table:table-cell table:style-name="TableCell2283">
              <text:p text:style-name="P2284">Aziridinas (CAS Nr. 151-56-4)</text:p>
            </table:table-cell>
            <table:table-cell table:style-name="TableCell2285">
              <text:p text:style-name="P2286">Aziridine (Cas No 151-56-4)</text:p>
            </table:table-cell>
          </table:table-row>
          <table:table-row table:style-name="TableRow2287">
            <table:table-cell table:style-name="TableCell2288">
              <text:p text:style-name="P2289">734</text:p>
            </table:table-cell>
            <table:table-cell table:style-name="TableCell2290">
              <text:p text:style-name="P2291">Kaptafolas (2425-06-1)</text:p>
            </table:table-cell>
            <table:table-cell table:style-name="TableCell2292">
              <text:p text:style-name="P2293">Captafol (2425-06-1)</text:p>
            </table:table-cell>
          </table:table-row>
          <table:table-row table:style-name="TableRow2294">
            <table:table-cell table:style-name="TableCell2295">
              <text:p text:style-name="P2296">735</text:p>
            </table:table-cell>
            <table:table-cell table:style-name="TableCell2297">
              <text:p text:style-name="P2298">Karbadoksas (CAS Nr. 6804-07-5)</text:p>
            </table:table-cell>
            <table:table-cell table:style-name="TableCell2299">
              <text:p text:style-name="P2300">Carbadox (Cas No 6804-07-5)</text:p>
            </table:table-cell>
          </table:table-row>
          <table:table-row table:style-name="TableRow2301">
            <table:table-cell table:style-name="TableCell2302">
              <text:p text:style-name="P2303">736</text:p>
            </table:table-cell>
            <table:table-cell table:style-name="TableCell2304">
              <text:p text:style-name="P2305">Flumioksazinas (CAS Nr. 103361-09-7)</text:p>
            </table:table-cell>
            <table:table-cell table:style-name="TableCell2306">
              <text:p text:style-name="P2307">Flumioxazin (Cas No 103361-09-7)</text:p>
            </table:table-cell>
          </table:table-row>
          <table:table-row table:style-name="TableRow2308">
            <table:table-cell table:style-name="TableCell2309">
              <text:p text:style-name="P2310">737</text:p>
            </table:table-cell>
            <table:table-cell table:style-name="TableCell2311">
              <text:p text:style-name="P2312">Tridemorfas (CAS Nr. 24602-86-6)</text:p>
            </table:table-cell>
            <table:table-cell table:style-name="TableCell2313">
              <text:p text:style-name="P2314">Tridemorph (Cas No 24602-86-6)</text:p>
            </table:table-cell>
          </table:table-row>
          <table:table-row table:style-name="TableRow2315">
            <table:table-cell table:style-name="TableCell2316">
              <text:p text:style-name="P2317">738</text:p>
            </table:table-cell>
            <table:table-cell table:style-name="TableCell2318">
              <text:p text:style-name="P2319">Vinklozolinas (CAS Nr. 50471-44-8)</text:p>
            </table:table-cell>
            <table:table-cell table:style-name="TableCell2320">
              <text:p text:style-name="P2321">Vinclozolin (Cas No 50471-44-8)</text:p>
            </table:table-cell>
          </table:table-row>
          <table:table-row table:style-name="TableRow2322">
            <table:table-cell table:style-name="TableCell2323">
              <text:p text:style-name="P2324">739</text:p>
            </table:table-cell>
            <table:table-cell table:style-name="TableCell2325">
              <text:p text:style-name="P2326">Butilfluazifopas (CAS Nr. 69806-50-4)</text:p>
            </table:table-cell>
            <table:table-cell table:style-name="TableCell2327">
              <text:p text:style-name="P2328">Fluazifop-butyl (Cas No 69806-50-4)</text:p>
            </table:table-cell>
          </table:table-row>
          <table:table-row table:style-name="TableRow2329">
            <table:table-cell table:style-name="TableCell2330">
              <text:p text:style-name="P2331">740</text:p>
            </table:table-cell>
            <table:table-cell table:style-name="TableCell2332">
              <text:p text:style-name="P2333">Flusilazolas (CAS Nr. 85509-19-9)</text:p>
            </table:table-cell>
            <table:table-cell table:style-name="TableCell2334">
              <text:p text:style-name="P2335">Flusilazole (Cas No 85509-19-9)</text:p>
            </table:table-cell>
          </table:table-row>
          <table:table-row table:style-name="TableRow2336">
            <table:table-cell table:style-name="TableCell2337">
              <text:p text:style-name="P2338">741</text:p>
            </table:table-cell>
            <table:table-cell table:style-name="TableCell2339">
              <text:p text:style-name="Normal"><text:span text:style-name="T2340">1,3,5-tris(oksiranilmetil)-1,3,5-triazin-2,4,6(1</text:span><text:span text:style-name="T2341">H</text:span><text:span text:style-name="T2342">,3</text:span><text:span text:style-name="T2343">H</text:span><text:span text:style-name="T2344">,5</text:span><text:span text:style-name="T2345">H</text:span><text:span text:style-name="T2346">)-trionas (CAS Nr. 2451-62-9)</text:span></text:p>
            </table:table-cell>
            <table:table-cell table:style-name="TableCell2347">
              <text:p text:style-name="Normal"><text:span text:style-name="T2348">1,3,5-Tris(oxiranylmethyl)-1,3,5-triazine-2,4,6(1</text:span><text:span text:style-name="T2349">H</text:span><text:span text:style-name="T2350">,3</text:span><text:span text:style-name="T2351">H</text:span><text:span text:style-name="T2352">,5</text:span><text:span text:style-name="T2353">H</text:span><text:span text:style-name="T2354">)-trione (Cas No 2451-62-9)</text:span></text:p>
            </table:table-cell>
          </table:table-row>
          <table:table-row table:style-name="TableRow2355">
            <table:table-cell table:style-name="TableCell2356">
              <text:p text:style-name="P2357">742</text:p>
            </table:table-cell>
            <table:table-cell table:style-name="TableCell2358">
              <text:p text:style-name="P2359">Tioacetamidas (CAS Nr. 62-55-5)</text:p>
            </table:table-cell>
            <table:table-cell table:style-name="TableCell2360">
              <text:p text:style-name="P2361">Thioacetamide (Cas No 62-55-5)</text:p>
            </table:table-cell>
          </table:table-row>
          <table:table-row table:style-name="TableRow2362">
            <table:table-cell table:style-name="TableCell2363">
              <text:p text:style-name="P2364">743</text:p>
            </table:table-cell>
            <table:table-cell table:style-name="TableCell2365">
              <text:p text:style-name="Normal"><text:span text:style-name="T2366">N, N</text:span><text:span text:style-name="T2367">-dimetilformamidas (CAS Nr. 68-12-2)</text:span></text:p>
            </table:table-cell>
            <table:table-cell table:style-name="TableCell2368">
              <text:p text:style-name="P2369">N, N-Dimethylformamide (Cas No 68-12-2)</text:p>
            </table:table-cell>
          </table:table-row>
          <table:table-row table:style-name="TableRow2370">
            <table:table-cell table:style-name="TableCell2371">
              <text:p text:style-name="P2372">744</text:p>
            </table:table-cell>
            <table:table-cell table:style-name="TableCell2373">
              <text:p text:style-name="P2374">Formamidas (CAS Nr. 75-12-7)</text:p>
            </table:table-cell>
            <table:table-cell table:style-name="TableCell2375">
              <text:p text:style-name="P2376">Formamide (Cas No 75-12-7)</text:p>
            </table:table-cell>
          </table:table-row>
          <table:table-row table:style-name="TableRow2377">
            <table:table-cell table:style-name="TableCell2378">
              <text:p text:style-name="P2379">745</text:p>
            </table:table-cell>
            <table:table-cell table:style-name="TableCell2380">
              <text:p text:style-name="Normal"><text:span text:style-name="T2381">N</text:span><text:span text:style-name="T2382">-metilacetamidas (CAS Nr. 79-16-3)</text:span></text:p>
            </table:table-cell>
            <table:table-cell table:style-name="TableCell2383">
              <text:p text:style-name="Normal"><text:span text:style-name="T2384">N</text:span><text:span text:style-name="T2385">-Methylacetamide (Cas No 79-16-3)</text:span></text:p>
            </table:table-cell>
          </table:table-row>
          <table:table-row table:style-name="TableRow2386">
            <table:table-cell table:style-name="TableCell2387">
              <text:p text:style-name="P2388">746</text:p>
            </table:table-cell>
            <table:table-cell table:style-name="TableCell2389">
              <text:p text:style-name="Normal"><text:span text:style-name="T2390">N</text:span><text:span text:style-name="T2391">-metilformamidas (CAS Nr. 123-39-7)</text:span></text:p>
            </table:table-cell>
            <table:table-cell table:style-name="TableCell2392">
              <text:p text:style-name="Normal"><text:span text:style-name="T2393">N</text:span><text:span text:style-name="T2394">-Methylformamide (Cas No 123-39-7)</text:span></text:p>
            </table:table-cell>
          </table:table-row>
          <table:table-row table:style-name="TableRow2395">
            <table:table-cell table:style-name="TableCell2396">
              <text:p text:style-name="P2397">747</text:p>
            </table:table-cell>
            <table:table-cell table:style-name="TableCell2398">
              <text:p text:style-name="Normal"><text:span text:style-name="T2399">N, N</text:span><text:span text:style-name="T2400">-dimetilacetamidas (CAS Nr. 127-19-5)</text:span></text:p>
            </table:table-cell>
            <table:table-cell table:style-name="TableCell2401">
              <text:p text:style-name="P2402">N, N-Dimethylacetamide (Cas No 127-19-5)</text:p>
            </table:table-cell>
          </table:table-row>
          <table:table-row table:style-name="TableRow2403">
            <table:table-cell table:style-name="TableCell2404">
              <text:p text:style-name="P2405">748</text:p>
            </table:table-cell>
            <table:table-cell table:style-name="TableCell2406">
              <text:p text:style-name="P2407">Heksametilfosforo rūgšties triamidas (CAS Nr. 680-31-9)</text:p>
            </table:table-cell>
            <table:table-cell table:style-name="TableCell2408">
              <text:p text:style-name="P2409">Hexamethylphosphoric-triamide (Cas No 680-31-9)</text:p>
            </table:table-cell>
          </table:table-row>
          <table:table-row table:style-name="TableRow2410">
            <table:table-cell table:style-name="TableCell2411">
              <text:p text:style-name="P2412">749</text:p>
            </table:table-cell>
            <table:table-cell table:style-name="TableCell2413">
              <text:p text:style-name="P2414">Dietilsulfatas (CAS Nr. 64-67-5)</text:p>
            </table:table-cell>
            <table:table-cell table:style-name="TableCell2415">
              <text:p text:style-name="P2416">Diethyl sulphate (Cas No 64-67-5)</text:p>
            </table:table-cell>
          </table:table-row>
          <table:table-row table:style-name="TableRow2417">
            <table:table-cell table:style-name="TableCell2418">
              <text:p text:style-name="P2419">750</text:p>
            </table:table-cell>
            <table:table-cell table:style-name="TableCell2420">
              <text:p text:style-name="P2421">Dimetilsulfatas (CAS Nr. 77-78-1)</text:p>
            </table:table-cell>
            <table:table-cell table:style-name="TableCell2422">
              <text:p text:style-name="P2423">Dimethyl sulphate (Cas No 77-78-1)</text:p>
            </table:table-cell>
          </table:table-row>
          <table:table-row table:style-name="TableRow2424">
            <table:table-cell table:style-name="TableCell2425">
              <text:p text:style-name="P2426">751</text:p>
            </table:table-cell>
            <table:table-cell table:style-name="TableCell2427">
              <text:p text:style-name="P2428">1,3-propansultonas (CAS Nr. 1120-71-4)</text:p>
            </table:table-cell>
            <table:table-cell table:style-name="TableCell2429">
              <text:p text:style-name="P2430">1,3-Propanesultone (Cas No 1120-71-4)</text:p>
            </table:table-cell>
          </table:table-row>
          <table:table-row table:style-name="TableRow2431">
            <table:table-cell table:style-name="TableCell2432">
              <text:p text:style-name="P2433">752</text:p>
            </table:table-cell>
            <table:table-cell table:style-name="TableCell2434">
              <text:p text:style-name="P2435">Dimetilsulfamoilchloridas (CAS Nr. 13360-57-1)</text:p>
            </table:table-cell>
            <table:table-cell table:style-name="TableCell2436">
              <text:p text:style-name="P2437">Dimethylsulphamoyl-chloride (Cas No 13360-57-1)</text:p>
            </table:table-cell>
          </table:table-row>
          <table:table-row table:style-name="TableRow2438">
            <table:table-cell table:style-name="TableCell2439">
              <text:p text:style-name="P2440">753</text:p>
            </table:table-cell>
            <table:table-cell table:style-name="TableCell2441">
              <text:p text:style-name="P2442">Sulfalatas (CAS Nr. 95-06-7)</text:p>
            </table:table-cell>
            <table:table-cell table:style-name="TableCell2443">
              <text:p text:style-name="P2444">Sulfallate (Cas No 95-06-7)</text:p>
            </table:table-cell>
          </table:table-row>
          <table:table-row table:style-name="TableRow2445">
            <table:table-cell table:style-name="TableCell2446">
              <text:p text:style-name="P2447">754</text:p>
            </table:table-cell>
            <table:table-cell table:style-name="TableCell2448">
              <text:p text:style-name="Normal"><text:span text:style-name="T2449">Mišinys: 4-[[bis-(4-fluorfenil)metilsilil]metil]-4</text:span><text:span text:style-name="T2450">H</text:span><text:span text:style-name="T2451">-1,2,4-triazolo ir 1-[[bis-(4-fluorfenil)metilsilil]metil]-1</text:span><text:span text:style-name="T2452">H</text:span><text:span text:style-name="T2453">-1,2,4- triazolo (EB Nr. 403-250-2)</text:span></text:p>
            </table:table-cell>
            <table:table-cell table:style-name="TableCell2454">
              <text:p text:style-name="Normal"><text:span text:style-name="T2455">A mixture of: 4-[[bis-(4-Fluorophenyl)methylsilyl]methyl]-4</text:span><text:span text:style-name="T2456">H</text:span><text:span text:style-name="T2457">-1,2,4-triazole and 1-[[bis-(4-fluorophenyl)methylsilyl] methyl]-1</text:span><text:span text:style-name="T2458">H</text:span><text:span text:style-name="T2459">-1,2,4-triazole (EC No 403-250-2)</text:span></text:p>
            </table:table-cell>
          </table:table-row>
          <table:table-row table:style-name="TableRow2460">
            <table:table-cell table:style-name="TableCell2461">
              <text:p text:style-name="P2462">755</text:p>
            </table:table-cell>
            <table:table-cell table:style-name="TableCell2463">
              <text:p text:style-name="Normal"><text:span text:style-name="T2464">(+/–)-tetrahidrofurfuril-(</text:span><text:span text:style-name="T2465">R</text:span><text:span text:style-name="T2466">)-2-[4-(6-chlorchinoksalin-2-iloksi)feniloksi] propionatas (CAS Nr. 119738-06-6)</text:span></text:p>
            </table:table-cell>
            <table:table-cell table:style-name="TableCell2467">
              <text:p text:style-name="P2468">(+/–)-Tetrahydrofurfuryl –(R)-2-[4-(6-chloroquinoxalin-2-yloxy)phenyloxy]propionate (Cas No 119738-06-6)</text:p>
            </table:table-cell>
          </table:table-row>
          <table:table-row table:style-name="TableRow2469">
            <table:table-cell table:style-name="TableCell2470">
              <text:p text:style-name="P2471">756</text:p>
            </table:table-cell>
            <table:table-cell table:style-name="TableCell2472">
              <text:p text:style-name="P2473">6-hidroksi-1-(3-izopropoksipropil)-4-metil-2-okso-5-[4-(fenilazo)fenilazo]-1,2-dihidro-3-piridinkarbonitrilas (CAS Nr. 85136-74-9)</text:p>
            </table:table-cell>
            <table:table-cell table:style-name="TableCell2474">
              <text:p text:style-name="P2475">6-Hydroxy-1-(3-Isopropoxypropyl)-4-methyl-2-oxo-5-[4-(phenylazo)phenylazo]-1,2-dihydro-3-pyridinecarbonitrile(Cas No 85136-74-9)</text:p>
            </table:table-cell>
          </table:table-row>
          <table:table-row table:style-name="TableRow2476">
            <table:table-cell table:style-name="TableCell2477">
              <text:p text:style-name="P2478">757</text:p>
            </table:table-cell>
            <table:table-cell table:style-name="TableCell2479">
              <text:p text:style-name="P2480">(6-(4-hidroksi-3-(2-metoksifenilazo)-2-sulfonato-7-naftilamino)-1,3,5-triazin-2,4-diil)bis[(amino-1-metiletil) amonio] formiatas (CAS Nr. 108225-03-2)</text:p>
            </table:table-cell>
            <table:table-cell table:style-name="TableCell2481">
              <text:p text:style-name="P2482">(6-(4-Hydroxy-3-(2-methoxyphenylazo)-2-sulfonato-7-naphthylamino)-1,3,5-triazine-2,4-diyl)bis[(amino-1-methylethyl)ammonium] formate (Cas No 108225-03-2)</text:p>
            </table:table-cell>
          </table:table-row>
          <text:soft-page-break/>
          <table:table-row table:style-name="TableRow2483">
            <table:table-cell table:style-name="TableCell2484">
              <text:p text:style-name="P2485">758</text:p>
            </table:table-cell>
            <table:table-cell table:style-name="TableCell2486">
              <text:p text:style-name="Normal"><text:span text:style-name="T2487">Trinatrio [4’-(8-acetilamino-3,6-disulfonato-2-naftilazo)-4’-(6-benzoilamino-3-sulfonato-2-naftilazo)-bifenil-1,3’,3“,1“’-tetraolato-</text:span><text:span text:style-name="T2488">O, O’, O“, O“’</text:span><text:span text:style-name="T2489">]varis(II) (EB Nr. 413-590-3)</text:span></text:p>
            </table:table-cell>
            <table:table-cell table:style-name="TableCell2490">
              <text:p text:style-name="Normal"><text:span text:style-name="T2491">Trisodium [4’-(8-acetylamino-3,6-disulfonato-2-naphthylazo)-4’-(6-benzoylamino-3-Sulfonato-2-naphthylazo)- biphenyl-1,3’,3“,1“’-tetraolato-</text:span><text:span text:style-name="T2492">O</text:span><text:span text:style-name="T2493">, O</text:span><text:span text:style-name="T2494">’</text:span><text:span text:style-name="T2495">, O</text:span><text:span text:style-name="T2496">“</text:span><text:span text:style-name="T2497">, O</text:span><text:span text:style-name="T2498">“’</text:span><text:span text:style-name="T2499">]copper(II) (EC No 413-590-3)</text:span></text:p>
            </table:table-cell>
          </table:table-row>
          <table:table-row table:style-name="TableRow2500">
            <table:table-cell table:style-name="TableCell2501">
              <text:p text:style-name="P2502">759</text:p>
            </table:table-cell>
            <table:table-cell table:style-name="TableCell2503">
              <text:p text:style-name="Normal"><text:span text:style-name="T2504">Mišinys:<text:s/></text:span><text:span text:style-name="T2505">N</text:span><text:span text:style-name="T2506">-[3-hidroksi-2-(2-metilakriloilaminometoksi)propoksimetil]-2-metilakrilamido,<text:s/></text:span><text:span text:style-name="T2507">N</text:span><text:span text:style-name="T2508">-[2,3-bis-(2-metilakriloilaminometoksi)propoksimetil]-2-metilakrilamido, etakrilamido, 2-metil-</text:span><text:span text:style-name="T2509">N</text:span><text:span text:style-name="T2510">-(2-metilakriloilaminometoksimetil)-akrilamido ir<text:s/></text:span><text:span text:style-name="T2511">N</text:span><text:span text:style-name="T2512">-(2,3-dihidroksipropoksimetil)-2-metilakrilamido (EB Nr. 412-790-8)</text:span></text:p>
            </table:table-cell>
            <table:table-cell table:style-name="TableCell2513">
              <text:p text:style-name="Normal"><text:span text:style-name="T2514">A mixture of:<text:s/></text:span><text:span text:style-name="T2515">N</text:span><text:span text:style-name="T2516">-[3-Hydroxy-2-(2-methylacryloylaminomethoxy)propoxymethyl]-2-methylacrylamideand<text:s/></text:span><text:span text:style-name="T2517">N</text:span><text:span text:style-name="T2518">-2,3-bis-(2-Methylacryloylaminomethoxy)propoxymethyl]-2-methylacrylamide and methacrylamide and 2-methyl-</text:span><text:span text:style-name="T2519">N</text:span><text:span text:style-name="T2520">-(2-methylacryloylaminomethoxymethyl)-acrylamide and<text:s/></text:span><text:span text:style-name="T2521">N</text:span><text:span text:style-name="T2522">-(2,3-dihydroxypropoxymethyl)-2-methylacrylamide (EC No 412-790-8)</text:span></text:p>
            </table:table-cell>
          </table:table-row>
          <table:table-row table:style-name="TableRow2523">
            <table:table-cell table:style-name="TableCell2524">
              <text:p text:style-name="P2525">760</text:p>
            </table:table-cell>
            <table:table-cell table:style-name="TableCell2526">
              <text:p text:style-name="Normal"><text:span text:style-name="T2527">1,3,5-tris-[(2S ir 2R)-2,3-epoksipropil]-1,3,5-triazin-2,4,6-(1</text:span><text:span text:style-name="T2528">H</text:span><text:span text:style-name="T2529">,3</text:span><text:span text:style-name="T2530">H</text:span><text:span text:style-name="T2531">,5</text:span><text:span text:style-name="T2532">H</text:span><text:span text:style-name="T2533">)-trionas (CAS Nr. 59653-74-6)</text:span></text:p>
            </table:table-cell>
            <table:table-cell table:style-name="TableCell2534">
              <text:p text:style-name="Normal"><text:span text:style-name="T2535">1,3,5-tris-[(2</text:span><text:span text:style-name="T2536">S<text:s/></text:span><text:span text:style-name="T2537">and 2</text:span><text:span text:style-name="T2538">R</text:span><text:span text:style-name="T2539">)-2,3-Epoxypropyl]-1,3,5-triazine-2,4,6-(1</text:span><text:span text:style-name="T2540">H</text:span><text:span text:style-name="T2541">,3</text:span><text:span text:style-name="T2542">H</text:span><text:span text:style-name="T2543">,5</text:span><text:span text:style-name="T2544">H</text:span><text:span text:style-name="T2545">)-trione (Cas No 59653-74-6)</text:span></text:p>
            </table:table-cell>
          </table:table-row>
          <table:table-row table:style-name="TableRow2546">
            <table:table-cell table:style-name="TableCell2547">
              <text:p text:style-name="P2548">761</text:p>
            </table:table-cell>
            <table:table-cell table:style-name="TableCell2549">
              <text:p text:style-name="P2550">Erionitas (CAS Nr. 12510-42-8)</text:p>
            </table:table-cell>
            <table:table-cell table:style-name="TableCell2551">
              <text:p text:style-name="P2552">Erionite (Cas No 12510-42-8)</text:p>
            </table:table-cell>
          </table:table-row>
          <table:table-row table:style-name="TableRow2553">
            <table:table-cell table:style-name="TableCell2554">
              <text:p text:style-name="P2555">762</text:p>
            </table:table-cell>
            <table:table-cell table:style-name="TableCell2556">
              <text:p text:style-name="P2557">Asbestas (CAS Nr. 12001-28-4)</text:p>
            </table:table-cell>
            <table:table-cell table:style-name="TableCell2558">
              <text:p text:style-name="P2559">Asbestos (Cas No 12001-28-4)</text:p>
            </table:table-cell>
          </table:table-row>
          <table:table-row table:style-name="TableRow2560">
            <table:table-cell table:style-name="TableCell2561">
              <text:p text:style-name="P2562">763</text:p>
            </table:table-cell>
            <table:table-cell table:style-name="TableCell2563">
              <text:p text:style-name="P2564">Nafta (CAS Nr. 8002-05-9)</text:p>
            </table:table-cell>
            <table:table-cell table:style-name="TableCell2565">
              <text:p text:style-name="P2566">Petroleum (Cas No 8002-05-9)</text:p>
            </table:table-cell>
          </table:table-row>
          <table:table-row table:style-name="TableRow2567">
            <table:table-cell table:style-name="TableCell2568">
              <text:p text:style-name="P2569">764</text:p>
            </table:table-cell>
            <table:table-cell table:style-name="TableCell2570">
              <text:p text:style-name="P2571">Distiliatai (nafta), sunkieji, hidrokrekingo (CAS Nr. 64741-76-0), jei jie turi &gt; 3 % m/m DMSO ekstrakto</text:p>
            </table:table-cell>
            <table:table-cell table:style-name="TableCell2572">
              <text:p text:style-name="P2573">Distillates (petroleum), heavy hydrocracked (Cas No 64741-76-0), if they contain &gt; 3 % w/w DMSO extract</text:p>
            </table:table-cell>
          </table:table-row>
          <table:table-row table:style-name="TableRow2574">
            <table:table-cell table:style-name="TableCell2575">
              <text:p text:style-name="P2576">765</text:p>
            </table:table-cell>
            <table:table-cell table:style-name="TableCell2577">
              <text:p text:style-name="P2578">Distiliatai (nafta), valyti tirpikliais, sunkieji parafininiai (CAS Nr. 64741-88-4), jei jie turi &gt; 3 % m/m DMSO ekstrakto</text:p>
            </table:table-cell>
            <table:table-cell table:style-name="TableCell2579">
              <text:p text:style-name="P2580">Distillates (petroleum), solvent-refined heavy paraffinic (Cas No 64741-88-4), if they contain &gt; 3 % w/w DMSO extract</text:p>
            </table:table-cell>
          </table:table-row>
          <table:table-row table:style-name="TableRow2581">
            <table:table-cell table:style-name="TableCell2582">
              <text:p text:style-name="P2583">766</text:p>
            </table:table-cell>
            <table:table-cell table:style-name="TableCell2584">
              <text:p text:style-name="P2585">Likutinės alyvos (nafta), deasfaltuotos tirpikliais (CAS Nr. 64741-95-3), jei jie turi &gt; 3 % m/m DMSO ekstrakto</text:p>
            </table:table-cell>
            <table:table-cell table:style-name="TableCell2586">
              <text:p text:style-name="P2587">Distillates (petroleum), solvent-refined light paraffinic (Cas No 64741-89-5), if they contain &gt; 3% w/w DMSO extract</text:p>
            </table:table-cell>
          </table:table-row>
          <table:table-row table:style-name="TableRow2588">
            <table:table-cell table:style-name="TableCell2589">
              <text:p text:style-name="P2590">767</text:p>
            </table:table-cell>
            <table:table-cell table:style-name="TableCell2591">
              <text:p text:style-name="P2592">Likutinės alyvos (nafta), deasfaltuotos tirpikliais (CAS Nr. 64741-95-3), jei jos turi &gt; 3 % m/m DMSO ekstrakto</text:p>
            </table:table-cell>
            <table:table-cell table:style-name="TableCell2593">
              <text:p text:style-name="P2594">Residual oils (petroleum), solvent deasphalted (Cas No 64741-95-3), if they contain &gt; 3 % w/w DMSO extract</text:p>
            </table:table-cell>
          </table:table-row>
          <table:table-row table:style-name="TableRow2595">
            <table:table-cell table:style-name="TableCell2596">
              <text:p text:style-name="P2597">768</text:p>
            </table:table-cell>
            <table:table-cell table:style-name="TableCell2598">
              <text:p text:style-name="P2599">Distiliatai (nafta), valyti tirpikliais, sunkieji nafteniniai (CAS Nr. 64741-96-4), jei jie turi &gt; 3 % m/m DMSO ekstrakto</text:p>
            </table:table-cell>
            <table:table-cell table:style-name="TableCell2600">
              <text:p text:style-name="P2601">Distillates (petroleum), solvent-refined heavy naphthenic (Cas No 64741-96-4), if they contain &gt; 3 % w/w DMSO extract</text:p>
            </table:table-cell>
          </table:table-row>
          <table:table-row table:style-name="TableRow2602">
            <table:table-cell table:style-name="TableCell2603">
              <text:p text:style-name="P2604">769</text:p>
            </table:table-cell>
            <table:table-cell table:style-name="TableCell2605">
              <text:p text:style-name="P2606">Distiliatai (nafta), valyti tirpikliais, sunkieji nafteniniai (CAS Nr. 64741-96-4), jei jie turi &gt; 3 % m/m DMSO ekstrakto</text:p>
            </table:table-cell>
            <table:table-cell table:style-name="TableCell2607">
              <text:p text:style-name="P2608">Distillates (petroleum), solvent-refined light naphthenic (Cas No 64741-97-5), if they contain &gt; 3 % w/w DMSO extract</text:p>
            </table:table-cell>
          </table:table-row>
          <table:table-row table:style-name="TableRow2609">
            <table:table-cell table:style-name="TableCell2610">
              <text:p text:style-name="P2611">770</text:p>
            </table:table-cell>
            <table:table-cell table:style-name="TableCell2612">
              <text:p text:style-name="Normal"><text:span text:style-name="T2613">Likutinės alyvos (nafta), valytos tirpikliais (CAS Nr.<text:s/></text:span><text:span text:style-name="T2614">64742-01-4), jei jos turi &gt; 3 % m/m DMSO ekstrakto</text:span></text:p>
            </table:table-cell>
            <table:table-cell table:style-name="TableCell2615">
              <text:p text:style-name="P2616">Residual oils (petroleum), solvent-refined (Cas No 64742-01-4), if they contain &gt; 3 % w/w DMSO extract<text:s/></text:p>
            </table:table-cell>
          </table:table-row>
          <table:table-row table:style-name="TableRow2617">
            <table:table-cell table:style-name="TableCell2618">
              <text:p text:style-name="P2619">771</text:p>
            </table:table-cell>
            <table:table-cell table:style-name="TableCell2620">
              <text:p text:style-name="P2621">Distiliatai (nafta), valyti moliu, sunkieji parafininiai (CAS Nr. 64742-36-5), jei jie turi &gt; 3 % m/m DMSO ekstrakto</text:p>
            </table:table-cell>
            <table:table-cell table:style-name="TableCell2622">
              <text:p text:style-name="P2623">Distillates (petroleum), clay-treated heavy paraffinic (Cas No 64742-36-5), if they contain &gt; 3 % w/w DMSO extract</text:p>
            </table:table-cell>
          </table:table-row>
          <table:table-row table:style-name="TableRow2624">
            <table:table-cell table:style-name="TableCell2625">
              <text:p text:style-name="P2626">772</text:p>
            </table:table-cell>
            <table:table-cell table:style-name="TableCell2627">
              <text:p text:style-name="P2628">Distiliatai (nafta), valyti moliu, lengvieji parafininiai (CAS Nr. 64742-37-6), jei jie turi &gt; 3 % m/m DMSO ekstrakto</text:p>
            </table:table-cell>
            <table:table-cell table:style-name="TableCell2629">
              <text:p text:style-name="P2630">Distillates (petroleum), clay-treated light paraffinic (Cas No 64742-37-6), if they contain &gt; 3 % w/w DMSO extract</text:p>
            </table:table-cell>
          </table:table-row>
          <table:table-row table:style-name="TableRow2631">
            <table:table-cell table:style-name="TableCell2632">
              <text:p text:style-name="P2633">773</text:p>
            </table:table-cell>
            <table:table-cell table:style-name="TableCell2634">
              <text:p text:style-name="P2635">Likutinės alyvos (nafta), valytos moliu (CAS Nr. 64742-41-2), jei jos turi &gt; 3 % m/m DMSO ekstrakto</text:p>
            </table:table-cell>
            <table:table-cell table:style-name="TableCell2636">
              <text:p text:style-name="P2637">Residual oils (petroleum), clay-treated (Cas No 64742-41-2), if they contain &gt; 3 % w/w DMSO extract</text:p>
            </table:table-cell>
          </table:table-row>
          <table:table-row table:style-name="TableRow2638">
            <table:table-cell table:style-name="TableCell2639">
              <text:p text:style-name="P2640">774</text:p>
            </table:table-cell>
            <table:table-cell table:style-name="TableCell2641">
              <text:p text:style-name="P2642">Distiliatai (nafta), valyti moliu, sunkieji nafteniniai (CAS Nr. 64742-44-5), jei jie turi &gt; 3 % m/m DMSO ekstrakto</text:p>
            </table:table-cell>
            <table:table-cell table:style-name="TableCell2643">
              <text:p text:style-name="P2644">Distillates (petroleum), clay-treated heavy naphthenic (Cas No 64742-44-5), if they contain &gt; 3 % w/w DMSO extract</text:p>
            </table:table-cell>
          </table:table-row>
          <table:table-row table:style-name="TableRow2645">
            <table:table-cell table:style-name="TableCell2646">
              <text:p text:style-name="P2647">775</text:p>
            </table:table-cell>
            <table:table-cell table:style-name="TableCell2648">
              <text:p text:style-name="P2649">Distiliatai (nafta), valyti moliu, lengvieji nafteniniai (CAS Nr. 64742-45-6), jei jie turi &gt; 3 % m/m DMSO ekstrakto</text:p>
            </table:table-cell>
            <table:table-cell table:style-name="TableCell2650">
              <text:p text:style-name="P2651">Distillates (petroleum), clay-treated light naphthenic (Cas No 64742-45-6), if they contain &gt; 3 % w/w DMSO extract</text:p>
            </table:table-cell>
          </table:table-row>
          <table:table-row table:style-name="TableRow2652">
            <table:table-cell table:style-name="TableCell2653">
              <text:p text:style-name="P2654">776</text:p>
            </table:table-cell>
            <table:table-cell table:style-name="TableCell2655">
              <text:p text:style-name="P2656">Distiliatai (nafta), valyti hidrinimu, sunkieji nafteniniai (CAS Nr. 64742-52-5), jei jie turi &gt; 3 % m/m DMSO ekstrakto</text:p>
            </table:table-cell>
            <table:table-cell table:style-name="TableCell2657">
              <text:p text:style-name="P2658">Distillates (petroleum), hydrotreated heavy naphthenic (Cas No 64742-52-5), if they contain &gt; 3% w/w DMSO extract</text:p>
            </table:table-cell>
          </table:table-row>
          <text:soft-page-break/>
          <table:table-row table:style-name="TableRow2659">
            <table:table-cell table:style-name="TableCell2660">
              <text:p text:style-name="P2661">777</text:p>
            </table:table-cell>
            <table:table-cell table:style-name="TableCell2662">
              <text:p text:style-name="P2663">Distiliatai (nafta), valyti hidrinimu, lengvieji nafteniniai (CAS Nr. 64742-53-6), jei jie turi &gt; 3 % m/m DMSO ekstrakto</text:p>
            </table:table-cell>
            <table:table-cell table:style-name="TableCell2664">
              <text:p text:style-name="P2665">Distillates (petroleum), hydrotreated light naphthenic (Cas No 64742-53-6), if they contain &gt; 3 % w/w DMSO extract</text:p>
            </table:table-cell>
          </table:table-row>
          <table:table-row table:style-name="TableRow2666">
            <table:table-cell table:style-name="TableCell2667">
              <text:p text:style-name="P2668">778</text:p>
            </table:table-cell>
            <table:table-cell table:style-name="TableCell2669">
              <text:p text:style-name="P2670">Distiliatai (nafta), valyti hidrinimu, sunkieji parafininiai (CAS Nr. 64742-54-7), jei jie turi &gt; 3 % m/m DMSO ekstrakto</text:p>
            </table:table-cell>
            <table:table-cell table:style-name="TableCell2671">
              <text:p text:style-name="P2672">Distillates (petroleum), hydrotreated heavy paraffinic (Cas No 64742-54-7), if they contain &gt; 3 % w/w DMSO extract</text:p>
            </table:table-cell>
          </table:table-row>
          <table:table-row table:style-name="TableRow2673">
            <table:table-cell table:style-name="TableCell2674">
              <text:p text:style-name="P2675">779</text:p>
            </table:table-cell>
            <table:table-cell table:style-name="TableCell2676">
              <text:p text:style-name="P2677">Distiliatai (nafta), valyti hidrinimu, lengvieji parafininiai (CAS Nr. 64742-55-8), jei jie turi &gt; 3 % m/m DMSO ekstrakto</text:p>
            </table:table-cell>
            <table:table-cell table:style-name="TableCell2678">
              <text:p text:style-name="P2679">Distillates (petroleum), hydrotreated light paraffinic (Cas No 64742-55-8), if they contain &gt; 3 % w/w DMSO extract</text:p>
            </table:table-cell>
          </table:table-row>
          <table:table-row table:style-name="TableRow2680">
            <table:table-cell table:style-name="TableCell2681">
              <text:p text:style-name="P2682">780</text:p>
            </table:table-cell>
            <table:table-cell table:style-name="TableCell2683">
              <text:p text:style-name="Normal"><text:span text:style-name="T2684">Distiliatai (nafta), deparafinuoti tirpikliais, lengvieji<text:s/></text:span><text:span text:style-name="T2685">parafininiai (CAS Nr. 64742-56-9), jei jie turi &gt; 3 % m/m</text:span><text:span text:style-name="T2686"><text:s/>DMSO ekstrakto</text:span></text:p>
            </table:table-cell>
            <table:table-cell table:style-name="TableCell2687">
              <text:p text:style-name="P2688">Distillates (petroleum), solvent-dewaxed light paraffinic (Cas No 64742-56-9), if they contain &gt; 3 % w/w DMSO extract</text:p>
            </table:table-cell>
          </table:table-row>
          <table:table-row table:style-name="TableRow2689">
            <table:table-cell table:style-name="TableCell2690">
              <text:p text:style-name="P2691">781</text:p>
            </table:table-cell>
            <table:table-cell table:style-name="TableCell2692">
              <text:p text:style-name="P2693">Likutinės alyvos (nafta), valytos hidrinimu (CAS Nr. 64742-57-0), jei jos turi &gt; 3 % m/m DMSO ekstrakto</text:p>
            </table:table-cell>
            <table:table-cell table:style-name="TableCell2694">
              <text:p text:style-name="P2695">Residual oils (petroleum), hydrotreated (Cas No 64742-57-0), if they contain &gt; 3 % w/w DMSO extract</text:p>
            </table:table-cell>
          </table:table-row>
          <table:table-row table:style-name="TableRow2696">
            <table:table-cell table:style-name="TableCell2697">
              <text:p text:style-name="P2698">782</text:p>
            </table:table-cell>
            <table:table-cell table:style-name="TableCell2699">
              <text:p text:style-name="P2700">Likutinės alyvos (nafta), deparafinuotos tirpikliais (CAS Nr. 64742-62-7), jei jos turi &gt; 3 % m/m DMSO ekstrakto</text:p>
            </table:table-cell>
            <table:table-cell table:style-name="TableCell2701">
              <text:p text:style-name="P2702">Residual oils (petroleum), solvent-dewaxed (Cas No 64742-62-7), if they contain &gt; 3 % w/w DMSO extract</text:p>
            </table:table-cell>
          </table:table-row>
          <table:table-row table:style-name="TableRow2703">
            <table:table-cell table:style-name="TableCell2704">
              <text:p text:style-name="P2705">783</text:p>
            </table:table-cell>
            <table:table-cell table:style-name="TableCell2706">
              <text:p text:style-name="P2707">Distiliatai (nafta), deparafinuoti tirpikliais, sunkieji nafteniniai (CAS Nr. 64742-63-8), jei jie turi &gt; 3 % m/m DMSO ekstrakto</text:p>
            </table:table-cell>
            <table:table-cell table:style-name="TableCell2708">
              <text:p text:style-name="P2709">Distillates (petroleum), solvent-dewaxed heavy naphthenic (Cas No 64742-63-8), if they contain &gt; 3 % w/w DMSO extract</text:p>
            </table:table-cell>
          </table:table-row>
          <table:table-row table:style-name="TableRow2710">
            <table:table-cell table:style-name="TableCell2711">
              <text:p text:style-name="P2712">784</text:p>
            </table:table-cell>
            <table:table-cell table:style-name="TableCell2713">
              <text:p text:style-name="P2714">Distiliatai (nafta), deparafinuoti tirpikliais, lengvieji nafteniniai (CAS Nr. 64742-64-9), jei jie turi &gt; 3 % m/m DMSO ekstrakto</text:p>
            </table:table-cell>
            <table:table-cell table:style-name="TableCell2715">
              <text:p text:style-name="P2716">Distillates (petroleum), solvent-dewaxed light naphthenic (Cas No 64742-64-9), if they contain &gt; 3 % w/w DMSO extract</text:p>
            </table:table-cell>
          </table:table-row>
          <table:table-row table:style-name="TableRow2717">
            <table:table-cell table:style-name="TableCell2718">
              <text:p text:style-name="P2719">785</text:p>
            </table:table-cell>
            <table:table-cell table:style-name="TableCell2720">
              <text:p text:style-name="P2721">Distiliatai (nafta), deparafinuoti tirpikliais, sunkieji parafininiai (CAS Nr. 64742-65-0), jei jie turi &gt; 3 % m/m DMSO ekstrakto</text:p>
            </table:table-cell>
            <table:table-cell table:style-name="TableCell2722">
              <text:p text:style-name="P2723">Distillates (petroleum), solvent-dewaxed heavy paraffinic (Cas No 64742-65-0), if they contain &gt; 3 % w/w DMSO extract</text:p>
            </table:table-cell>
          </table:table-row>
          <table:table-row table:style-name="TableRow2724">
            <table:table-cell table:style-name="TableCell2725">
              <text:p text:style-name="P2726">786</text:p>
            </table:table-cell>
            <table:table-cell table:style-name="TableCell2727">
              <text:p text:style-name="Normal"><text:span text:style-name="T2728">Parafino rasojimo alyva (nafta) (CAS<text:s/></text:span><text:span text:style-name="T2729">Nr. 64742-67-2), jei ji turi &gt; 3 % m/m DMSO ekstrakto</text:span></text:p>
            </table:table-cell>
            <table:table-cell table:style-name="TableCell2730">
              <text:p text:style-name="P2731">Foots oil (petroleum) (Cas No 64742-67-2), if it contains &gt; 3 % w/w DMSO extract</text:p>
            </table:table-cell>
          </table:table-row>
          <table:table-row table:style-name="TableRow2732">
            <table:table-cell table:style-name="TableCell2733">
              <text:p text:style-name="P2734">787</text:p>
            </table:table-cell>
            <table:table-cell table:style-name="TableCell2735">
              <text:p text:style-name="P2736">Nafteninės alyvos (nafta), katalizinio deparafinavimo, sunkiosios (CAS Nr. 64742-68-3), jei jos turi &gt; 3 % m/m DMSO ekstrakto</text:p>
            </table:table-cell>
            <table:table-cell table:style-name="TableCell2737">
              <text:p text:style-name="P2738">Naphthenic oils (petroleum), catalytic dewaxed heavy (Cas No 64742-68-3), if they contain &gt; 3 % w/w DMSO extract</text:p>
            </table:table-cell>
          </table:table-row>
          <table:table-row table:style-name="TableRow2739">
            <table:table-cell table:style-name="TableCell2740">
              <text:p text:style-name="P2741">788</text:p>
            </table:table-cell>
            <table:table-cell table:style-name="TableCell2742">
              <text:p text:style-name="P2743">Nafteninės alyvos (nafta), katalizinio deparafinavimo, lengvosios (CAS Nr. 64742-69-4), jei jos turi &gt; 3 % m/m DMSO ekstrakto</text:p>
            </table:table-cell>
            <table:table-cell table:style-name="TableCell2744">
              <text:p text:style-name="P2745">Naphthenic oils (petroleum), catalytic dewaxed light (Cas No 64742-69-4), if they contain &gt; 3 % w/w DMSO extract</text:p>
            </table:table-cell>
          </table:table-row>
          <table:table-row table:style-name="TableRow2746">
            <table:table-cell table:style-name="TableCell2747">
              <text:p text:style-name="P2748">789</text:p>
            </table:table-cell>
            <table:table-cell table:style-name="TableCell2749">
              <text:p text:style-name="P2750">Parafininės alyvos (nafta), katalizinio deparafinavimo, sunkiosios (CAS Nr. 64742-70-7), jei jos turi &gt; 3 % m/m DMSO ekstrakto</text:p>
            </table:table-cell>
            <table:table-cell table:style-name="TableCell2751">
              <text:p text:style-name="P2752">Paraffin oils (petroleum), catalytic dewaxed heavy (Cas No 64742-70-7), if they contain &gt; 3 % w/w DMSO extract</text:p>
            </table:table-cell>
          </table:table-row>
          <table:table-row table:style-name="TableRow2753">
            <table:table-cell table:style-name="TableCell2754">
              <text:p text:style-name="P2755">790</text:p>
            </table:table-cell>
            <table:table-cell table:style-name="TableCell2756">
              <text:p text:style-name="P2757">Parafininės alyvos (nafta), katalizinio deparafinavimo, lengvosios (CAS Nr. 64742-71-8), jei jos turi &gt; 3 % m/m DMSO ekstrakto</text:p>
            </table:table-cell>
            <table:table-cell table:style-name="TableCell2758">
              <text:p text:style-name="P2759">Paraffin oils (petroleum), catalytic dewaxed light (Cas No 64742-71-8), if they contain &gt; 3 % w/w DMSO extract</text:p>
            </table:table-cell>
          </table:table-row>
          <table:table-row table:style-name="TableRow2760">
            <table:table-cell table:style-name="TableCell2761">
              <text:p text:style-name="P2762">791</text:p>
            </table:table-cell>
            <table:table-cell table:style-name="TableCell2763">
              <text:p text:style-name="P2764">Nafteninės alyvos (nafta), kompleksinio deparafinavimo, sunkiosios (CAS Nr. 64742-75-2), jei jos turi &gt; 3 % m/m DMSO ekstrakto</text:p>
            </table:table-cell>
            <table:table-cell table:style-name="TableCell2765">
              <text:p text:style-name="P2766">Naphthenic oils (petroleum), complex dewaxed heavy (Cas No 64742-75-2), if they contain &gt; 3 % w/w DMSO extract</text:p>
            </table:table-cell>
          </table:table-row>
          <table:table-row table:style-name="TableRow2767">
            <table:table-cell table:style-name="TableCell2768">
              <text:p text:style-name="P2769">792</text:p>
            </table:table-cell>
            <table:table-cell table:style-name="TableCell2770">
              <text:p text:style-name="P2771">Nafteninės alyvos (nafta), kompleksinio deparafinavimo, lengvosios (CAS Nr. 64742-76-3), jei jos turi &gt; 3 % m/m DMSO ekstrakto</text:p>
            </table:table-cell>
            <table:table-cell table:style-name="TableCell2772">
              <text:p text:style-name="P2773">Naphthenic oils (petroleum), complex dewaxed light (Cas No 64742-76-3), if they contain &gt; 3 % w/w DMSO extract</text:p>
            </table:table-cell>
          </table:table-row>
          <table:table-row table:style-name="TableRow2774">
            <table:table-cell table:style-name="TableCell2775">
              <text:p text:style-name="P2776">793</text:p>
            </table:table-cell>
            <table:table-cell table:style-name="TableCell2777">
              <text:p text:style-name="P2778">Ekstraktai tirpikliais (nafta), sunkiųjų nafteninių distiliatų, koncentruoti aromatiniai (CAS Nr. 68783-00-6), jei jie turi &gt; 3 % m/m DMSO ekstrakto</text:p>
            </table:table-cell>
            <table:table-cell table:style-name="TableCell2779">
              <text:p text:style-name="P2780">Extracts (petroleum), heavy naphthenic distillate solvent, arom. conc. (Cas No 68783-00-6), if they contain &gt; 3 % w/w DMSO extract</text:p>
            </table:table-cell>
          </table:table-row>
          <table:table-row table:style-name="TableRow2781">
            <table:table-cell table:style-name="TableCell2782">
              <text:p text:style-name="P2783">794</text:p>
            </table:table-cell>
            <table:table-cell table:style-name="TableCell2784">
              <text:p text:style-name="P2785">Ekstraktai tirpikliais (nafta), sunkiųjų parafininių distiliatų, valytų tirpikliais (CAS Nr. 68783-04-0), jei jie turi &gt; 3 % m/m DMSO ekstrakto</text:p>
            </table:table-cell>
            <table:table-cell table:style-name="TableCell2786">
              <text:p text:style-name="P2787">Extracts (petroleum), solvent-refined heavy paraffinic distillate solvent (Cas No 68783-04-0), if they contain &gt; 3 % w/w DMSO extract</text:p>
            </table:table-cell>
          </table:table-row>
          <table:table-row table:style-name="TableRow2788">
            <table:table-cell table:style-name="TableCell2789">
              <text:p text:style-name="P2790">795</text:p>
            </table:table-cell>
            <table:table-cell table:style-name="TableCell2791">
              <text:p text:style-name="P2792">Ekstraktai (nafta), sunkiųjų parafininių distiliatų, deasfaltuotų tirpikliais (CAS Nr. 68814-89-1), jei jie turi &gt; 3 % m/m DMSO ekstrakto</text:p>
            </table:table-cell>
            <table:table-cell table:style-name="TableCell2793">
              <text:p text:style-name="P2794">Extracts (petroleum), heavy paraffinic distillates, solvent-deasphalted (Cas No 68814-89-1), if they contain &gt; 3 % w/w DMSO extract</text:p>
            </table:table-cell>
          </table:table-row>
          <text:soft-page-break/>
          <table:table-row table:style-name="TableRow2795">
            <table:table-cell table:style-name="TableCell2796">
              <text:p text:style-name="P2797">796</text:p>
            </table:table-cell>
            <table:table-cell table:style-name="TableCell2798">
              <text:p text:style-name="Normal"><text:span text:style-name="T2799">Tepamosios alyvos (nafta), C</text:span><text:span text:style-name="T2800">20-50</text:span><text:span text:style-name="T2801">, valytos hidrinimu, iš neutraliųjų alyvų, didelės klampos (CAS<text:s/></text:span><text:span text:style-name="T2802">Nr. 72623-85-9), jei jos turi &gt; 3 % m/m DMSO ekstrakto</text:span></text:p>
            </table:table-cell>
            <table:table-cell table:style-name="TableCell2803">
              <text:p text:style-name="Normal"><text:span text:style-name="T2804">Lubricating oils (petroleum), C</text:span><text:span text:style-name="T2805">20-50</text:span><text:span text:style-name="T2806">, hydrotreated neutral oil-based, high-viscosity (Cas No 72623-85-9), if they contain &gt; 3 % w/w DMSO extract</text:span></text:p>
            </table:table-cell>
          </table:table-row>
          <table:table-row table:style-name="TableRow2807">
            <table:table-cell table:style-name="TableCell2808">
              <text:p text:style-name="P2809">797</text:p>
            </table:table-cell>
            <table:table-cell table:style-name="TableCell2810">
              <text:p text:style-name="Normal"><text:span text:style-name="T2811">Tepamosios alyvos (nafta), C</text:span><text:span text:style-name="T2812">15-30</text:span><text:span text:style-name="T2813">, valytos hidrinimu, iš neutraliųjų alyvų (CAS Nr. 72623-86-0), jei jos turi &gt; 3 % m/m DMSO ekstrakto</text:span></text:p>
            </table:table-cell>
            <table:table-cell table:style-name="TableCell2814">
              <text:p text:style-name="Normal"><text:span text:style-name="T2815">Lubricating oils (petroleum), C</text:span><text:span text:style-name="T2816">15-30</text:span><text:span text:style-name="T2817">, hydrotreated neutral oil-based (Cas No 72623- 86-0), if they contain &gt; 3 % w/w DMSO extract</text:span></text:p>
            </table:table-cell>
          </table:table-row>
          <table:table-row table:style-name="TableRow2818">
            <table:table-cell table:style-name="TableCell2819">
              <text:p text:style-name="P2820">798</text:p>
            </table:table-cell>
            <table:table-cell table:style-name="TableCell2821">
              <text:p text:style-name="Normal"><text:span text:style-name="T2822">Tepamosios alyvos (nafta), C</text:span><text:span text:style-name="T2823">20-50</text:span><text:span text:style-name="T2824">, valytos hidrinimu, iš neutraliųjų alyvų (CAS Nr. 72623-87-1), jei jos turi &gt; 3 % m/m DMSO ekstrakto</text:span></text:p>
            </table:table-cell>
            <table:table-cell table:style-name="TableCell2825">
              <text:p text:style-name="Normal"><text:span text:style-name="T2826">Lubricating oils (petroleum), C</text:span><text:span text:style-name="T2827">20-50</text:span><text:span text:style-name="T2828">, hydrotreated neutral oil-based (Cas No 72623- 87-1), if they contain &gt; 3 % w/w DMSO extract</text:span></text:p>
            </table:table-cell>
          </table:table-row>
          <table:table-row table:style-name="TableRow2829">
            <table:table-cell table:style-name="TableCell2830">
              <text:p text:style-name="P2831">799</text:p>
            </table:table-cell>
            <table:table-cell table:style-name="TableCell2832">
              <text:p text:style-name="P2833">Tepamosios alyvos (CAS Nr. 74869-22-0), jei jos turi &gt; 3 % m/m DMSO ekstrakto</text:p>
            </table:table-cell>
            <table:table-cell table:style-name="TableCell2834">
              <text:p text:style-name="P2835">Lubricating oils (Cas No 74869-22-0), if they contain &gt; 3 % w/w DMSO extract</text:p>
            </table:table-cell>
          </table:table-row>
          <table:table-row table:style-name="TableRow2836">
            <table:table-cell table:style-name="TableCell2837">
              <text:p text:style-name="P2838">800</text:p>
            </table:table-cell>
            <table:table-cell table:style-name="TableCell2839">
              <text:p text:style-name="P2840">Distiliatai (nafta), kompleksinio deparafinavimo, sunkieji parafininiai (CAS Nr. 90640-91-8), jei jie turi &gt; 3 % m/m DMSO ekstrakto</text:p>
            </table:table-cell>
            <table:table-cell table:style-name="TableCell2841">
              <text:p text:style-name="P2842">Distillates (petroleum), complex dewaxed heavy paraffinic (Cas No 90640-91-8), if they contain &gt; 3 % w/w DMSO extract</text:p>
            </table:table-cell>
          </table:table-row>
          <table:table-row table:style-name="TableRow2843">
            <table:table-cell table:style-name="TableCell2844">
              <text:p text:style-name="P2845">801</text:p>
            </table:table-cell>
            <table:table-cell table:style-name="TableCell2846">
              <text:p text:style-name="P2847">Distiliatai (nafta), kompleksinio deparafinavimo, lengvieji parafininiai (CAS Nr. 90640-92-9), jei jie turi &gt; 3 % m/m DMSO ekstrakto</text:p>
            </table:table-cell>
            <table:table-cell table:style-name="TableCell2848">
              <text:p text:style-name="P2849">Distillates (petroleum), complex dewaxed light paraffinic (Cas No 90640-92-9), if they contain &gt; 3 % w/w DMSO extract</text:p>
            </table:table-cell>
          </table:table-row>
          <table:table-row table:style-name="TableRow2850">
            <table:table-cell table:style-name="TableCell2851">
              <text:p text:style-name="P2852">802</text:p>
            </table:table-cell>
            <table:table-cell table:style-name="TableCell2853">
              <text:p text:style-name="P2854">Distiliatai (nafta), deparafinuoti tirpikliais, sunkieji parafininiai, valyti moliu (CAS Nr. 90640-94-1), jei jie turi &gt; 3 % m/m DMSO ekstrakto</text:p>
            </table:table-cell>
            <table:table-cell table:style-name="TableCell2855">
              <text:p text:style-name="P2856">Distillates (petroleum), solvent dewaxed heavy paraffinic, clay-treated (Cas No 90640-94-1), if they contain &gt; 3 % w/w DMSO extract</text:p>
            </table:table-cell>
          </table:table-row>
          <table:table-row table:style-name="TableRow2857">
            <table:table-cell table:style-name="TableCell2858">
              <text:p text:style-name="P2859">803</text:p>
            </table:table-cell>
            <table:table-cell table:style-name="TableCell2860">
              <text:p text:style-name="Normal"><text:span text:style-name="T2861">Angliavandeniliai, C</text:span><text:span text:style-name="T2862">20-50</text:span><text:span text:style-name="T2863">, deparafinuoti tirpikliais, sunkieji parafininiai, valyti hidrinimu (CAS<text:s/></text:span><text:span text:style-name="T2864">Nr. 90640-95-2), jei jie turi &gt; 3 % m/m DMSO ekstrakto</text:span></text:p>
            </table:table-cell>
            <table:table-cell table:style-name="TableCell2865">
              <text:p text:style-name="Normal"><text:span text:style-name="T2866">Hydrocarbons, C</text:span><text:span text:style-name="T2867">20-50</text:span><text:span text:style-name="T2868">, solvent dewaxed heavy paraffinic, hydrotreated (Cas No 90640-95-2), if they contain &gt; 3 % w/w DMSO extract</text:span></text:p>
            </table:table-cell>
          </table:table-row>
          <table:table-row table:style-name="TableRow2869">
            <table:table-cell table:style-name="TableCell2870">
              <text:p text:style-name="P2871">804</text:p>
            </table:table-cell>
            <table:table-cell table:style-name="TableCell2872">
              <text:p text:style-name="P2873">Distiliatai (nafta), deparafinuoti tirpikliais, lengvieji parafininiai, valyti moliu (CAS Nr. 90640-96-3), jei jie turi &gt; 3 % m/m DMSO ekstrakto</text:p>
            </table:table-cell>
            <table:table-cell table:style-name="TableCell2874">
              <text:p text:style-name="P2875">Distillates (petroleum), solvent dewaxed light paraffinic, clay-treated (Cas No 90640-96-3), if they contain &gt; 3 % w/w DMSO extract</text:p>
            </table:table-cell>
          </table:table-row>
          <table:table-row table:style-name="TableRow2876">
            <table:table-cell table:style-name="TableCell2877">
              <text:p text:style-name="P2878">805</text:p>
            </table:table-cell>
            <table:table-cell table:style-name="TableCell2879">
              <text:p text:style-name="P2880">Distiliatai (nafta), deparafinuoti tirpikliais, lengvieji parafininiai, valyti hidrinimu (CAS Nr. 90640-97-4), jei jie turi &gt; 3 % m/m DMSO ekstrakto</text:p>
            </table:table-cell>
            <table:table-cell table:style-name="TableCell2881">
              <text:p text:style-name="P2882">Distillates (petroleum), solvent dewaxed light paraffinic, hydrotreated (Cas No 90640-97-4), if they contain &gt; 3 % w/w DMSO extract</text:p>
            </table:table-cell>
          </table:table-row>
          <table:table-row table:style-name="TableRow2883">
            <table:table-cell table:style-name="TableCell2884">
              <text:p text:style-name="P2885">806</text:p>
            </table:table-cell>
            <table:table-cell table:style-name="TableCell2886">
              <text:p text:style-name="P2887">Ekstraktai tirpikliais (nafta), sunkiųjų nafteninių distiliatų, valytu hidrinimu (CAS Nr. 90641-07-9), jei jie turi &gt; 3 % m/m DMSO ekstrakto</text:p>
            </table:table-cell>
            <table:table-cell table:style-name="TableCell2888">
              <text:p text:style-name="P2889">Extracts (petroleum), heavy naphthenic distillate solvent, hydrotreated (Cas No 90641-07-9), if they contain &gt; 3 % w/w DMSO extract</text:p>
            </table:table-cell>
          </table:table-row>
          <table:table-row table:style-name="TableRow2890">
            <table:table-cell table:style-name="TableCell2891">
              <text:p text:style-name="P2892">807</text:p>
            </table:table-cell>
            <table:table-cell table:style-name="TableCell2893">
              <text:p text:style-name="P2894">Ekstraktai tirpikliais (nafta), sunkiųjų parafininių distiliatų, valytų hidrinimu (CAS Nr. 90641-08-0), jei jie turi &gt; 3 % m/m DMSO ekstrakto</text:p>
            </table:table-cell>
            <table:table-cell table:style-name="TableCell2895">
              <text:p text:style-name="P2896">Extracts (petroleum), heavy paraffinic distillate solvent, hydrotreated (Cas No 90641-08-0), if they contain &gt; 3 % w/w DMSO extract</text:p>
            </table:table-cell>
          </table:table-row>
          <table:table-row table:style-name="TableRow2897">
            <table:table-cell table:style-name="TableCell2898">
              <text:p text:style-name="P2899">808</text:p>
            </table:table-cell>
            <table:table-cell table:style-name="TableCell2900">
              <text:p text:style-name="P2901">Ekstraktai tirpikliais (nafta), lengvųjų parafininių distiliatų, valytų hidrinimu (CAS Nr. 90641-09-1), jei jie turi &gt; 3 % m/m DMSO ekstrakto</text:p>
            </table:table-cell>
            <table:table-cell table:style-name="TableCell2902">
              <text:p text:style-name="P2903">Extracts (petroleum), light paraffinic distillate solvent, hydrotreated (Cas No 90641-09-1), if they contain &gt; 3 % w/w DMSO extract</text:p>
            </table:table-cell>
          </table:table-row>
          <table:table-row table:style-name="TableRow2904">
            <table:table-cell table:style-name="TableCell2905">
              <text:p text:style-name="P2906">809</text:p>
            </table:table-cell>
            <table:table-cell table:style-name="TableCell2907">
              <text:p text:style-name="P2908">Likutinės alyvos (nafta), valytos hidrinimu, deparafinuotos tirpikliais (CAS Nr. 90669-74-2), jei jos turi &gt; 3 % m/m DMSO ekstrakto</text:p>
            </table:table-cell>
            <table:table-cell table:style-name="TableCell2909">
              <text:p text:style-name="P2910">Residual oils (petroleum), hydrotreated solvent dewaxed (Cas No 90669-74-2), if they contain &gt; 3 % w/w DMSO extract</text:p>
            </table:table-cell>
          </table:table-row>
          <table:table-row table:style-name="TableRow2911">
            <table:table-cell table:style-name="TableCell2912">
              <text:p text:style-name="P2913">810</text:p>
            </table:table-cell>
            <table:table-cell table:style-name="TableCell2914">
              <text:p text:style-name="P2915">Likutinės alyvos (nafta), katalizinio deparafinavimo (CAS Nr. 91770-57-9), jei jos turi &gt; 3 % m/m DMSO ekstrakto</text:p>
            </table:table-cell>
            <table:table-cell table:style-name="TableCell2916">
              <text:p text:style-name="P2917">Residual oils (petroleum), catalytic dewaxed (Cas No 91770-57-9), if they contain &gt; 3 % w/w DMSO extract</text:p>
            </table:table-cell>
          </table:table-row>
          <table:table-row table:style-name="TableRow2918">
            <table:table-cell table:style-name="TableCell2919">
              <text:p text:style-name="P2920">811</text:p>
            </table:table-cell>
            <table:table-cell table:style-name="TableCell2921">
              <text:p text:style-name="P2922">Distiliatai (nafta), deparafinuoti, sunkieji parafininiai, valyti hidrinimu (CAS Nr. 91995-39-0) jei jie turi &gt; 3 % m/m DMSO ekstrakto</text:p>
            </table:table-cell>
            <table:table-cell table:style-name="TableCell2923">
              <text:p text:style-name="P2924">Distillates (petroleum), dewaxed heavy paraffinic, hydrotreated (Cas No 91995-39-0) if they contain &gt; 3 % w/w DMSO extract</text:p>
            </table:table-cell>
          </table:table-row>
          <text:soft-page-break/>
          <table:table-row table:style-name="TableRow2925">
            <table:table-cell table:style-name="TableCell2926">
              <text:p text:style-name="P2927">812</text:p>
            </table:table-cell>
            <table:table-cell table:style-name="TableCell2928">
              <text:p text:style-name="P2929">Distiliatai (nafta), deparafinuoti, lengvieji parafininiai, valyti hidrinimu (CAS Nr. 91995-40-3), jei jie turi &gt; 3 % m/m DMSO ekstrakto</text:p>
            </table:table-cell>
            <table:table-cell table:style-name="TableCell2930">
              <text:p text:style-name="P2931">Distillates (petroleum), dewaxed light paraffinic, hydrotreated (Cas No 91995-40-3), if they contain &gt; 3 % w/w DMSO extract</text:p>
            </table:table-cell>
          </table:table-row>
          <table:table-row table:style-name="TableRow2932">
            <table:table-cell table:style-name="TableCell2933">
              <text:p text:style-name="P2934">813</text:p>
            </table:table-cell>
            <table:table-cell table:style-name="TableCell2935">
              <text:p text:style-name="P2936">Distiliatai (nafta), hidrokrekingo, valyti tirpikliais, deparafinuoti (CAS Nr. 91995-45-8), jei jie turi &gt; 3 % m/m DMSO ekstrakto</text:p>
            </table:table-cell>
            <table:table-cell table:style-name="TableCell2937">
              <text:p text:style-name="P2938">Distillates (petroleum), hydrocracked solvent-refined, dewaxed (Cas No 91995-45-8), if they contain &gt; 3 % w/w DMSO extract</text:p>
            </table:table-cell>
          </table:table-row>
          <table:table-row table:style-name="TableRow2939">
            <table:table-cell table:style-name="TableCell2940">
              <text:p text:style-name="P2941">814</text:p>
            </table:table-cell>
            <table:table-cell table:style-name="TableCell2942">
              <text:p text:style-name="P2943">Distiliatai (nafta), valyti tirpikliais, lengvieji nafteniniai, valyti hidrinimu (CAS Nr. 91995-54-9), jei jie turi &gt; 3 % m/m DMSO ekstrakto</text:p>
            </table:table-cell>
            <table:table-cell table:style-name="TableCell2944">
              <text:p text:style-name="P2945">Distillates (petroleum), solvent-refined light naphthenic, hydrotreated (Cas No 91995-54-9), if they contain &gt; 3 % w/w DMSO extract</text:p>
            </table:table-cell>
          </table:table-row>
          <table:table-row table:style-name="TableRow2946">
            <table:table-cell table:style-name="TableCell2947">
              <text:p text:style-name="P2948">815</text:p>
            </table:table-cell>
            <table:table-cell table:style-name="TableCell2949">
              <text:p text:style-name="P2950">Ekstraktai tirpikliais (nafta), lengvųjų parafininių distiliatų, valytų hidrinimu (CAS Nr. 91995-73-2), jei jie turi &gt; 3 % m/m DMSO ekstrakto</text:p>
            </table:table-cell>
            <table:table-cell table:style-name="TableCell2951">
              <text:p text:style-name="P2952">Extracts (petroleum), hydrotreated light paraffinic distillate solvent (Cas No 91995- 73-2), if they contain &gt; 3 % w/w DMSO extract</text:p>
            </table:table-cell>
          </table:table-row>
          <table:table-row table:style-name="TableRow2953">
            <table:table-cell table:style-name="TableCell2954">
              <text:p text:style-name="P2955">816</text:p>
            </table:table-cell>
            <table:table-cell table:style-name="TableCell2956">
              <text:p text:style-name="P2957">Ekstraktai tirpikliais (nafta), lengvųjų nafteninių distiliatų, hidrodesulfuruotų (CAS Nr. 91995-75-4), jei jie turi &gt; 3 % m/m DMSO ekstrakto</text:p>
            </table:table-cell>
            <table:table-cell table:style-name="TableCell2958">
              <text:p text:style-name="P2959">Extracts (petroleum), light naphthenic distillate solvent, hydrodesulfurised (Cas No 91995-75-4), if they contain &gt; 3 % w/w DMSO extract</text:p>
            </table:table-cell>
          </table:table-row>
          <table:table-row table:style-name="TableRow2960">
            <table:table-cell table:style-name="TableCell2961">
              <text:p text:style-name="P2962">817</text:p>
            </table:table-cell>
            <table:table-cell table:style-name="TableCell2963">
              <text:p text:style-name="P2964">Ekstraktai tirpikliais (nafta), lengvųjų parafininių distiliatų, valytų rūgštimis (CAS Nr. 91995-76-5), jei jie turi &gt; 3 % m/m DMSO ekstrakto</text:p>
            </table:table-cell>
            <table:table-cell table:style-name="TableCell2965">
              <text:p text:style-name="P2966">Extracts (petroleum), light paraffinic distillate solvent, acid-treated (Cas No 91995-76-5), if they contain &gt; 3 % w/w DMSO extract</text:p>
            </table:table-cell>
          </table:table-row>
          <table:table-row table:style-name="TableRow2967">
            <table:table-cell table:style-name="TableCell2968">
              <text:p text:style-name="P2969">818</text:p>
            </table:table-cell>
            <table:table-cell table:style-name="TableCell2970">
              <text:p text:style-name="P2971">Ekstraktai tirpikliais (nafta), lengvųjų parafininių distiliatų, hidrodesulfuruotų (CAS Nr. 91995-77-6), jei jie turi &gt; 3 % m/m DMSO ekstrakto</text:p>
            </table:table-cell>
            <table:table-cell table:style-name="TableCell2972">
              <text:p text:style-name="P2973">Extracts (petroleum), light paraffinic distillate solvent, hydrodesulfurised (Cas No 91995-77-6), if they contain &gt; 3 % w/w DMSO extract</text:p>
            </table:table-cell>
          </table:table-row>
          <table:table-row table:style-name="TableRow2974">
            <table:table-cell table:style-name="TableCell2975">
              <text:p text:style-name="P2976">819</text:p>
            </table:table-cell>
            <table:table-cell table:style-name="TableCell2977">
              <text:p text:style-name="P2978">Ekstraktai tirpikliais (nafta), lengvojo vakuuminio gazolio, valyto hidrinimu (CAS Nr. 91995-79-8), jei jie turi &gt; 3 % m/m DMSO ekstrakto</text:p>
            </table:table-cell>
            <table:table-cell table:style-name="TableCell2979">
              <text:p text:style-name="P2980">Extracts (petroleum), light vacuum gas oil solvent, hydrotreated (Cas No 91995-79-8), if they contain &gt; 3 % w/w DMSO extract</text:p>
            </table:table-cell>
          </table:table-row>
          <table:table-row table:style-name="TableRow2981">
            <table:table-cell table:style-name="TableCell2982">
              <text:p text:style-name="P2983">820</text:p>
            </table:table-cell>
            <table:table-cell table:style-name="TableCell2984">
              <text:p text:style-name="P2985">Parafino rasojimo alyva (nafta), valyta hidrinimu (CAS Nr. 92045-12-0), jei ji turi &gt; 3 % m/m DMSO ekstrakto</text:p>
            </table:table-cell>
            <table:table-cell table:style-name="TableCell2986">
              <text:p text:style-name="P2987">Foots oil (petroleum), hydrotreated (Cas No 92045-12-0), if it contains &gt; 3 % w/w DMSO extract</text:p>
            </table:table-cell>
          </table:table-row>
          <table:table-row table:style-name="TableRow2988">
            <table:table-cell table:style-name="TableCell2989">
              <text:p text:style-name="P2990">821</text:p>
            </table:table-cell>
            <table:table-cell table:style-name="TableCell2991">
              <text:p text:style-name="Normal"><text:span text:style-name="T2992">Tepamosios alyvos (nafta), C</text:span><text:span text:style-name="T2993">17-35</text:span><text:span text:style-name="T2994">, ekstr. tirpikliais, deparafinuotos, valytos hidrinimu (CAS Nr. 92045-42-6), jei jos turi &gt; 3 % m/m DMSO ekstrakto</text:span></text:p>
            </table:table-cell>
            <table:table-cell table:style-name="TableCell2995">
              <text:p text:style-name="Normal"><text:span text:style-name="T2996">Lubricating oils (petroleum), C</text:span><text:span text:style-name="T2997">17-35</text:span><text:span text:style-name="T2998">, solvent-extd., dewaxed, hydrotreated (Cas No 92045-42-6), if they contain &gt; 3 % w/w DMSO extract</text:span></text:p>
            </table:table-cell>
          </table:table-row>
          <table:table-row table:style-name="TableRow2999">
            <table:table-cell table:style-name="TableCell3000">
              <text:p text:style-name="P3001">822</text:p>
            </table:table-cell>
            <table:table-cell table:style-name="TableCell3002">
              <text:p text:style-name="P3003">Tepamosios alyvos (nafta), hidrokrekingo, deparafinuotos nearomatiniais tirpikliais (CAS Nr. 92045-43-7), jei jos turi &gt; 3 % m/m DMSO ekstrakto</text:p>
            </table:table-cell>
            <table:table-cell table:style-name="TableCell3004">
              <text:p text:style-name="P3005">Lubricating oils (petroleum), hydrocracked nonarom solvent-deparaffined (Cas No 92045-43-7), if they contain &gt; 3 % w/w DMSO extract</text:p>
            </table:table-cell>
          </table:table-row>
          <table:table-row table:style-name="TableRow3006">
            <table:table-cell table:style-name="TableCell3007">
              <text:p text:style-name="P3008">823</text:p>
            </table:table-cell>
            <table:table-cell table:style-name="TableCell3009">
              <text:p text:style-name="P3010">Likutinės alyvos (nafta), valytos hidrinimu, valytos rūgštimis, deparafinuotos tirpikliais (CAS Nr. 92061-86-4), jei jos turi &gt; 3 % m/m DMSO ekstrakto</text:p>
            </table:table-cell>
            <table:table-cell table:style-name="TableCell3011">
              <text:p text:style-name="P3012">Residual oils (petroleum), hydrocracked acid-treated solvent-dewaxed (Cas No 92061-86-4), if they contain &gt; 3 % w/w DMSO extract</text:p>
            </table:table-cell>
          </table:table-row>
          <table:table-row table:style-name="TableRow3013">
            <table:table-cell table:style-name="TableCell3014">
              <text:p text:style-name="P3015">824</text:p>
            </table:table-cell>
            <table:table-cell table:style-name="TableCell3016">
              <text:p text:style-name="P3017">Parafininės alyvos (nafta), valytos tirpikliais, deparafinuotos, sunkiosios (CAS Nr. 92129-09-4), jei jos turi &gt; 3 % m/m DMSO ekstrakto</text:p>
            </table:table-cell>
            <table:table-cell table:style-name="TableCell3018">
              <text:p text:style-name="P3019">Paraffin oils (petroleum), solvent-refined dewaxed heavy (Cas No 92129-09-4), if they contain &gt; 3 % w/w DMSO extract</text:p>
            </table:table-cell>
          </table:table-row>
          <table:table-row table:style-name="TableRow3020">
            <table:table-cell table:style-name="TableCell3021">
              <text:p text:style-name="P3022">825</text:p>
            </table:table-cell>
            <table:table-cell table:style-name="TableCell3023">
              <text:p text:style-name="P3024">Ekstraktai tirpikliais (nafta), sunkiųjų parafininių distiliatų, valytų moliu (CAS Nr. 92704-08-0), jei jie turi &gt; 3 % m/m DMSO ekstrakto</text:p>
            </table:table-cell>
            <table:table-cell table:style-name="TableCell3025">
              <text:p text:style-name="P3026">Extracts (petroleum), heavy paraffinic distillate solvent, clay-treated (Cas No 92704-08-0), if they contain &gt; 3 % w/w DMSO extract</text:p>
            </table:table-cell>
          </table:table-row>
          <table:table-row table:style-name="TableRow3027">
            <table:table-cell table:style-name="TableCell3028">
              <text:p text:style-name="P3029">826</text:p>
            </table:table-cell>
            <table:table-cell table:style-name="TableCell3030">
              <text:p text:style-name="P3031">Tepamosios alyvos (nafta), bazinės alyvos, parafininės (CAS Nr. 93572-43-1), jei jos turi &gt; 3 % m/m DMSO ekstrakto</text:p>
            </table:table-cell>
            <table:table-cell table:style-name="TableCell3032">
              <text:p text:style-name="P3033">Lubricating oils (petroleum), base oils, paraffinic (Cas No 93572-43-1), if they contain &gt; 3 % w/w DMSO extract</text:p>
            </table:table-cell>
          </table:table-row>
          <table:table-row table:style-name="TableRow3034">
            <table:table-cell table:style-name="TableCell3035">
              <text:p text:style-name="P3036">827</text:p>
            </table:table-cell>
            <table:table-cell table:style-name="TableCell3037">
              <text:p text:style-name="P3038">Ekstraktai tirpikliais (nafta), sunkiųjų nafteninių distiliatų, hidrodesulfuruotų (CAS Nr. 93763-10-1), jei jie turi &gt; 3 % m/m DMSO ekstrakto</text:p>
            </table:table-cell>
            <table:table-cell table:style-name="TableCell3039">
              <text:p text:style-name="P3040">Extracts (petroleum), heavy naphthenic distillate solvent, hydrodesulfurised (Cas No 93763-10-1), if they contain &gt; 3 % w/w DMSO extract</text:p>
            </table:table-cell>
          </table:table-row>
          <text:soft-page-break/>
          <table:table-row table:style-name="TableRow3041">
            <table:table-cell table:style-name="TableCell3042">
              <text:p text:style-name="P3043">828</text:p>
            </table:table-cell>
            <table:table-cell table:style-name="TableCell3044">
              <text:p text:style-name="P3045">Ekstraktai tirpikliais (nafta), sunkiųjų parafininių distiliatų, tirpikliais deparafinuotų, hidrodesulfuruotų (CAS Nr. 93763-11-2), jei jie turi &gt; 3 % m/m DMSO ekstrakto</text:p>
            </table:table-cell>
            <table:table-cell table:style-name="TableCell3046">
              <text:p text:style-name="P3047">Extracts (petroleum), solvent-dewaxed heavy paraffinic distillate solvent, hydrodesulfurised (Cas No 93763-11-2), if they contain &gt; 3 % w/w DMSO extract</text:p>
            </table:table-cell>
          </table:table-row>
          <table:table-row table:style-name="TableRow3048">
            <table:table-cell table:style-name="TableCell3049">
              <text:p text:style-name="P3050">829</text:p>
            </table:table-cell>
            <table:table-cell table:style-name="TableCell3051">
              <text:p text:style-name="P3052">Angliavandeniliai, distiliavimo likučių hidrokrekingo, parafininiai, deparafinuoti tirpikliais (CAS Nr. 93763-38-3), jei jie turi &gt; 3 % m/m DMSO ekstrakto</text:p>
            </table:table-cell>
            <table:table-cell table:style-name="TableCell3053">
              <text:p text:style-name="P3054">Hydrocarbons, hydrocracked paraffinic distn. residues, solvent-dewaxed (Cas No 93763-38-3), if they contain &gt; 3 % w/w DMSO extract</text:p>
            </table:table-cell>
          </table:table-row>
          <table:table-row table:style-name="TableRow3055">
            <table:table-cell table:style-name="TableCell3056">
              <text:p text:style-name="P3057">830</text:p>
            </table:table-cell>
            <table:table-cell table:style-name="TableCell3058">
              <text:p text:style-name="P3059">Parafino rasojimo alyva (nafta), valyta rūgštimis (CAS Nr. 93924-31-3), jei ji turi &gt; 3 % m/m DMSO ekstrakto</text:p>
            </table:table-cell>
            <table:table-cell table:style-name="TableCell3060">
              <text:p text:style-name="P3061">Foots oil (petroleum), acid-treated (Cas No 93924-31-3), if it contains &gt; 3 % w/w DMSO extract</text:p>
            </table:table-cell>
          </table:table-row>
          <table:table-row table:style-name="TableRow3062">
            <table:table-cell table:style-name="TableCell3063">
              <text:p text:style-name="P3064">831</text:p>
            </table:table-cell>
            <table:table-cell table:style-name="TableCell3065">
              <text:p text:style-name="P3066">Parafino rasojimo alyva (nafta), valyta moliu (CAS Nr. 93924-32-4), jei ji turi &gt; 3 % m/m DMSO ekstrakto</text:p>
            </table:table-cell>
            <table:table-cell table:style-name="TableCell3067">
              <text:p text:style-name="P3068">Foots oil (petroleum), clay-treated (Cas No 93924-32-4), if it contains &gt; 3 % w/w DMSO extract</text:p>
            </table:table-cell>
          </table:table-row>
          <table:table-row table:style-name="TableRow3069">
            <table:table-cell table:style-name="TableCell3070">
              <text:p text:style-name="P3071">832</text:p>
            </table:table-cell>
            <table:table-cell table:style-name="TableCell3072">
              <text:p text:style-name="Normal"><text:span text:style-name="T3073">Angliavandeniliai, C</text:span><text:span text:style-name="T3074">20-50</text:span><text:span text:style-name="T3075">, hidrintos likutinės alyvos vakuuminio distiliato (CAS Nr. 93924-61-9), jei jie turi &gt; 3 % m/m DMSO ekstrakto</text:span></text:p>
            </table:table-cell>
            <table:table-cell table:style-name="TableCell3076">
              <text:p text:style-name="Normal"><text:span text:style-name="T3077">Hydrocarbons, C</text:span><text:span text:style-name="T3078">20-50</text:span><text:span text:style-name="T3079">, residual oil hydrogenation vacuum distillate (Cas No 93924- 61-9), if they contain &gt; 3 %w/w DMSO extract</text:span></text:p>
            </table:table-cell>
          </table:table-row>
          <table:table-row table:style-name="TableRow3080">
            <table:table-cell table:style-name="TableCell3081">
              <text:p text:style-name="P3082">833</text:p>
            </table:table-cell>
            <table:table-cell table:style-name="TableCell3083">
              <text:p text:style-name="P3084">Distiliatai (nafta), valyti tirpikliais, valyti hidrinimu, sunkieji, hidrinti (CAS Nr. 94733-08-1), jei jie turi &gt; 3 % m/m DMSO ekstrakto</text:p>
            </table:table-cell>
            <table:table-cell table:style-name="TableCell3085">
              <text:p text:style-name="P3086">Distillates (petroleum), solvent-refined hydrotreated heavy, hydrogenated (Cas No 94733-08-1), if they contain &gt; 3 % w/w DMSO extract</text:p>
            </table:table-cell>
          </table:table-row>
          <table:table-row table:style-name="TableRow3087">
            <table:table-cell table:style-name="TableCell3088">
              <text:p text:style-name="P3089">834</text:p>
            </table:table-cell>
            <table:table-cell table:style-name="TableCell3090">
              <text:p text:style-name="P3091">Distiliatai (nafta), valyti tirpikliais, valyti hidrinimu, lengvieji (CAS Nr. 94733-09-2), jei jie turi &gt; 3 % m/m DMSO ekstrakto</text:p>
            </table:table-cell>
            <table:table-cell table:style-name="TableCell3092">
              <text:p text:style-name="P3093">Distillates (petroleum), solvent-refined hydrocracked light (Cas No 94733-09-2), if they contain &gt; 3 % w/w DMSO extract</text:p>
            </table:table-cell>
          </table:table-row>
          <table:table-row table:style-name="TableRow3094">
            <table:table-cell table:style-name="TableCell3095">
              <text:p text:style-name="P3096">835</text:p>
            </table:table-cell>
            <table:table-cell table:style-name="TableCell3097">
              <text:p text:style-name="Normal"><text:span text:style-name="T3098">Tepamosios alyvos (nafta), C</text:span><text:span text:style-name="T3099">18-40</text:span><text:span text:style-name="T3100">, deparafinuotos tirpikliais, iš hidrokrekingo distiliato (CAS Nr. 94733-15-0), jei jos turi &gt; 3 % m/m DMSO ekstrakto</text:span></text:p>
            </table:table-cell>
            <table:table-cell table:style-name="TableCell3101">
              <text:p text:style-name="Normal"><text:span text:style-name="T3102">Lubricating oils (petroleum), C</text:span><text:span text:style-name="T3103">18-40</text:span><text:span text:style-name="T3104">, solvent-dewaxed hydrocracked distillate-based (Cas No 94733-15-0), if they contain &gt; 3 % w/w DMSO extract</text:span></text:p>
            </table:table-cell>
          </table:table-row>
          <table:table-row table:style-name="TableRow3105">
            <table:table-cell table:style-name="TableCell3106">
              <text:p text:style-name="P3107">836</text:p>
            </table:table-cell>
            <table:table-cell table:style-name="TableCell3108">
              <text:p text:style-name="Normal"><text:span text:style-name="T3109">Tepamosios alyvos (nafta), C</text:span><text:span text:style-name="T3110">18-40</text:span><text:span text:style-name="T3111">, deparafinuotos tirpikliais, hidrintos, iš rafinato (CAS Nr. 94733-16-1), jei jos turi &gt; 3 % m/m DMSO ekstrakto</text:span></text:p>
            </table:table-cell>
            <table:table-cell table:style-name="TableCell3112">
              <text:p text:style-name="Normal"><text:span text:style-name="T3113">Lubricating oils (petroleum), C</text:span><text:span text:style-name="T3114">18-40</text:span><text:span text:style-name="T3115">, solvent-dewaxed hydrogenated raffinate-based (Cas No 94733-16-1), if they contain &gt; 3 % w/w DMSO extract</text:span></text:p>
            </table:table-cell>
          </table:table-row>
          <table:table-row table:style-name="TableRow3116">
            <table:table-cell table:style-name="TableCell3117">
              <text:p text:style-name="P3118">837</text:p>
            </table:table-cell>
            <table:table-cell table:style-name="TableCell3119">
              <text:p text:style-name="Normal"><text:span text:style-name="T3120">Angliavandeniliai, C</text:span><text:span text:style-name="T3121">13-30,<text:s/></text:span><text:span text:style-name="T3122">turi daug aromatinių angliavandenilių, tirpikliais ekstrahuoti nafteniniai distiliatai (CAS Nr. 95371-04-3), jei jie turi &gt; 3 % m/m DMSO ekstrakto</text:span></text:p>
            </table:table-cell>
            <table:table-cell table:style-name="TableCell3123">
              <text:p text:style-name="Normal"><text:span text:style-name="T3124">Hydrocarbons, C</text:span><text:span text:style-name="T3125">13-30</text:span><text:span text:style-name="T3126">, arom.-rich, solvent-extd. naphthenic distillate (Cas No 95371-04-3), if they contain &gt; 3 % w/w DMSO extract</text:span></text:p>
            </table:table-cell>
          </table:table-row>
          <table:table-row table:style-name="TableRow3127">
            <table:table-cell table:style-name="TableCell3128">
              <text:p text:style-name="P3129">838</text:p>
            </table:table-cell>
            <table:table-cell table:style-name="TableCell3130">
              <text:p text:style-name="Normal"><text:span text:style-name="T3131">Angliavandeniliai, C</text:span><text:span text:style-name="T3132">16-32,<text:s/></text:span><text:span text:style-name="T3133">turi daug aromatinių angliavandenilių, tirpikliais ekstrahuoti nafteniniai distiliatai (CAS Nr. 95371-05-4), jei jie turi &gt; 3 % m/m DMSO ekstrakto</text:span></text:p>
            </table:table-cell>
            <table:table-cell table:style-name="TableCell3134">
              <text:p text:style-name="Normal"><text:span text:style-name="T3135">Hydrocarbons, C</text:span><text:span text:style-name="T3136">16-32</text:span><text:span text:style-name="T3137">, arom. rich, solvent-extd. naphthenic distillate (Cas No 95371-05-4), if they contain &gt; 3 % w/w DMSO extract</text:span></text:p>
            </table:table-cell>
          </table:table-row>
          <table:table-row table:style-name="TableRow3138">
            <table:table-cell table:style-name="TableCell3139">
              <text:p text:style-name="P3140">839</text:p>
            </table:table-cell>
            <table:table-cell table:style-name="TableCell3141">
              <text:p text:style-name="Normal"><text:span text:style-name="T3142">Angliavandeniliai, C</text:span><text:span text:style-name="T3143">37-68</text:span><text:span text:style-name="T3144">, deparafinuotų, deasfaltuotų, hidrinimu valytų vakuuminio distiliavimo likučių (CAS Nr. 95371-07-6), jei jie turi &gt; 3 % m/m DMSO ekstrakto</text:span></text:p>
            </table:table-cell>
            <table:table-cell table:style-name="TableCell3145">
              <text:p text:style-name="Normal"><text:span text:style-name="T3146">Hydrocarbons, C</text:span><text:span text:style-name="T3147">37-68</text:span><text:span text:style-name="T3148">, dewaxed deasphalted hydrotreated vacuum distn. Residues (Cas No 95371-07-6), if they contain &gt; 3 % w/w DMSO extract</text:span></text:p>
            </table:table-cell>
          </table:table-row>
          <table:table-row table:style-name="TableRow3149">
            <table:table-cell table:style-name="TableCell3150">
              <text:p text:style-name="P3151">840</text:p>
            </table:table-cell>
            <table:table-cell table:style-name="TableCell3152">
              <text:p text:style-name="Normal"><text:span text:style-name="T3153">Angliavandeniliai, C</text:span><text:span text:style-name="T3154">37-65</text:span><text:span text:style-name="T3155">, deasfaltuotų, hidrinimu valytų vakuuminio distiliavimo likučių (CAS<text:s/></text:span><text:span text:style-name="T3156">Nr. 95371-08-7), jei jie turi &gt; 3 % m/m DMSO ekstrakto</text:span></text:p>
            </table:table-cell>
            <table:table-cell table:style-name="TableCell3157">
              <text:p text:style-name="Normal"><text:span text:style-name="T3158">Hydrocarbons, C</text:span><text:span text:style-name="T3159">37-65</text:span><text:span text:style-name="T3160">, hydrotreated deasphalted vacuum distn. Residues (Cas No 95371-08-7), if they contain &gt; 3 % w/w DMSO extract</text:span></text:p>
            </table:table-cell>
          </table:table-row>
          <table:table-row table:style-name="TableRow3161">
            <table:table-cell table:style-name="TableCell3162">
              <text:p text:style-name="P3163">841</text:p>
            </table:table-cell>
            <table:table-cell table:style-name="TableCell3164">
              <text:p text:style-name="P3165">Distiliatai (nafta), hidrokrekingo, valyti tirpikliais, lengvieji (CAS Nr. 97488-73-8), jei jie turi &gt; 3 % m/m DMSO ekstrakto</text:p>
            </table:table-cell>
            <table:table-cell table:style-name="TableCell3166">
              <text:p text:style-name="P3167">Distillates (petroleum), hydrocracked solvent-refined light (Cas No 97488-73-8), if they contain &gt; 3 % w/w DMSO extract</text:p>
            </table:table-cell>
          </table:table-row>
          <table:table-row table:style-name="TableRow3168">
            <table:table-cell table:style-name="TableCell3169">
              <text:p text:style-name="P3170">842</text:p>
            </table:table-cell>
            <table:table-cell table:style-name="TableCell3171">
              <text:p text:style-name="P3172">Distiliatai (nafta), valyti tirpikliais, hidrinti, sunkieji (CAS Nr. 97488-74-9), jei jie turi &gt; 3 % m/m DMSO ekstrakto</text:p>
            </table:table-cell>
            <table:table-cell table:style-name="TableCell3173">
              <text:p text:style-name="P3174">Distillates (petroleum), solvent-refined hydrogenated heavy (Cas No 97488-74-9), if they contain &gt; 3 % w/w DMSO extract</text:p>
            </table:table-cell>
          </table:table-row>
          <table:table-row table:style-name="TableRow3175">
            <table:table-cell table:style-name="TableCell3176">
              <text:p text:style-name="P3177">843</text:p>
            </table:table-cell>
            <table:table-cell table:style-name="TableCell3178">
              <text:p text:style-name="Normal"><text:span text:style-name="T3179">Tepamosios alyvos (nafta), C</text:span><text:span text:style-name="T3180">18-27</text:span><text:span text:style-name="T3181">, hidrokrekingo, deparafinuotos tirpikliais (CAS Nr. 97488-95-4), jei jos turi &gt; 3 % m/m DMSO ekstrakto</text:span></text:p>
            </table:table-cell>
            <table:table-cell table:style-name="TableCell3182">
              <text:p text:style-name="Normal"><text:span text:style-name="T3183">Lubricating oils (petroleum), C</text:span><text:span text:style-name="T3184">18-27</text:span><text:span text:style-name="T3185">, hydrocracked solvent-dewaxed (Cas No 97488-95-4), if they contain &gt; 3 % w/w DMSO extract</text:span></text:p>
            </table:table-cell>
          </table:table-row>
          <text:soft-page-break/>
          <table:table-row table:style-name="TableRow3186">
            <table:table-cell table:style-name="TableCell3187">
              <text:p text:style-name="P3188">844</text:p>
            </table:table-cell>
            <table:table-cell table:style-name="TableCell3189">
              <text:p text:style-name="Normal"><text:span text:style-name="T3190">Angliavandeniliai, C</text:span><text:span text:style-name="T3191">17-30</text:span><text:span text:style-name="T3192">, valyti hidrinimu, tirpikliais deasfaltuotų atmosferinio distiliavimo likučių, lengvieji (CAS Nr. 97675-87-1), jei jie turi &gt; 3 % m/m DMSO ekstrakto</text:span></text:p>
            </table:table-cell>
            <table:table-cell table:style-name="TableCell3193">
              <text:p text:style-name="Normal"><text:span text:style-name="T3194">Hydrocarbons, C</text:span><text:span text:style-name="T3195">17-30</text:span><text:span text:style-name="T3196">, hydrotreated solvent-deasphalted atm. distn. residue, distn. lights (Cas No 97675-87-1), if they contain &gt; 3 % w/w DMSO extract</text:span></text:p>
            </table:table-cell>
          </table:table-row>
          <table:table-row table:style-name="TableRow3197">
            <table:table-cell table:style-name="TableCell3198">
              <text:p text:style-name="P3199">845</text:p>
            </table:table-cell>
            <table:table-cell table:style-name="TableCell3200">
              <text:p text:style-name="Normal"><text:span text:style-name="T3201">Angliavandeniliai, C</text:span><text:span text:style-name="T3202">17-40</text:span><text:span text:style-name="T3203">, valyti hidrinimu, tirpikliais deasfaltuotų vakuuminio distiliavimo likučių, lengvieji (CAS Nr. 97722-06-0), jei jie turi &gt; 3 % m/m DMSO ekstrakto</text:span></text:p>
            </table:table-cell>
            <table:table-cell table:style-name="TableCell3204">
              <text:p text:style-name="Normal"><text:span text:style-name="T3205">Hydrocarbons, C</text:span><text:span text:style-name="T3206">17-40</text:span><text:span text:style-name="T3207">, hydrotreated solvent-deasphalted distn. residue, vacuum distn. lights (Cas No 97722-06-0), if they contain &gt; 3 % w/w DMSO extract</text:span></text:p>
            </table:table-cell>
          </table:table-row>
          <table:table-row table:style-name="TableRow3208">
            <table:table-cell table:style-name="TableCell3209">
              <text:p text:style-name="P3210">846</text:p>
            </table:table-cell>
            <table:table-cell table:style-name="TableCell3211">
              <text:p text:style-name="Normal"><text:span text:style-name="T3212">Angliavandeniliai, C</text:span><text:span text:style-name="T3213">13-27</text:span><text:span text:style-name="T3214">, tirpikliais ekstrahuoti, lengvieji nafteniniai (CAS Nr. 97722-09-3), jei jie turi &gt; 3 % m/m DMSO ekstrakto</text:span></text:p>
            </table:table-cell>
            <table:table-cell table:style-name="TableCell3215">
              <text:p text:style-name="Normal"><text:span text:style-name="T3216">Hydrocarbons, C</text:span><text:span text:style-name="T3217">13-27</text:span><text:span text:style-name="T3218">, solvent-extd. light naphthenic (Cas No 97722-09-3), if they contain &gt; 3 % w/w DMSO extract</text:span></text:p>
            </table:table-cell>
          </table:table-row>
          <table:table-row table:style-name="TableRow3219">
            <table:table-cell table:style-name="TableCell3220">
              <text:p text:style-name="P3221">847</text:p>
            </table:table-cell>
            <table:table-cell table:style-name="TableCell3222">
              <text:p text:style-name="Normal"><text:span text:style-name="T3223">Angliavandeniliai, C</text:span><text:span text:style-name="T3224">14-29</text:span><text:span text:style-name="T3225">, tirpikliais ekstrahuoti, lengvieji nafteniniai (CAS Nr. 97722-10-6), jei jie turi &gt; 3 % m/m DMSO ekstrakto</text:span></text:p>
            </table:table-cell>
            <table:table-cell table:style-name="TableCell3226">
              <text:p text:style-name="Normal"><text:span text:style-name="T3227">Hydrocarbons, C</text:span><text:span text:style-name="T3228">14-29</text:span><text:span text:style-name="T3229">, solvent-extd. light naphthenic (Cas No 97722-10-6), if they contain &gt; 3 % w/w DMSO extract</text:span></text:p>
            </table:table-cell>
          </table:table-row>
          <table:table-row table:style-name="TableRow3230">
            <table:table-cell table:style-name="TableCell3231">
              <text:p text:style-name="P3232">848</text:p>
            </table:table-cell>
            <table:table-cell table:style-name="TableCell3233">
              <text:p text:style-name="P3234">Parafino rasojimo alyva (nafta), valyta aktyvintosiomis anglimis (CAS Nr. 97862-76-5), jei ji turi &gt; 3 % m/m DMSO ekstrakto</text:p>
            </table:table-cell>
            <table:table-cell table:style-name="TableCell3235">
              <text:p text:style-name="P3236">Foots oil (petroleum), carbon-treated (Cas No 97862-76-5), if it contains &gt; 3 % w/w DMSO extract</text:p>
            </table:table-cell>
          </table:table-row>
          <table:table-row table:style-name="TableRow3237">
            <table:table-cell table:style-name="TableCell3238">
              <text:p text:style-name="P3239">849</text:p>
            </table:table-cell>
            <table:table-cell table:style-name="TableCell3240">
              <text:p text:style-name="P3241">Parafino rasojimo alyva (nafta), valyta silicio rūgštimi (CAS Nr. 97862-77-6), jei ji turi &gt; 3 % m/m DMSO ekstrakto</text:p>
            </table:table-cell>
            <table:table-cell table:style-name="TableCell3242">
              <text:p text:style-name="P3243">Foots oil (petroleum), silicic acid-treated (Cas No 97862-77-6), if it contains &gt; 3 % w/w DMSO extract</text:p>
            </table:table-cell>
          </table:table-row>
          <table:table-row table:style-name="TableRow3244">
            <table:table-cell table:style-name="TableCell3245">
              <text:p text:style-name="P3246">850</text:p>
            </table:table-cell>
            <table:table-cell table:style-name="TableCell3247">
              <text:p text:style-name="Normal"><text:span text:style-name="T3248">Angliavandeniliai, C</text:span><text:span text:style-name="T3249">27-42</text:span><text:span text:style-name="T3250">, dearomatizuoti (CAS<text:s/></text:span><text:span text:style-name="T3251">Nr. 97862-81-2), jei jie turi &gt; 3 % m/m DMSO ekstrakto</text:span></text:p>
            </table:table-cell>
            <table:table-cell table:style-name="TableCell3252">
              <text:p text:style-name="Normal"><text:span text:style-name="T3253">Hydrocarbons, C</text:span><text:span text:style-name="T3254">27-42</text:span><text:span text:style-name="T3255">, dearomatised (Cas No 97862-81-2), if they contain &gt; 3 % w/w DMSO extract</text:span></text:p>
            </table:table-cell>
          </table:table-row>
          <table:table-row table:style-name="TableRow3256">
            <table:table-cell table:style-name="TableCell3257">
              <text:p text:style-name="P3258">851</text:p>
            </table:table-cell>
            <table:table-cell table:style-name="TableCell3259">
              <text:p text:style-name="Normal"><text:span text:style-name="T3260">Angliavandeniliai, C</text:span><text:span text:style-name="T3261">17-30</text:span><text:span text:style-name="T3262">, hidrinimu valyti distiliatai, distiliatu lengvosios frakcijos (CAS Nr. 97862-82-3), jei jie turi &gt; 3 % m/m DMSO ekstrakto</text:span></text:p>
            </table:table-cell>
            <table:table-cell table:style-name="TableCell3263">
              <text:p text:style-name="Normal"><text:span text:style-name="T3264">Hydrocarbons, C</text:span><text:span text:style-name="T3265">17-30</text:span><text:span text:style-name="T3266">, hydrotreated distillates, distn. Lights (Cas No 97862-82-3), if they contain &gt; 3 % w/w DMSO extract</text:span></text:p>
            </table:table-cell>
          </table:table-row>
          <table:table-row table:style-name="TableRow3267">
            <table:table-cell table:style-name="TableCell3268">
              <text:p text:style-name="P3269">852</text:p>
            </table:table-cell>
            <table:table-cell table:style-name="TableCell3270">
              <text:p text:style-name="Normal"><text:span text:style-name="T3271">Angliavandeniliai, C</text:span><text:span text:style-name="T3272">27-45</text:span><text:span text:style-name="T3273">, nafteniniai, distiliuoti vakuume (CAS Nr. 97862-83-4), jei jie turi &gt; 3 % m/m DMSO ekstrakto</text:span></text:p>
            </table:table-cell>
            <table:table-cell table:style-name="TableCell3274">
              <text:p text:style-name="P3275"><text:span text:style-name="T3276">Hydrocarbons, C</text:span><text:span text:style-name="T3277">27-45</text:span><text:span text:style-name="T3278">, naphthenic vacuum distn. (Cas No 97862-83-4),</text:span><text:span text:style-name="T3279"><text:s/>if they contain &gt; 3 % w/w DMSO extract</text:span></text:p>
            </table:table-cell>
          </table:table-row>
          <table:table-row table:style-name="TableRow3280">
            <table:table-cell table:style-name="TableCell3281">
              <text:p text:style-name="P3282">853</text:p>
            </table:table-cell>
            <table:table-cell table:style-name="TableCell3283">
              <text:p text:style-name="Normal"><text:span text:style-name="T3284">Angliavandeniliai, C</text:span><text:span text:style-name="T3285">27-45</text:span><text:span text:style-name="T3286">, dearomatizuoti (CAS<text:s/></text:span><text:span text:style-name="T3287">Nr. 97926-68-6), jei jie turi &gt; 3 % m/m DMSO ekstrakto</text:span></text:p>
            </table:table-cell>
            <table:table-cell table:style-name="TableCell3288">
              <text:p text:style-name="Normal"><text:span text:style-name="T3289">Hydrocarbons, C</text:span><text:span text:style-name="T3290">27-45</text:span><text:span text:style-name="T3291">, dearomatised (Cas No 97926-68-6), if they contain &gt; 3 % w/w DMSO extract</text:span></text:p>
            </table:table-cell>
          </table:table-row>
          <table:table-row table:style-name="TableRow3292">
            <table:table-cell table:style-name="TableCell3293">
              <text:p text:style-name="P3294">854</text:p>
            </table:table-cell>
            <table:table-cell table:style-name="TableCell3295">
              <text:p text:style-name="Normal"><text:span text:style-name="T3296">Angliavandeniliai, C</text:span><text:span text:style-name="T3297">20-58</text:span><text:span text:style-name="T3298">, valyti hidrinimu (CAS<text:s/></text:span><text:span text:style-name="T3299">Nr. 97926-70-0), jei jie turi &gt; 3 % m/m DMSO ekstrakto</text:span></text:p>
            </table:table-cell>
            <table:table-cell table:style-name="TableCell3300">
              <text:p text:style-name="Normal"><text:span text:style-name="T3301">Hydrocarbons, C</text:span><text:span text:style-name="T3302">20-58</text:span><text:span text:style-name="T3303">, hydrotreated (Cas No 97926-70-0), if they contain &gt; 3 % w/w DMSO extract</text:span></text:p>
            </table:table-cell>
          </table:table-row>
          <table:table-row table:style-name="TableRow3304">
            <table:table-cell table:style-name="TableCell3305">
              <text:p text:style-name="P3306">855</text:p>
            </table:table-cell>
            <table:table-cell table:style-name="TableCell3307">
              <text:p text:style-name="Normal"><text:span text:style-name="T3308">Angliavandeniliai, C</text:span><text:span text:style-name="T3309">27-42</text:span><text:span text:style-name="T3310">, nafteniniai (CAS<text:s/></text:span><text:span text:style-name="T3311">Nr. 97926-71-1), jei jie turi &gt; 3 % m/m DMSO ekstrakto</text:span></text:p>
            </table:table-cell>
            <table:table-cell table:style-name="TableCell3312">
              <text:p text:style-name="Normal"><text:span text:style-name="T3313">Hydrocarbons, C</text:span><text:span text:style-name="T3314">27-42</text:span><text:span text:style-name="T3315">, naphthenic (Cas No 97926-71-1), if they contain &gt; 3 % w/w DMSO extract</text:span></text:p>
            </table:table-cell>
          </table:table-row>
          <table:table-row table:style-name="TableRow3316">
            <table:table-cell table:style-name="TableCell3317">
              <text:p text:style-name="P3318">856</text:p>
            </table:table-cell>
            <table:table-cell table:style-name="TableCell3319">
              <text:p text:style-name="Normal"><text:span text:style-name="T3320">Ekstraktai tirpikliais (nafta), lengvųjų parafininių distiliatų, valytų aktyvintosiomis anglimis (CAS<text:s/></text:span><text:span text:style-name="T3321">Nr. 100684-02-4), jei jie turi &gt; 3 % m/m DMSO ekstrakto</text:span></text:p>
            </table:table-cell>
            <table:table-cell table:style-name="TableCell3322">
              <text:p text:style-name="P3323">Extracts (petroleum), light paraffinic distillate solvent, carbon-treated (Cas No 100684-02-4), if they contain &gt; 3 % w/w DMSO extract</text:p>
            </table:table-cell>
          </table:table-row>
          <table:table-row table:style-name="TableRow3324">
            <table:table-cell table:style-name="TableCell3325">
              <text:p text:style-name="P3326">857</text:p>
            </table:table-cell>
            <table:table-cell table:style-name="TableCell3327">
              <text:p text:style-name="P3328">Ekstraktai tirpikliais (nafta), lengvųjų parafininių distiliatų, valytų moliu (CAS Nr. 100684-03-5), jei jie turi &gt; 3 % m/m DMSO ekstrakto</text:p>
            </table:table-cell>
            <table:table-cell table:style-name="TableCell3329">
              <text:p text:style-name="P3330">Extracts (petroleum), light paraffinic distillate solvent, clay-treated (Cas No 100684- 03-5), if they contain &gt; 3 % w/w DMSO extract</text:p>
            </table:table-cell>
          </table:table-row>
          <table:table-row table:style-name="TableRow3331">
            <table:table-cell table:style-name="TableCell3332">
              <text:p text:style-name="P3333">858</text:p>
            </table:table-cell>
            <table:table-cell table:style-name="TableCell3334">
              <text:p text:style-name="P3335">Ekstraktai tirpikliais (nafta), lengvojo vakuuminio gazolio, valyto anglimis (CAS Nr. 100684-04-6), jei jie turi &gt; 3 % m/m DMSO ekstrakto</text:p>
            </table:table-cell>
            <table:table-cell table:style-name="TableCell3336">
              <text:p text:style-name="P3337">Extracts (petroleum), light vacuum, gas oil solvent, carbon-treated (Cas No 100684-04-6), if they contain &gt; 3 % w/w DMSO extract</text:p>
            </table:table-cell>
          </table:table-row>
          <table:table-row table:style-name="TableRow3338">
            <table:table-cell table:style-name="TableCell3339">
              <text:p text:style-name="P3340">859</text:p>
            </table:table-cell>
            <table:table-cell table:style-name="TableCell3341">
              <text:p text:style-name="P3342">Ekstraktai tirpikliais (nafta), lengvojo vakuuminio gazolio, valyto moliu (CAS Nr. 100684-05-7), jei jie turi &gt; 3 % m/m DMSO ekstrakto</text:p>
            </table:table-cell>
            <table:table-cell table:style-name="TableCell3343">
              <text:p text:style-name="P3344">Extracts (petroleum), light vacuum gas oil solvent, clay-treated (Cas No 100684-05-7), if they contain &gt; 3 % w/w DMSO extract</text:p>
            </table:table-cell>
          </table:table-row>
          <text:soft-page-break/>
          <table:table-row table:style-name="TableRow3345">
            <table:table-cell table:style-name="TableCell3346">
              <text:p text:style-name="P3347">860</text:p>
            </table:table-cell>
            <table:table-cell table:style-name="TableCell3348">
              <text:p text:style-name="P3349">Likutinės alyvos (nafta), valytos anglimis, deparafinuotos tirpikliais (CAS Nr. 100684-37-5), jei jos turi &gt; 3 % m/m DMSO ekstrakto</text:p>
            </table:table-cell>
            <table:table-cell table:style-name="TableCell3350">
              <text:p text:style-name="P3351">Residual oils (petroleum), carbon-treated solvent-dewaxed (Cas No 100684-37-5), if they contain &gt; 3 % w/w DMSO extract</text:p>
            </table:table-cell>
          </table:table-row>
          <table:table-row table:style-name="TableRow3352">
            <table:table-cell table:style-name="TableCell3353">
              <text:p text:style-name="P3354">861</text:p>
            </table:table-cell>
            <table:table-cell table:style-name="TableCell3355">
              <text:p text:style-name="P3356">Likutinės alyvos (nafta), valytos moliu, deparafinuotos tirpikliais (CAS Nr. 100684-38-6), jei jos turi &gt; 3 % m/m DMSO ekstrakto</text:p>
            </table:table-cell>
            <table:table-cell table:style-name="TableCell3357">
              <text:p text:style-name="P3358">Residual oils (petroleum), clay-treated solvent-dewaxed (Cas No 100684-38-6), if they contain &gt; 3 % w/w DMSO extract</text:p>
            </table:table-cell>
          </table:table-row>
          <table:table-row table:style-name="TableRow3359">
            <table:table-cell table:style-name="TableCell3360">
              <text:p text:style-name="P3361">862</text:p>
            </table:table-cell>
            <table:table-cell table:style-name="TableCell3362">
              <text:p text:style-name="P3363">Tepamosios alyvos (nafta), C&gt;25, ekstr. tirpikliais, deasfaltuotos, deparafinuotos, hidrintos (CAS Nr. 101316-69-2), jei jos turi &gt; 3 % m/m DMSO ekstrakto</text:p>
            </table:table-cell>
            <table:table-cell table:style-name="TableCell3364">
              <text:p text:style-name="P3365">Lubricating oils (petroleum), C&gt;25, solvent-extd., deasphalted, dewaxed, hydrogenated (Cas No 101316-69-2), if they contain &gt; 3 % w/w DMSO extract</text:p>
            </table:table-cell>
          </table:table-row>
          <table:table-row table:style-name="TableRow3366">
            <table:table-cell table:style-name="TableCell3367">
              <text:p text:style-name="P3368">863</text:p>
            </table:table-cell>
            <table:table-cell table:style-name="TableCell3369">
              <text:p text:style-name="Normal"><text:span text:style-name="T3370">Tepamosios alyvos (nafta), C</text:span><text:span text:style-name="T3371">17-32</text:span><text:span text:style-name="T3372">, ekstr. tirpikliais, deparafinuotos, hidrintos (CAS Nr. 101316-70-5), jei jos turi &gt; 3 % m/m DMSO ekstrakto</text:span></text:p>
            </table:table-cell>
            <table:table-cell table:style-name="TableCell3373">
              <text:p text:style-name="Normal"><text:span text:style-name="T3374">Lubricating oils (petroleum), C</text:span><text:span text:style-name="T3375">17-32</text:span><text:span text:style-name="T3376">, solvent-extd., dewaxed, hydrogenated (Cas No 101316-70-5), if they contain &gt; 3 % w/w DMSO extract</text:span></text:p>
            </table:table-cell>
          </table:table-row>
          <table:table-row table:style-name="TableRow3377">
            <table:table-cell table:style-name="TableCell3378">
              <text:p text:style-name="P3379">864</text:p>
            </table:table-cell>
            <table:table-cell table:style-name="TableCell3380">
              <text:p text:style-name="Normal"><text:span text:style-name="T3381">Tepamosios alyvos (nafta), C</text:span><text:span text:style-name="T3382">20-35</text:span><text:span text:style-name="T3383">, ekstr. tirpikliais, deparafinuotos, hidrintos (CAS Nr. 101316-71-6), jei jos turi &gt; 3 % m/m DMSO ekstrakto</text:span></text:p>
            </table:table-cell>
            <table:table-cell table:style-name="TableCell3384">
              <text:p text:style-name="Normal"><text:span text:style-name="T3385">Lubricating oils (petroleum), C</text:span><text:span text:style-name="T3386">20-35</text:span><text:span text:style-name="T3387">, solvent-extd., dewaxed, hydrogenated (Cas No 101316-71-6), if they contain &gt; 3 % w/w DMSO extract</text:span></text:p>
            </table:table-cell>
          </table:table-row>
          <table:table-row table:style-name="TableRow3388">
            <table:table-cell table:style-name="TableCell3389">
              <text:p text:style-name="P3390">865</text:p>
            </table:table-cell>
            <table:table-cell table:style-name="TableCell3391">
              <text:p text:style-name="Normal"><text:span text:style-name="T3392">Tepamosios alyvos (nafta), C</text:span><text:span text:style-name="T3393">24-50</text:span><text:span text:style-name="T3394">, ekstr. tirpikliais, deparafinuotos, hidrintos (CAS Nr. 101316-72-7), jei jos turi &gt; 3 % m/m DMSO ekstrakto</text:span></text:p>
            </table:table-cell>
            <table:table-cell table:style-name="TableCell3395">
              <text:p text:style-name="Normal"><text:span text:style-name="T3396">Lubricating oils (petroleum), C</text:span><text:span text:style-name="T3397">24-50</text:span><text:span text:style-name="T3398">, solvent-extd., dewaxed, hydrogenated (Cas No 101316-72-7), if they contain &gt; 3 % w/w DMSO extract</text:span></text:p>
            </table:table-cell>
          </table:table-row>
          <table:table-row table:style-name="TableRow3399">
            <table:table-cell table:style-name="TableCell3400">
              <text:p text:style-name="P3401">866</text:p>
            </table:table-cell>
            <table:table-cell table:style-name="TableCell3402">
              <text:p text:style-name="P3403">Distiliatai (nafta), besieriai, viduriniosios frakcijos (CAS Nr. 64741-86-2), išskyrus, jei žinomas visas valymo procesas ir gali būti įrodyta, kad medžiaga, iš kurios jie yra gauti, nėra kancerogenas</text:p>
            </table:table-cell>
            <table:table-cell table:style-name="TableCell3404">
              <text:p text:style-name="P3405">Distillates (petroleum), sweetened middle (Cas No 64741-86-2), except if the full refining history is known and it can be shown that the substance from which it is produced is not a carcinogen</text:p>
            </table:table-cell>
          </table:table-row>
          <table:table-row table:style-name="TableRow3406">
            <table:table-cell table:style-name="TableCell3407">
              <text:p text:style-name="P3408">867</text:p>
            </table:table-cell>
            <table:table-cell table:style-name="TableCell3409">
              <text:p text:style-name="Normal"><text:span text:style-name="T3410">Gazoliai (nafta), valyti tirpikliais (CAS Nr. 64741-90-8</text:span><text:span text:style-name="T3411">), išskyrus, jei žinomas visas valymo procesas ir gali būti įrodyta, kad medžiaga, iš kurios jie yra gauti, nėra kancerogenas</text:span></text:p>
            </table:table-cell>
            <table:table-cell table:style-name="TableCell3412">
              <text:p text:style-name="P3413">Gas oils (petroleum), solvent-refined (Cas No 64741-90-8), except if the full refining history is known and it can be shown that the substance from which it is produced is not a carcinogen</text:p>
            </table:table-cell>
          </table:table-row>
          <table:table-row table:style-name="TableRow3414">
            <table:table-cell table:style-name="TableCell3415">
              <text:p text:style-name="P3416">868</text:p>
            </table:table-cell>
            <table:table-cell table:style-name="TableCell3417">
              <text:p text:style-name="P3418">Distiliatai (nafta), valyti tirpikliais, viduriniosios frakcijos (CAS Nr. 64741-91-9), išskyrus, jei žinomas visas valymo procesas ir gali būti įrodyta, kad medžiaga, iš kurios jie yra gauti, nėra kancerogenas</text:p>
            </table:table-cell>
            <table:table-cell table:style-name="TableCell3419">
              <text:p text:style-name="Normal"><text:span text:style-name="T3420">Distillates (petroleum), solvent-refined middle (Cas No 64741-91-9),</text:span><text:span text:style-name="T3421"><text:s/>except if the full refining history is known and it can be shown that the substance from which it is produced is not a carcinogen</text:span></text:p>
            </table:table-cell>
          </table:table-row>
          <table:table-row table:style-name="TableRow3422">
            <table:table-cell table:style-name="TableCell3423">
              <text:p text:style-name="P3424">869</text:p>
            </table:table-cell>
            <table:table-cell table:style-name="TableCell3425">
              <text:p text:style-name="Normal"><text:span text:style-name="T3426">Gazoliai (nafta), valyti rūgštimis (CAS Nr. 64742-12-</text:span><text:span text:style-name="T3427">7), išskyrus, jei žinomas visas valymo procesas ir gali būti įrodyta, kad medžiaga, iš kurios jie yra gauti, nėra kancerogenas</text:span></text:p>
            </table:table-cell>
            <table:table-cell table:style-name="TableCell3428">
              <text:p text:style-name="P3429">Gas oils (petroleum), acid-treated (Cas No 64742-12-7), except if the full refining history is known and it can be shown that the substance from which it is produced is not a carcinogen</text:p>
            </table:table-cell>
          </table:table-row>
          <table:table-row table:style-name="TableRow3430">
            <table:table-cell table:style-name="TableCell3431">
              <text:p text:style-name="P3432">870</text:p>
            </table:table-cell>
            <table:table-cell table:style-name="TableCell3433">
              <text:p text:style-name="P3434">Distiliatai (nafta), valyti rūgštimis, viduriniosios frakcijos (CAS Nr. 64742-13-8), išskyrus, jei žinomas visas valymo procesas ir gali būti įrodyta, kad medžiaga, iš kurios jie yra gauti, nėra kancerogenas</text:p>
            </table:table-cell>
            <table:table-cell table:style-name="TableCell3435">
              <text:p text:style-name="P3436">Distillates (petroleum), acid-treated middle (Cas No 64742-13-8), except if the full refining history is known and it can be shown that the substance from which it is produced is not a carcinogen</text:p>
            </table:table-cell>
          </table:table-row>
          <table:table-row table:style-name="TableRow3437">
            <table:table-cell table:style-name="TableCell3438">
              <text:p text:style-name="P3439">871</text:p>
            </table:table-cell>
            <table:table-cell table:style-name="TableCell3440">
              <text:p text:style-name="P3441">Distiliatai (nafta), valyti rūgštimis, lengvieji (CAS Nr. 64742-14-9), išskyrus, jei žinomas visas valymo procesas ir gali būti įrodyta, kad medžiaga, iš kurios jie yra gauti, nėra kancerogenas</text:p>
            </table:table-cell>
            <table:table-cell table:style-name="TableCell3442">
              <text:p text:style-name="P3443">Distillates (petroleum), acid-treated light (Cas No 64742-14-9), except if the full refining history is known and it can be shown that the substance from which it is produced is not a carcinogen</text:p>
            </table:table-cell>
          </table:table-row>
          <table:table-row table:style-name="TableRow3444">
            <table:table-cell table:style-name="TableCell3445">
              <text:p text:style-name="P3446">872</text:p>
            </table:table-cell>
            <table:table-cell table:style-name="TableCell3447">
              <text:p text:style-name="P3448">Gazoliai (nafta), neutralizuoti cheminiu būdu (CAS Nr. 64742-29-6), išskyrus, jei žinomas visas valymo procesas ir gali būti įrodyta, kad medžiaga, iš kurios jie yra gauti, nėra kancerogenas</text:p>
            </table:table-cell>
            <table:table-cell table:style-name="TableCell3449">
              <text:p text:style-name="P3450">Gas oils (petroleum), chemically neutralised (Cas No 64742-29-6), except if the full refining history is known and it can be shown that the substance from which it is produced is not a carcinogen</text:p>
            </table:table-cell>
          </table:table-row>
          <text:soft-page-break/>
          <table:table-row table:style-name="TableRow3451">
            <table:table-cell table:style-name="TableCell3452">
              <text:p text:style-name="P3453">873</text:p>
            </table:table-cell>
            <table:table-cell table:style-name="TableCell3454">
              <text:p text:style-name="P3455">Distiliatai (nafta), neutralizuoti cheminiu būdu, viduriniosios frakcijos (CAS Nr. 64742-30-9), išskyrus, jei žinomas visas valymo procesas ir gali būti įrodyta, kad medžiaga, iš kurios jie yra gauti, nėra kancerogenas</text:p>
            </table:table-cell>
            <table:table-cell table:style-name="TableCell3456">
              <text:p text:style-name="P3457">Distillates (petroleum), chemically neutralised middle (Cas No 64742-30-9), except if the full refining history is known and it can be shown that the substance from which it is produced is not a carcinogen</text:p>
            </table:table-cell>
          </table:table-row>
          <table:table-row table:style-name="TableRow3458">
            <table:table-cell table:style-name="TableCell3459">
              <text:p text:style-name="P3460">874</text:p>
            </table:table-cell>
            <table:table-cell table:style-name="TableCell3461">
              <text:p text:style-name="P3462">Distiliatai (nafta), valyti moliu, viduriniosios frakcijos (CAS Nr. 64742-38-7), išskyrus, jei žinomas visas valymo procesas ir gali būti įrodyta, kad medžiaga, iš kurios jie yra gauti, nėra kancerogenas</text:p>
            </table:table-cell>
            <table:table-cell table:style-name="TableCell3463">
              <text:p text:style-name="P3464">Distillates (petroleum), clay-treated middle (Cas No 64742-38-7), except if the full refining history is known and it can be shown that the substance from which it is produced is not a carcinogen</text:p>
            </table:table-cell>
          </table:table-row>
          <table:table-row table:style-name="TableRow3465">
            <table:table-cell table:style-name="TableCell3466">
              <text:p text:style-name="P3467">875</text:p>
            </table:table-cell>
            <table:table-cell table:style-name="TableCell3468">
              <text:p text:style-name="P3469">Distiliatai (nafta), valyti hidrinimu, viduriniosios frakcijos (CAS Nr. 64742-46-7), išskyrus, jei žinomas visas valymo procesas ir gali būti įrodyta, kad medžiaga, iš kurios jie yra gauti, nėra kancerogenas</text:p>
            </table:table-cell>
            <table:table-cell table:style-name="TableCell3470">
              <text:p text:style-name="P3471">Distillates (petroleum), hydrotreated middle (Cas No 64742-46-7), except if the full refining history is known and it can be shown that the substance from which it is produced is not a carcinogen</text:p>
            </table:table-cell>
          </table:table-row>
          <table:table-row table:style-name="TableRow3472">
            <table:table-cell table:style-name="TableCell3473">
              <text:p text:style-name="P3474">876</text:p>
            </table:table-cell>
            <table:table-cell table:style-name="TableCell3475">
              <text:p text:style-name="P3476">Gazoliai (nafta), hidrodesulfuruoti (CAS Nr. 64742-79-6), išskyrus, jei žinomas visas valymo procesas ir gali būti įrodyta, kad medžiaga, iš kurios jie yra gauti, nėra kancerogenas</text:p>
            </table:table-cell>
            <table:table-cell table:style-name="TableCell3477">
              <text:p text:style-name="P3478">Gas oils (petroleum), hydrodesulfurised (Cas No 64742-79-6), except if the full refining history is known and it can be shown that the substance from which it is produced is not a carcinogen</text:p>
            </table:table-cell>
          </table:table-row>
          <table:table-row table:style-name="TableRow3479">
            <table:table-cell table:style-name="TableCell3480">
              <text:p text:style-name="P3481">877</text:p>
            </table:table-cell>
            <table:table-cell table:style-name="TableCell3482">
              <text:p text:style-name="P3483">Distiliatai (nafta), hidrodesulfuruoti, viduriniosios frakcijos (CAS Nr. 64742-80-9), išskyrus, jei žinomas visas valymo procesas ir gali būti įrodyta, kad medžiaga, iš kurios jie yra gauti, nėra kancerogenas</text:p>
            </table:table-cell>
            <table:table-cell table:style-name="TableCell3484">
              <text:p text:style-name="P3485">Distillates (petroleum), hydrodesulfurised middle (Cas No 64742-80-9), except if the full refining history is known and it can be shown that the substance from which it is produced is not a carcinogen</text:p>
            </table:table-cell>
          </table:table-row>
          <table:table-row table:style-name="TableRow3486">
            <table:table-cell table:style-name="TableCell3487">
              <text:p text:style-name="P3488">878</text:p>
            </table:table-cell>
            <table:table-cell table:style-name="TableCell3489">
              <text:p text:style-name="P3490">Distiliatai (nafta), katalizinio riformingo frakcionavimo kolonos likučio, aukštos virimo temperatūros (CAS Nr. 68477-29-2), išskyrus, jei žinomas visas valymo procesas ir gali būti įrodyta, kad medžiaga, iš kurios jie yra gauti, nėra kancerogenas</text:p>
            </table:table-cell>
            <table:table-cell table:style-name="TableCell3491">
              <text:p text:style-name="P3492">Distillates (petroleum), catalytic reformer fractionator residue, high-boiling (Cas No 68477-29-2), except if the full refining history is known and it can be shown that the substance from which it is produced is not a carcinogen</text:p>
            </table:table-cell>
          </table:table-row>
          <table:table-row table:style-name="TableRow3493">
            <table:table-cell table:style-name="TableCell3494">
              <text:p text:style-name="P3495">879</text:p>
            </table:table-cell>
            <table:table-cell table:style-name="TableCell3496">
              <text:p text:style-name="P3497">Distiliatai (nafta), katalizinio riformingo frakcionavimo kolonos likučio, vidutinės virimo temperatūros (CAS Nr. 68477-30-5), išskyrus, jei žinomas visas valymo procesas ir gali būti įrodyta, kad medžiaga, iš kurios jie yra gauti, nėra kancerogenas</text:p>
            </table:table-cell>
            <table:table-cell table:style-name="TableCell3498">
              <text:p text:style-name="P3499">Distillates (petroleum), catalytic reformer fractionator residue, intermediate-boiling (Cas No 68477-30-5), except if the full refining history is known and it can be shown that the substance from which it is produced is not a carcinogen</text:p>
            </table:table-cell>
          </table:table-row>
          <table:table-row table:style-name="TableRow3500">
            <table:table-cell table:style-name="TableCell3501">
              <text:p text:style-name="P3502">880</text:p>
            </table:table-cell>
            <table:table-cell table:style-name="TableCell3503">
              <text:p text:style-name="P3504">Distiliatai (nafta), katalizinio riformingo frakcionavimo kolonos likučio, žemos virimo temperatūros (CAS Nr. 68477-31-6), išskyrus, jei žinomas visas valymo procesas ir gali būti įrodyta, kad medžiaga, iš kurios jie yra gauti, nėra kancerogenas</text:p>
            </table:table-cell>
            <table:table-cell table:style-name="TableCell3505">
              <text:p text:style-name="P3506">Distillates (petroleum), catalytic reformer fractionator residue, low-boiling (Cas No 68477-31-6), except if the full refining history is known and it can be shown that the substance from which it is produced is not a carcinogen</text:p>
            </table:table-cell>
          </table:table-row>
          <table:table-row table:style-name="TableRow3507">
            <table:table-cell table:style-name="TableCell3508">
              <text:p text:style-name="P3509">881</text:p>
            </table:table-cell>
            <table:table-cell table:style-name="TableCell3510">
              <text:p text:style-name="Normal"><text:span text:style-name="T3511">Alkanai, C</text:span><text:span text:style-name="T3512">12-26</text:span><text:span text:style-name="T3513"><text:s/>šakotieji ir linijiniai (CAS Nr. 90622-53-0), išskyrus, jei žinomas visas valymo procesas ir gali būti įrodyta, kad medžiaga, iš kurios jie yra gauti, nėra kancerogenas</text:span></text:p>
            </table:table-cell>
            <table:table-cell table:style-name="TableCell3514">
              <text:p text:style-name="Normal"><text:span text:style-name="T3515">Alkanes, C</text:span><text:span text:style-name="T3516">12-26</text:span><text:span text:style-name="T3517">-branched and linear (Cas No 90622-53-0), except if the full refining history is known and it can be shown that the substance from which it is produced is not a carcinogen</text:span></text:p>
            </table:table-cell>
          </table:table-row>
          <table:table-row table:style-name="TableRow3518">
            <table:table-cell table:style-name="TableCell3519">
              <text:p text:style-name="P3520">882</text:p>
            </table:table-cell>
            <table:table-cell table:style-name="TableCell3521">
              <text:p text:style-name="P3522">Distiliatai (nafta), labai gerai išvalyti, viduriniosios frakcijos (CAS Nr. 90640-93-0), išskyrus, jei žinomas visas valymo procesas ir gali būti įrodyta, kad medžiaga, iš kurios jie yra gauti, nėra kancerogenas</text:p>
            </table:table-cell>
            <table:table-cell table:style-name="TableCell3523">
              <text:p text:style-name="P3524">Distillates (petroleum), highly refined middle (Cas No 90640-93-0), except if the full refining history is known and it can be shown that the substance from which it is produced is not a carcinogen</text:p>
            </table:table-cell>
          </table:table-row>
          <table:table-row table:style-name="TableRow3525">
            <table:table-cell table:style-name="TableCell3526">
              <text:p text:style-name="P3527">883</text:p>
            </table:table-cell>
            <table:table-cell table:style-name="TableCell3528">
              <text:p text:style-name="P3529">Distiliatai (nafta), katalizinio riformingo, sunkieji, koncentruoti aromatiniai (CAS Nr. 91995-34-5), išskyrus, jei žinomas visas valymo procesas ir gali būti įrodyta, kad medžiaga, iš kurios jie yra gauti, nėra kancerogenas</text:p>
            </table:table-cell>
            <table:table-cell table:style-name="TableCell3530">
              <text:p text:style-name="P3531">Distillates (petroleum), catalytic reformer, heavy arom. conc. Cas No 91995-34-5), except if the full refining history is known and it can be shown that the substance from which it is produced is not a carcinogen</text:p>
            </table:table-cell>
          </table:table-row>
          <table:table-row table:style-name="TableRow3532">
            <table:table-cell table:style-name="TableCell3533">
              <text:p text:style-name="P3534">884</text:p>
            </table:table-cell>
            <table:table-cell table:style-name="TableCell3535">
              <text:p text:style-name="P3536">Gazoliai, parafininiai (CAS Nr. 93924-33-5), išskyrus, jei žinomas visas valymo procesas ir gali būti įrodyta, kad medžiaga, iš kurios jie yra gauti, nėra kancerogenas</text:p>
            </table:table-cell>
            <table:table-cell table:style-name="TableCell3537">
              <text:p text:style-name="P3538">Gas oils, paraffinic (Cas No 93924-33-5), except if the full refining history is known and it can be shown that the substance from which it is produced is not a carcinogen</text:p>
            </table:table-cell>
          </table:table-row>
          <table:table-row table:style-name="TableRow3539">
            <table:table-cell table:style-name="TableCell3540">
              <text:p text:style-name="P3541">885</text:p>
            </table:table-cell>
            <table:table-cell table:style-name="TableCell3542">
              <text:p text:style-name="P3543">Ligroinas (nafta), valytas tirpikliais, hidrodesulfuruotas, sunkusis (CAS Nr. 97488-96-5), išskyrus, jei žinomas visas valymo procesas ir gali būti įrodyta, kad medžiaga, iš kurios jis yra gautas, nėra kancerogenas</text:p>
            </table:table-cell>
            <table:table-cell table:style-name="TableCell3544">
              <text:p text:style-name="P3545">Naphtha (petroleum), solvent-refined hydrodesulfurised heavy (Cas No 97488-96-5), except if the full refining history is known and it can be shown that the substance from which it is produced is not a carcinogen</text:p>
            </table:table-cell>
          </table:table-row>
          <table:table-row table:style-name="TableRow3546">
            <table:table-cell table:style-name="TableCell3547">
              <text:p text:style-name="P3548">886</text:p>
            </table:table-cell>
            <table:table-cell table:style-name="TableCell3549">
              <text:p text:style-name="Normal"><text:span text:style-name="T3550">Angliavandeniliai, C</text:span><text:span text:style-name="T3551">16-20</text:span><text:span text:style-name="T3552">, valyto hidrinimu viduriniojo distiliato, distiliavimo lengvosios frakcijos (CAS Nr. 97675-85-9), išskyrus, jei žinomas visas valymo procesas ir gali būti įrodyta, kad medžiaga, iš kurios jie yra gauti, nėra kancerogenas</text:span></text:p>
            </table:table-cell>
            <table:table-cell table:style-name="TableCell3553">
              <text:p text:style-name="Normal"><text:span text:style-name="T3554">Hydrocarbons, C</text:span><text:span text:style-name="T3555">16-20</text:span><text:span text:style-name="T3556">, hydrotreated middle distillate, distn. Lights (Cas No 97675- 85-9), except if the full refining history is known and it can be shown that the substance from which it is produced is not a carcinogen</text:span></text:p>
            </table:table-cell>
          </table:table-row>
          <table:table-row table:style-name="TableRow3557">
            <table:table-cell table:style-name="TableCell3558">
              <text:p text:style-name="P3559">887</text:p>
            </table:table-cell>
            <table:table-cell table:style-name="TableCell3560">
              <text:p text:style-name="Normal"><text:span text:style-name="T3561">Angliavandeniliai, C</text:span><text:span text:style-name="T3562">12-20</text:span><text:span text:style-name="T3563">, valyti hidrinimu, parafininiai, distiliavimo lengvosios frakcijos (CAS Nr. 97675-86-0), išskyrus, jei žinomas visas valymo procesas ir gali būti įrodyta, kad medžiaga, iš kurios jie yra gauti, nėra kancerogenas</text:span></text:p>
            </table:table-cell>
            <table:table-cell table:style-name="TableCell3564">
              <text:p text:style-name="Normal"><text:span text:style-name="T3565">Hydrocarbons, C</text:span><text:span text:style-name="T3566">12-20,</text:span><text:span text:style-name="T3567"><text:s/>hydrotreated paraffinic, distn. lights (Cas No 97675-86-0), except if the full refining history is known and it can be shown that the substance from which it is produced is not a carcinogen</text:span></text:p>
            </table:table-cell>
          </table:table-row>
          <table:table-row table:style-name="TableRow3568">
            <table:table-cell table:style-name="TableCell3569">
              <text:p text:style-name="P3570">888</text:p>
            </table:table-cell>
            <table:table-cell table:style-name="TableCell3571">
              <text:p text:style-name="Normal"><text:span text:style-name="T3572">Angliavandeniliai, C</text:span><text:span text:style-name="T3573">11-17</text:span><text:span text:style-name="T3574">, tirpikliais ekstrahuoti lengvieji nafteniniai (CAS Nr. 97722-08-2), išskyrus, jei žinomas visas valymo procesas ir gali būti įrodyta, kad medžiaga, iš kurios jie yra gauti, nėra kancerogenas</text:span></text:p>
            </table:table-cell>
            <table:table-cell table:style-name="TableCell3575">
              <text:p text:style-name="Normal"><text:span text:style-name="T3576">Hydrocarbons, C</text:span><text:span text:style-name="T3577">11-17</text:span><text:span text:style-name="T3578">, solvent-extd. light naphthenic (Cas No 97722-08-2), except if the full refining history is known and it can be shown that the substance from which it is produced is not a carcinogen<text:s/></text:span></text:p>
            </table:table-cell>
          </table:table-row>
          <table:table-row table:style-name="TableRow3579">
            <table:table-cell table:style-name="TableCell3580">
              <text:p text:style-name="P3581">889</text:p>
            </table:table-cell>
            <table:table-cell table:style-name="TableCell3582">
              <text:p text:style-name="P3583">Gazoliai, valyti hidrinimu (CAS Nr. 97862-78-7), išskyrus, jei žinomas visas valymo procesas ir gali būti įrodyta, kad medžiaga, iš kurios jie yra gauti, nėra kancerogenas</text:p>
            </table:table-cell>
            <table:table-cell table:style-name="TableCell3584">
              <text:p text:style-name="P3585">Gas oils, hydrotreated (Cas No 97862-78-7), except if the full refining history is known and it can be shown that the substance from which it is produced is not a carcinogen</text:p>
            </table:table-cell>
          </table:table-row>
          <table:table-row table:style-name="TableRow3586">
            <table:table-cell table:style-name="TableCell3587">
              <text:p text:style-name="P3588">890</text:p>
            </table:table-cell>
            <table:table-cell table:style-name="TableCell3589">
              <text:p text:style-name="P3590">Distiliatai (nafta), valyti aktyvintosiomis anglimis, lengvieji parafininiai (CAS Nr. 100683-97-4), išskyrus, jei žinomas visas valymo procesas ir gali būti įrodyta, kad medžiaga, iš kurios jie yra gauti, nėra kancerogenas</text:p>
            </table:table-cell>
            <table:table-cell table:style-name="TableCell3591">
              <text:p text:style-name="P3592">Distillates (petroleum), carbon-treated light paraffinic (Cas No 100683-97-4), except if the full refining history is known and it can be shown that the substance from which it is produced is not a carcinogen</text:p>
            </table:table-cell>
          </table:table-row>
          <table:table-row table:style-name="TableRow3593">
            <table:table-cell table:style-name="TableCell3594">
              <text:p text:style-name="P3595">891</text:p>
            </table:table-cell>
            <table:table-cell table:style-name="TableCell3596">
              <text:p text:style-name="P3597"><text:span text:style-name="T3598">Distiliatai (nafta), viduriniosios frakcijos, parafininiai,<text:s/></text:span><text:span text:style-name="T3599">valyti aktyvintosiomis anglimis (CAS Nr. 100683-98-5),</text:span><text:span text:style-name="T3600"><text:s/>išskyrus, jei žinomas visas valymo procesas ir gali būti įrodyta, kad medžiaga, iš kurios jie yra gauti, nėra kancerogenas</text:span></text:p>
            </table:table-cell>
            <table:table-cell table:style-name="TableCell3601">
              <text:p text:style-name="P3602">Distillates (petroleum), intermediate paraffinic, carbon-treated (Cas No 100683-98-5), except if the full refining history is known and it can be shown that the substance from which it is produced is not a carcinogen</text:p>
            </table:table-cell>
          </table:table-row>
          <table:table-row table:style-name="TableRow3603">
            <table:table-cell table:style-name="TableCell3604">
              <text:p text:style-name="P3605">892</text:p>
            </table:table-cell>
            <table:table-cell table:style-name="TableCell3606">
              <text:p text:style-name="P3607">Distiliatai (nafta), viduriniosios frakcijos, parafininiai, valyti moliu (CAS Nr. 100683-99-6), išskyrus, jei žinomas visas valymo procesas ir gali būti įrodyta, kad medžiaga, iš kurios jie yra gauti, nėra kancerogenas</text:p>
            </table:table-cell>
            <table:table-cell table:style-name="TableCell3608">
              <text:p text:style-name="P3609">Distillates (petroleum), intermediate paraffinic, clay-treated (Cas No 100683-99-6), except if the full refining history is known and it can be shown that the substance from which it is produced is not a carcinogen</text:p>
            </table:table-cell>
          </table:table-row>
          <table:table-row table:style-name="TableRow3610">
            <table:table-cell table:style-name="TableCell3611">
              <text:p text:style-name="P3612">893</text:p>
            </table:table-cell>
            <table:table-cell table:style-name="TableCell3613">
              <text:p text:style-name="P3614">Tirštinti tepalai (CAS Nr. 74869-21-9), išskyrus, jei žinomas visas valymo procesas ir gali būti įrodyta, kad medžiaga, iš kurios jie yra gauti, nėra kancerogenas</text:p>
            </table:table-cell>
            <table:table-cell table:style-name="TableCell3615">
              <text:p text:style-name="P3616">Lubricating greases (Cas No 74869-21-9), except if the full refining history is known and it can be shown that the substance from which it is produced is not a carcinogen</text:p>
            </table:table-cell>
          </table:table-row>
          <table:table-row table:style-name="TableRow3617">
            <table:table-cell table:style-name="TableCell3618">
              <text:p text:style-name="P3619">894</text:p>
            </table:table-cell>
            <table:table-cell table:style-name="TableCell3620">
              <text:p text:style-name="P3621">Parafino tyrė (nafta) (CAS Nr. 64742-61-6), išskyrus, jei žinomas visas valymo procesas ir gali būti įrodyta, kad medžiaga, iš kurios ji yra gauta, nėra kancerogenas</text:p>
            </table:table-cell>
            <table:table-cell table:style-name="TableCell3622">
              <text:p text:style-name="P3623">Slack wax (petroleum) (Cas No 64742-61-6), except if the full refining history is known and it can be shown that the substance from which it is produced is not a carcinogen</text:p>
            </table:table-cell>
          </table:table-row>
          <table:table-row table:style-name="TableRow3624">
            <table:table-cell table:style-name="TableCell3625">
              <text:p text:style-name="P3626">895</text:p>
            </table:table-cell>
            <table:table-cell table:style-name="TableCell3627">
              <text:p text:style-name="P3628">Parafino tyrė (nafta), valyta rūgštimis (CAS Nr. 90669-77-5), išskyrus, jei žinomas visas valymo procesas ir gali būti įrodyta, kad medžiaga, iš kurios ji yra gauta, nėra kancerogenas</text:p>
            </table:table-cell>
            <table:table-cell table:style-name="TableCell3629">
              <text:p text:style-name="P3630">Slack wax (petroleum), acid-treated (Cas No 90669-77-5), except if the full refining history is known and it can be shown that the substance from which it is produced is not a carcinogen</text:p>
            </table:table-cell>
          </table:table-row>
          <table:table-row table:style-name="TableRow3631">
            <table:table-cell table:style-name="TableCell3632">
              <text:p text:style-name="P3633">896</text:p>
            </table:table-cell>
            <table:table-cell table:style-name="TableCell3634">
              <text:p text:style-name="P3635">Parafino tyrė (nafta), valyta moliu (CAS Nr. 90669-78-6), išskyrus, jei žinomas visas valymo procesas ir gali būti įrodyta, kad medžiaga, iš kurios ji yra gauta, nėra kancerogenas</text:p>
            </table:table-cell>
            <table:table-cell table:style-name="TableCell3636">
              <text:p text:style-name="P3637">Slack wax (petroleum), clay-treated (Cas No 90669-78-6), except if the full refining history is known and it canbe shown that the substance from which it is produced is not a carcinogen</text:p>
            </table:table-cell>
          </table:table-row>
          <table:table-row table:style-name="TableRow3638">
            <table:table-cell table:style-name="TableCell3639">
              <text:p text:style-name="P3640">897</text:p>
            </table:table-cell>
            <table:table-cell table:style-name="TableCell3641">
              <text:p text:style-name="P3642">Parafino tyrė (nafta), valyta hidrinimu (CAS Nr. 92062-09-4), išskyrus, jei žinomas visas valymo procesas ir gali būti įrodyta, kad medžiaga, iš kurios ji yra gauta, nėra kancerogenas</text:p>
            </table:table-cell>
            <table:table-cell table:style-name="TableCell3643">
              <text:p text:style-name="P3644">Slack wax (petroleum), hydrotreated (Cas No 92062-09-4), except if the full refining history is known and it can be shown that the substance from which it is produced is not a carcinogen</text:p>
            </table:table-cell>
          </table:table-row>
          <table:table-row table:style-name="TableRow3645">
            <table:table-cell table:style-name="TableCell3646">
              <text:p text:style-name="P3647">898</text:p>
            </table:table-cell>
            <table:table-cell table:style-name="TableCell3648">
              <text:p text:style-name="P3649">Parafino tyrė (nafta), žemos lydymosi temperatūros (CAS Nr. 92062-10-7), išskyrus, jei žinomas visas valymo procesas ir gali būti įrodyta, kad medžiaga, iš kurios ji yra gauta, nėra kancerogenas</text:p>
            </table:table-cell>
            <table:table-cell table:style-name="TableCell3650">
              <text:p text:style-name="P3651">Slack wax (petroleum), low-melting (Cas No 92062-10-7), except if the full refining history is known and it can be shown that the substance from which it is produced is not a carcinogen</text:p>
            </table:table-cell>
          </table:table-row>
          <table:table-row table:style-name="TableRow3652">
            <table:table-cell table:style-name="TableCell3653">
              <text:p text:style-name="P3654">899</text:p>
            </table:table-cell>
            <table:table-cell table:style-name="TableCell3655">
              <text:p text:style-name="P3656">Parafino tyrė (nafta), žemos lydymosi temperatūros, valyta hidrinimu (CAS Nr. 92062-11-8), išskyrus, jei žinomas visas valymo procesas ir gali būti įrodyta, kad medžiaga, iš kurios ji yra gauta, nėra kancerogenas</text:p>
            </table:table-cell>
            <table:table-cell table:style-name="TableCell3657">
              <text:p text:style-name="P3658">Slack wax (petroleum), low-melting, hydrotreated (Cas No 92062-11-8), except if the full refining history is known and it can be shown that the substance from which it is produced is not a carcinogen</text:p>
            </table:table-cell>
          </table:table-row>
          <table:table-row table:style-name="TableRow3659">
            <table:table-cell table:style-name="TableCell3660">
              <text:p text:style-name="P3661">900</text:p>
            </table:table-cell>
            <table:table-cell table:style-name="TableCell3662">
              <text:p text:style-name="Normal"><text:span text:style-name="T3663">Parafino tyrė (nafta), žemos lydymosi temperatūros,<text:s/></text:span><text:span text:style-name="T3664">valyta aktyvintosiomis anglimis (CAS Nr. 97863-04-2),</text:span><text:span text:style-name="T3665"><text:s/>išskyrus, jei žinomas visas valymo procesas ir gali būti įrodyta, kad medžiaga, iš kurios ji yra gauta, nėra kancerogenas</text:span></text:p>
            </table:table-cell>
            <table:table-cell table:style-name="TableCell3666">
              <text:p text:style-name="P3667">Slack wax (petroleum), low-melting, carbon-treated (Cas No 97863-04-2), except if the full refining history is known and it can be shown that the substance from which it is produced is not a carcinogen</text:p>
            </table:table-cell>
          </table:table-row>
          <table:table-row table:style-name="TableRow3668">
            <table:table-cell table:style-name="TableCell3669">
              <text:p text:style-name="P3670">901</text:p>
            </table:table-cell>
            <table:table-cell table:style-name="TableCell3671">
              <text:p text:style-name="P3672">Parafino tyrė (nafta), žemos lydymosi temperatūros, valyta moliu (CAS Nr. 97863-05-3), išskyrus, jei žinomas visas valymo procesas ir gali būti įrodyta, kad medžiaga, iš kurios ji yra gauta, nėra kancerogenas</text:p>
            </table:table-cell>
            <table:table-cell table:style-name="TableCell3673">
              <text:p text:style-name="P3674">Slack wax (petroleum), low-melting, clay-treated (Cas No 97863-05-3), except if the full refining history is known and it can be shown that the substance from which it is produced is not a carcinogen</text:p>
            </table:table-cell>
          </table:table-row>
          <table:table-row table:style-name="TableRow3675">
            <table:table-cell table:style-name="TableCell3676">
              <text:p text:style-name="P3677">902</text:p>
            </table:table-cell>
            <table:table-cell table:style-name="TableCell3678">
              <text:p text:style-name="P3679">Parafino tyrė (nafta), žemos lydymosi temperatūros, valyta silicio rūgštimi (CAS Nr. 97863-06-4), išskyrus, jei žinomas visas valymo procesas ir gali būti įrodyta, kad medžiaga, iš kurios ji yra gauta, nėra kancerogenas</text:p>
            </table:table-cell>
            <table:table-cell table:style-name="TableCell3680">
              <text:p text:style-name="P3681">Slack wax (petroleum), low-melting, silicic acid-treated (Cas No 97863-06-4), except if the full refining history is known and it can be shown that the substance from which it is produced is not a carcinogen</text:p>
            </table:table-cell>
          </table:table-row>
          <table:table-row table:style-name="TableRow3682">
            <table:table-cell table:style-name="TableCell3683">
              <text:p text:style-name="P3684">903</text:p>
            </table:table-cell>
            <table:table-cell table:style-name="TableCell3685">
              <text:p text:style-name="P3686">Parafino tyrė (nafta), valyta aktyvintosiomis anglimis (CAS Nr. 100684-49-9), išskyrus, jei žinomas visas valymo procesas ir gali būti įrodyta, kad medžiaga, iš kurios ji yra gauta, nėra kancerogenas</text:p>
            </table:table-cell>
            <table:table-cell table:style-name="TableCell3687">
              <text:p text:style-name="P3688">Slack wax (petroleum), carbon-treated (Cas No 100684-49-9), except if the full refining history is known and it can be shown that the substance from which it is produced is not a carcinogen</text:p>
            </table:table-cell>
          </table:table-row>
          <table:table-row table:style-name="TableRow3689">
            <table:table-cell table:style-name="TableCell3690">
              <text:p text:style-name="P3691">904</text:p>
            </table:table-cell>
            <table:table-cell table:style-name="TableCell3692">
              <text:p text:style-name="P3693">Petrolatumas (CAS Nr. 8009-03-8), išskyrus, jei žinomas visas valymo procesas ir gali būti įrodyta, kad medžiaga, iš kurios jis yra gautas, nėra kancerogenas</text:p>
            </table:table-cell>
            <table:table-cell table:style-name="TableCell3694">
              <text:p text:style-name="P3695">Petrolatum (Cas No 8009-03-8), except if the full refining history is known and it can be shown that the substance from which it is produced is not a carcinogen</text:p>
            </table:table-cell>
          </table:table-row>
          <table:table-row table:style-name="TableRow3696">
            <table:table-cell table:style-name="TableCell3697">
              <text:p text:style-name="P3698">905</text:p>
            </table:table-cell>
            <table:table-cell table:style-name="TableCell3699">
              <text:p text:style-name="P3700">Petrolatumas (nafta), oksiduotasis (CAS Nr. 64743-01-7), išskyrus, jei žinomas visas valymo procesas ir gali būti įrodyta, kad medžiaga, iš kurios jis yra gautas, nėra kancerogenas</text:p>
            </table:table-cell>
            <table:table-cell table:style-name="TableCell3701">
              <text:p text:style-name="P3702">Petrolatum (petroleum), oxidised (Cas No 64743-01-7), except if the full refining history is known and it can be shown that the substance from which it is produced is not a carcinogen</text:p>
            </table:table-cell>
          </table:table-row>
          <table:table-row table:style-name="TableRow3703">
            <table:table-cell table:style-name="TableCell3704">
              <text:p text:style-name="P3705">906</text:p>
            </table:table-cell>
            <table:table-cell table:style-name="TableCell3706">
              <text:p text:style-name="P3707">Petrolatumas (nafta), valytas aliuminio oksidu (CAS Nr. 85029-74-9), išskyrus, jei žinomas visas valymo procesas ir gali būti įrodyta, kad medžiaga, iš kurios jis yra gautas, nėra kancerogenas</text:p>
            </table:table-cell>
            <table:table-cell table:style-name="TableCell3708">
              <text:p text:style-name="P3709">Petrolatum (petroleum), alumina-treated (Cas No 85029-74-9), except if the full refining history is known and it can be shown that the substance from which it is produced is not a carcinogen<text:s/></text:p>
            </table:table-cell>
          </table:table-row>
          <table:table-row table:style-name="TableRow3710">
            <table:table-cell table:style-name="TableCell3711">
              <text:p text:style-name="P3712">907</text:p>
            </table:table-cell>
            <table:table-cell table:style-name="TableCell3713">
              <text:p text:style-name="P3714">Petrolatumas (nafta), valytas hidrinimu (CAS Nr. 92045-77-7), išskyrus, jei žinomas visas valymo procesas ir gali būti įrodyta, kad medžiaga, iš kurios jis yra gautas, nėra kancerogenas</text:p>
            </table:table-cell>
            <table:table-cell table:style-name="TableCell3715">
              <text:p text:style-name="P3716">Petrolatum (petroleum), hydrotreated (Cas No 92045-77-7), except if the full refining history is known and it can be shown that the substance from which it is produced is not a carcinogen</text:p>
            </table:table-cell>
          </table:table-row>
          <table:table-row table:style-name="TableRow3717">
            <table:table-cell table:style-name="TableCell3718">
              <text:p text:style-name="P3719">908</text:p>
            </table:table-cell>
            <table:table-cell table:style-name="TableCell3720">
              <text:p text:style-name="P3721">Petrolatumas (nafta), valytas aktyvintosiomis anglimis (CAS Nr. 97862-97-0), išskyrus, jei žinomas visas valymo procesas ir gali būti įrodyta, kad medžiaga, iš kurios jis yra gautas, nėra kancerogenas</text:p>
            </table:table-cell>
            <table:table-cell table:style-name="TableCell3722">
              <text:p text:style-name="P3723">Petrolatum (petroleum), carbon-treated (Cas No 97862-97-0), except if the full refining history is known and it can be shown that the substance from which it is produced is not a carcinogen</text:p>
            </table:table-cell>
          </table:table-row>
          <table:table-row table:style-name="TableRow3724">
            <table:table-cell table:style-name="TableCell3725">
              <text:p text:style-name="P3726">909</text:p>
            </table:table-cell>
            <table:table-cell table:style-name="TableCell3727">
              <text:p text:style-name="P3728">Petrolatumas (nafta), valytas silicio rūgštimi (CAS Nr. 97862-98-1), išskyrus, jei žinomas visas valymo procesas ir gali būti įrodyta, kad medžiaga, iš kurios jis yra gautas, nėra kancerogenas</text:p>
            </table:table-cell>
            <table:table-cell table:style-name="TableCell3729">
              <text:p text:style-name="P3730">Petrolatum (petroleum), silicic acid-treated (Cas No 97862-98-1), except if the full refining history is known and it can be shown that the substance from which it is produced is not a carcinogen</text:p>
            </table:table-cell>
          </table:table-row>
          <table:table-row table:style-name="TableRow3731">
            <table:table-cell table:style-name="TableCell3732">
              <text:p text:style-name="P3733">910</text:p>
            </table:table-cell>
            <table:table-cell table:style-name="TableCell3734">
              <text:p text:style-name="P3735">Petrolatumas (nafta), valytas moliu (CAS Nr. 100684-33-1), išskyrus, jei žinomas visas valymo procesas ir gali būti įrodyta, kad medžiaga, iš kurios jis yra gautas, nėra kancerogenas</text:p>
            </table:table-cell>
            <table:table-cell table:style-name="TableCell3736">
              <text:p text:style-name="P3737">Petrolatum (petroleum), clay-treated (Cas No 100684-33-1), except if the full refining history is known and it can be shown that the substance from which it is produced is not a carcinogen</text:p>
            </table:table-cell>
          </table:table-row>
          <table:table-row table:style-name="TableRow3738">
            <table:table-cell table:style-name="TableCell3739">
              <text:p text:style-name="P3740">911</text:p>
            </table:table-cell>
            <table:table-cell table:style-name="TableCell3741">
              <text:p text:style-name="P3742">Distiliatai (nafta), lengvieji, katalizinio krekingo (CAS Nr. 64741-59-9)</text:p>
            </table:table-cell>
            <table:table-cell table:style-name="TableCell3743">
              <text:p text:style-name="P3744">Distillates (petroleum), light catalytic cracked (Cas No 64741-59-9)</text:p>
            </table:table-cell>
          </table:table-row>
          <table:table-row table:style-name="TableRow3745">
            <table:table-cell table:style-name="TableCell3746">
              <text:p text:style-name="P3747">912</text:p>
            </table:table-cell>
            <table:table-cell table:style-name="TableCell3748">
              <text:p text:style-name="P3749">Distiliatai (nafta), viduriniosios frakcijos, katalizinio krekingo (CAS Nr. 64741-60-2)</text:p>
            </table:table-cell>
            <table:table-cell table:style-name="TableCell3750">
              <text:p text:style-name="P3751">Distillates (petroleum), intermediate catalytic cracked (Cas No 64741-60-2)</text:p>
            </table:table-cell>
          </table:table-row>
          <table:table-row table:style-name="TableRow3752">
            <table:table-cell table:style-name="TableCell3753">
              <text:p text:style-name="P3754">913</text:p>
            </table:table-cell>
            <table:table-cell table:style-name="TableCell3755">
              <text:p text:style-name="P3756">Distiliatai (nafta), lengvieji, terminio krekingo (CAS Nr. 64741-82-8)</text:p>
            </table:table-cell>
            <table:table-cell table:style-name="TableCell3757">
              <text:p text:style-name="P3758">Distillates (petroleum), light thermal cracked (Cas No 64741-82-8)</text:p>
            </table:table-cell>
          </table:table-row>
          <table:table-row table:style-name="TableRow3759">
            <table:table-cell table:style-name="TableCell3760">
              <text:p text:style-name="P3761">914</text:p>
            </table:table-cell>
            <table:table-cell table:style-name="TableCell3762">
              <text:p text:style-name="P3763">Distiliatai (nafta), hidrodesulfuruoti, lengvieji, katalizinio krekingo (CAS Nr. 68333-25-5)</text:p>
            </table:table-cell>
            <table:table-cell table:style-name="TableCell3764">
              <text:p text:style-name="P3765">Distillates (petroleum), hydrodesulfurised light catalytic cracked (Cas No 68333-25-5)</text:p>
            </table:table-cell>
          </table:table-row>
          <table:table-row table:style-name="TableRow3766">
            <table:table-cell table:style-name="TableCell3767">
              <text:p text:style-name="P3768">915</text:p>
            </table:table-cell>
            <table:table-cell table:style-name="TableCell3769">
              <text:p text:style-name="P3770">Distiliatai (nafta), lengvieji, pirminio benzino krekingo vandens garais (CAS Nr. 68475-80-9)</text:p>
            </table:table-cell>
            <table:table-cell table:style-name="TableCell3771">
              <text:p text:style-name="P3772">Distillates (petroleum), light steam-cracked naphtha (Cas No 68475-80-9)</text:p>
            </table:table-cell>
          </table:table-row>
          <table:table-row table:style-name="TableRow3773">
            <table:table-cell table:style-name="TableCell3774">
              <text:p text:style-name="P3775">916</text:p>
            </table:table-cell>
            <table:table-cell table:style-name="TableCell3776">
              <text:p text:style-name="P3777">Distiliatai (nafta), distiliatu, gautu po naftos krekingo vandens garais, krekingo (CAS Nr. 68477-38-3)</text:p>
            </table:table-cell>
            <table:table-cell table:style-name="TableCell3778">
              <text:p text:style-name="P3779">Distillates (petroleum), cracked steam-cracked petroleum distillates (Cas No 68477-38-3)</text:p>
            </table:table-cell>
          </table:table-row>
          <table:table-row table:style-name="TableRow3780">
            <table:table-cell table:style-name="TableCell3781">
              <text:p text:style-name="P3782">917</text:p>
            </table:table-cell>
            <table:table-cell table:style-name="TableCell3783">
              <text:p text:style-name="P3784">Gazoliai (nafta), krekingo vandens garais (CAS Nr. 68527-18-4)</text:p>
            </table:table-cell>
            <table:table-cell table:style-name="TableCell3785">
              <text:p text:style-name="P3786">Gas oils (petroleum), steam-cracked (Cas No 68527-18-4)</text:p>
            </table:table-cell>
          </table:table-row>
          <table:table-row table:style-name="TableRow3787">
            <table:table-cell table:style-name="TableCell3788">
              <text:p text:style-name="P3789">918</text:p>
            </table:table-cell>
            <table:table-cell table:style-name="TableCell3790">
              <text:p text:style-name="Normal"><text:span text:style-name="T3791">Distiliatai (nafta), hidrodesulfuruoti, terminio<text:s/></text:span><text:span text:style-name="T3792">krekingo, viduriniosios frakcijos (CAS Nr. 85116-53-6)</text:span></text:p>
            </table:table-cell>
            <table:table-cell table:style-name="TableCell3793">
              <text:p text:style-name="P3794">Distillates (petroleum), hydrodesulfurised thermal cracked middle (Cas No 85116-53-6)</text:p>
            </table:table-cell>
          </table:table-row>
          <table:table-row table:style-name="TableRow3795">
            <table:table-cell table:style-name="TableCell3796">
              <text:p text:style-name="P3797">919</text:p>
            </table:table-cell>
            <table:table-cell table:style-name="TableCell3798">
              <text:p text:style-name="P3799">Gazoliai (nafta), terminio krekingo, hidrodesulfuruoti (CAS Nr. 92045-29-9)</text:p>
            </table:table-cell>
            <table:table-cell table:style-name="TableCell3800">
              <text:p text:style-name="P3801">Gas oils (petroleum), thermal-cracked, hydrodesulfurised (Cas No 92045-29-9)</text:p>
            </table:table-cell>
          </table:table-row>
          <table:table-row table:style-name="TableRow3802">
            <table:table-cell table:style-name="TableCell3803">
              <text:p text:style-name="P3804">920</text:p>
            </table:table-cell>
            <table:table-cell table:style-name="TableCell3805">
              <text:p text:style-name="P3806">Likučiai (nafta), hidrinto pirminio benzino krekingo vandens garais (CAS Nr. 92062-00-5)</text:p>
            </table:table-cell>
            <table:table-cell table:style-name="TableCell3807">
              <text:p text:style-name="P3808">Residues (petroleum), hydrogenated steam-cracked naphtha (Cas No 92062-00-5)</text:p>
            </table:table-cell>
          </table:table-row>
          <table:table-row table:style-name="TableRow3809">
            <table:table-cell table:style-name="TableCell3810">
              <text:p text:style-name="P3811">921</text:p>
            </table:table-cell>
            <table:table-cell table:style-name="TableCell3812">
              <text:p text:style-name="P3813">Likučiai (nafta), pirminio benzino krekingo vandens garais, distiliavimo (CAS Nr. 92062-04-9)</text:p>
            </table:table-cell>
            <table:table-cell table:style-name="TableCell3814">
              <text:p text:style-name="P3815">Residues (petroleum), steam-cracked naphtha distn. (Cas No 92062-04-9)</text:p>
            </table:table-cell>
          </table:table-row>
          <table:table-row table:style-name="TableRow3816">
            <table:table-cell table:style-name="TableCell3817">
              <text:p text:style-name="P3818">922</text:p>
            </table:table-cell>
            <table:table-cell table:style-name="TableCell3819">
              <text:p text:style-name="P3820">Distiliatai (nafta), lengvieji, katalizinio krekingo, termiškai suskilę (CAS Nr. 92201-60-0)</text:p>
            </table:table-cell>
            <table:table-cell table:style-name="TableCell3821">
              <text:p text:style-name="P3822">Distillates (petroleum), light catalytic cracked, thermally degraded (Cas No 92201-60-0)</text:p>
            </table:table-cell>
          </table:table-row>
          <table:table-row table:style-name="TableRow3823">
            <table:table-cell table:style-name="TableCell3824">
              <text:p text:style-name="P3825">923</text:p>
            </table:table-cell>
            <table:table-cell table:style-name="TableCell3826">
              <text:p text:style-name="P3827">Likučiai (nafta), krekingo kameroje pašildyto pirminio benzino krekingo vandens garais (CAS Nr. 93763-85-0)</text:p>
            </table:table-cell>
            <table:table-cell table:style-name="TableCell3828">
              <text:p text:style-name="P3829">Residues (petroleum), steam-cracked heat-soaked naphtha (Cas No 93763-85-0)</text:p>
            </table:table-cell>
          </table:table-row>
          <table:table-row table:style-name="TableRow3830">
            <table:table-cell table:style-name="TableCell3831">
              <text:p text:style-name="P3832">924</text:p>
            </table:table-cell>
            <table:table-cell table:style-name="TableCell3833">
              <text:p text:style-name="P3834">Gazoliai (nafta), lengvieji vakuuminio distiliavimo, terminio krekingo, hidrodesulfuruoti (CAS Nr. 97926-59-5)</text:p>
            </table:table-cell>
            <table:table-cell table:style-name="TableCell3835">
              <text:p text:style-name="P3836">Gas oils (petroleum), light vacuum, thermal-cracked hydrodesulfurised (Cas No 97926-59-5)</text:p>
            </table:table-cell>
          </table:table-row>
          <table:table-row table:style-name="TableRow3837">
            <table:table-cell table:style-name="TableCell3838">
              <text:p text:style-name="P3839">925</text:p>
            </table:table-cell>
            <table:table-cell table:style-name="TableCell3840">
              <text:p text:style-name="P3841">Distiliatai (nafta), hidrodesulfuruoti, koksavimo įrenginio, vidurinioji frakcija (CAS Nr. 101316-59-0)</text:p>
            </table:table-cell>
            <table:table-cell table:style-name="TableCell3842">
              <text:p text:style-name="P3843">Distillates (petroleum), hydrodesulfurised middle coker (Cas No 101316-59-0)</text:p>
            </table:table-cell>
          </table:table-row>
          <table:table-row table:style-name="TableRow3844">
            <table:table-cell table:style-name="TableCell3845">
              <text:p text:style-name="P3846">926</text:p>
            </table:table-cell>
            <table:table-cell table:style-name="TableCell3847">
              <text:p text:style-name="P3848">Distiliatai (nafta), sunkieji, krekingo vandens garais (CAS Nr. 101631-14-5)</text:p>
            </table:table-cell>
            <table:table-cell table:style-name="TableCell3849">
              <text:p text:style-name="P3850">Distillates (petroleum), heavy steam-cracked (Cas No 101631-14-5)</text:p>
            </table:table-cell>
          </table:table-row>
          <table:table-row table:style-name="TableRow3851">
            <table:table-cell table:style-name="TableCell3852">
              <text:p text:style-name="P3853">927</text:p>
            </table:table-cell>
            <table:table-cell table:style-name="TableCell3854">
              <text:p text:style-name="P3855">Likučiai (nafta), atmosferinio slėgio kolona (CAS Nr. 64741-45-3)</text:p>
            </table:table-cell>
            <table:table-cell table:style-name="TableCell3856">
              <text:p text:style-name="P3857">Residues (petroleum), atm. Tower (Cas No 64741-45-3)</text:p>
            </table:table-cell>
          </table:table-row>
          <table:table-row table:style-name="TableRow3858">
            <table:table-cell table:style-name="TableCell3859">
              <text:p text:style-name="P3860">928</text:p>
            </table:table-cell>
            <table:table-cell table:style-name="TableCell3861">
              <text:p text:style-name="P3862">Gazoliai (nafta), sunkieji, vakuuminio distiliavimo (CAS Nr. 64741-57-7)</text:p>
            </table:table-cell>
            <table:table-cell table:style-name="TableCell3863">
              <text:p text:style-name="P3864">Gas oils (petroleum), heavy vacuum (Cas No 64741-57-7)</text:p>
            </table:table-cell>
          </table:table-row>
          <table:table-row table:style-name="TableRow3865">
            <table:table-cell table:style-name="TableCell3866">
              <text:p text:style-name="P3867">929</text:p>
            </table:table-cell>
            <table:table-cell table:style-name="TableCell3868">
              <text:p text:style-name="P3869">Distiliatai (nafta), sunkieji, katalizinio krekingo (CAS Nr. 64741-61-3)</text:p>
            </table:table-cell>
            <table:table-cell table:style-name="TableCell3870">
              <text:p text:style-name="P3871">Distillates (petroleum), heavy catalytic cracked (Cas No 64741-61-3)</text:p>
            </table:table-cell>
          </table:table-row>
          <table:table-row table:style-name="TableRow3872">
            <table:table-cell table:style-name="TableCell3873">
              <text:p text:style-name="P3874">930</text:p>
            </table:table-cell>
            <table:table-cell table:style-name="TableCell3875">
              <text:p text:style-name="P3876">Skaidrintosios alyvos (nafta), katalizinio krekingo (CAS Nr. 64741-62-4)</text:p>
            </table:table-cell>
            <table:table-cell table:style-name="TableCell3877">
              <text:p text:style-name="P3878">Clarified oils (petroleum), catalytic cracked (Cas No 64741-62-4)</text:p>
            </table:table-cell>
          </table:table-row>
          <table:table-row table:style-name="TableRow3879">
            <table:table-cell table:style-name="TableCell3880">
              <text:p text:style-name="P3881">931</text:p>
            </table:table-cell>
            <table:table-cell table:style-name="TableCell3882">
              <text:p text:style-name="P3883">Likučiai (nafta), katalizinio riformingo, frakcionavimo kolona (CAS Nr. 64741-67-9)</text:p>
            </table:table-cell>
            <table:table-cell table:style-name="TableCell3884">
              <text:p text:style-name="P3885">Residues (petroleum), catalytic reformer fractionator (Cas No 64741-67-9)</text:p>
            </table:table-cell>
          </table:table-row>
          <table:table-row table:style-name="TableRow3886">
            <table:table-cell table:style-name="TableCell3887">
              <text:p text:style-name="P3888">932</text:p>
            </table:table-cell>
            <table:table-cell table:style-name="TableCell3889">
              <text:p text:style-name="P3890">Likučiai (nafta), hidrokrekingo (CAS Nr. 64741-75-9)</text:p>
            </table:table-cell>
            <table:table-cell table:style-name="TableCell3891">
              <text:p text:style-name="P3892">Residues (petroleum), hydrocracked (Cas No 64741-75-9)</text:p>
            </table:table-cell>
          </table:table-row>
          <table:table-row table:style-name="TableRow3893">
            <table:table-cell table:style-name="TableCell3894">
              <text:p text:style-name="P3895">933</text:p>
            </table:table-cell>
            <table:table-cell table:style-name="TableCell3896">
              <text:p text:style-name="P3897">Likučiai (nafta), terminio krekingo (CAS Nr. 64741-80-6)</text:p>
            </table:table-cell>
            <table:table-cell table:style-name="TableCell3898">
              <text:p text:style-name="P3899">Residues (petroleum), thermal cracked (Cas No 64741-80-6)</text:p>
            </table:table-cell>
          </table:table-row>
          <table:table-row table:style-name="TableRow3900">
            <table:table-cell table:style-name="TableCell3901">
              <text:p text:style-name="P3902">934</text:p>
            </table:table-cell>
            <table:table-cell table:style-name="TableCell3903">
              <text:p text:style-name="P3904">Distiliatai (nafta), sunkieji, terminio krekingo (CAS Nr. 64741-81-7)</text:p>
            </table:table-cell>
            <table:table-cell table:style-name="TableCell3905">
              <text:p text:style-name="P3906">Distillates (petroleum), heavy thermal cracked (Cas No 64741-81-7)</text:p>
            </table:table-cell>
          </table:table-row>
          <table:table-row table:style-name="TableRow3907">
            <table:table-cell table:style-name="TableCell3908">
              <text:p text:style-name="P3909">935</text:p>
            </table:table-cell>
            <table:table-cell table:style-name="TableCell3910">
              <text:p text:style-name="P3911">Gazoliai (nafta), valyti hidrinimu, vakuuminio distiliavimo (CAS Nr. 64742-59-2)</text:p>
            </table:table-cell>
            <table:table-cell table:style-name="TableCell3912">
              <text:p text:style-name="P3913">Gas oils (petroleum), hydrotreated vacuum (Cas No 64742-59-2)</text:p>
            </table:table-cell>
          </table:table-row>
          <table:table-row table:style-name="TableRow3914">
            <table:table-cell table:style-name="TableCell3915">
              <text:p text:style-name="P3916">936</text:p>
            </table:table-cell>
            <table:table-cell table:style-name="TableCell3917">
              <text:p text:style-name="P3918">Likučiai (nafta), hidrodesulfuruoti, distiliavimo atmosferos slėgyje (CAS Nr. 64742-78-5)</text:p>
            </table:table-cell>
            <table:table-cell table:style-name="TableCell3919">
              <text:p text:style-name="P3920">Residues (petroleum), hydrodesulfurised atmospheric tower (Cas No 64742-78-5)</text:p>
            </table:table-cell>
          </table:table-row>
          <table:table-row table:style-name="TableRow3921">
            <table:table-cell table:style-name="TableCell3922">
              <text:p text:style-name="P3923">937</text:p>
            </table:table-cell>
            <table:table-cell table:style-name="TableCell3924">
              <text:p text:style-name="P3925">Gazoliai (nafta), hidrodesulfuruoti, sunkieji, vakuuminio distiliavimo (CAS Nr. 64742-86-5)</text:p>
            </table:table-cell>
            <table:table-cell table:style-name="TableCell3926">
              <text:p text:style-name="P3927">Gas oils (petroleum), hydrodesulfurised heavy vacuum (Cas No 64742-86-5)</text:p>
            </table:table-cell>
          </table:table-row>
          <table:table-row table:style-name="TableRow3928">
            <table:table-cell table:style-name="TableCell3929">
              <text:p text:style-name="P3930">938</text:p>
            </table:table-cell>
            <table:table-cell table:style-name="TableCell3931">
              <text:p text:style-name="P3932">Likučiai (nafta), krekingo vandens garais (CAS Nr. 64742-90-1)</text:p>
            </table:table-cell>
            <table:table-cell table:style-name="TableCell3933">
              <text:p text:style-name="P3934">Residues (petroleum), steam-cracked (Cas No 64742-90-1)</text:p>
            </table:table-cell>
          </table:table-row>
          <table:table-row table:style-name="TableRow3935">
            <table:table-cell table:style-name="TableCell3936">
              <text:p text:style-name="P3937">939</text:p>
            </table:table-cell>
            <table:table-cell table:style-name="TableCell3938">
              <text:p text:style-name="P3939">Likučiai (nafta), distiliavimo atmosferos slėgyje (CAS Nr. 68333-22-2)</text:p>
            </table:table-cell>
            <table:table-cell table:style-name="TableCell3940">
              <text:p text:style-name="P3941">Residues (petroleum), atmospheric (Cas No 68333-22-2)</text:p>
            </table:table-cell>
          </table:table-row>
          <table:table-row table:style-name="TableRow3942">
            <table:table-cell table:style-name="TableCell3943">
              <text:p text:style-name="P3944">940</text:p>
            </table:table-cell>
            <table:table-cell table:style-name="TableCell3945">
              <text:p text:style-name="P3946">Skaidrintosios alyvos (nafta), hidrodesulfuruotos, katalizinio krekingo (CAS Nr. 68333-26-6)</text:p>
            </table:table-cell>
            <table:table-cell table:style-name="TableCell3947">
              <text:p text:style-name="P3948">Clarified oils (petroleum), hydrodesulfurised catalytic cracked (Cas No 68333-26-6)</text:p>
            </table:table-cell>
          </table:table-row>
          <table:table-row table:style-name="TableRow3949">
            <table:table-cell table:style-name="TableCell3950">
              <text:p text:style-name="P3951">941</text:p>
            </table:table-cell>
            <table:table-cell table:style-name="TableCell3952">
              <text:p text:style-name="Normal"><text:span text:style-name="T3953">Distiliatai (nafta), hidrodesulfuruoti, katalizinio<text:s/></text:span><text:span text:style-name="T3954">krekingo, viduriniosios frakcijos (CAS Nr. 68333-27-7)</text:span></text:p>
            </table:table-cell>
            <table:table-cell table:style-name="TableCell3955">
              <text:p text:style-name="P3956">Distillates (petroleum), hydrodesulfurised intermediate catalytic cracked (Cas No 68333-27-7)</text:p>
            </table:table-cell>
          </table:table-row>
          <table:table-row table:style-name="TableRow3957">
            <table:table-cell table:style-name="TableCell3958">
              <text:p text:style-name="P3959">942</text:p>
            </table:table-cell>
            <table:table-cell table:style-name="TableCell3960">
              <text:p text:style-name="P3961">Distiliatai (nafta), hidrodesulfuruoti, katalizinio krekingo, sunkieji (CAS Nr. 68333-28-8)</text:p>
            </table:table-cell>
            <table:table-cell table:style-name="TableCell3962">
              <text:p text:style-name="P3963">Distillates (petroleum), hydrodesulfurised heavy catalytic cracked (Cas No 68333-28-8)</text:p>
            </table:table-cell>
          </table:table-row>
          <table:table-row table:style-name="TableRow3964">
            <table:table-cell table:style-name="TableCell3965">
              <text:p text:style-name="P3966">943</text:p>
            </table:table-cell>
            <table:table-cell table:style-name="TableCell3967">
              <text:p text:style-name="P3968">Mazutas, tiesioginio gazoliu distiliavimo, turintis daug sieros (CAS Nr. 68476-32-4)</text:p>
            </table:table-cell>
            <table:table-cell table:style-name="TableCell3969">
              <text:p text:style-name="P3970">Fuel oil, residues-straight-run gas oils, high-sulfur (Cas No 68476-32-4)</text:p>
            </table:table-cell>
          </table:table-row>
          <table:table-row table:style-name="TableRow3971">
            <table:table-cell table:style-name="TableCell3972">
              <text:p text:style-name="P3973">944</text:p>
            </table:table-cell>
            <table:table-cell table:style-name="TableCell3974">
              <text:p text:style-name="P3975">Mazutas, likutinis (CAS Nr. 68476-33-5)</text:p>
            </table:table-cell>
            <table:table-cell table:style-name="TableCell3976">
              <text:p text:style-name="P3977">Fuel oil, residual (Cas No 68476-33-5)</text:p>
            </table:table-cell>
          </table:table-row>
          <table:table-row table:style-name="TableRow3978">
            <table:table-cell table:style-name="TableCell3979">
              <text:p text:style-name="P3980">945</text:p>
            </table:table-cell>
            <table:table-cell table:style-name="TableCell3981">
              <text:p text:style-name="P3982">Likučiai (nafta), katalizinio riformingo frakcionavimo kolona, distiliavimo (CAS Nr. 68478-13-7)</text:p>
            </table:table-cell>
            <table:table-cell table:style-name="TableCell3983">
              <text:p text:style-name="P3984">Residues (petroleum), catalytic reformer fractionator residue distn. (Cas No 68478-13-7)</text:p>
            </table:table-cell>
          </table:table-row>
          <table:table-row table:style-name="TableRow3985">
            <table:table-cell table:style-name="TableCell3986">
              <text:p text:style-name="P3987">946</text:p>
            </table:table-cell>
            <table:table-cell table:style-name="TableCell3988">
              <text:p text:style-name="P3989">Likučiai (nafta), koksavimo įrenginio sunkiojo gazolio ir vakuuminio gazolio (CAS Nr. 68478-17-1)</text:p>
            </table:table-cell>
            <table:table-cell table:style-name="TableCell3990">
              <text:p text:style-name="P3991">Residues (petroleum), heavy coker gas oil and vacuum gas oil (Cas No 68478-17-1)</text:p>
            </table:table-cell>
          </table:table-row>
          <table:table-row table:style-name="TableRow3992">
            <table:table-cell table:style-name="TableCell3993">
              <text:p text:style-name="P3994">947</text:p>
            </table:table-cell>
            <table:table-cell table:style-name="TableCell3995">
              <text:p text:style-name="P3996">Likučiai (nafta), sunkieji, koksavimo įrenginio, ir lengvieji, vakuuminio distiliavimo (CAS Nr. 68512-61-8)</text:p>
            </table:table-cell>
            <table:table-cell table:style-name="TableCell3997">
              <text:p text:style-name="P3998">Residues (petroleum), heavy coker and light vacuum (Cas No 68512-61-8)</text:p>
            </table:table-cell>
          </table:table-row>
          <table:table-row table:style-name="TableRow3999">
            <table:table-cell table:style-name="TableCell4000">
              <text:p text:style-name="P4001">948</text:p>
            </table:table-cell>
            <table:table-cell table:style-name="TableCell4002">
              <text:p text:style-name="P4003">Likučiai (nafta), lengvieji, vakuuminio distiliavimo (CAS Nr. 68512-62-9)</text:p>
            </table:table-cell>
            <table:table-cell table:style-name="TableCell4004">
              <text:p text:style-name="P4005">Residues (petroleum), light vacuum (Cas No 68512-62-9)</text:p>
            </table:table-cell>
          </table:table-row>
          <table:table-row table:style-name="TableRow4006">
            <table:table-cell table:style-name="TableCell4007">
              <text:p text:style-name="P4008">949</text:p>
            </table:table-cell>
            <table:table-cell table:style-name="TableCell4009">
              <text:p text:style-name="P4010">Likučiai (nafta), krekingo vandens garais, lengvieji (CAS Nr. 68513-69-9)</text:p>
            </table:table-cell>
            <table:table-cell table:style-name="TableCell4011">
              <text:p text:style-name="P4012">Residues (petroleum), steam-cracked light (Cas No 68513-69-9)</text:p>
            </table:table-cell>
          </table:table-row>
          <table:table-row table:style-name="TableRow4013">
            <table:table-cell table:style-name="TableCell4014">
              <text:p text:style-name="P4015">950</text:p>
            </table:table-cell>
            <table:table-cell table:style-name="TableCell4016">
              <text:p text:style-name="P4017">Mazutas, Nr. 6 (CAS Nr. 68553-00-4)</text:p>
            </table:table-cell>
            <table:table-cell table:style-name="TableCell4018">
              <text:p text:style-name="P4019">Fuel oil, No 6 (Cas No 68553-00-4)</text:p>
            </table:table-cell>
          </table:table-row>
          <table:table-row table:style-name="TableRow4020">
            <table:table-cell table:style-name="TableCell4021">
              <text:p text:style-name="P4022">951</text:p>
            </table:table-cell>
            <table:table-cell table:style-name="TableCell4023">
              <text:p text:style-name="P4024">Likučiai (nafta), lengvųjų frakcijų atskyrimo įrenginio, turintys mažai sieros (CAS Nr. 68607-30-7)</text:p>
            </table:table-cell>
            <table:table-cell table:style-name="TableCell4025">
              <text:p text:style-name="P4026">Residues (petroleum), topping plant, low-sulfur (Cas No 68607-30-7)</text:p>
            </table:table-cell>
          </table:table-row>
          <table:table-row table:style-name="TableRow4027">
            <table:table-cell table:style-name="TableCell4028">
              <text:p text:style-name="P4029">952</text:p>
            </table:table-cell>
            <table:table-cell table:style-name="TableCell4030">
              <text:p text:style-name="P4031">Gazoliai (nafta), sunkieji, distiliavimo atmosferos slėgyje (CAS Nr. 68783-08-4)</text:p>
            </table:table-cell>
            <table:table-cell table:style-name="TableCell4032">
              <text:p text:style-name="P4033">Gas oils (petroleum), heavy atmospheric (Cas No 68783-08-4)</text:p>
            </table:table-cell>
          </table:table-row>
          <table:table-row table:style-name="TableRow4034">
            <table:table-cell table:style-name="TableCell4035">
              <text:p text:style-name="P4036">953</text:p>
            </table:table-cell>
            <table:table-cell table:style-name="TableCell4037">
              <text:p text:style-name="P4038">Likučiai (nafta), koksavimo įrenginio skruberio, turintys kondensuotųjų aromatinių junginių (CAS Nr. 68783-13-1)</text:p>
            </table:table-cell>
            <table:table-cell table:style-name="TableCell4039">
              <text:p text:style-name="P4040">Residues (petroleum), coker scrubber, condensed-ring-arom.-contg (Cas No 68783-13-1)</text:p>
            </table:table-cell>
          </table:table-row>
          <table:table-row table:style-name="TableRow4041">
            <table:table-cell table:style-name="TableCell4042">
              <text:p text:style-name="P4043">954</text:p>
            </table:table-cell>
            <table:table-cell table:style-name="TableCell4044">
              <text:p text:style-name="P4045">Distiliatai (nafta), naftos likučių vakuuminio distiliavimo (CAS Nr. 68955-27-1)</text:p>
            </table:table-cell>
            <table:table-cell table:style-name="TableCell4046">
              <text:p text:style-name="P4047">Distillates (petroleum), petroleum residues vacuum (Cas No 68955-27-1)</text:p>
            </table:table-cell>
          </table:table-row>
          <table:table-row table:style-name="TableRow4048">
            <table:table-cell table:style-name="TableCell4049">
              <text:p text:style-name="P4050">955</text:p>
            </table:table-cell>
            <table:table-cell table:style-name="TableCell4051">
              <text:p text:style-name="P4052">Likučiai (nafta), krekingo vandens garais, turintys dervų (CAS Nr. 68955-36-2)</text:p>
            </table:table-cell>
            <table:table-cell table:style-name="TableCell4053">
              <text:p text:style-name="P4054">Residues (petroleum), steam-cracked, resinous (Cas No 68955-36-2)</text:p>
            </table:table-cell>
          </table:table-row>
          <table:table-row table:style-name="TableRow4055">
            <table:table-cell table:style-name="TableCell4056">
              <text:p text:style-name="P4057">956</text:p>
            </table:table-cell>
            <table:table-cell table:style-name="TableCell4058">
              <text:p text:style-name="P4059">Distiliatai (nafta), viduriniosios frakcijos, vakuuminio distiliavimo (CAS Nr. 70592-76-6)</text:p>
            </table:table-cell>
            <table:table-cell table:style-name="TableCell4060">
              <text:p text:style-name="P4061">Distillates (petroleum), intermediate vacuum (Cas No 70592-76-6)</text:p>
            </table:table-cell>
          </table:table-row>
          <table:table-row table:style-name="TableRow4062">
            <table:table-cell table:style-name="TableCell4063">
              <text:p text:style-name="P4064">957</text:p>
            </table:table-cell>
            <table:table-cell table:style-name="TableCell4065">
              <text:p text:style-name="P4066">Distiliatai (nafta), lengvieji, vakuuminio distiliavimo (CAS Nr. 70592-77-7)</text:p>
            </table:table-cell>
            <table:table-cell table:style-name="TableCell4067">
              <text:p text:style-name="P4068">Distillates (petroleum), light vacuum (Cas No 70592-77-7)</text:p>
            </table:table-cell>
          </table:table-row>
          <table:table-row table:style-name="TableRow4069">
            <table:table-cell table:style-name="TableCell4070">
              <text:p text:style-name="P4071">958</text:p>
            </table:table-cell>
            <table:table-cell table:style-name="TableCell4072">
              <text:p text:style-name="P4073">Distiliatai (nafta), vakuuminio distiliavimo (CAS Nr. 70592-78-8)</text:p>
            </table:table-cell>
            <table:table-cell table:style-name="TableCell4074">
              <text:p text:style-name="P4075">Distillates (petroleum), vacuum (Cas No 70592-78-8)</text:p>
            </table:table-cell>
          </table:table-row>
          <table:table-row table:style-name="TableRow4076">
            <table:table-cell table:style-name="TableCell4077">
              <text:p text:style-name="P4078">959</text:p>
            </table:table-cell>
            <table:table-cell table:style-name="TableCell4079">
              <text:p text:style-name="P4080">Gazoliai (nafta), hidrodesulfuruoti, koksavimo įrenginio, sunkieji, vakuuminio distiliavimo (CAS Nr. 85117-03-9)</text:p>
            </table:table-cell>
            <table:table-cell table:style-name="TableCell4081">
              <text:p text:style-name="P4082">Gas oils (petroleum), hydrodesulfurised coker heavy vacuum (Cas No 85117-03-9)</text:p>
            </table:table-cell>
          </table:table-row>
          <table:table-row table:style-name="TableRow4083">
            <table:table-cell table:style-name="TableCell4084">
              <text:p text:style-name="P4085">960</text:p>
            </table:table-cell>
            <table:table-cell table:style-name="TableCell4086">
              <text:p text:style-name="P4087">Likučiai (nafta), krekingo vandens garais, distiliatu (CAS Nr. 90669-75-3)</text:p>
            </table:table-cell>
            <table:table-cell table:style-name="TableCell4088">
              <text:p text:style-name="P4089">Residues (petroleum), steam-cracked, distillates (Cas No 90669-75-3)</text:p>
            </table:table-cell>
          </table:table-row>
          <table:table-row table:style-name="TableRow4090">
            <table:table-cell table:style-name="TableCell4091">
              <text:p text:style-name="P4092">961</text:p>
            </table:table-cell>
            <table:table-cell table:style-name="TableCell4093">
              <text:p text:style-name="P4094">Likučiai (nafta), vakuuminio distiliavimo, lengvieji (CAS Nr. 90669-76-4)</text:p>
            </table:table-cell>
            <table:table-cell table:style-name="TableCell4095">
              <text:p text:style-name="P4096">Residues (petroleum), vacuum, light (Cas No 90669-76-4)</text:p>
            </table:table-cell>
          </table:table-row>
          <table:table-row table:style-name="TableRow4097">
            <table:table-cell table:style-name="TableCell4098">
              <text:p text:style-name="P4099">962</text:p>
            </table:table-cell>
            <table:table-cell table:style-name="TableCell4100">
              <text:p text:style-name="P4101">Mazutas, sunkusis, turintis daug sieros (CAS Nr. 92045-14-2)</text:p>
            </table:table-cell>
            <table:table-cell table:style-name="TableCell4102">
              <text:p text:style-name="P4103">Fuel oil, heavy, high-sulfur (Cas No 92045-14-2)</text:p>
            </table:table-cell>
          </table:table-row>
          <table:table-row table:style-name="TableRow4104">
            <table:table-cell table:style-name="TableCell4105">
              <text:p text:style-name="P4106">963</text:p>
            </table:table-cell>
            <table:table-cell table:style-name="TableCell4107">
              <text:p text:style-name="P4108">Likučiai (nafta), katalizinio krekingo (CAS Nr. 92061-97-7)</text:p>
            </table:table-cell>
            <table:table-cell table:style-name="TableCell4109">
              <text:p text:style-name="P4110">Residues (petroleum), catalytic cracking (Cas No 92061-97-7)</text:p>
            </table:table-cell>
          </table:table-row>
          <table:table-row table:style-name="TableRow4111">
            <table:table-cell table:style-name="TableCell4112">
              <text:p text:style-name="P4113">964</text:p>
            </table:table-cell>
            <table:table-cell table:style-name="TableCell4114">
              <text:p text:style-name="P4115">Distiliatai (nafta), katalizinio krekingo, viduriniosios frakcijos, termiškai suskilę (CAS Nr. 92201-59-7)</text:p>
            </table:table-cell>
            <table:table-cell table:style-name="TableCell4116">
              <text:p text:style-name="P4117">Distillates (petroleum), intermediate catalytic cracked, thermally degraded (Cas No 92201-59-7)</text:p>
            </table:table-cell>
          </table:table-row>
          <table:table-row table:style-name="TableRow4118">
            <table:table-cell table:style-name="TableCell4119">
              <text:p text:style-name="P4120">965</text:p>
            </table:table-cell>
            <table:table-cell table:style-name="TableCell4121">
              <text:p text:style-name="P4122">Likutinės alyvos (nafta) (CAS Nr. 93821-66-0)</text:p>
            </table:table-cell>
            <table:table-cell table:style-name="TableCell4123">
              <text:p text:style-name="P4124">Residual oils (petroleum) (Cas No 93821-66-0)</text:p>
            </table:table-cell>
          </table:table-row>
          <table:table-row table:style-name="TableRow4125">
            <table:table-cell table:style-name="TableCell4126">
              <text:p text:style-name="P4127">966</text:p>
            </table:table-cell>
            <table:table-cell table:style-name="TableCell4128">
              <text:p text:style-name="P4129">Likučiai, krekingo vandens garai, termiškai apdoroti (CAS Nr. 98219-64-8)</text:p>
            </table:table-cell>
            <table:table-cell table:style-name="TableCell4130">
              <text:p text:style-name="P4131">Residues, steam cracked, thermally treated (Cas No 98219-64-8)</text:p>
            </table:table-cell>
          </table:table-row>
          <table:table-row table:style-name="TableRow4132">
            <table:table-cell table:style-name="TableCell4133">
              <text:p text:style-name="P4134">967</text:p>
            </table:table-cell>
            <table:table-cell table:style-name="TableCell4135">
              <text:p text:style-name="P4136">Distiliatai (nafta), hidrodesulfuruoti, viso intervalo viduriniosios frakcijos (CAS Nr. 101316-57-8)</text:p>
            </table:table-cell>
            <table:table-cell table:style-name="TableCell4137">
              <text:p text:style-name="P4138">Distillates (petroleum), hydrodesulfurised full-range middle (Cas No 101316-57-8)</text:p>
            </table:table-cell>
          </table:table-row>
          <table:table-row table:style-name="TableRow4139">
            <table:table-cell table:style-name="TableCell4140">
              <text:p text:style-name="P4141">968</text:p>
            </table:table-cell>
            <table:table-cell table:style-name="TableCell4142">
              <text:p text:style-name="P4143">Distiliatai (nafta), lengvieji, parafininiai (CAS Nr. 64741-50-0)</text:p>
            </table:table-cell>
            <table:table-cell table:style-name="TableCell4144">
              <text:p text:style-name="P4145">Distillates (petroleum), light paraffinic (Cas No 64741-50-0)</text:p>
            </table:table-cell>
          </table:table-row>
          <table:table-row table:style-name="TableRow4146">
            <table:table-cell table:style-name="TableCell4147">
              <text:p text:style-name="P4148">969</text:p>
            </table:table-cell>
            <table:table-cell table:style-name="TableCell4149">
              <text:p text:style-name="P4150">Distiliatai (nafta), sunkieji, parafininiai (CAS Nr. 64741-51-1)</text:p>
            </table:table-cell>
            <table:table-cell table:style-name="TableCell4151">
              <text:p text:style-name="P4152">Distillates (petroleum), heavy paraffinic (Cas No 64741-51-1)</text:p>
            </table:table-cell>
          </table:table-row>
          <table:table-row table:style-name="TableRow4153">
            <table:table-cell table:style-name="TableCell4154">
              <text:p text:style-name="P4155">970</text:p>
            </table:table-cell>
            <table:table-cell table:style-name="TableCell4156">
              <text:p text:style-name="P4157">Distiliatai (nafta), lengvieji, nafteniniai (CAS Nr. 64741-52-2)</text:p>
            </table:table-cell>
            <table:table-cell table:style-name="TableCell4158">
              <text:p text:style-name="P4159">Distillates (petroleum), light naphthenic (Cas No 64741-52-2)</text:p>
            </table:table-cell>
          </table:table-row>
          <table:table-row table:style-name="TableRow4160">
            <table:table-cell table:style-name="TableCell4161">
              <text:p text:style-name="P4162">971</text:p>
            </table:table-cell>
            <table:table-cell table:style-name="TableCell4163">
              <text:p text:style-name="P4164">Distiliatai (nafta), sunkieji, nafteniniai (CAS Nr. 64741-53-3)</text:p>
            </table:table-cell>
            <table:table-cell table:style-name="TableCell4165">
              <text:p text:style-name="P4166">Distillates (petroleum), heavy naphthenic (Cas No 64741-53-3)</text:p>
            </table:table-cell>
          </table:table-row>
          <table:table-row table:style-name="TableRow4167">
            <table:table-cell table:style-name="TableCell4168">
              <text:p text:style-name="P4169">972</text:p>
            </table:table-cell>
            <table:table-cell table:style-name="TableCell4170">
              <text:p text:style-name="P4171">Distiliatai (nafta), valyti rūgštimis, sunkieji, nafteniniai (CAS Nr. 64742-18-3)</text:p>
            </table:table-cell>
            <table:table-cell table:style-name="TableCell4172">
              <text:p text:style-name="P4173">Distillates (petroleum), acid-treated heavy naphthenic (Cas No 64742-18-3)</text:p>
            </table:table-cell>
          </table:table-row>
          <table:table-row table:style-name="TableRow4174">
            <table:table-cell table:style-name="TableCell4175">
              <text:p text:style-name="P4176">973</text:p>
            </table:table-cell>
            <table:table-cell table:style-name="TableCell4177">
              <text:p text:style-name="P4178">Distiliatai (nafta), valyti rūgštimis, lengvieji, nafteniniai (CAS Nr. 64742-19-4)</text:p>
            </table:table-cell>
            <table:table-cell table:style-name="TableCell4179">
              <text:p text:style-name="P4180">Distillates (petroleum), acid-treated light naphthenic (Cas No 64742-19-4)</text:p>
            </table:table-cell>
          </table:table-row>
          <table:table-row table:style-name="TableRow4181">
            <table:table-cell table:style-name="TableCell4182">
              <text:p text:style-name="P4183">974</text:p>
            </table:table-cell>
            <table:table-cell table:style-name="TableCell4184">
              <text:p text:style-name="P4185">Distiliatai (nafta), valyti rūgštimis, sunkieji, parafininiai (CAS Nr. 64742-20-7)</text:p>
            </table:table-cell>
            <table:table-cell table:style-name="TableCell4186">
              <text:p text:style-name="P4187">Distillates (petroleum), acid-treated heavy paraffinic (Cas No 64742-20-7)</text:p>
            </table:table-cell>
          </table:table-row>
          <table:table-row table:style-name="TableRow4188">
            <table:table-cell table:style-name="TableCell4189">
              <text:p text:style-name="P4190">975</text:p>
            </table:table-cell>
            <table:table-cell table:style-name="TableCell4191">
              <text:p text:style-name="P4192">Distiliatai (nafta), valyti rūgštimis, lengvieji, parafininiai (CAS Nr. 64742-21-8)</text:p>
            </table:table-cell>
            <table:table-cell table:style-name="TableCell4193">
              <text:p text:style-name="P4194">Distillates (petroleum), acid-treated light paraffinic (Cas No 64742-21-8)</text:p>
            </table:table-cell>
          </table:table-row>
          <table:table-row table:style-name="TableRow4195">
            <table:table-cell table:style-name="TableCell4196">
              <text:p text:style-name="P4197">976</text:p>
            </table:table-cell>
            <table:table-cell table:style-name="TableCell4198">
              <text:p text:style-name="P4199">Distiliatai (nafta), neutralizuoti cheminiu būdu, sunkieji, parafininiai (CAS Nr. 64742-27-4)</text:p>
            </table:table-cell>
            <table:table-cell table:style-name="TableCell4200">
              <text:p text:style-name="P4201">Distillates (petroleum), chemically neutralised heavy paraffinic (Cas No 64742-27-4)</text:p>
            </table:table-cell>
          </table:table-row>
          <table:table-row table:style-name="TableRow4202">
            <table:table-cell table:style-name="TableCell4203">
              <text:p text:style-name="P4204">977</text:p>
            </table:table-cell>
            <table:table-cell table:style-name="TableCell4205">
              <text:p text:style-name="P4206">Distiliatai (nafta), neutralizuoti cheminiu būdu, lengvieji, parafininiai (CAS Nr. 64742-28-5)</text:p>
            </table:table-cell>
            <table:table-cell table:style-name="TableCell4207">
              <text:p text:style-name="P4208">Distillates (petroleum), chemically neutralised light paraffinic (Cas No 64742-28-5)</text:p>
            </table:table-cell>
          </table:table-row>
          <table:table-row table:style-name="TableRow4209">
            <table:table-cell table:style-name="TableCell4210">
              <text:p text:style-name="P4211">978</text:p>
            </table:table-cell>
            <table:table-cell table:style-name="TableCell4212">
              <text:p text:style-name="P4213">Distiliatai (nafta), neutralizuoti cheminiu būdu, sunkieji, nafteniniai (CAS Nr. 64742-34-3)</text:p>
            </table:table-cell>
            <table:table-cell table:style-name="TableCell4214">
              <text:p text:style-name="P4215">Distillates (petroleum), chemically neutralised heavy naphthenic (Cas No 64742-34-3)</text:p>
            </table:table-cell>
          </table:table-row>
          <table:table-row table:style-name="TableRow4216">
            <table:table-cell table:style-name="TableCell4217">
              <text:p text:style-name="P4218">979</text:p>
            </table:table-cell>
            <table:table-cell table:style-name="TableCell4219">
              <text:p text:style-name="P4220">Distiliatai (nafta), neutralizuoti cheminiu būdu, lengvieji, nafteniniai (CAS Nr. 64742-35-4)</text:p>
            </table:table-cell>
            <table:table-cell table:style-name="TableCell4221">
              <text:p text:style-name="P4222">Distillates (petroleum), chemically neutralised light naphthenic (Cas No 64742-35-4)</text:p>
            </table:table-cell>
          </table:table-row>
          <table:table-row table:style-name="TableRow4223">
            <table:table-cell table:style-name="TableCell4224">
              <text:p text:style-name="P4225">980</text:p>
            </table:table-cell>
            <table:table-cell table:style-name="TableCell4226">
              <text:p text:style-name="P4227">Ekstraktai tirpikliais (nafta), lengvųjų nafteninių distiliatų (CAS Nr. 64742-03-6)</text:p>
            </table:table-cell>
            <table:table-cell table:style-name="TableCell4228">
              <text:p text:style-name="P4229">Extracts (petroleum), light naphthenic distillate solvent (Cas No 64742-03-6)</text:p>
            </table:table-cell>
          </table:table-row>
          <table:table-row table:style-name="TableRow4230">
            <table:table-cell table:style-name="TableCell4231">
              <text:p text:style-name="P4232">981</text:p>
            </table:table-cell>
            <table:table-cell table:style-name="TableCell4233">
              <text:p text:style-name="P4234">Ekstraktai tirpikliais (nafta), sunkiųjų parafininių distiliatų (CAS Nr. 64742-04-7)</text:p>
            </table:table-cell>
            <table:table-cell table:style-name="TableCell4235">
              <text:p text:style-name="P4236">Extracts (petroleum), heavy paraffinic distillate solvent (Cas No 64742-04-7)</text:p>
            </table:table-cell>
          </table:table-row>
          <table:table-row table:style-name="TableRow4237">
            <table:table-cell table:style-name="TableCell4238">
              <text:p text:style-name="P4239">982</text:p>
            </table:table-cell>
            <table:table-cell table:style-name="TableCell4240">
              <text:p text:style-name="P4241">Ekstraktai tirpikliais (nafta), lengvųjų parafininių distiliatų (CAS Nr. 64742-05-8)</text:p>
            </table:table-cell>
            <table:table-cell table:style-name="TableCell4242">
              <text:p text:style-name="P4243">Extracts (petroleum), light paraffinic distillate solvent (Cas No 64742-05-8)</text:p>
            </table:table-cell>
          </table:table-row>
          <table:table-row table:style-name="TableRow4244">
            <table:table-cell table:style-name="TableCell4245">
              <text:p text:style-name="P4246">983</text:p>
            </table:table-cell>
            <table:table-cell table:style-name="TableCell4247">
              <text:p text:style-name="P4248">Ekstraktai tirpikliais (nafta), sunkiųjų nafteninių distiliatų (CAS Nr. 64742-11-6)</text:p>
            </table:table-cell>
            <table:table-cell table:style-name="TableCell4249">
              <text:p text:style-name="P4250">Extracts (petroleum), heavy naphthenic distillate solvent (Cas No 64742-11-6)</text:p>
            </table:table-cell>
          </table:table-row>
          <table:table-row table:style-name="TableRow4251">
            <table:table-cell table:style-name="TableCell4252">
              <text:p text:style-name="P4253">984</text:p>
            </table:table-cell>
            <table:table-cell table:style-name="TableCell4254">
              <text:p text:style-name="P4255">Ekstraktai tirpikliais (nafta), lengvojo vakuuminio gazolio (CAS Nr. 91995-78-7)</text:p>
            </table:table-cell>
            <table:table-cell table:style-name="TableCell4256">
              <text:p text:style-name="P4257">Extracts (petroleum), light vacuum gas oil solvent (Cas No 91995-78-7)</text:p>
            </table:table-cell>
          </table:table-row>
          <table:table-row table:style-name="TableRow4258">
            <table:table-cell table:style-name="TableCell4259">
              <text:p text:style-name="P4260">985</text:p>
            </table:table-cell>
            <table:table-cell table:style-name="TableCell4261">
              <text:p text:style-name="P4262"><text:span text:style-name="T4263">Angliavandeniliai, C</text:span><text:span text:style-name="T4264">26-55</text:span><text:span text:style-name="T4265">, daug aromatinių angliavandenilių (CAS Nr. 97722-04-8)</text:span></text:p>
            </table:table-cell>
            <table:table-cell table:style-name="TableCell4266">
              <text:p text:style-name="Normal"><text:span text:style-name="T4267">Hydrocarbons, C</text:span><text:span text:style-name="T4268">26-55</text:span><text:span text:style-name="T4269">, arom. Rich (Cas No 97722-04-8)</text:span></text:p>
            </table:table-cell>
          </table:table-row>
          <table:table-row table:style-name="TableRow4270">
            <table:table-cell table:style-name="TableCell4271">
              <text:p text:style-name="P4272">986</text:p>
            </table:table-cell>
            <table:table-cell table:style-name="TableCell4273">
              <text:p text:style-name="P4274">Dinatrio 3,3’-[[1,1’-bifenil]-4,4’-diilbis(azo)] bis(4-aminonaftalen-1-sulfonatas) (CAS Nr. 573-58-0)</text:p>
            </table:table-cell>
            <table:table-cell table:style-name="TableCell4275">
              <text:p text:style-name="P4276">Disodium 3,3’-[[1,1’-biphenyl]-4,4’-diylbis(azo)] bis(4-aminonaphthalene-1-sulphonate) (Cas No 573-58-0)</text:p>
            </table:table-cell>
          </table:table-row>
          <table:table-row table:style-name="TableRow4277">
            <table:table-cell table:style-name="TableCell4278">
              <text:p text:style-name="P4279">987</text:p>
            </table:table-cell>
            <table:table-cell table:style-name="TableCell4280">
              <text:p text:style-name="P4281">Dinatrio 4-amino-3-[[4’-[(2,4-diaminofenil)azo] [1,1’-bifenil]-4-il]azo]-5-hidroksi-6-(fenilazo) naftalen-2,7-disulfonatas (CAS Nr. 1937-37-7)</text:p>
            </table:table-cell>
            <table:table-cell table:style-name="TableCell4282">
              <text:p text:style-name="P4283">Disodium 4-amino-3-[[4’-[(2,4-diaminophenyl)azo] [1,1’-biphenyl]-4-yl]azo]-5-hydroxy-6-(phenylazo)naphthalene-2,7-disulphonate (Cas No 1937-37-7)</text:p>
            </table:table-cell>
          </table:table-row>
          <table:table-row table:style-name="TableRow4284">
            <table:table-cell table:style-name="TableCell4285">
              <text:p text:style-name="P4286">988</text:p>
            </table:table-cell>
            <table:table-cell table:style-name="TableCell4287">
              <text:p text:style-name="P4288">Tetranatrio 3,3’-[[1,1’-bifenil]-4,4’-diilbis(azo)]bis[5-amino-4-hidroksinaftalen-2,7-disulfonatas] (CAS Nr. 2602-46-2)</text:p>
            </table:table-cell>
            <table:table-cell table:style-name="TableCell4289">
              <text:p text:style-name="P4290">Tetrasodium 3,3’-[[1,1’-biphenyl]-4,4’-diylbis(azo)]bis[5-amino-4-hydroxynaphthalene-2,7-disulphonate] (Cas No 2602-46-2)</text:p>
            </table:table-cell>
          </table:table-row>
          <table:table-row table:style-name="TableRow4291">
            <table:table-cell table:style-name="TableCell4292">
              <text:p text:style-name="P4293">989</text:p>
            </table:table-cell>
            <table:table-cell table:style-name="TableCell4294">
              <text:p text:style-name="P4295">4-o-tolilazo-o-toluidinas (CAS Nr. 97-56-3)</text:p>
            </table:table-cell>
            <table:table-cell table:style-name="TableCell4296">
              <text:p text:style-name="P4297">4-o-Tolylazo-o-toluidine (Cas No 97-56-3)</text:p>
            </table:table-cell>
          </table:table-row>
          <table:table-row table:style-name="TableRow4298">
            <table:table-cell table:style-name="TableCell4299">
              <text:p text:style-name="P4300">990</text:p>
            </table:table-cell>
            <table:table-cell table:style-name="TableCell4301">
              <text:p text:style-name="P4302">4-aminoazobenzenas, kaip plaukų dažiklių ingredientas (CAS Nr. 60-09-3)</text:p>
            </table:table-cell>
            <table:table-cell table:style-name="TableCell4303">
              <text:p text:style-name="P4304">4-Aminoazobenzene (Cas No 60-09-3)</text:p>
            </table:table-cell>
          </table:table-row>
          <table:table-row table:style-name="TableRow4305">
            <table:table-cell table:style-name="TableCell4306">
              <text:p text:style-name="P4307">991</text:p>
            </table:table-cell>
            <table:table-cell table:style-name="TableCell4308">
              <text:p text:style-name="P4309">Dinatrio[5-[[4’-[[2,6-dihidroksi-3-[(2-hidroksi-5-sulfofenil)azo]fenil]azo][1,1’-bifenil]-4-il]azo] salicilato(4-)] kupratas(2-) (CAS Nr. 16071-86-6)</text:p>
            </table:table-cell>
            <table:table-cell table:style-name="TableCell4310">
              <text:p text:style-name="P4311">Disodium[5-[[4’-[[2,6-dihydroxy-3-[(2-hydroxy-5-sulphophenyl)azo]phenyl]azo][1,1’-biphenyl]-4-yl]azo]salicylato(4-)]cuprate(2-) (Cas No 16071-86-6)</text:p>
            </table:table-cell>
          </table:table-row>
          <table:table-row table:style-name="TableRow4312">
            <table:table-cell table:style-name="TableCell4313">
              <text:p text:style-name="P4314">992</text:p>
            </table:table-cell>
            <table:table-cell table:style-name="TableCell4315">
              <text:p text:style-name="P4316">Rezorcinoldiglicidileteris (CAS Nr. 101-90-6)</text:p>
            </table:table-cell>
            <table:table-cell table:style-name="TableCell4317">
              <text:p text:style-name="P4318">Resorcinol diglycidyl ether (Cas No 101-90-6)</text:p>
            </table:table-cell>
          </table:table-row>
          <table:table-row table:style-name="TableRow4319">
            <table:table-cell table:style-name="TableCell4320">
              <text:p text:style-name="P4321">993</text:p>
            </table:table-cell>
            <table:table-cell table:style-name="TableCell4322">
              <text:p text:style-name="P4323">1,3-difenilguanidinas (CAS Nr. 102-06-7)</text:p>
            </table:table-cell>
            <table:table-cell table:style-name="TableCell4324">
              <text:p text:style-name="P4325">1,3-Diphenylguanidine (Cas No 102-06-7)</text:p>
            </table:table-cell>
          </table:table-row>
          <table:table-row table:style-name="TableRow4326">
            <table:table-cell table:style-name="TableCell4327">
              <text:p text:style-name="P4328">994</text:p>
            </table:table-cell>
            <table:table-cell table:style-name="TableCell4329">
              <text:p text:style-name="P4330">Heptachlorepoksidas (CAS Nr. 1024-57-3)</text:p>
            </table:table-cell>
            <table:table-cell table:style-name="TableCell4331">
              <text:p text:style-name="P4332">Heptachlor-epoxide (Cas No 1024-57-3)</text:p>
            </table:table-cell>
          </table:table-row>
          <table:table-row table:style-name="TableRow4333">
            <table:table-cell table:style-name="TableCell4334">
              <text:p text:style-name="P4335">995</text:p>
            </table:table-cell>
            <table:table-cell table:style-name="TableCell4336">
              <text:p text:style-name="P4337">4-nitrozofenolis (CAS Nr. 104-91-6)</text:p>
            </table:table-cell>
            <table:table-cell table:style-name="TableCell4338">
              <text:p text:style-name="P4339">4-Nitrosophenol (Cas No 104-91-6)</text:p>
            </table:table-cell>
          </table:table-row>
          <table:table-row table:style-name="TableRow4340">
            <table:table-cell table:style-name="TableCell4341">
              <text:p text:style-name="P4342">996</text:p>
            </table:table-cell>
            <table:table-cell table:style-name="TableCell4343">
              <text:p text:style-name="P4344">Karbendazimas (CAS Nr. 10605-21-7)</text:p>
            </table:table-cell>
            <table:table-cell table:style-name="TableCell4345">
              <text:p text:style-name="P4346">Carbendazim (Cas No 10605-21-7)</text:p>
            </table:table-cell>
          </table:table-row>
          <table:table-row table:style-name="TableRow4347">
            <table:table-cell table:style-name="TableCell4348">
              <text:p text:style-name="P4349">997</text:p>
            </table:table-cell>
            <table:table-cell table:style-name="TableCell4350">
              <text:p text:style-name="P4351">Alilglicidileteris (CAS Nr. 106-92-3)</text:p>
            </table:table-cell>
            <table:table-cell table:style-name="TableCell4352">
              <text:p text:style-name="P4353">Allyl glycidyl ether (Cas No 106-92-3)</text:p>
            </table:table-cell>
          </table:table-row>
          <table:table-row table:style-name="TableRow4354">
            <table:table-cell table:style-name="TableCell4355">
              <text:p text:style-name="P4356">998</text:p>
            </table:table-cell>
            <table:table-cell table:style-name="TableCell4357">
              <text:p text:style-name="P4358">Chloracetaldehidas (CAS Nr. 107-20-0)</text:p>
            </table:table-cell>
            <table:table-cell table:style-name="TableCell4359">
              <text:p text:style-name="P4360">Chloroacetaldehyde (Cas No 107-20-0)</text:p>
            </table:table-cell>
          </table:table-row>
          <table:table-row table:style-name="TableRow4361">
            <table:table-cell table:style-name="TableCell4362">
              <text:p text:style-name="P4363">999</text:p>
            </table:table-cell>
            <table:table-cell table:style-name="TableCell4364">
              <text:p text:style-name="P4365">Heksanas (CAS Nr. 110-54-3)</text:p>
            </table:table-cell>
            <table:table-cell table:style-name="TableCell4366">
              <text:p text:style-name="P4367">Hexane (Cas No 110-54-3)</text:p>
            </table:table-cell>
          </table:table-row>
          <table:table-row table:style-name="TableRow4368">
            <table:table-cell table:style-name="TableCell4369">
              <text:p text:style-name="P4370">1000</text:p>
            </table:table-cell>
            <table:table-cell table:style-name="TableCell4371">
              <text:p text:style-name="P4372">2-(2-metoksietoksi)etanolis (CAS Nr. 111-77-3)</text:p>
            </table:table-cell>
            <table:table-cell table:style-name="TableCell4373">
              <text:p text:style-name="P4374">2-(2-Methoxyethoxy)ethanol (Cas No 111-77-3)</text:p>
            </table:table-cell>
          </table:table-row>
          <table:table-row table:style-name="TableRow4375">
            <table:table-cell table:style-name="TableCell4376">
              <text:p text:style-name="P4377">1001</text:p>
            </table:table-cell>
            <table:table-cell table:style-name="TableCell4378">
              <text:p text:style-name="Normal"><text:span text:style-name="T4379">(+/–)-2-(2,4-dichlorfenil)-3-(1</text:span><text:span text:style-name="T4380">H</text:span><text:span text:style-name="T4381">-1,2,4-triazol-1-il)</text:span><text:span text:style-name="T4382"><text:s/>propil-1,1,2,2-tetrafluoretileteris (CAS Nr. 112281-77-3)</text:span></text:p>
            </table:table-cell>
            <table:table-cell table:style-name="TableCell4383">
              <text:p text:style-name="Normal"><text:span text:style-name="T4384">(+/–)-2-(2,4-Dichlorophenyl)-3-(1</text:span><text:span text:style-name="T4385">H</text:span><text:span text:style-name="T4386">-1,2,4-triazol-1-yl)propyl-1,1,2,2-tetrafluoroethylether (Cas No 112281-77-3)</text:span></text:p>
            </table:table-cell>
          </table:table-row>
          <table:table-row table:style-name="TableRow4387">
            <table:table-cell table:style-name="TableCell4388">
              <text:p text:style-name="P4389">1002</text:p>
            </table:table-cell>
            <table:table-cell table:style-name="TableCell4390">
              <text:p text:style-name="Normal"><text:span text:style-name="T4391">4-[4-(1,3-dihidroksiprop-2-il)fenilamino]-1,8-</text:span><text:span text:style-name="T4392">dihidroksi-5-nitroantrachinonas (CAS Nr. 114565-66-1)</text:span></text:p>
            </table:table-cell>
            <table:table-cell table:style-name="TableCell4393">
              <text:p text:style-name="P4394">4-[4-(1,3-Dihydroxyprop-2-yl)phenylamino]-1,8-dihydroxy-5-nitroanthraquinone (Cas No 114565-66-1)</text:p>
            </table:table-cell>
          </table:table-row>
          <table:table-row table:style-name="TableRow4395">
            <table:table-cell table:style-name="TableCell4396">
              <text:p text:style-name="P4397">1003</text:p>
            </table:table-cell>
            <table:table-cell table:style-name="TableCell4398">
              <text:p text:style-name="Normal"><text:span text:style-name="T4399">5,6,12,13-tetrachlorantra(2,1,9-</text:span><text:span text:style-name="T4400">def</text:span><text:span text:style-name="T4401">:6,5,10-</text:span><text:span text:style-name="T4402">d’e’f</text:span><text:span text:style-name="T4403">’)diizochinolin-1,3,8,10(2</text:span><text:span text:style-name="T4404">H</text:span><text:span text:style-name="T4405">,9</text:span><text:span text:style-name="T4406">H</text:span><text:span text:style-name="T4407">)-tetronas (CAS Nr. 115662-06-1)</text:span></text:p>
            </table:table-cell>
            <table:table-cell table:style-name="TableCell4408">
              <text:p text:style-name="Normal"><text:span text:style-name="T4409">5,6,12,13-Tetrachloroanthra(2,1,9-</text:span><text:span text:style-name="T4410">def</text:span><text:span text:style-name="T4411">:6,5,10-</text:span><text:span text:style-name="T4412">d</text:span><text:span text:style-name="T4413">’</text:span><text:span text:style-name="T4414">e</text:span><text:span text:style-name="T4415">’</text:span><text:span text:style-name="T4416">f</text:span><text:span text:style-name="T4417">’</text:span><text:span text:style-name="T4418">)diisoquinoline-1,3,8,10(2</text:span><text:span text:style-name="T4419">H</text:span><text:span text:style-name="T4420">,9</text:span><text:span text:style-name="T4421">H</text:span><text:span text:style-name="T4422">)-tetrone (Cas No 115662-06-1)</text:span></text:p>
            </table:table-cell>
          </table:table-row>
          <table:table-row table:style-name="TableRow4423">
            <table:table-cell table:style-name="TableCell4424">
              <text:p text:style-name="P4425">1004</text:p>
            </table:table-cell>
            <table:table-cell table:style-name="TableCell4426">
              <text:p text:style-name="P4427">tris(2-chloretil)fosfatas (CAS Nr. 115-96-8)</text:p>
            </table:table-cell>
            <table:table-cell table:style-name="TableCell4428">
              <text:p text:style-name="P4429">tris(2-Chloroethyl) phosphate (Cas No 115-96-8)</text:p>
            </table:table-cell>
          </table:table-row>
          <table:table-row table:style-name="TableRow4430">
            <table:table-cell table:style-name="TableCell4431">
              <text:p text:style-name="P4432">1005</text:p>
            </table:table-cell>
            <table:table-cell table:style-name="TableCell4433">
              <text:p text:style-name="P4434">4’-etoksi-2-benzimidazolanilidas (CAS Nr. 120187-29-3)</text:p>
            </table:table-cell>
            <table:table-cell table:style-name="TableCell4435">
              <text:p text:style-name="P4436">4’-Ethoxy-2-benzimidazoleanilide (Cas No 120187-29-3)</text:p>
            </table:table-cell>
          </table:table-row>
          <table:table-row table:style-name="TableRow4437">
            <table:table-cell table:style-name="TableCell4438">
              <text:p text:style-name="P4439">1006</text:p>
            </table:table-cell>
            <table:table-cell table:style-name="TableCell4440">
              <text:p text:style-name="P4441">Nikelio (II) hidroksidas (CAS Nr. 12054-48-7)</text:p>
            </table:table-cell>
            <table:table-cell table:style-name="TableCell4442">
              <text:p text:style-name="P4443">Nickel dihydroxide (Cas No 12054-48-7)</text:p>
            </table:table-cell>
          </table:table-row>
          <table:table-row table:style-name="TableRow4444">
            <table:table-cell table:style-name="TableCell4445">
              <text:p text:style-name="P4446">1007</text:p>
            </table:table-cell>
            <table:table-cell table:style-name="TableCell4447">
              <text:p text:style-name="Normal"><text:span text:style-name="T4448">N, N</text:span><text:span text:style-name="T4449">-dimetilanilinas (CAS Nr. 121-69-7)</text:span></text:p>
            </table:table-cell>
            <table:table-cell table:style-name="TableCell4450">
              <text:p text:style-name="P4451">N, N-Dimethylaniline (Cas No 121-69-7)</text:p>
            </table:table-cell>
          </table:table-row>
          <table:table-row table:style-name="TableRow4452">
            <table:table-cell table:style-name="TableCell4453">
              <text:p text:style-name="P4454">1008</text:p>
            </table:table-cell>
            <table:table-cell table:style-name="TableCell4455">
              <text:p text:style-name="P4456">Simazinas (CAS Nr. 122-34-9)</text:p>
            </table:table-cell>
            <table:table-cell table:style-name="TableCell4457">
              <text:p text:style-name="P4458">Simazine (Cas No 122-34-9)</text:p>
            </table:table-cell>
          </table:table-row>
          <table:table-row table:style-name="TableRow4459">
            <table:table-cell table:style-name="TableCell4460">
              <text:p text:style-name="P4461">1009</text:p>
            </table:table-cell>
            <table:table-cell table:style-name="TableCell4462">
              <text:p text:style-name="P4463">Bis(ciklopentadienil)-bis(2,6-difluor-3-(pirol-1-il)-fenil)titanas (CAS Nr. 125051-32-3)</text:p>
            </table:table-cell>
            <table:table-cell table:style-name="TableCell4464">
              <text:p text:style-name="P4465">Bis(cyclopentadienyl)-bis(2,6-difluoro-3-(pyrrol-1-yl)-phenyl)titanium (Cas No 125051-32-3)</text:p>
            </table:table-cell>
          </table:table-row>
          <table:table-row table:style-name="TableRow4466">
            <table:table-cell table:style-name="TableCell4467">
              <text:p text:style-name="P4468">1010</text:p>
            </table:table-cell>
            <table:table-cell table:style-name="TableCell4469">
              <text:p text:style-name="Normal"><text:span text:style-name="T4470">N, N, N’, N’</text:span><text:span text:style-name="T4471">-tetraglicidil-4,4’-diamino-3,3’-dietildifenilmetanas (CAS Nr. 130728-76-6)</text:span></text:p>
            </table:table-cell>
            <table:table-cell table:style-name="TableCell4472">
              <text:p text:style-name="P4473">N, N, N’, N’-Tetraglycidyl-4,4’-diamino-3,3’-diethyldiphenylmethane (Cas No 130728-76-6)</text:p>
            </table:table-cell>
          </table:table-row>
          <table:table-row table:style-name="TableRow4474">
            <table:table-cell table:style-name="TableCell4475">
              <text:p text:style-name="P4476">1011</text:p>
            </table:table-cell>
            <table:table-cell table:style-name="TableCell4477">
              <text:p text:style-name="P4478">Vanadžio (V) oksidas (CAS Nr. 1314-62-1)</text:p>
            </table:table-cell>
            <table:table-cell table:style-name="TableCell4479">
              <text:p text:style-name="P4480">Divanadium pentaoxide (Cas No 1314-62-1)</text:p>
            </table:table-cell>
          </table:table-row>
          <table:table-row table:style-name="TableRow4481">
            <table:table-cell table:style-name="TableCell4482">
              <text:p text:style-name="P4483">1012</text:p>
            </table:table-cell>
            <table:table-cell table:style-name="TableCell4484">
              <text:p text:style-name="P4485">Pentachlorfenolio šarminių metalų druskos (CAS Nr. s 131-52-2 ir 7778-73-6)</text:p>
            </table:table-cell>
            <table:table-cell table:style-name="TableCell4486">
              <text:p text:style-name="P4487">Alkali salts of pentachlorophenol (Cas Nos 131-52-2 and 7778-73-6)</text:p>
            </table:table-cell>
          </table:table-row>
          <table:table-row table:style-name="TableRow4488">
            <table:table-cell table:style-name="TableCell4489">
              <text:p text:style-name="P4490">1013</text:p>
            </table:table-cell>
            <table:table-cell table:style-name="TableCell4491">
              <text:p text:style-name="P4492">Fosfamidonas (CAS Nr. 13171-21-6)</text:p>
            </table:table-cell>
            <table:table-cell table:style-name="TableCell4493">
              <text:p text:style-name="P4494">Phosphamidon (Cas No 13171-21-6)</text:p>
            </table:table-cell>
          </table:table-row>
          <table:table-row table:style-name="TableRow4495">
            <table:table-cell table:style-name="TableCell4496">
              <text:p text:style-name="P4497">1014</text:p>
            </table:table-cell>
            <table:table-cell table:style-name="TableCell4498">
              <text:p text:style-name="Normal"><text:span text:style-name="T4499">N</text:span><text:span text:style-name="T4500">-(trichlormetiltio)ftalimidas (CAS Nr. 133-07-3)</text:span></text:p>
            </table:table-cell>
            <table:table-cell table:style-name="TableCell4501">
              <text:p text:style-name="Normal"><text:span text:style-name="T4502">N</text:span><text:span text:style-name="T4503">-(Trichloromethylthio)phthalimide (Cas No 133-07-3)</text:span></text:p>
            </table:table-cell>
          </table:table-row>
          <table:table-row table:style-name="TableRow4504">
            <table:table-cell table:style-name="TableCell4505">
              <text:p text:style-name="P4506">1015</text:p>
            </table:table-cell>
            <table:table-cell table:style-name="TableCell4507">
              <text:p text:style-name="Normal"><text:span text:style-name="T4508">N</text:span><text:span text:style-name="T4509">-2-naftilanilinas (CAS Nr. 135-88-6)</text:span></text:p>
            </table:table-cell>
            <table:table-cell table:style-name="TableCell4510">
              <text:p text:style-name="P4511">N-2-Naphthylaniline (Cas No 135-88-6)</text:p>
            </table:table-cell>
          </table:table-row>
          <table:table-row table:style-name="TableRow4512">
            <table:table-cell table:style-name="TableCell4513">
              <text:p text:style-name="P4514">1016</text:p>
            </table:table-cell>
            <table:table-cell table:style-name="TableCell4515">
              <text:p text:style-name="P4516">Ziramas (CAS Nr. 137-30-4)</text:p>
            </table:table-cell>
            <table:table-cell table:style-name="TableCell4517">
              <text:p text:style-name="P4518">Ziram (Cas No 137-30-4)</text:p>
            </table:table-cell>
          </table:table-row>
          <table:table-row table:style-name="TableRow4519">
            <table:table-cell table:style-name="TableCell4520">
              <text:p text:style-name="P4521">1017</text:p>
            </table:table-cell>
            <table:table-cell table:style-name="TableCell4522">
              <text:p text:style-name="P4523">1-brom-3,4,5-trifluorbenzenas (CAS Nr. 138526-69-9)</text:p>
            </table:table-cell>
            <table:table-cell table:style-name="TableCell4524">
              <text:p text:style-name="P4525">1-Bromo-3,4,5-trifluorobenzene (Cas No 138526-69-9)</text:p>
            </table:table-cell>
          </table:table-row>
          <table:table-row table:style-name="TableRow4526">
            <table:table-cell table:style-name="TableCell4527">
              <text:p text:style-name="P4528">1018</text:p>
            </table:table-cell>
            <table:table-cell table:style-name="TableCell4529">
              <text:p text:style-name="P4530">Propazinas (CAS Nr. 139-40-2)</text:p>
            </table:table-cell>
            <table:table-cell table:style-name="TableCell4531">
              <text:p text:style-name="P4532">Propazine (Cas No 139-40-2)</text:p>
            </table:table-cell>
          </table:table-row>
          <table:table-row table:style-name="TableRow4533">
            <table:table-cell table:style-name="TableCell4534">
              <text:p text:style-name="P4535">1019</text:p>
            </table:table-cell>
            <table:table-cell table:style-name="TableCell4536">
              <text:p text:style-name="P4537">3-(4-chlorfenil)-1,1-dimetiluronio trichloracetatas; monuronas-TCA (CAS Nr. 140-41-0)</text:p>
            </table:table-cell>
            <table:table-cell table:style-name="TableCell4538">
              <text:p text:style-name="P4539">3-(4-Chlorophenyl)-1,1-dimethyluronium trichloroacetate; monuron-TCA (Cas No 140-41-0)</text:p>
            </table:table-cell>
          </table:table-row>
          <table:table-row table:style-name="TableRow4540">
            <table:table-cell table:style-name="TableCell4541">
              <text:p text:style-name="P4542">1020</text:p>
            </table:table-cell>
            <table:table-cell table:style-name="TableCell4543">
              <text:p text:style-name="P4544">Izoksaflutolas (CAS Nr. 141112-29-0)</text:p>
            </table:table-cell>
            <table:table-cell table:style-name="TableCell4545">
              <text:p text:style-name="P4546">Isoxaflutole (Cas No 141112-29-0)</text:p>
            </table:table-cell>
          </table:table-row>
          <table:table-row table:style-name="TableRow4547">
            <table:table-cell table:style-name="TableCell4548">
              <text:p text:style-name="P4549">1021</text:p>
            </table:table-cell>
            <table:table-cell table:style-name="TableCell4550">
              <text:p text:style-name="P4551">Metilkrezoksimas (CAS Nr. 143390-89-0)</text:p>
            </table:table-cell>
            <table:table-cell table:style-name="TableCell4552">
              <text:p text:style-name="P4553">Kresoxim-methyl (Cas No 143390-89-0)</text:p>
            </table:table-cell>
          </table:table-row>
          <table:table-row table:style-name="TableRow4554">
            <table:table-cell table:style-name="TableCell4555">
              <text:p text:style-name="P4556">1022</text:p>
            </table:table-cell>
            <table:table-cell table:style-name="TableCell4557">
              <text:p text:style-name="P4558">Chlordekonas (CAS Nr. 143-50-0)</text:p>
            </table:table-cell>
            <table:table-cell table:style-name="TableCell4559">
              <text:p text:style-name="P4560">Chlordecone (Cas No 143-50-0)</text:p>
            </table:table-cell>
          </table:table-row>
          <table:table-row table:style-name="TableRow4561">
            <table:table-cell table:style-name="TableCell4562">
              <text:p text:style-name="P4563">1023</text:p>
            </table:table-cell>
            <table:table-cell table:style-name="TableCell4564">
              <text:p text:style-name="P4565">9-vinilkarbazolas (CAS Nr. 1484-13-5)</text:p>
            </table:table-cell>
            <table:table-cell table:style-name="TableCell4566">
              <text:p text:style-name="P4567">9-Vinylcarbazole (Cas No 1484-13-5)</text:p>
            </table:table-cell>
          </table:table-row>
          <table:table-row table:style-name="TableRow4568">
            <table:table-cell table:style-name="TableCell4569">
              <text:p text:style-name="P4570">1024</text:p>
            </table:table-cell>
            <table:table-cell table:style-name="TableCell4571">
              <text:p text:style-name="P4572">2-etilheksano rūgštis (CAS Nr. 149-57-5)</text:p>
            </table:table-cell>
            <table:table-cell table:style-name="TableCell4573">
              <text:p text:style-name="P4574">2-Ethylhexanoic acid (Cas No 149-57-5)</text:p>
            </table:table-cell>
          </table:table-row>
          <table:table-row table:style-name="TableRow4575">
            <table:table-cell table:style-name="TableCell4576">
              <text:p text:style-name="P4577">1025</text:p>
            </table:table-cell>
            <table:table-cell table:style-name="TableCell4578">
              <text:p text:style-name="P4579">Monuronas (CAS Nr. 150-68-5)</text:p>
            </table:table-cell>
            <table:table-cell table:style-name="TableCell4580">
              <text:p text:style-name="P4581">Monuron (Cas No 150-68-5)</text:p>
            </table:table-cell>
          </table:table-row>
          <table:table-row table:style-name="TableRow4582">
            <table:table-cell table:style-name="TableCell4583">
              <text:p text:style-name="P4584">1026</text:p>
            </table:table-cell>
            <table:table-cell table:style-name="TableCell4585">
              <text:p text:style-name="P4586">Morfolin-4-karbonilchloridas (CAS Nr. 15159-40-7)</text:p>
            </table:table-cell>
            <table:table-cell table:style-name="TableCell4587">
              <text:p text:style-name="P4588">Morpholine-4-carbonyl chloride (Cas No 15159-40-7)</text:p>
            </table:table-cell>
          </table:table-row>
          <table:table-row table:style-name="TableRow4589">
            <table:table-cell table:style-name="TableCell4590">
              <text:p text:style-name="P4591">1027</text:p>
            </table:table-cell>
            <table:table-cell table:style-name="TableCell4592">
              <text:p text:style-name="P4593">Daminozidas (CAS Nr. 1596-84-5)</text:p>
            </table:table-cell>
            <table:table-cell table:style-name="TableCell4594">
              <text:p text:style-name="P4595">Daminozide (Cas No 1596-84-5)</text:p>
            </table:table-cell>
          </table:table-row>
          <table:table-row table:style-name="TableRow4596">
            <table:table-cell table:style-name="TableCell4597">
              <text:p text:style-name="P4598">1028</text:p>
            </table:table-cell>
            <table:table-cell table:style-name="TableCell4599">
              <text:p text:style-name="P4600">Alachloras (CAS Nr. 15972-60-8)</text:p>
            </table:table-cell>
            <table:table-cell table:style-name="TableCell4601">
              <text:p text:style-name="P4602">Alachlor (Cas No 15972-60-8)</text:p>
            </table:table-cell>
          </table:table-row>
          <table:table-row table:style-name="TableRow4603">
            <table:table-cell table:style-name="TableCell4604">
              <text:p text:style-name="P4605">1029</text:p>
            </table:table-cell>
            <table:table-cell table:style-name="TableCell4606">
              <text:p text:style-name="Normal"><text:span text:style-name="T4607">UVCB kondensacijos produktas: tetrakis-hidroksimetilfosfonio chlorido, karbamido ir distiliuoto hidrinto C</text:span><text:span text:style-name="T4608">16-18</text:span><text:span text:style-name="T4609"><text:s/>lajaus alkilamino (CAS Nr. 166242-53-1)</text:span></text:p>
            </table:table-cell>
            <table:table-cell table:style-name="TableCell4610">
              <text:p text:style-name="Normal"><text:span text:style-name="T4611">UVCB condensation product of: tetrakis-hydroxymethylphosphonium chloride, urea and distilled hydrogenated C</text:span><text:span text:style-name="T4612">16-18</text:span><text:span text:style-name="T4613"><text:s/>tallow alkylamine (Cas No 166242-53-1)</text:span></text:p>
            </table:table-cell>
          </table:table-row>
          <table:table-row table:style-name="TableRow4614">
            <table:table-cell table:style-name="TableCell4615">
              <text:p text:style-name="P4616">1030</text:p>
            </table:table-cell>
            <table:table-cell table:style-name="TableCell4617">
              <text:p text:style-name="P4618">Joksinilas (CAS Nr. 1689-83-4)</text:p>
            </table:table-cell>
            <table:table-cell table:style-name="TableCell4619">
              <text:p text:style-name="P4620">Ioxynil (Cas No 1689-83-4)</text:p>
            </table:table-cell>
          </table:table-row>
          <table:table-row table:style-name="TableRow4621">
            <table:table-cell table:style-name="TableCell4622">
              <text:p text:style-name="P4623">1031</text:p>
            </table:table-cell>
            <table:table-cell table:style-name="TableCell4624">
              <text:p text:style-name="P4625">3,5-dibrom-4-hidroksibenznitrilas (CAS Nr. 1689-84-5)</text:p>
            </table:table-cell>
            <table:table-cell table:style-name="TableCell4626">
              <text:p text:style-name="P4627">3,5-Dibromo-4-hydroxybenzonitrile (Cas No 1689-84-5)</text:p>
            </table:table-cell>
          </table:table-row>
          <table:table-row table:style-name="TableRow4628">
            <table:table-cell table:style-name="TableCell4629">
              <text:p text:style-name="P4630">1032</text:p>
            </table:table-cell>
            <table:table-cell table:style-name="TableCell4631">
              <text:p text:style-name="P4632">2,6-dibrom-4-cianofeniloktanoatas (CAS Nr. 1689-99-2)</text:p>
            </table:table-cell>
            <table:table-cell table:style-name="TableCell4633">
              <text:p text:style-name="P4634">2,6-Dibromo-4-cyanophenyl octanoate (Cas No 1689-99-2)</text:p>
            </table:table-cell>
          </table:table-row>
          <table:table-row table:style-name="TableRow4635">
            <table:table-cell table:style-name="TableCell4636">
              <text:p text:style-name="P4637">1033</text:p>
            </table:table-cell>
            <table:table-cell table:style-name="TableCell4638">
              <text:p text:style-name="P4639">[4-[[4-(dimetilamino)fenil][4-[etil(3-sulfonatobenzil) amino]fenil]metilen]cikloheksa-2,5-dien-1-iliden] (etil)(3-sulfonatobenzil)amonis, natrio druska (CAS Nr. 1694-09-3)</text:p>
            </table:table-cell>
            <table:table-cell table:style-name="TableCell4640">
              <text:p text:style-name="P4641">[4-[[4-(Dimethylamino)phenyl][4-[ethyl(3-sulphonatobenzyl) amino]phenyl]methylene]cyclohexa-2,5-dien-1- ylidene](ethyl)(3-sulphonatobenzyl)ammonium, sodium salt (Cas No 1694-09-3)</text:p>
            </table:table-cell>
          </table:table-row>
          <table:table-row table:style-name="TableRow4642">
            <table:table-cell table:style-name="TableCell4643">
              <text:p text:style-name="P4644">1034</text:p>
            </table:table-cell>
            <table:table-cell table:style-name="TableCell4645">
              <text:p text:style-name="P4646"><text:span text:style-name="T4647">5-chlor-1,3-dihidro-2</text:span><text:span text:style-name="T4648">H</text:span><text:span text:style-name="T4649">-indol-2-onas (CAS Nr. 17630-75-0)</text:span></text:p>
            </table:table-cell>
            <table:table-cell table:style-name="TableCell4650">
              <text:p text:style-name="Normal"><text:span text:style-name="T4651">5-Chloro-1,3-dihydro-2</text:span><text:span text:style-name="T4652">H</text:span><text:span text:style-name="T4653">-indol-2-one (Cas No 17630-75-0)</text:span></text:p>
            </table:table-cell>
          </table:table-row>
          <table:table-row table:style-name="TableRow4654">
            <table:table-cell table:style-name="TableCell4655">
              <text:p text:style-name="P4656">1035</text:p>
            </table:table-cell>
            <table:table-cell table:style-name="TableCell4657">
              <text:p text:style-name="P4658">Benomilas (CAS Nr. 17804-35-2)</text:p>
            </table:table-cell>
            <table:table-cell table:style-name="TableCell4659">
              <text:p text:style-name="P4660">Benomyl (Cas No 17804-35-2)</text:p>
            </table:table-cell>
          </table:table-row>
          <table:table-row table:style-name="TableRow4661">
            <table:table-cell table:style-name="TableCell4662">
              <text:p text:style-name="P4663">1036</text:p>
            </table:table-cell>
            <table:table-cell table:style-name="TableCell4664">
              <text:p text:style-name="P4665">Chlortalonilas (CAS Nr. 1897-45-6)</text:p>
            </table:table-cell>
            <table:table-cell table:style-name="TableCell4666">
              <text:p text:style-name="P4667">Chlorothalonil (Cas No 1897-45-6)</text:p>
            </table:table-cell>
          </table:table-row>
          <table:table-row table:style-name="TableRow4668">
            <table:table-cell table:style-name="TableCell4669">
              <text:p text:style-name="P4670">1037</text:p>
            </table:table-cell>
            <table:table-cell table:style-name="TableCell4671">
              <text:p text:style-name="Normal"><text:span text:style-name="T4672">N</text:span><text:span text:style-name="T4673">’</text:span><text:span text:style-name="T4674">-(4-chlor-o-tolil)-N, N-dimetilformamidino monohidrochloridas (CAS Nr. 19750-95-9)</text:span></text:p>
            </table:table-cell>
            <table:table-cell table:style-name="TableCell4675">
              <text:p text:style-name="Normal"><text:span text:style-name="T4676">N’</text:span><text:span text:style-name="T4677">-(4-Chloro-o-tolyl)-N, N-dimethylformamidine monohydrochloride (Cas No 19750-95-9)</text:span></text:p>
            </table:table-cell>
          </table:table-row>
          <table:table-row table:style-name="TableRow4678">
            <table:table-cell table:style-name="TableCell4679">
              <text:p text:style-name="P4680">1038</text:p>
            </table:table-cell>
            <table:table-cell table:style-name="TableCell4681">
              <text:p text:style-name="P4682">4,4’-metilenbis(2-etilanilinas) (CAS Nr. 19900-65-3)</text:p>
            </table:table-cell>
            <table:table-cell table:style-name="TableCell4683">
              <text:p text:style-name="P4684">4,4’-Methylenebis(2-ethylaniline) (Cas No 19900-65-3)</text:p>
            </table:table-cell>
          </table:table-row>
          <table:table-row table:style-name="TableRow4685">
            <table:table-cell table:style-name="TableCell4686">
              <text:p text:style-name="P4687">1039</text:p>
            </table:table-cell>
            <table:table-cell table:style-name="TableCell4688">
              <text:p text:style-name="P4689">Valinamidas (CAS Nr. 20108-78-5)</text:p>
            </table:table-cell>
            <table:table-cell table:style-name="TableCell4690">
              <text:p text:style-name="P4691">Valinamide (Cas No 20108-78-5)</text:p>
            </table:table-cell>
          </table:table-row>
          <table:table-row table:style-name="TableRow4692">
            <table:table-cell table:style-name="TableCell4693">
              <text:p text:style-name="P4694">1040</text:p>
            </table:table-cell>
            <table:table-cell table:style-name="TableCell4695">
              <text:p text:style-name="P4696">[(p-toliloksi)metil]oksiranas (CAS Nr. 2186-24-5)</text:p>
            </table:table-cell>
            <table:table-cell table:style-name="TableCell4697">
              <text:p text:style-name="P4698">[(p-Tolyloxy)methyl]oxirane (Cas No 2186-24-5)</text:p>
            </table:table-cell>
          </table:table-row>
          <table:table-row table:style-name="TableRow4699">
            <table:table-cell table:style-name="TableCell4700">
              <text:p text:style-name="P4701">1041</text:p>
            </table:table-cell>
            <table:table-cell table:style-name="TableCell4702">
              <text:p text:style-name="P4703">[(m-toliloksi)metil]oksiranas (CAS Nr. 2186-25-6)</text:p>
            </table:table-cell>
            <table:table-cell table:style-name="TableCell4704">
              <text:p text:style-name="P4705">[(m-Tolyloxy)methyl]oxirane (Cas No 2186-25-6)</text:p>
            </table:table-cell>
          </table:table-row>
          <table:table-row table:style-name="TableRow4706">
            <table:table-cell table:style-name="TableCell4707">
              <text:p text:style-name="P4708">1042</text:p>
            </table:table-cell>
            <table:table-cell table:style-name="TableCell4709">
              <text:p text:style-name="P4710">2,3-epoksipropil-o-tolileteris (CAS Nr. 2210-79-9)</text:p>
            </table:table-cell>
            <table:table-cell table:style-name="TableCell4711">
              <text:p text:style-name="P4712">2,3-Epoxypropyl o-tolyl ether (Cas No 2210-79-9)</text:p>
            </table:table-cell>
          </table:table-row>
          <table:table-row table:style-name="TableRow4713">
            <table:table-cell table:style-name="TableCell4714">
              <text:p text:style-name="P4715">1043</text:p>
            </table:table-cell>
            <table:table-cell table:style-name="TableCell4716">
              <text:p text:style-name="P4717">[(Toliloksi)metil]oksirano krezilglicidileteris (CAS Nr. 26447-14-3)</text:p>
            </table:table-cell>
            <table:table-cell table:style-name="TableCell4718">
              <text:p text:style-name="P4719">[(Tolyloxy)methyl]oxirane, cresyl glycidyl ether (Cas No 26447-14-3)</text:p>
            </table:table-cell>
          </table:table-row>
          <table:table-row table:style-name="TableRow4720">
            <table:table-cell table:style-name="TableCell4721">
              <text:p text:style-name="P4722">1044</text:p>
            </table:table-cell>
            <table:table-cell table:style-name="TableCell4723">
              <text:p text:style-name="P4724">Dialatas (CAS Nr. 2303-16-4)</text:p>
            </table:table-cell>
            <table:table-cell table:style-name="TableCell4725">
              <text:p text:style-name="P4726">Di-allate (Cas No 2303-16-4)</text:p>
            </table:table-cell>
          </table:table-row>
          <table:table-row table:style-name="TableRow4727">
            <table:table-cell table:style-name="TableCell4728">
              <text:p text:style-name="P4729">1045</text:p>
            </table:table-cell>
            <table:table-cell table:style-name="TableCell4730">
              <text:p text:style-name="P4731">Benzil-2,4-dibrombutanoatas (CAS Nr. 23085-60-1)</text:p>
            </table:table-cell>
            <table:table-cell table:style-name="TableCell4732">
              <text:p text:style-name="P4733">Benzyl 2,4-dibromobutanoate (Cas No 23085-60-1)</text:p>
            </table:table-cell>
          </table:table-row>
          <table:table-row table:style-name="TableRow4734">
            <table:table-cell table:style-name="TableCell4735">
              <text:p text:style-name="P4736">1046</text:p>
            </table:table-cell>
            <table:table-cell table:style-name="TableCell4737">
              <text:p text:style-name="P4738">Trifluorjodmetanas (CAS Nr. 2314-97-8)</text:p>
            </table:table-cell>
            <table:table-cell table:style-name="TableCell4739">
              <text:p text:style-name="P4740">Trifluoroiodomethane (Cas No 2314-97-8)</text:p>
            </table:table-cell>
          </table:table-row>
          <table:table-row table:style-name="TableRow4741">
            <table:table-cell table:style-name="TableCell4742">
              <text:p text:style-name="P4743">1047</text:p>
            </table:table-cell>
            <table:table-cell table:style-name="TableCell4744">
              <text:p text:style-name="P4745">Metiltiofanatas (CAS Nr. 23564-05-8)</text:p>
            </table:table-cell>
            <table:table-cell table:style-name="TableCell4746">
              <text:p text:style-name="P4747">Thiophanate-methyl (Cas No 23564-05-8)</text:p>
            </table:table-cell>
          </table:table-row>
          <table:table-row table:style-name="TableRow4748">
            <table:table-cell table:style-name="TableCell4749">
              <text:p text:style-name="P4750">1048</text:p>
            </table:table-cell>
            <table:table-cell table:style-name="TableCell4751">
              <text:p text:style-name="P4752">Dodekachlorpentaciklo[5.2.1.02,6.03,9.05,8]dekanas (CAS Nr. 2385-85-5)</text:p>
            </table:table-cell>
            <table:table-cell table:style-name="TableCell4753">
              <text:p text:style-name="P4754">Dodecachloropentacyclo[5.2.1.02,6.03,9.05,8]decane (Cas No 2385-85-5)</text:p>
            </table:table-cell>
          </table:table-row>
          <table:table-row table:style-name="TableRow4755">
            <table:table-cell table:style-name="TableCell4756">
              <text:p text:style-name="P4757">1049</text:p>
            </table:table-cell>
            <table:table-cell table:style-name="TableCell4758">
              <text:p text:style-name="P4759">Propizamidas (CAS Nr. 23950-58-5)</text:p>
            </table:table-cell>
            <table:table-cell table:style-name="TableCell4760">
              <text:p text:style-name="P4761">Propyzamide (Cas No 23950-58-5)</text:p>
            </table:table-cell>
          </table:table-row>
          <table:table-row table:style-name="TableRow4762">
            <table:table-cell table:style-name="TableCell4763">
              <text:p text:style-name="P4764">1050</text:p>
            </table:table-cell>
            <table:table-cell table:style-name="TableCell4765">
              <text:p text:style-name="P4766">Butilglicidileteris (CAS Nr. 2426-08-6)</text:p>
            </table:table-cell>
            <table:table-cell table:style-name="TableCell4767">
              <text:p text:style-name="P4768">Butyl glycidyl ether (Cas No 2426-08-6)</text:p>
            </table:table-cell>
          </table:table-row>
          <table:table-row table:style-name="TableRow4769">
            <table:table-cell table:style-name="TableCell4770">
              <text:p text:style-name="P4771">1051</text:p>
            </table:table-cell>
            <table:table-cell table:style-name="TableCell4772">
              <text:p text:style-name="P4773">2,3,4-trichlorbut-1-enas (CAS Nr. 2431-50-7)</text:p>
            </table:table-cell>
            <table:table-cell table:style-name="TableCell4774">
              <text:p text:style-name="P4775">2,3,4-Trichlorobut-1-ene (Cas No 2431-50-7)</text:p>
            </table:table-cell>
          </table:table-row>
          <table:table-row table:style-name="TableRow4776">
            <table:table-cell table:style-name="TableCell4777">
              <text:p text:style-name="P4778">1052</text:p>
            </table:table-cell>
            <table:table-cell table:style-name="TableCell4779">
              <text:p text:style-name="P4780">Chinometionatas (CAS Nr. 2439-01-2)</text:p>
            </table:table-cell>
            <table:table-cell table:style-name="TableCell4781">
              <text:p text:style-name="P4782">Chinomethionate (Cas No 2439-01-2)</text:p>
            </table:table-cell>
          </table:table-row>
          <table:table-row table:style-name="TableRow4783">
            <table:table-cell table:style-name="TableCell4784">
              <text:p text:style-name="P4785">1053</text:p>
            </table:table-cell>
            <table:table-cell table:style-name="TableCell4786">
              <text:p text:style-name="Normal"><text:span text:style-name="T4787">(</text:span><text:span text:style-name="T4788">R</text:span><text:span text:style-name="T4789">)-α-feniletilamonio (-)-(1</text:span><text:span text:style-name="T4790">R</text:span><text:span text:style-name="T4791">,2</text:span><text:span text:style-name="T4792">S</text:span><text:span text:style-name="T4793">)-(1,2-epoksipropil) fosfonato monohidratas (CAS Nr. 25383-07-7)</text:span></text:p>
            </table:table-cell>
            <table:table-cell table:style-name="TableCell4794">
              <text:p text:style-name="Normal"><text:span text:style-name="T4795">(</text:span><text:span text:style-name="T4796">R</text:span><text:span text:style-name="T4797">)-</text:span><text:span text:style-name="T4798">α</text:span><text:span text:style-name="T4799">-Phenylethylammonium (-)-(1</text:span><text:span text:style-name="T4800">R</text:span><text:span text:style-name="T4801">,2</text:span><text:span text:style-name="T4802">S</text:span><text:span text:style-name="T4803">)-(1,2-epoxypropyl)phosphonate monohydrate (Cas No 25383-07-7)</text:span></text:p>
            </table:table-cell>
          </table:table-row>
          <table:table-row table:style-name="TableRow4804">
            <table:table-cell table:style-name="TableCell4805">
              <text:p text:style-name="P4806">1054</text:p>
            </table:table-cell>
            <table:table-cell table:style-name="TableCell4807">
              <text:p text:style-name="P4808">5-etoksi-3-trichlormetil-1,2,4-tiadiazolas (CAS Nr. 2593-15-9)</text:p>
            </table:table-cell>
            <table:table-cell table:style-name="TableCell4809">
              <text:p text:style-name="P4810">5-Ethoxy-3-trichloromethyl-1,2,4-thiadiazole (Cas No 2593-15-9)</text:p>
            </table:table-cell>
          </table:table-row>
          <table:table-row table:style-name="TableRow4811">
            <table:table-cell table:style-name="TableCell4812">
              <text:p text:style-name="P4813">1055</text:p>
            </table:table-cell>
            <table:table-cell table:style-name="TableCell4814">
              <text:p text:style-name="P4815">Dispersinis geltonasis 3 (CAS Nr. 2832-40-8)</text:p>
            </table:table-cell>
            <table:table-cell table:style-name="TableCell4816">
              <text:p text:style-name="P4817">Disperse Yellow 3 (Cas No 2832-40-8)</text:p>
            </table:table-cell>
          </table:table-row>
          <table:table-row table:style-name="TableRow4818">
            <table:table-cell table:style-name="TableCell4819">
              <text:p text:style-name="P4820">1056</text:p>
            </table:table-cell>
            <table:table-cell table:style-name="TableCell4821">
              <text:p text:style-name="P4822">1,2,4-triazolas (CAS Nr. 288-88-0)</text:p>
            </table:table-cell>
            <table:table-cell table:style-name="TableCell4823">
              <text:p text:style-name="P4824">1,2,4-Triazole (Cas No 288-88-0)</text:p>
            </table:table-cell>
          </table:table-row>
          <table:table-row table:style-name="TableRow4825">
            <table:table-cell table:style-name="TableCell4826">
              <text:p text:style-name="P4827">1057</text:p>
            </table:table-cell>
            <table:table-cell table:style-name="TableCell4828">
              <text:p text:style-name="P4829">Aldrinas (CAS Nr. 309-00-2)</text:p>
            </table:table-cell>
            <table:table-cell table:style-name="TableCell4830">
              <text:p text:style-name="P4831">Aldrin (Cas No 309-00-2)</text:p>
            </table:table-cell>
          </table:table-row>
          <table:table-row table:style-name="TableRow4832">
            <table:table-cell table:style-name="TableCell4833">
              <text:p text:style-name="P4834">1058</text:p>
            </table:table-cell>
            <table:table-cell table:style-name="TableCell4835">
              <text:p text:style-name="P4836">Diuronas (CAS Nr. 330-54-1)</text:p>
            </table:table-cell>
            <table:table-cell table:style-name="TableCell4837">
              <text:p text:style-name="P4838">Diuron (Cas No 330-54-1)</text:p>
            </table:table-cell>
          </table:table-row>
          <table:table-row table:style-name="TableRow4839">
            <table:table-cell table:style-name="TableCell4840">
              <text:p text:style-name="P4841">1059</text:p>
            </table:table-cell>
            <table:table-cell table:style-name="TableCell4842">
              <text:p text:style-name="P4843">Linuronas (CAS Nr. 330-55-2)</text:p>
            </table:table-cell>
            <table:table-cell table:style-name="TableCell4844">
              <text:p text:style-name="P4845">Linuron (Cas No 330-55-2)</text:p>
            </table:table-cell>
          </table:table-row>
          <table:table-row table:style-name="TableRow4846">
            <table:table-cell table:style-name="TableCell4847">
              <text:p text:style-name="P4848">1060</text:p>
            </table:table-cell>
            <table:table-cell table:style-name="TableCell4849">
              <text:p text:style-name="P4850">Nikelio karbonatas (CAS Nr. 3333-67-3)</text:p>
            </table:table-cell>
            <table:table-cell table:style-name="TableCell4851">
              <text:p text:style-name="P4852">Nickel carbonate (Cas No 3333-67-3)</text:p>
            </table:table-cell>
          </table:table-row>
          <table:table-row table:style-name="TableRow4853">
            <table:table-cell table:style-name="TableCell4854">
              <text:p text:style-name="P4855">1061</text:p>
            </table:table-cell>
            <table:table-cell table:style-name="TableCell4856">
              <text:p text:style-name="P4857">3-(4-izopropilfenil)-1,1-dimetilkarbamidas (CAS Nr. 34123-59-6)</text:p>
            </table:table-cell>
            <table:table-cell table:style-name="TableCell4858">
              <text:p text:style-name="P4859">3-(4-Isopropylphenyl)-1,1-dimethylurea (Cas No 34123-59-6)</text:p>
            </table:table-cell>
          </table:table-row>
          <table:table-row table:style-name="TableRow4860">
            <table:table-cell table:style-name="TableCell4861">
              <text:p text:style-name="P4862">1062</text:p>
            </table:table-cell>
            <table:table-cell table:style-name="TableCell4863">
              <text:p text:style-name="P4864">Iprodionas (CAS Nr. 36734-19-7)</text:p>
            </table:table-cell>
            <table:table-cell table:style-name="TableCell4865">
              <text:p text:style-name="P4866">Iprodione (Cas No 36734-19-7)</text:p>
            </table:table-cell>
          </table:table-row>
          <table:table-row table:style-name="TableRow4867">
            <table:table-cell table:style-name="TableCell4868">
              <text:p text:style-name="P4869">1063</text:p>
            </table:table-cell>
            <table:table-cell table:style-name="TableCell4870">
              <text:p text:style-name="P4871">4-cian-2,6-dijodofeniloktanoatas (CAS Nr. 3861-47-0)</text:p>
            </table:table-cell>
            <table:table-cell table:style-name="TableCell4872">
              <text:p text:style-name="P4873">4-Cyano-2,6-diiodophenyl octanoate (Cas No 3861-47-0)</text:p>
            </table:table-cell>
          </table:table-row>
          <table:table-row table:style-name="TableRow4874">
            <table:table-cell table:style-name="TableCell4875">
              <text:p text:style-name="P4876">1064</text:p>
            </table:table-cell>
            <table:table-cell table:style-name="TableCell4877">
              <text:p text:style-name="P4878">5-(2,4-diokso-1,2,3,4-tetrahidropirimidin)-3-fluor-2-hidroksimetilterahidrofuranas (CAS Nr. 41107-56-6)</text:p>
            </table:table-cell>
            <table:table-cell table:style-name="TableCell4879">
              <text:p text:style-name="P4880">5-(2,4-Dioxo-1,2,3,4-tetrahydropyrimidine)-3-fluro-2-hydroxymethylterahydrofuran (Cas No 41107-56-6)</text:p>
            </table:table-cell>
          </table:table-row>
          <table:table-row table:style-name="TableRow4881">
            <table:table-cell table:style-name="TableCell4882">
              <text:p text:style-name="P4883">1065</text:p>
            </table:table-cell>
            <table:table-cell table:style-name="TableCell4884">
              <text:p text:style-name="P4885">Krotono aldehidas (CAS Nr. 4170-30-3)</text:p>
            </table:table-cell>
            <table:table-cell table:style-name="TableCell4886">
              <text:p text:style-name="P4887">Crotonaldehyde (Cas No 4170-30-3)</text:p>
            </table:table-cell>
          </table:table-row>
          <table:table-row table:style-name="TableRow4888">
            <table:table-cell table:style-name="TableCell4889">
              <text:p text:style-name="P4890">1066</text:p>
            </table:table-cell>
            <table:table-cell table:style-name="TableCell4891">
              <text:p text:style-name="P4892"><text:span text:style-name="T4893">Heksahidrociklopenta(c)pirol-1-(1</text:span><text:span text:style-name="T4894">H</text:span><text:span text:style-name="T4895">)-amonio-</text:span><text:span text:style-name="T4896">N</text:span><text:span text:style-name="T4897">-etoxicarbonil-</text:span><text:span text:style-name="T4898">N</text:span><text:span text:style-name="T4899">-(p-tolilsulfonil)azanidas(EB Nr. 418-350-1)</text:span></text:p>
            </table:table-cell>
            <table:table-cell table:style-name="TableCell4900">
              <text:p text:style-name="Normal"><text:span text:style-name="T4901">Hexahydrocyclopenta(c)pyrrole-1-(1</text:span><text:span text:style-name="T4902">H</text:span><text:span text:style-name="T4903">)-ammonium<text:s/></text:span><text:span text:style-name="T4904">N</text:span><text:span text:style-name="T4905">-ethoxycarbonyl-</text:span><text:span text:style-name="T4906">N</text:span><text:span text:style-name="T4907">-(p-olylsulfonyl)azanide (EC No 418-350-1)</text:span></text:p>
            </table:table-cell>
          </table:table-row>
          <table:table-row table:style-name="TableRow4908">
            <table:table-cell table:style-name="TableCell4909">
              <text:p text:style-name="P4910">1067</text:p>
            </table:table-cell>
            <table:table-cell table:style-name="TableCell4911">
              <text:p text:style-name="P4912">4,4’-karbonimidoilbis[N, N-dimetilanilinas] (CAS Nr. 492-80-8)</text:p>
            </table:table-cell>
            <table:table-cell table:style-name="TableCell4913">
              <text:p text:style-name="P4914">4,4’-Carbonimidoylbis[N, N-dimethylaniline] (Cas No 492-80-8)</text:p>
            </table:table-cell>
          </table:table-row>
          <table:table-row table:style-name="TableRow4915">
            <table:table-cell table:style-name="TableCell4916">
              <text:p text:style-name="P4917">1068</text:p>
            </table:table-cell>
            <table:table-cell table:style-name="TableCell4918">
              <text:p text:style-name="P4919">DNOC (CAS Nr. 534-52-1)</text:p>
            </table:table-cell>
            <table:table-cell table:style-name="TableCell4920">
              <text:p text:style-name="P4921">DNOC (Cas No 534-52-1)</text:p>
            </table:table-cell>
          </table:table-row>
          <table:table-row table:style-name="TableRow4922">
            <table:table-cell table:style-name="TableCell4923">
              <text:p text:style-name="P4924">1069</text:p>
            </table:table-cell>
            <table:table-cell table:style-name="TableCell4925">
              <text:p text:style-name="P4926">Toluidinio chloridas (CAS Nr. 540-23-8)</text:p>
            </table:table-cell>
            <table:table-cell table:style-name="TableCell4927">
              <text:p text:style-name="P4928">Toluidinium chloride (Cas No 540-23-8)</text:p>
            </table:table-cell>
          </table:table-row>
          <table:table-row table:style-name="TableRow4929">
            <table:table-cell table:style-name="TableCell4930">
              <text:p text:style-name="P4931">1070</text:p>
            </table:table-cell>
            <table:table-cell table:style-name="TableCell4932">
              <text:p text:style-name="P4933">Toluidino sulfatas (1:1) (CAS Nr. 540-25-0)</text:p>
            </table:table-cell>
            <table:table-cell table:style-name="TableCell4934">
              <text:p text:style-name="P4935">Toluidine sulphate (1:1) (Cas No 540-25-0)</text:p>
            </table:table-cell>
          </table:table-row>
          <table:table-row table:style-name="TableRow4936">
            <table:table-cell table:style-name="TableCell4937">
              <text:p text:style-name="P4938">1071</text:p>
            </table:table-cell>
            <table:table-cell table:style-name="TableCell4939">
              <text:p text:style-name="P4940"><text:span text:style-name="T4941">2-(4-</text:span><text:span text:style-name="T4942">tret</text:span><text:span text:style-name="T4943">-butilfenil)etanolis (CAS Nr. 5406-86-0)</text:span></text:p>
            </table:table-cell>
            <table:table-cell table:style-name="TableCell4944">
              <text:p text:style-name="P4945">2-(4-tert-Butylphenyl)ethanol (Cas No 5406-86-0)</text:p>
            </table:table-cell>
          </table:table-row>
          <table:table-row table:style-name="TableRow4946">
            <table:table-cell table:style-name="TableCell4947">
              <text:p text:style-name="P4948">1072</text:p>
            </table:table-cell>
            <table:table-cell table:style-name="TableCell4949">
              <text:p text:style-name="P4950">Fentionas (CAS Nr. 55-38-9)</text:p>
            </table:table-cell>
            <table:table-cell table:style-name="TableCell4951">
              <text:p text:style-name="P4952">Fenthion (Cas No 55-38-9)</text:p>
            </table:table-cell>
          </table:table-row>
          <table:table-row table:style-name="TableRow4953">
            <table:table-cell table:style-name="TableCell4954">
              <text:p text:style-name="P4955">1073</text:p>
            </table:table-cell>
            <table:table-cell table:style-name="TableCell4956">
              <text:p text:style-name="P4957">Chlordanas, grynas (CAS Nr. 57-74-9)</text:p>
            </table:table-cell>
            <table:table-cell table:style-name="TableCell4958">
              <text:p text:style-name="P4959">Chlordane, pur (Cas No 57-74-9)</text:p>
            </table:table-cell>
          </table:table-row>
          <table:table-row table:style-name="TableRow4960">
            <table:table-cell table:style-name="TableCell4961">
              <text:p text:style-name="P4962">1074</text:p>
            </table:table-cell>
            <table:table-cell table:style-name="TableCell4963">
              <text:p text:style-name="P4964">Heksan-2-onas (CAS Nr. 591-78-6)</text:p>
            </table:table-cell>
            <table:table-cell table:style-name="TableCell4965">
              <text:p text:style-name="P4966">Hexan-2-one (Cas No 591-78-6)</text:p>
            </table:table-cell>
          </table:table-row>
          <table:table-row table:style-name="TableRow4967">
            <table:table-cell table:style-name="TableCell4968">
              <text:p text:style-name="P4969">1075</text:p>
            </table:table-cell>
            <table:table-cell table:style-name="TableCell4970">
              <text:p text:style-name="P4971">Fenarimolis (CAS Nr. 60168-88-9)</text:p>
            </table:table-cell>
            <table:table-cell table:style-name="TableCell4972">
              <text:p text:style-name="P4973">Fenarimol (Cas No 60168-88-9)</text:p>
            </table:table-cell>
          </table:table-row>
          <table:table-row table:style-name="TableRow4974">
            <table:table-cell table:style-name="TableCell4975">
              <text:p text:style-name="P4976">1076</text:p>
            </table:table-cell>
            <table:table-cell table:style-name="TableCell4977">
              <text:p text:style-name="P4978">Acetamidas (CAS Nr. 60-35-5)</text:p>
            </table:table-cell>
            <table:table-cell table:style-name="TableCell4979">
              <text:p text:style-name="P4980">Acetamide (Cas No 60-35-5)</text:p>
            </table:table-cell>
          </table:table-row>
          <table:table-row table:style-name="TableRow4981">
            <table:table-cell table:style-name="TableCell4982">
              <text:p text:style-name="P4983">1077</text:p>
            </table:table-cell>
            <table:table-cell table:style-name="TableCell4984">
              <text:p text:style-name="P4985"><text:span text:style-name="T4986">N</text:span><text:span text:style-name="T4987">-cikloheksil-</text:span><text:span text:style-name="T4988">N</text:span><text:span text:style-name="T4989">-metoksi-2,5-dimetil-3-furamidas (CAS Nr. 60568-05-0)</text:span></text:p>
            </table:table-cell>
            <table:table-cell table:style-name="TableCell4990">
              <text:p text:style-name="Normal"><text:span text:style-name="T4991">N</text:span><text:span text:style-name="T4992">-cyclohexyl-</text:span><text:span text:style-name="T4993">N</text:span><text:span text:style-name="T4994">-methoxy-2,5-dimethyl-3-furamide (Cas No 60568-05-0)</text:span></text:p>
            </table:table-cell>
          </table:table-row>
          <table:table-row table:style-name="TableRow4995">
            <table:table-cell table:style-name="TableCell4996">
              <text:p text:style-name="P4997">1078</text:p>
            </table:table-cell>
            <table:table-cell table:style-name="TableCell4998">
              <text:p text:style-name="P4999">Dieldrinas (CAS Nr. 60-57-1)</text:p>
            </table:table-cell>
            <table:table-cell table:style-name="TableCell5000">
              <text:p text:style-name="P5001">Dieldrin (Cas No 60-57-1)</text:p>
            </table:table-cell>
          </table:table-row>
          <table:table-row table:style-name="TableRow5002">
            <table:table-cell table:style-name="TableCell5003">
              <text:p text:style-name="P5004">1079</text:p>
            </table:table-cell>
            <table:table-cell table:style-name="TableCell5005">
              <text:p text:style-name="P5006">4,4’-izobutiletilidendifenolis (CAS Nr. 6807-17-6)</text:p>
            </table:table-cell>
            <table:table-cell table:style-name="TableCell5007">
              <text:p text:style-name="P5008">4,4’- Isobutylethylidenediphenol (Cas No 6807-17-6)</text:p>
            </table:table-cell>
          </table:table-row>
          <table:table-row table:style-name="TableRow5009">
            <table:table-cell table:style-name="TableCell5010">
              <text:p text:style-name="P5011">1080</text:p>
            </table:table-cell>
            <table:table-cell table:style-name="TableCell5012">
              <text:p text:style-name="P5013">Chlordimeformas (CAS Nr. 6164-98-3)</text:p>
            </table:table-cell>
            <table:table-cell table:style-name="TableCell5014">
              <text:p text:style-name="P5015">Chlordimeform (Cas No 6164-98-3)</text:p>
            </table:table-cell>
          </table:table-row>
          <table:table-row table:style-name="TableRow5016">
            <table:table-cell table:style-name="TableCell5017">
              <text:p text:style-name="P5018">1081</text:p>
            </table:table-cell>
            <table:table-cell table:style-name="TableCell5019">
              <text:p text:style-name="P5020">Amitrolas (CAS Nr. 61-82-5)</text:p>
            </table:table-cell>
            <table:table-cell table:style-name="TableCell5021">
              <text:p text:style-name="P5022">Amitrole (Cas No 61-82-5)</text:p>
            </table:table-cell>
          </table:table-row>
          <table:table-row table:style-name="TableRow5023">
            <table:table-cell table:style-name="TableCell5024">
              <text:p text:style-name="P5025">1082</text:p>
            </table:table-cell>
            <table:table-cell table:style-name="TableCell5026">
              <text:p text:style-name="P5027">Karbarilas (CAS Nr. 63-25-2)</text:p>
            </table:table-cell>
            <table:table-cell table:style-name="TableCell5028">
              <text:p text:style-name="P5029">Carbaryl (Cas No 63-25-2)</text:p>
            </table:table-cell>
          </table:table-row>
          <table:table-row table:style-name="TableRow5030">
            <table:table-cell table:style-name="TableCell5031">
              <text:p text:style-name="P5032">1083</text:p>
            </table:table-cell>
            <table:table-cell table:style-name="TableCell5033">
              <text:p text:style-name="P5034">Distiliatai (nafta), lengvieji, hidrokrekingo (CAS Nr. 64741-77-1)</text:p>
            </table:table-cell>
            <table:table-cell table:style-name="TableCell5035">
              <text:p text:style-name="P5036">Distillates (petroleum), light hydrocracked (Cas No 64741-77-1)</text:p>
            </table:table-cell>
          </table:table-row>
          <table:table-row table:style-name="TableRow5037">
            <table:table-cell table:style-name="TableCell5038">
              <text:p text:style-name="P5039">1084</text:p>
            </table:table-cell>
            <table:table-cell table:style-name="TableCell5040">
              <text:p text:style-name="P5041">1-etil-1-metilmorfolinio bromidas (CAS Nr. 65756-41-4)</text:p>
            </table:table-cell>
            <table:table-cell table:style-name="TableCell5042">
              <text:p text:style-name="P5043">1-Ethyl-1-methylmorpholinium bromide (Cas No 65756-41-4)</text:p>
            </table:table-cell>
          </table:table-row>
          <table:table-row table:style-name="TableRow5044">
            <table:table-cell table:style-name="TableCell5045">
              <text:p text:style-name="P5046">1085</text:p>
            </table:table-cell>
            <table:table-cell table:style-name="TableCell5047">
              <text:p text:style-name="P5048">(3-chlorfenil)-(4-metoksi-3-nitrofenil)metanonas (CAS Nr. 66938-41-8)</text:p>
            </table:table-cell>
            <table:table-cell table:style-name="TableCell5049">
              <text:p text:style-name="P5050">(3-Chlorophenyl)-(4-methoxy-3-nitrophenyl)methanone (Cas No 66938-41-8)</text:p>
            </table:table-cell>
          </table:table-row>
          <table:table-row table:style-name="TableRow5051">
            <table:table-cell table:style-name="TableCell5052">
              <text:p text:style-name="P5053">1086</text:p>
            </table:table-cell>
            <table:table-cell table:style-name="TableCell5054">
              <text:p text:style-name="P5055">Degalai, dyzeliniai (CAS Nr. 68334-30-5), išskyrus, jei žinomas visas valymo procesas ir gali būti įrodyta, kad medžiaga, iš kurios jie yra gauti, nėra kancerogenas</text:p>
            </table:table-cell>
            <table:table-cell table:style-name="TableCell5056">
              <text:p text:style-name="P5057">Fuels, diesel (Cas No 68334-30-5), except if the full refining history is known and it can be shown that the substance from which it is produced is not a carcinogen</text:p>
            </table:table-cell>
          </table:table-row>
          <table:table-row table:style-name="TableRow5058">
            <table:table-cell table:style-name="TableCell5059">
              <text:p text:style-name="P5060">1087</text:p>
            </table:table-cell>
            <table:table-cell table:style-name="TableCell5061">
              <text:p text:style-name="P5062">Mazutas, Nr. 2 (CAS Nr. 68476-30-2)</text:p>
            </table:table-cell>
            <table:table-cell table:style-name="TableCell5063">
              <text:p text:style-name="P5064">Fuel oil, no. 2 (Cas No 68476-30-2)</text:p>
            </table:table-cell>
          </table:table-row>
          <table:table-row table:style-name="TableRow5065">
            <table:table-cell table:style-name="TableCell5066">
              <text:p text:style-name="P5067">1088</text:p>
            </table:table-cell>
            <table:table-cell table:style-name="TableCell5068">
              <text:p text:style-name="P5069">Mazutas, Nr. 4 (CAS Nr. 68476-31-3)</text:p>
            </table:table-cell>
            <table:table-cell table:style-name="TableCell5070">
              <text:p text:style-name="P5071">Fuel oil, no. 4 (Cas No 68476-31-3)</text:p>
            </table:table-cell>
          </table:table-row>
          <table:table-row table:style-name="TableRow5072">
            <table:table-cell table:style-name="TableCell5073">
              <text:p text:style-name="P5074">1089</text:p>
            </table:table-cell>
            <table:table-cell table:style-name="TableCell5075">
              <text:p text:style-name="P5076">Degalai, dyzeliniai, Nr. 2 (CAS Nr. 68476-34-6)</text:p>
            </table:table-cell>
            <table:table-cell table:style-name="TableCell5077">
              <text:p text:style-name="P5078">Fuels, diesel, no. 2 (Cas No 68476-34-6)</text:p>
            </table:table-cell>
          </table:table-row>
          <table:table-row table:style-name="TableRow5079">
            <table:table-cell table:style-name="TableCell5080">
              <text:p text:style-name="P5081">1090</text:p>
            </table:table-cell>
            <table:table-cell table:style-name="TableCell5082">
              <text:p text:style-name="P5083">2,2-dibrom-2-nitroetanolis (CAS Nr. 69094-18-4)</text:p>
            </table:table-cell>
            <table:table-cell table:style-name="TableCell5084">
              <text:p text:style-name="P5085">2,2-Dibromo-2-nitroethanol (Cas No 69094-18-4)</text:p>
            </table:table-cell>
          </table:table-row>
          <table:table-row table:style-name="TableRow5086">
            <table:table-cell table:style-name="TableCell5087">
              <text:p text:style-name="P5088">1091</text:p>
            </table:table-cell>
            <table:table-cell table:style-name="TableCell5089">
              <text:p text:style-name="P5090">1-etil-1-metilpirolidinio bromidas (CAS Nr. 69227-51-6)</text:p>
            </table:table-cell>
            <table:table-cell table:style-name="TableCell5091">
              <text:p text:style-name="P5092">1-Ethyl-1-methylpyrrolidinium bromide (Cas No 69227-51-6)</text:p>
            </table:table-cell>
          </table:table-row>
          <table:table-row table:style-name="TableRow5093">
            <table:table-cell table:style-name="TableCell5094">
              <text:p text:style-name="P5095">1092</text:p>
            </table:table-cell>
            <table:table-cell table:style-name="TableCell5096">
              <text:p text:style-name="P5097">Monokrotofosas (CAS Nr. 6923-22-4)</text:p>
            </table:table-cell>
            <table:table-cell table:style-name="TableCell5098">
              <text:p text:style-name="P5099">Monocrotophos (Cas No 6923-22-4)</text:p>
            </table:table-cell>
          </table:table-row>
          <table:table-row table:style-name="TableRow5100">
            <table:table-cell table:style-name="TableCell5101">
              <text:p text:style-name="P5102">1093</text:p>
            </table:table-cell>
            <table:table-cell table:style-name="TableCell5103">
              <text:p text:style-name="P5104">Nikelis (CAS Nr. 7440-02-0)</text:p>
            </table:table-cell>
            <table:table-cell table:style-name="TableCell5105">
              <text:p text:style-name="P5106">Nickel (Cas No 7440-02-0)</text:p>
            </table:table-cell>
          </table:table-row>
          <table:table-row table:style-name="TableRow5107">
            <table:table-cell table:style-name="TableCell5108">
              <text:p text:style-name="P5109">1094</text:p>
            </table:table-cell>
            <table:table-cell table:style-name="TableCell5110">
              <text:p text:style-name="P5111">Brommetanas (CAS Nr. 74-83-9)</text:p>
            </table:table-cell>
            <table:table-cell table:style-name="TableCell5112">
              <text:p text:style-name="P5113">Bromomethane (Cas No 74-83-9)</text:p>
            </table:table-cell>
          </table:table-row>
          <table:table-row table:style-name="TableRow5114">
            <table:table-cell table:style-name="TableCell5115">
              <text:p text:style-name="P5116">1095</text:p>
            </table:table-cell>
            <table:table-cell table:style-name="TableCell5117">
              <text:p text:style-name="P5118">Chlormetanas (CAS Nr. 74-87-3)</text:p>
            </table:table-cell>
            <table:table-cell table:style-name="TableCell5119">
              <text:p text:style-name="P5120">Chloromethane (Cas No 74-87-3)</text:p>
            </table:table-cell>
          </table:table-row>
          <table:table-row table:style-name="TableRow5121">
            <table:table-cell table:style-name="TableCell5122">
              <text:p text:style-name="P5123">1096</text:p>
            </table:table-cell>
            <table:table-cell table:style-name="TableCell5124">
              <text:p text:style-name="P5125">Jodmetanas (CAS Nr. 74-88-4)</text:p>
            </table:table-cell>
            <table:table-cell table:style-name="TableCell5126">
              <text:p text:style-name="P5127">Iodomethane (Cas No 74-88-4)</text:p>
            </table:table-cell>
          </table:table-row>
          <table:table-row table:style-name="TableRow5128">
            <table:table-cell table:style-name="TableCell5129">
              <text:p text:style-name="P5130">1097</text:p>
            </table:table-cell>
            <table:table-cell table:style-name="TableCell5131">
              <text:p text:style-name="P5132">Brometanas (CAS Nr. 74-96-4)</text:p>
            </table:table-cell>
            <table:table-cell table:style-name="TableCell5133">
              <text:p text:style-name="P5134">Bromoethane (Cas No 74-96-4)</text:p>
            </table:table-cell>
          </table:table-row>
          <table:table-row table:style-name="TableRow5135">
            <table:table-cell table:style-name="TableCell5136">
              <text:p text:style-name="P5137">1098</text:p>
            </table:table-cell>
            <table:table-cell table:style-name="TableCell5138">
              <text:p text:style-name="P5139">Heptachloras (CAS Nr. 76-44-8)</text:p>
            </table:table-cell>
            <table:table-cell table:style-name="TableCell5140">
              <text:p text:style-name="P5141">Heptachlor (Cas No 76-44-8)</text:p>
            </table:table-cell>
          </table:table-row>
          <table:table-row table:style-name="TableRow5142">
            <table:table-cell table:style-name="TableCell5143">
              <text:p text:style-name="P5144">1099</text:p>
            </table:table-cell>
            <table:table-cell table:style-name="TableCell5145">
              <text:p text:style-name="P5146">Fenilalavo (fentino) hidroksidas (CAS Nr. 76-87-9)</text:p>
            </table:table-cell>
            <table:table-cell table:style-name="TableCell5147">
              <text:p text:style-name="P5148">Fentin hydroxide (Cas No 76-87-9)</text:p>
            </table:table-cell>
          </table:table-row>
          <table:table-row table:style-name="TableRow5149">
            <table:table-cell table:style-name="TableCell5150">
              <text:p text:style-name="P5151">1100</text:p>
            </table:table-cell>
            <table:table-cell table:style-name="TableCell5152">
              <text:p text:style-name="P5153">Nikelio sulfatas (CAS Nr. 7786-81-4)</text:p>
            </table:table-cell>
            <table:table-cell table:style-name="TableCell5154">
              <text:p text:style-name="P5155">Nickel sulphate (Cas No 7786-81-4)</text:p>
            </table:table-cell>
          </table:table-row>
          <table:table-row table:style-name="TableRow5156">
            <table:table-cell table:style-name="TableCell5157">
              <text:p text:style-name="P5158">1101</text:p>
            </table:table-cell>
            <table:table-cell table:style-name="TableCell5159">
              <text:p text:style-name="P5160">3,5,5-trimetilcikloheks-2-enonas (CAS Nr. 78-59-1)</text:p>
            </table:table-cell>
            <table:table-cell table:style-name="TableCell5161">
              <text:p text:style-name="P5162">3,5,5-Trimethylcyclohex-2-enone (Cas No 78-59-1)</text:p>
            </table:table-cell>
          </table:table-row>
          <table:table-row table:style-name="TableRow5163">
            <table:table-cell table:style-name="TableCell5164">
              <text:p text:style-name="P5165">1102</text:p>
            </table:table-cell>
            <table:table-cell table:style-name="TableCell5166">
              <text:p text:style-name="P5167">2,3-dichlorpropenas (CAS Nr. 78-88-6)</text:p>
            </table:table-cell>
            <table:table-cell table:style-name="TableCell5168">
              <text:p text:style-name="P5169">2,3-Dichloropropene (Cas No 78-88-6)</text:p>
            </table:table-cell>
          </table:table-row>
          <table:table-row table:style-name="TableRow5170">
            <table:table-cell table:style-name="TableCell5171">
              <text:p text:style-name="P5172">1103</text:p>
            </table:table-cell>
            <table:table-cell table:style-name="TableCell5173">
              <text:p text:style-name="P5174">p-butilfluazifopas (CAS Nr. 79241-46-6)</text:p>
            </table:table-cell>
            <table:table-cell table:style-name="TableCell5175">
              <text:p text:style-name="P5176">Fluazifop-P-butyl (Cas No 79241-46-6)</text:p>
            </table:table-cell>
          </table:table-row>
          <table:table-row table:style-name="TableRow5177">
            <table:table-cell table:style-name="TableCell5178">
              <text:p text:style-name="P5179">1104</text:p>
            </table:table-cell>
            <table:table-cell table:style-name="TableCell5180">
              <text:p text:style-name="Normal"><text:span text:style-name="T5181">(</text:span><text:span text:style-name="T5182">S</text:span><text:span text:style-name="T5183">)-2,3-dihidro-1</text:span><text:span text:style-name="T5184">H</text:span><text:span text:style-name="T5185">-indol-karboksirūgštis (CAS Nr. 79815-20-6)</text:span></text:p>
            </table:table-cell>
            <table:table-cell table:style-name="TableCell5186">
              <text:p text:style-name="Normal"><text:span text:style-name="T5187">(</text:span><text:span text:style-name="T5188">S</text:span><text:span text:style-name="T5189">)-2,3-Dihydro-1</text:span><text:span text:style-name="T5190">H</text:span><text:span text:style-name="T5191">-indole-carboxylic acid (Cas No 79815-20-6)</text:span></text:p>
            </table:table-cell>
          </table:table-row>
          <table:table-row table:style-name="TableRow5192">
            <table:table-cell table:style-name="TableCell5193">
              <text:p text:style-name="P5194">1105</text:p>
            </table:table-cell>
            <table:table-cell table:style-name="TableCell5195">
              <text:p text:style-name="P5196">Toksafenas (CAS Nr. 8001-35-2)</text:p>
            </table:table-cell>
            <table:table-cell table:style-name="TableCell5197">
              <text:p text:style-name="P5198">Toxaphene (Cas No 8001-35-2)</text:p>
            </table:table-cell>
          </table:table-row>
          <table:table-row table:style-name="TableRow5199">
            <table:table-cell table:style-name="TableCell5200">
              <text:p text:style-name="P5201">1106</text:p>
            </table:table-cell>
            <table:table-cell table:style-name="TableCell5202">
              <text:p text:style-name="P5203">(4-hidrazinofenil)-n-metilmetansulfonamido hidrochloridas (CAS Nr. 81880-96-8)</text:p>
            </table:table-cell>
            <table:table-cell table:style-name="TableCell5204">
              <text:p text:style-name="Normal"><text:span text:style-name="T5205">(4-Hydrazinophenyl)-</text:span><text:span text:style-name="T5206">N</text:span><text:span text:style-name="T5207">-methylmethanesulfonamide hydrochloride (Cas No 81880-96-8)</text:span></text:p>
            </table:table-cell>
          </table:table-row>
          <table:table-row table:style-name="TableRow5208">
            <table:table-cell table:style-name="TableCell5209">
              <text:p text:style-name="P5210">1107</text:p>
            </table:table-cell>
            <table:table-cell table:style-name="TableCell5211">
              <text:p text:style-name="P5212">Tirpiklinis geltonasis 14 (CAS Nr. 842-07-9)</text:p>
            </table:table-cell>
            <table:table-cell table:style-name="TableCell5213">
              <text:p text:style-name="P5214">Solvent Yellow 14 (Cas No 842-07-9)</text:p>
            </table:table-cell>
          </table:table-row>
          <table:table-row table:style-name="TableRow5215">
            <table:table-cell table:style-name="TableCell5216">
              <text:p text:style-name="P5217">1108</text:p>
            </table:table-cell>
            <table:table-cell table:style-name="TableCell5218">
              <text:p text:style-name="P5219">Chlozolinatas (CAS Nr. 84332-86-5)</text:p>
            </table:table-cell>
            <table:table-cell table:style-name="TableCell5220">
              <text:p text:style-name="P5221">Chlozolinate (Cas No 84332-86-5)</text:p>
            </table:table-cell>
          </table:table-row>
          <table:table-row table:style-name="TableRow5222">
            <table:table-cell table:style-name="TableCell5223">
              <text:p text:style-name="P5224">1109</text:p>
            </table:table-cell>
            <table:table-cell table:style-name="TableCell5225">
              <text:p text:style-name="Normal"><text:span text:style-name="T5226">Alkanai, C</text:span><text:span text:style-name="T5227">10-13</text:span><text:span text:style-name="T5228">, chlorinti (CAS Nr. 85535-84-8)</text:span></text:p>
            </table:table-cell>
            <table:table-cell table:style-name="TableCell5229">
              <text:p text:style-name="Normal"><text:span text:style-name="T5230">Alkanes, C</text:span><text:span text:style-name="T5231">10-13</text:span><text:span text:style-name="T5232">, chloro (Cas No 85535-84-8)</text:span></text:p>
            </table:table-cell>
          </table:table-row>
          <table:table-row table:style-name="TableRow5233">
            <table:table-cell table:style-name="TableCell5234">
              <text:p text:style-name="P5235">1110</text:p>
            </table:table-cell>
            <table:table-cell table:style-name="TableCell5236">
              <text:p text:style-name="P5237">Pentachlorfenolis (CAS Nr. 87-86-5)</text:p>
            </table:table-cell>
            <table:table-cell table:style-name="TableCell5238">
              <text:p text:style-name="P5239">Pentachlorophenol (Cas No 87-86-5)</text:p>
            </table:table-cell>
          </table:table-row>
          <table:table-row table:style-name="TableRow5240">
            <table:table-cell table:style-name="TableCell5241">
              <text:p text:style-name="P5242">1111</text:p>
            </table:table-cell>
            <table:table-cell table:style-name="TableCell5243">
              <text:p text:style-name="P5244">2,4,6-trichlorfenolis (CAS Nr. 88-06-2)</text:p>
            </table:table-cell>
            <table:table-cell table:style-name="TableCell5245">
              <text:p text:style-name="P5246">2,4,6-Trichlorophenol (Cas No 88-06-2)</text:p>
            </table:table-cell>
          </table:table-row>
          <table:table-row table:style-name="TableRow5247">
            <table:table-cell table:style-name="TableCell5248">
              <text:p text:style-name="P5249">1112</text:p>
            </table:table-cell>
            <table:table-cell table:style-name="TableCell5250">
              <text:p text:style-name="P5251">Dietilkarbamoilchloridas (CAS Nr. 88-10-8)</text:p>
            </table:table-cell>
            <table:table-cell table:style-name="TableCell5252">
              <text:p text:style-name="P5253">Diethylcarbamoyl-chloride (Cas No 88-10-8)</text:p>
            </table:table-cell>
          </table:table-row>
          <table:table-row table:style-name="TableRow5254">
            <table:table-cell table:style-name="TableCell5255">
              <text:p text:style-name="P5256">1113</text:p>
            </table:table-cell>
            <table:table-cell table:style-name="TableCell5257">
              <text:p text:style-name="P5258">1-vinil-2-pirolidonas (CAS Nr. 88-12-0)</text:p>
            </table:table-cell>
            <table:table-cell table:style-name="TableCell5259">
              <text:p text:style-name="P5260">1-Vinyl-2-pyrrolidone (Cas No 88-12-0)</text:p>
            </table:table-cell>
          </table:table-row>
          <table:table-row table:style-name="TableRow5261">
            <table:table-cell table:style-name="TableCell5262">
              <text:p text:style-name="P5263">1114</text:p>
            </table:table-cell>
            <table:table-cell table:style-name="TableCell5264">
              <text:p text:style-name="Normal"><text:span text:style-name="T5265">Miklobutanilas; 2-(4-chlorfenil)-2-(1</text:span><text:span text:style-name="T5266">H</text:span><text:span text:style-name="T5267">-1,2,4-triazol-1-ilmetil)heksannitrilas (CAS Nr. 88671-89-0)</text:span></text:p>
            </table:table-cell>
            <table:table-cell table:style-name="TableCell5268">
              <text:p text:style-name="Normal"><text:span text:style-name="T5269">Myclobutanil; 2-(4-chlorophenyl)-2-(1</text:span><text:span text:style-name="T5270">H</text:span><text:span text:style-name="T5271">-1,2,4-triazol-1-ylmethyl)hexanenitrile (Cas No 88671-89-0)</text:span></text:p>
            </table:table-cell>
          </table:table-row>
          <table:table-row table:style-name="TableRow5272">
            <table:table-cell table:style-name="TableCell5273">
              <text:p text:style-name="P5274">1115</text:p>
            </table:table-cell>
            <table:table-cell table:style-name="TableCell5275">
              <text:p text:style-name="P5276">Fenilalavo (fentino) acetatas (CAS Nr. 900-95-8)</text:p>
            </table:table-cell>
            <table:table-cell table:style-name="TableCell5277">
              <text:p text:style-name="P5278">Fentin acetate (Cas No 900-95-8)</text:p>
            </table:table-cell>
          </table:table-row>
          <table:table-row table:style-name="TableRow5279">
            <table:table-cell table:style-name="TableCell5280">
              <text:p text:style-name="P5281">1116</text:p>
            </table:table-cell>
            <table:table-cell table:style-name="TableCell5282">
              <text:p text:style-name="P5283">Bifenil-2-ilaminas (CAS Nr. 90-41-5)</text:p>
            </table:table-cell>
            <table:table-cell table:style-name="TableCell5284">
              <text:p text:style-name="P5285">Biphenyl-2-ylamine (Cas No 90-41-5)</text:p>
            </table:table-cell>
          </table:table-row>
          <table:table-row table:style-name="TableRow5286">
            <table:table-cell table:style-name="TableCell5287">
              <text:p text:style-name="P5288">1117</text:p>
            </table:table-cell>
            <table:table-cell table:style-name="TableCell5289">
              <text:p text:style-name="Normal"><text:span text:style-name="T5290">Trans</text:span><text:span text:style-name="T5291">-4-cikloheksil-L-prolino monohidrochloridas (CAS Nr. 90657-55-9)</text:span></text:p>
            </table:table-cell>
            <table:table-cell table:style-name="TableCell5292">
              <text:p text:style-name="Normal"><text:span text:style-name="T5293">Trans</text:span><text:span text:style-name="T5294">-4-cyclohexyl-L-proline monohydro-chloride (Cas No 90657-55-9)</text:span></text:p>
            </table:table-cell>
          </table:table-row>
          <table:table-row table:style-name="TableRow5295">
            <table:table-cell table:style-name="TableCell5296">
              <text:p text:style-name="P5297">1118</text:p>
            </table:table-cell>
            <table:table-cell table:style-name="TableCell5298">
              <text:p text:style-name="P5299">2-metil-m-fenilendiizocianatas (CAS Nr. 91-08-7)</text:p>
            </table:table-cell>
            <table:table-cell table:style-name="TableCell5300">
              <text:p text:style-name="P5301">2-Methyl-m-phenylene diisocyanate (Cas No 91-08-7)</text:p>
            </table:table-cell>
          </table:table-row>
          <table:table-row table:style-name="TableRow5302">
            <table:table-cell table:style-name="TableCell5303">
              <text:p text:style-name="P5304">1119</text:p>
            </table:table-cell>
            <table:table-cell table:style-name="TableCell5305">
              <text:p text:style-name="P5306">4-metil-m-fenilendiizocianatas (CAS Nr. 584-84-9)</text:p>
            </table:table-cell>
            <table:table-cell table:style-name="TableCell5307">
              <text:p text:style-name="P5308">4-Methyl-m-phenylene diisocyanate (Cas No 584-84-9)</text:p>
            </table:table-cell>
          </table:table-row>
          <table:table-row table:style-name="TableRow5309">
            <table:table-cell table:style-name="TableCell5310">
              <text:p text:style-name="P5311">1120</text:p>
            </table:table-cell>
            <table:table-cell table:style-name="TableCell5312">
              <text:p text:style-name="P5313">m-tolilidendiizocianatas (CAS Nr. 26471-62-5)</text:p>
            </table:table-cell>
            <table:table-cell table:style-name="TableCell5314">
              <text:p text:style-name="P5315">m-Tolylidene diisocyanate (Cas No 26471-62-5)</text:p>
            </table:table-cell>
          </table:table-row>
          <table:table-row table:style-name="TableRow5316">
            <table:table-cell table:style-name="TableCell5317">
              <text:p text:style-name="P5318">1121</text:p>
            </table:table-cell>
            <table:table-cell table:style-name="TableCell5319">
              <text:p text:style-name="Normal"><text:span text:style-name="T5320">Degalai, reaktyvinių lėktuvų, ekstr. akmens anglių<text:s/></text:span><text:span text:style-name="T5321">solventų, hidrokrekingo, hidrinti (CAS Nr. 94114-58-6)</text:span></text:p>
            </table:table-cell>
            <table:table-cell table:style-name="TableCell5322">
              <text:p text:style-name="P5323">Fuels, jet aircraft, coal solvent extn., hydrocracked hydrogenated (Cas No 94114-58-6)</text:p>
            </table:table-cell>
          </table:table-row>
          <table:table-row table:style-name="TableRow5324">
            <table:table-cell table:style-name="TableCell5325">
              <text:p text:style-name="P5326">1122</text:p>
            </table:table-cell>
            <table:table-cell table:style-name="TableCell5327">
              <text:p text:style-name="P5328">Degalai, dyzeliniai, ekstr. akmens anglių solventų, hidrokrekingo, hidrinti (CAS Nr. 94114-59-7)</text:p>
            </table:table-cell>
            <table:table-cell table:style-name="TableCell5329">
              <text:p text:style-name="P5330">Fuels, diesel, coal solvent extn., hydrocracked hydrogenated (Cas No 94114-59-7)</text:p>
            </table:table-cell>
          </table:table-row>
          <table:table-row table:style-name="TableRow5331">
            <table:table-cell table:style-name="TableCell5332">
              <text:p text:style-name="P5333">1123</text:p>
            </table:table-cell>
            <table:table-cell table:style-name="TableCell5334">
              <text:p text:style-name="P5335">Pikis (CAS Nr. 61789-60-4), jei jis turi &gt; 0,005 % m/m benzpireno</text:p>
            </table:table-cell>
            <table:table-cell table:style-name="TableCell5336">
              <text:p text:style-name="P5337">Pitch (Cas No 61789-60-4), if it contains &gt; 0,005 % w/w benzo[a]pyrene</text:p>
            </table:table-cell>
          </table:table-row>
          <table:table-row table:style-name="TableRow5338">
            <table:table-cell table:style-name="TableCell5339">
              <text:p text:style-name="P5340">1124</text:p>
            </table:table-cell>
            <table:table-cell table:style-name="TableCell5341">
              <text:p text:style-name="P5342">2-butanonoksimas (CAS Nr. 96-29-7)</text:p>
            </table:table-cell>
            <table:table-cell table:style-name="TableCell5343">
              <text:p text:style-name="P5344">2-Butanone oxime (Cas No 96-29-7)</text:p>
            </table:table-cell>
          </table:table-row>
          <table:table-row table:style-name="TableRow5345">
            <table:table-cell table:style-name="TableCell5346">
              <text:p text:style-name="P5347">1125</text:p>
            </table:table-cell>
            <table:table-cell table:style-name="TableCell5348">
              <text:p text:style-name="Normal"><text:span text:style-name="T5349">Angliavandeniliai, C</text:span><text:span text:style-name="T5350">16-20,<text:s/></text:span><text:span text:style-name="T5351">deparafinuoti tirpikliais, hidrokrekingo, parafininiai, distiliavimo likutis (CAS Nr. 97675-88-2)</text:span></text:p>
            </table:table-cell>
            <table:table-cell table:style-name="TableCell5352">
              <text:p text:style-name="Normal"><text:span text:style-name="T5353">Hydrocarbons, C</text:span><text:span text:style-name="T5354">16-20</text:span><text:span text:style-name="T5355">, solvent-dewaxed hydrocracked paraffinic distn. Residue (Cas No 97675-88-2)</text:span></text:p>
            </table:table-cell>
          </table:table-row>
          <table:table-row table:style-name="TableRow5356">
            <table:table-cell table:style-name="TableCell5357">
              <text:p text:style-name="P5358">1126</text:p>
            </table:table-cell>
            <table:table-cell table:style-name="TableCell5359">
              <text:p text:style-name="P5360">α, α-dichlortoluenas (CAS Nr. 98-87-3)</text:p>
            </table:table-cell>
            <table:table-cell table:style-name="TableCell5361">
              <text:p text:style-name="P5362">α, α-Dichlorotoluene (Cas No 98-87-3)</text:p>
            </table:table-cell>
          </table:table-row>
          <table:table-row table:style-name="TableRow5363">
            <table:table-cell table:style-name="TableCell5364">
              <text:p text:style-name="P5365">1127</text:p>
            </table:table-cell>
            <table:table-cell table:style-name="TableCell5366">
              <text:p text:style-name="Normal"><text:span text:style-name="T5367">Mineralinė vata, išskyrus nurodytą kitose šio priedo pozicijose; [dirbtiniai atsitiktinės orientacijos stiklo (silikato) pluoštai, kuriuose šarminių ir šarminių žemių metalų oksidų (Na</text:span><text:span text:style-name="T5368">2</text:span><text:span text:style-name="T5369">O + K</text:span><text:span text:style-name="T5370">2</text:span><text:span text:style-name="T5371">O + CaO + MgO + BaO) kiekis didesnis kaip 18 % masės] (EB Nr. 406-230-1)</text:span></text:p>
            </table:table-cell>
            <table:table-cell table:style-name="TableCell5372">
              <text:p text:style-name="Normal"><text:span text:style-name="T5373">Mineral wool, with the exception of those specified elsewhere in this Annex; [Man-made vitreous (silicate) fibres with random orientation with alkaline oxide and alkali earth oxide (Na</text:span><text:span text:style-name="T5374">2</text:span><text:span text:style-name="T5375">O + K</text:span><text:span text:style-name="T5376">2</text:span><text:span text:style-name="T5377">O + CaO + MgO + BaO) content greater than 18 % by weight] (EC No 406-230-1)</text:span></text:p>
            </table:table-cell>
          </table:table-row>
          <table:table-row table:style-name="TableRow5378">
            <table:table-cell table:style-name="TableCell5379">
              <text:p text:style-name="P5380">1128</text:p>
            </table:table-cell>
            <table:table-cell table:style-name="TableCell5381">
              <text:p text:style-name="P5382">Acetofenono, formaldehido, cikloheksilamino, metanolio ir acto rūgšties reakcijos produktas</text:p>
            </table:table-cell>
            <table:table-cell table:style-name="TableCell5383">
              <text:p text:style-name="P5384">Reaction product of acetophenone, formaldehyde, cyclohexylamine, methanol and acetic acid</text:p>
            </table:table-cell>
          </table:table-row>
          <table:table-row table:style-name="TableRow5385">
            <table:table-cell table:style-name="TableCell5386">
              <text:p text:style-name="P5387">1129</text:p>
            </table:table-cell>
            <table:table-cell table:style-name="TableCell5388">
              <text:p text:style-name="Normal"><text:span text:style-name="T5389">4,4’-karbonimidoilbis[</text:span><text:span text:style-name="T5390">N, N</text:span><text:span text:style-name="T5391">-dimetilanilino] druskos</text:span></text:p>
            </table:table-cell>
            <table:table-cell table:style-name="TableCell5392">
              <text:p text:style-name="P5393">Salts of 4,4’-carbonimidoylbis[N, N-dimethylaniline]</text:p>
            </table:table-cell>
          </table:table-row>
          <table:table-row table:style-name="TableRow5394">
            <table:table-cell table:style-name="TableCell5395">
              <text:p text:style-name="P5396">1130</text:p>
            </table:table-cell>
            <table:table-cell table:style-name="TableCell5397">
              <text:p text:style-name="P5398">1,2,3,4,5,6-heksachlorcikloheksanai, išskyrus nurodytus kitose šio priedo pozicijose</text:p>
            </table:table-cell>
            <table:table-cell table:style-name="TableCell5399">
              <text:p text:style-name="P5400">1,2,3,4,5,6-Hexachlorcyclohexanes with the exception of those specified elsewhere in this Annex</text:p>
            </table:table-cell>
          </table:table-row>
          <table:table-row table:style-name="TableRow5401">
            <table:table-cell table:style-name="TableCell5402">
              <text:p text:style-name="P5403">1131</text:p>
            </table:table-cell>
            <table:table-cell table:style-name="TableCell5404">
              <text:p text:style-name="P5405">Trinatrio (7-acetamido-2-(4-nitro-2-oksidofenilazo)-3-sulfonato-1-naftolato) chromatas(1-)</text:p>
            </table:table-cell>
            <table:table-cell table:style-name="TableCell5406">
              <text:p text:style-name="P5407">Trisodium bis(7-acetamido-2-(4-nitro-2-oxidophenylazo)-3-sulfonato-1-naphtholato)chromate(1-)<text:s/></text:p>
            </table:table-cell>
          </table:table-row>
          <table:table-row table:style-name="TableRow5408">
            <table:table-cell table:style-name="TableCell5409">
              <text:p text:style-name="P5410">1132</text:p>
            </table:table-cell>
            <table:table-cell table:style-name="TableCell5411">
              <text:p text:style-name="P5412">Mišinys: 4-alil-2,6-bis(2,3-epoksipropil)fenolio, 4-alil-6-(3-(6-(3-(6-(3-(4-alil-2,6-bis(2,3-epoksipropil)fenoksi)2-hidroksipropil)-4-alil-2-(2,3-epoksipropil)fenoksi)-2-hidroksipropil)-4-alil-2-(2,3-epoksipropil)fenoksi-2-hidroksipropil-2-(2,3-epoksipropil)fenolio, 4-alil-6-(3-(4-alil-2,6-bis(2,3-epoksipropil)fenoksi)-2-hidroksipropil)-2-(2,3-epoksipropil)fenoksi)fenolio ir 4-alil-6-(3-(6-(3-(4-alil-2,6-bis(2,3-epoksipropil)fenoksi)-2-hidroksipropil)-4-alil-2-(2,3-epoksipropil)fenoksi) 2-hidroksipropil)-2-(2,3-epoksipropil)fenolio</text:p>
            </table:table-cell>
            <table:table-cell table:style-name="TableCell5413">
              <text:p text:style-name="P5414">A mixture of: 4-allyl-2,6-bis(2,3-epoxypropyl)phenol, 4-allyl-6-(3-(6-(3-(6-(3-(4-allyl-2,6-bis(2,3-epoxypropyl)-phenoxy) 2-hydroxypropyl)-4-allyl-2-(2,3-epoxypropyl)phenoxy)-2-hydroxypropyl)-4-allyl-2-(2,3-epoxypropyl)-phenoxy-2-hydroxypropyl-2-(2,3-epoxypropyl)phenol, 4-allyl-6-(3-(4-allyl-2,6-bis(2,3-epoxypropyl)phenoxy)-2-hydroxypropyl)-2-(2,3-epoxypropyl)phenoxy)phenol and 4-allyl-6-(3-(6-(3-(4-allyl-2,6-bis(2,3-epoxypropyl)-phenoxy)-2-hydroxypropyl)-4-allyl-2-(2,3-epoxypropyl)phenoxy)2-hydroxypropyl)-2-(2,3-epoxypropyl)phenol“</text:p>
            </table:table-cell>
          </table:table-row>
        </table:table-header-rows>
      </table:table>
      <text:p text:style-name="P5415"/>
      <text:p text:style-name="P5416"><text:span text:style-name="T5417">1.3</text:span><text:span text:style-name="T5418">. Pripažįstu netekusia galios 3 priedo I skyriaus 55 poziciją.</text:span></text:p>
      <text:p text:style-name="P5419"><text:span text:style-name="T5420">2</text:span><text:span text:style-name="T5421">.<text:s/></text:span><text:span text:style-name="T5422">Nustatau</text:span><text:span text:style-name="T5423">, kad:</text:span></text:p>
      <text:p text:style-name="P5424"><text:span text:style-name="T5425">2.1</text:span><text:span text:style-name="T5426">. nuo 2005 m. sausio 1 d. draudžiama tiekti į rinką kosmetikos gaminius, neatitinkančius šio įsakymo reikalavimų.</text:span></text:p>
      <text:p text:style-name="P5427"><text:span text:style-name="T5428">2.2</text:span><text:span text:style-name="T5429">. nuo 2005 m. balandžio 1 d. draudžiama parduoti arba perduoti galutiniam vartotojui kosmetikos gaminius, neatitinkančius šio įsakymo reikalavimų.</text:span></text:p>
      <text:p text:style-name="P5430"/>
      <text:p text:style-name="P5431"/>
      <text:p text:style-name="P5432"/>
      <text:p text:style-name="P5433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+20" svg:font-family="EUAlbertina+20" style:font-family-generic="system" svg:panose-1="0 0 0 0 0 0 0 0 0 0"/>
    <style:font-face style:name="EUAlbertina.Italic+20" svg:font-family="EUAlbertina.Italic+20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06:54:00Z</meta:creation-date>
    <dc:date>2018-09-27T06:54:00Z</dc:date>
    <meta:template xlink:href="Normal.dotm" xlink:type="simple"/>
    <meta:editing-cycles>2</meta:editing-cycles>
    <meta:editing-duration>PT0S</meta:editing-duration>
    <meta:document-statistic meta:page-count="22" meta:paragraph-count="3901" meta:word-count="16437" meta:character-count="128748" meta:row-count="7263" meta:non-whitespace-character-count="116212"/>
  </office:meta>
</office:document-meta>
</file>