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7 M. SPALIO 5 D. ĮSAKYMO Nr. V-791 „DĖL ŪKINĖS KOMERCINĖS VEIKLOS RŪŠIŲ, KURIOMS BŪTINAS LEIDIMAS-HIGIENOS PASAS, SĄRAŠO BEI LEIDIMŲ-HIGIENOS PASŲ IŠDAVIMO TAISYKLIŲ PATVIRTINIMO“ PAKEITIMO</text:p>
      <text:p text:style-name="P7"/>
      <text:p text:style-name="P8">2010 m. sausio 19 d. Nr. V-40</text:p>
      <text:p text:style-name="P9">Vilnius</text:p>
      <text:p text:style-name="P10"/>
      <text:p text:style-name="P11"/>
      <text:p text:style-name="P12"><text:span text:style-name="T13">Pakeičiu</text:span><text:s/>Paraiškos gauti leidimą-higienos pasą formą, patvirtintą Lietuvos Respublikos sveikatos apsaugos ministro 2007 m. spalio 5 d. įsakymu Nr. V-791 „Dėl Ūkinės komercinės veiklos rūšių, kurioms būtinas leidimas-higienos pasas, sąrašo bei Leidimų-higienos pasų išdavimo taisyklių patvirtinimo“ (Žin., 2007, Nr. 106-4352; 2009, Nr. 88-3770), ir išbraukiu raides „A.V.“</text:p>
      <text:p text:style-name="P14"/>
      <text:p text:style-name="P15"/>
      <text:p text:style-name="P16"/>
      <text:p text:style-name="P17"><text:span text:style-name="T18">SVEIKATOS APSAUGOS MINISTRAS<text:s/></text:span><text:span text:style-name="T19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8-27T10:36:00Z</meta:creation-date>
    <dc:date>2018-08-27T10:36:00Z</dc: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765" meta:row-count="22" meta:non-whitespace-character-count="681"/>
  </office:meta>
</office:document-meta>
</file>