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TableColumn174" style:family="table-column">
      <style:table-column-properties style:column-width="3.1868in"/>
    </style:style>
    <style:style style:name="TableColumn175" style:family="table-column">
      <style:table-column-properties style:column-width="3.1118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VASARIO 5 D. ĮSAKYMO Nr. 3D-60<text:s/><text:line-break/>„DĖL VYNO RĖMIMO VEIKSMŲ TREČIŲJŲ ŠALIŲ RINKOSE“ PAKEITIMO</text:p>
      <text:p text:style-name="P9"/>
      <text:p text:style-name="P10">2010 m. lapkričio 30 d. Nr. 3D-1039</text:p>
      <text:p text:style-name="P11">Vilnius</text:p>
      <text:p text:style-name="P12"/>
      <text:p text:style-name="P13"><text:span text:style-name="T14">Atsižvelgdamas į 2010 m. rugsėjo 1 d. Komisijos reglamentą (ES) Nr. 772/2010, kuriuo iš dalies keičiamas Reglamentas (EB) Nr. 555/2008, kuriuo nustatomos išsamios Tarybos reglamento (EB) Nr. 479/2008 dėl bendro vyno rinkos organizavimo įgyvendinimo taisyklės, taikomos vyno sektoriaus paramos programoms, prekybai su trečiosiomis šalimis, gamybos potencialui ir kontrolei (OL 2010 L 232, p. 1),</text:span></text:p>
      <text:p text:style-name="P15"><text:span text:style-name="T16">p a k e i č i u Lietuvos Respublikos žemės ūkio ministro 2009 m. vasario 5 d. įsakymą Nr. 3D-60 „Dėl vyno rėmimo veiksmų trečiųjų šalių rinkose“ (Žin., 2009, Nr.<text:s/></text:span><text:a xlink:href="https://www.e-tar.lt/portal/lt/legalAct/TAR.829043F0AC93" office:target-frame-name="_blank" xlink:show="new"><text:span text:style-name="T17">16-645</text:span></text:a><text:span text:style-name="T18">):</text:span></text:p>
      <text:p text:style-name="P19"><text:span text:style-name="T20">1</text:span><text:span text:style-name="T21">. Išdėstau preambulę taip:</text:span></text:p>
      <text:p text:style-name="P22"><text:span text:style-name="T23">„Vadovaudamasis 2007 m. spalio 22 d. Tarybos reglamentu (EB) Nr. 1234/2007, nustatančiu bendrą žemės ūkio rinkų organizavimo ir konkrečias tam tikriems žemės ūkio produktams taikomas nuostatas (Bendras bendro žemės ūkio rinkų organizavimo reglamentas) (OL 2007 L 299, p. 1), su paskutiniais pakeitimais, padarytais 2010 m. birželio 15 d. Komisijos reglamentu (ES) Nr. 513/2010 (OL 2010 L 150, p. 40),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4">110-4171</text:span></text:a><text:span text:style-name="T25">) ir atsižvelgiant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26">141-5602</text:span></text:a><text:span text:style-name="T27">):“.</text:span></text:p>
      <text:p text:style-name="P28"><text:span text:style-name="T29">2</text:span><text:span text:style-name="T30">. Nurodytuoju įsakymu patvirtintose Vyno rėmimo veiksmų trečiųjų šalių rinkose administravimo ir kontrolės taisyklėse:</text:span></text:p>
      <text:p text:style-name="P31"><text:span text:style-name="T32">2.1</text:span><text:span text:style-name="T33">. išdėstau I skyrių „I. Bendrosios nuostatos“ taip:</text:span></text:p>
      <text:p text:style-name="P34"/>
      <text:p text:style-name="P35"><text:span text:style-name="T36">„</text:span><text:span text:style-name="T37">I</text:span><text:span text:style-name="T38">.<text:s/></text:span><text:span text:style-name="T39">BENDROSIOS NUOSTATOS</text:span></text:p>
      <text:p text:style-name="P40"/>
      <text:p text:style-name="P41"><text:span text:style-name="T42">1</text:span><text:span text:style-name="T43">. Vyno rėmimo veiksmų trečiųjų šalių rinkose administravimo ir kontrolės taisyklės (toliau – taisyklės) parengtos vadovaujantis 2007 m. spalio 22 d. Tarybos reglamentu (EB) Nr. 1234/2007, nustatančiu bendrą žemės ūkio rinkų organizavimo ir konkrečias tam tikriems žemės ūkio produktams taikomas nuostatas (Bendras bendro žemės ūkio rinkų organizavimo reglamentas) (OL 2007 L 299, p. 1), su paskutiniais pakeitimais, padarytais 2010 m. birželio 15 d. Komisijos reglamentu (ES) Nr. 513/2010 (OL 2010 L 150, p. 40), 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44">110-4171</text:span></text:a><text:span text:style-name="T45">) ir atsižvelgiant į Paramos Lietuvos<text:s/></text:span><text:soft-page-break/><text:span text:style-name="T46">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47">141-5602</text:span></text:a><text:span text:style-name="T48">) (toliau – Nacionalinė vyno programa).</text:span></text:p>
      <text:p text:style-name="P49"><text:span text:style-name="T50">2</text:span><text:span text:style-name="T51">. Šių taisyklių tikslas – nustatyti paramos vyno gamintojams, vyno sektoriui atstovaujančioms profesinėms, gamintojų arba tarpšakinėms organizacijoms, siekiančioms gauti paramą pagal Nacionalinę vyno programą vyno rėmimo trečiųjų šalių rinkose veiksmams, nurodytiems reglamento (EB) Nr. 1234/2007 103p straipsnyje, teikimo ir vyno rėmimo programų administravimo tvarką.“;</text:span></text:p>
      <text:p text:style-name="P52"><text:span text:style-name="T53">2.2</text:span><text:span text:style-name="T54">. įrašau 5 punkte vietoj žodžių „reglamento (EB) Nr. 479/2008 10 straipsnio“ žodžius „reglamento (EB) Nr. 1234/2007 103p straipsnio“;</text:span></text:p>
      <text:p text:style-name="P55"><text:span text:style-name="T56">2.3</text:span><text:span text:style-name="T57">. išdėstau 6 punktą taip:</text:span></text:p>
      <text:p text:style-name="P58"><text:span text:style-name="T59">„</text:span><text:span text:style-name="T60">6</text:span><text:span text:style-name="T61">. Patvirtintų programų vykdymas finansuojamas pareiškėjo ir EŽŪGF lėšomis. EŽŪGF lėšomis gali būti kompensuojama ne daugiau kaip 50 procentų patvirtintos programos reikalavimus atitinkančių išlaidų be pridėtinės vertės mokesčio, kaip tai yra numatyta reglamento (EB) Nr. 1234/2007 103p straipsnio 4 dalyje, ir neviršijant šio reglamento 10b priede Lietuvai atitinkamiems finansiniams metams nustatytos sumos.“;</text:span></text:p>
      <text:p text:style-name="P62"><text:span text:style-name="T63">2.4</text:span><text:span text:style-name="T64">. įrašau 7.2.1 punkte vietoj žodžių „reglamento (EB) Nr. 479/2007 10 straipsnio“ žodžius „reglamento (EB) Nr. 1234/2007 103p straipsnio“;</text:span></text:p>
      <text:p text:style-name="P65"><text:span text:style-name="T66">2.5</text:span><text:span text:style-name="T67">. papildau 7.5 punktu:</text:span></text:p>
      <text:p text:style-name="P68"><text:span text:style-name="T69">„</text:span><text:span text:style-name="T70">7.5</text:span><text:span text:style-name="T71">. turėti Valstybinės maisto ir veterinarijos tarnybos išduotą sertifikatą, vadovaujantis Įmonių, gaminančių vynus iš nurodytų vyninių vynuogių veislės ar derliaus metų, sertifikavimo ir kontrolės taisyklėmis patvirtintomis Lietuvos Respublikos žemės ūkio ministro 2010 m. rugpjūčio 20 d. įsakymu Nr. 3D-768 (Žin., 2010, Nr.<text:s/></text:span><text:a xlink:href="https://www.e-tar.lt/portal/lt/legalAct/TAR.8246B8084857" office:target-frame-name="_blank" xlink:show="new"><text:span text:style-name="T72">101-5222</text:span></text:a><text:span text:style-name="T73">).“</text:span></text:p>
      <text:p text:style-name="P74"><text:span text:style-name="T75">2.6</text:span><text:span text:style-name="T76">. išdėstau V skyriaus antraštę taip:</text:span></text:p>
      <text:p text:style-name="P77"><text:span text:style-name="T78">„</text:span><text:span text:style-name="T79">V</text:span><text:span text:style-name="T80">.<text:s/></text:span><text:span text:style-name="T81">PARAMOS PARAIŠKŲ IR KITŲ DOKUMENTŲ TEIKIMO TVARKA</text:span><text:span text:style-name="T82">“;</text:span></text:p>
      <text:p text:style-name="P83"><text:span text:style-name="T84">2.7</text:span><text:span text:style-name="T85">. išdėstau 11 punktą taip:</text:span></text:p>
      <text:p text:style-name="P86"><text:span text:style-name="T87">„</text:span><text:span text:style-name="T88">11</text:span><text:span text:style-name="T89">. Norėdamas gauti paramą, pareiškėjas Rinkos reguliavimo agentūrai pateikia:</text:span></text:p>
      <text:p text:style-name="P90"><text:span text:style-name="T91">11.1</text:span><text:span text:style-name="T92">. Vyno rėmimo veiksmų trečiųjų šalių rinkose paraišką (priedas).</text:span></text:p>
      <text:p text:style-name="P93"><text:span text:style-name="T94">11.2</text:span><text:span text:style-name="T95">. Programą, kurioje pateikiama išsami informacija apie:</text:span></text:p>
      <text:p text:style-name="P96"><text:span text:style-name="T97">11.2.1</text:span><text:span text:style-name="T98">. atitinkamą reglamento (EB) Nr. 1234/2007 103p straipsnio 2 dalyje minimą vyną bei jo savybes;</text:span></text:p>
      <text:p text:style-name="P99"><text:span text:style-name="T100">11.2.2</text:span><text:span text:style-name="T101">. pareiškėjo reprezentatyvumą atitinkamame sektoriuje (užimama rinkos dalis, gamybos, prekybos apimtys ir kt.) bei jo pajėgumus, išteklius ir praktinius gebėjimus įgyvendinti planuojamą programą;</text:span></text:p>
      <text:p text:style-name="P102"><text:span text:style-name="T103">11.2.3</text:span><text:span text:style-name="T104">. tikslines rinkas, kuriose planuojami rėmimo veiksmai;</text:span></text:p>
      <text:p text:style-name="P105"><text:span text:style-name="T106">11.2.4</text:span><text:span text:style-name="T107">. programos trukmę;</text:span></text:p>
      <text:p text:style-name="P108"><text:span text:style-name="T109">11.2.5</text:span><text:span text:style-name="T110">. kiekybinius ir kokybinius programos tikslus bei jiems pasiekti planuojamas priemones, nurodytas reglamento (EB) Nr. 1234/2007 103p straipsnio 3 dalyje;</text:span></text:p>
      <text:p text:style-name="P111"><text:span text:style-name="T112">11.2.6</text:span><text:span text:style-name="T113">. programos įgyvendinimo planą;</text:span></text:p>
      <text:p text:style-name="P114"><text:span text:style-name="T115">11.2.7</text:span><text:span text:style-name="T116">. programos biudžetą ir finansavimo planą;</text:span></text:p>
      <text:p text:style-name="P117"><text:span text:style-name="T118">11.2.8</text:span><text:span text:style-name="T119">. numatomą programos poveikį ir rezultatus.</text:span></text:p>
      <text:p text:style-name="P120"><text:span text:style-name="T121">11.3</text:span><text:span text:style-name="T122">. Papildomus dokumentus:</text:span></text:p>
      <text:p text:style-name="P123"><text:span text:style-name="T124">11.3.1</text:span><text:span text:style-name="T125">. pareiškėjo registravimo pažymėjimo ir steigimo dokumentų, t. y. įstatų ar steigimo sandorį patvirtinančių arba įstatymų nustatytais atvejais bendrųjų nuostatų arba kitų dokumentų, kuriuos įstatams prilygina Lietuvos Respublikos civilinis kodeksas (Žin., 2000, Nr.<text:s/></text:span><text:a xlink:href="https://www.e-tar.lt/portal/lt/legalAct/TAR.8A39C83848CB" office:target-frame-name="_blank" xlink:show="new"><text:span text:style-name="T126">74-2262</text:span></text:a><text:span text:style-name="T127">), kopijas, patvirtintas pareiškėjo vadovo arba jo įgalioto asmens parašu ir antspaudu, nurodant, kad kopijos tikros;</text:span></text:p>
      <text:p text:style-name="P128"><text:span text:style-name="T129">11.3.2</text:span><text:span text:style-name="T130">. pareiškėjo pasirašytą įsipareigojimą užtikrinti finansavimą visą programos įgyvendinimo laikotarpį;</text:span></text:p>
      <text:p text:style-name="P131"><text:span text:style-name="T132">11.3.3</text:span><text:span text:style-name="T133">. alkoholio produktų gamybos licencijos kopiją, patvirtintą pareiškėjo vadovo arba jo įgalioto asmens parašu ir antspaudu, nurodant, kad kopija tikra;</text:span></text:p>
      <text:p text:style-name="P134"><text:span text:style-name="T135">11.3.4</text:span><text:span text:style-name="T136">. vyno produktų, nustatytų reglamento (EB) Nr. 1234/2007 103p straipsnio 2<text:s/></text:span><text:soft-page-break/><text:span text:style-name="T137">dalyje, atitiktį patvirtinančių dokumentų kopijas, patvirtintas pareiškėjo vadovo arba jo įgalioto asmens parašu ir antspaudu, nurodant, kad kopijos tikros.</text:span></text:p>
      <text:p text:style-name="P138"><text:span text:style-name="T139">11.4</text:span><text:span text:style-name="T140">. Pareiškėjas, norėdamas pratęsti paramos gavimo laikotarpį ne ilgesniam nei 2 metų laikotarpiui, pateikia laisvos formos prašymą dėl paramos galimo pratęsimo.</text:span></text:p>
      <text:p text:style-name="P141"><text:span text:style-name="T142">11.5</text:span><text:span text:style-name="T143">. Rinkos reguliavimo agentūrai pareikalavus – kitus dokumentus, reikalingus įsitikinti, ar pareiškėjas atitinka reglamentuose (EB) Nr. 1234/2007 ir (EB) Nr. 555/2008 bei šiose taisyklėse keliamus reikalavimus.“;</text:span></text:p>
      <text:p text:style-name="P144"><text:span text:style-name="T145">2.8</text:span><text:span text:style-name="T146">. įrašau 18 punkte vietoj raidžių ir skaičių „(EB) Nr. 479/2008“ raides ir skaičius „(EB) Nr. 1234/2007“;</text:span></text:p>
      <text:p text:style-name="P147"><text:span text:style-name="T148">2.9</text:span><text:span text:style-name="T149">. papildau šiuo nauju 30 punktu (ankstesniuosius 30–42 punktus atitinkamai laikau 31–43 punktais):</text:span></text:p>
      <text:p text:style-name="P150"><text:span text:style-name="T151">„</text:span><text:span text:style-name="T152">30</text:span><text:span text:style-name="T153">. Paramos teikimas konkrečiam pareiškėjui pagal jo programą gali būti vieną kartą pratęstas ne ilgesniam kaip dvejų metų laikotarpiui. Dėl paramos teikimo pratęsimo Rinkos reguliavimo agentūra priima sprendimą, atsižvelgdama į pareiškėjo atliktų veiksmų rezultatus, kaip tai numatyta reglamento (EB) Nr. 555/2008 5 straipsnio 1 dalies e punkte.“;</text:span></text:p>
      <text:p text:style-name="P154"><text:span text:style-name="T155">2.10</text:span><text:span text:style-name="T156">. papildau šiuo nauju 31 punktu (ankstesniuosius 31–43 punktus atitinkamai laikau 32–44 punktais):</text:span></text:p>
      <text:p text:style-name="P157"><text:span text:style-name="T158">„</text:span><text:span text:style-name="T159">31</text:span><text:span text:style-name="T160">. Rinkos reguliavimo agentūra per 2 darbo dienas nuo sprendimo dėl paramos teikimo pratęsimo priėmimo dienos pateikia Ministerijai ir Nacionalinei mokėjimo agentūrai pratęstos programos kopiją, o Ministerija prireikus patikslina Nacionalinę vyno programą ir pateikia Europos Komisijai.“;</text:span></text:p>
      <text:p text:style-name="P161"><text:span text:style-name="T162">2.11</text:span><text:span text:style-name="T163">. išdėstau 43 punktą taip:</text:span></text:p>
      <text:p text:style-name="P164"><text:span text:style-name="T165">„</text:span><text:span text:style-name="T166">43</text:span><text:span text:style-name="T167">. Rinkos reguliavimo agentūra teikia Europos Komisijai ataskaitas, nurodytas reglamento (EB) Nr. 1234/2007 188 a straipsnio 5 dalyje ir reglamento (EB) Nr. 555/2008 35 straipsnyje (kopijas – Ministerijai).“</text:span></text:p>
      <text:p text:style-name="P168"/>
      <text:p text:style-name="P169"/>
      <text:p text:style-name="P170"/>
      <text:p text:style-name="P171">Žemės ūkio ministras<text:tab/>Kazys Starkevičiu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s/></text:p>
          </table:table-cell>
          <table:table-cell table:style-name="TableCell179">
            <text:p text:style-name="P180">SUDERINTA</text:p>
          </table:table-cell>
        </table:table-row>
        <table:table-row table:style-name="TableRow181">
          <table:table-cell table:style-name="TableCell182">
            <text:p text:style-name="P183">Lietuvos Respublikos valstybinės<text:s/></text:p>
          </table:table-cell>
          <table:table-cell table:style-name="TableCell184">
            <text:p text:style-name="P185">Lietuvos Respublikos</text:p>
          </table:table-cell>
        </table:table-row>
        <table:table-row table:style-name="TableRow186">
          <table:table-cell table:style-name="TableCell187">
            <text:p text:style-name="P188">maisto ir veterinarijos tarnybos<text:s/></text:p>
          </table:table-cell>
          <table:table-cell table:style-name="TableCell189">
            <text:p text:style-name="P190">finansų ministerijos</text:p>
          </table:table-cell>
        </table:table-row>
        <table:table-row table:style-name="TableRow191">
          <table:table-cell table:style-name="TableCell192">
            <text:p text:style-name="P193">2010-11-19 raštu Nr. B6-(1.19)-1829<text:s/></text:p>
          </table:table-cell>
          <table:table-cell table:style-name="TableCell194">
            <text:p text:style-name="P195">2010-11-17 raštu Nr. ((1.16-0203)-5K-1025447)-6K-1010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8T10:57:00Z</meta:creation-date>
    <dc:date>2016-04-08T10:57:00Z</dc:date>
    <meta:template xlink:href="Normal" xlink:type="simple"/>
    <meta:editing-cycles>2</meta:editing-cycles>
    <meta:editing-duration>PT0S</meta:editing-duration>
    <meta:document-statistic meta:page-count="3" meta:paragraph-count="105" meta:word-count="1216" meta:character-count="9702" meta:row-count="286" meta:non-whitespace-character-count="8591"/>
  </office:meta>
</office:document-meta>
</file>