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42" style:parent-style-name="Normal" style:family="paragraph">
      <style:paragraph-properties fo:widows="0" fo:orphans="0" fo:text-align="center" fo:background-color="#FFFFFF"/>
      <style:text-properties fo:font-size="10pt" style:font-size-asian="10pt"/>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indent="3.0875in" fo:background-color="#FFFFFF">
        <style:tab-stops>
          <style:tab-stop style:type="left" style:position="2.0979in"/>
          <style:tab-stop style:type="left" style:position="3.0875in"/>
          <style:tab-stop style:type="left" style:position="4.3937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50" style:parent-style-name="Normal" style:family="paragraph">
      <style:paragraph-properties fo:text-indent="4.2354in">
        <style:tab-stops>
          <style:tab-stop style:type="left" style:position="2.4541in"/>
          <style:tab-stop style:type="left" style:position="4.2354in"/>
        </style:tab-stops>
      </style:paragraph-properties>
      <style:text-properties style:text-underline-type="single" style:text-underline-style="solid" style:text-underline-width="auto" style:text-underline-mode="continuous"/>
    </style:style>
    <style:style style:name="P51"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 style:parent-style-name="Normal" style:family="paragraph">
      <style:paragraph-properties fo:widows="0" fo:orphans="0" fo:background-color="#FFFFFF">
        <style:tab-stops>
          <style:tab-stop style:type="center" style:position="3.2854in"/>
          <style:tab-stop style:type="center" style:position="5.1854in"/>
        </style:tab-stops>
      </style:paragraph-properties>
      <style:text-properties fo:font-size="10pt" style:font-size-asian="10pt"/>
    </style:style>
    <style:style style:name="P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 style:parent-style-name="Normal" style:family="paragraph">
      <style:paragraph-properties fo:widows="0" fo:orphans="0" fo:background-color="#FFFFFF">
        <style:tab-stops>
          <style:tab-stop style:type="center" style:position="4.1562in"/>
          <style:tab-stop style:type="right" style:leader-style="solid" style:leader-text="_" style:position="6.25in"/>
        </style:tab-stops>
      </style:paragraph-properties>
      <style:text-properties fo:font-size="10pt" style:font-size-asian="10pt"/>
    </style:style>
    <style:style style:name="P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0"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fo:text-align="justify" fo:background-color="#FFFFFF">
        <style:tab-stops>
          <style:tab-stop style:type="center" style:position="2.75in"/>
          <style:tab-stop style:type="center" style:position="4.9166in"/>
        </style:tab-stops>
      </style:paragraph-properties>
    </style:style>
    <style:style style:name="P64" style:parent-style-name="Normal" style:family="paragraph">
      <style:paragraph-properties fo:widows="0" fo:orphans="0" fo:background-color="#FFFFFF">
        <style:tab-stops>
          <style:tab-stop style:type="center" style:position="2.7708in"/>
          <style:tab-stop style:type="center" style:position="4.9166in"/>
        </style:tab-stops>
      </style:paragraph-properties>
      <style:text-properties fo:font-size="10pt" style:font-size-asian="10pt"/>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background-color="#FFFFFF">
        <style:tab-stops>
          <style:tab-stop style:type="right" style:position="2.0187in"/>
        </style:tab-stops>
      </style:paragraph-properties>
      <style:text-properties style:text-underline-type="single" style:text-underline-style="solid" style:text-underline-width="auto" style:text-underline-mode="continuous"/>
    </style:style>
    <style:style style:name="P67"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68" style:parent-style-name="Normal" style:family="paragraph">
      <style:paragraph-properties fo:widows="0" fo:orphans="0" fo:background-color="#FFFFFF">
        <style:tab-stops>
          <style:tab-stop style:type="right" style:position="2.0187in"/>
        </style:tab-stops>
      </style:paragraph-properties>
      <style:text-properties style:text-underline-type="single" style:text-underline-style="solid" style:text-underline-width="auto" style:text-underline-mode="continuous"/>
    </style:style>
    <style:style style:name="P69"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70" style:parent-style-name="Normal" style:family="paragraph">
      <style:paragraph-properties fo:widows="0" fo:orphans="0" fo:background-color="#FFFFFF">
        <style:tab-stops>
          <style:tab-stop style:type="right" style:position="2.0187in"/>
        </style:tab-stops>
      </style:paragraph-properties>
      <style:text-properties style:text-underline-type="single" style:text-underline-style="solid" style:text-underline-width="auto" style:text-underline-mode="continuous"/>
    </style:style>
    <style:style style:name="P71"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72" style:parent-style-name="Normal" style:family="paragraph">
      <style:paragraph-properties fo:widows="0" fo:orphans="0" fo:background-color="#FFFFFF"/>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indent="3.0875in" fo:background-color="#FFFFFF">
        <style:tab-stops>
          <style:tab-stop style:type="left" style:position="2.0979in"/>
          <style:tab-stop style:type="left" style:position="3.0875in"/>
          <style:tab-stop style:type="left" style:position="4.3937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5" style:parent-style-name="Normal" style:family="paragraph">
      <style:paragraph-properties fo:widows="0" fo:orphans="0" fo:background-color="#FFFFFF">
        <style:tab-stops>
          <style:tab-stop style:type="center" style:position="2.8104in"/>
          <style:tab-stop style:type="center" style:position="5.027in"/>
        </style:tab-stops>
      </style:paragraph-properties>
      <style:text-properties fo:font-size="10pt" style:font-size-asian="10pt"/>
    </style:style>
    <style:style style:name="P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7"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1" style:parent-style-name="Normal" style:family="paragraph">
      <style:paragraph-properties fo:widows="0" fo:orphans="0" fo:background-color="#FFFFFF">
        <style:tab-stops>
          <style:tab-stop style:type="center" style:position="2.8895in"/>
          <style:tab-stop style:type="right" style:leader-style="solid" style:leader-text="_" style:position="6.25in"/>
        </style:tab-stops>
      </style:paragraph-properties>
      <style:text-properties fo:font-size="10pt" style:font-size-asian="10pt"/>
    </style:style>
    <style:style style:name="P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3" style:parent-style-name="Normal" style:family="paragraph">
      <style:paragraph-properties fo:text-align="justify" fo:background-color="#FFFFFF">
        <style:tab-stops>
          <style:tab-stop style:type="center" style:position="2.75in"/>
          <style:tab-stop style:type="center" style:position="4.9166in"/>
        </style:tab-stops>
      </style:paragraph-properties>
    </style:style>
    <style:style style:name="P94" style:parent-style-name="Normal" style:family="paragraph">
      <style:paragraph-properties fo:text-align="justify" fo:background-color="#FFFFFF">
        <style:tab-stops>
          <style:tab-stop style:type="center" style:position="2.75in"/>
          <style:tab-stop style:type="center" style:position="5.0833in"/>
        </style:tab-stops>
      </style:paragraph-properties>
    </style:style>
    <style:style style:name="P95" style:parent-style-name="Normal" style:family="paragraph">
      <style:paragraph-properties fo:widows="0" fo:orphans="0" fo:background-color="#FFFFFF">
        <style:tab-stops>
          <style:tab-stop style:type="center" style:position="2.7312in"/>
          <style:tab-stop style:type="center" style:position="5.0833in"/>
        </style:tab-stops>
      </style:paragraph-properties>
      <style:text-properties fo:font-size="10pt" style:font-size-asian="10pt"/>
    </style:style>
    <style:style style:name="P96" style:parent-style-name="Normal" style:family="paragraph">
      <style:paragraph-properties fo:widows="0" fo:orphans="0" fo:text-align="center" fo:background-color="#FFFFFF">
        <style:tab-stops>
          <style:tab-stop style:type="left" style:position="5.393in"/>
        </style:tab-stops>
      </style:paragraph-properties>
    </style:style>
    <style:style style:name="P97" style:parent-style-name="Normal" style:family="paragraph">
      <style:paragraph-properties fo:widows="0" fo:orphans="0" fo:background-color="#FFFFFF">
        <style:tab-stops>
          <style:tab-stop style:type="left" style:position="5.393in"/>
        </style:tab-stops>
      </style:paragraph-properties>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TATISTINĖS APSKAITOS FORMOS NR. 094-1/A „MEDICININĖ PAŽYMA DĖL NEATVYKIMO Į IKITEISMINIO TYRIMO ĮSTAIGĄ, PROKURATŪRĄ AR TEISMĄ“ PATVIRTINIMO</text:p>
      <text:p text:style-name="P15"/>
      <text:p text:style-name="P16">2007 m. gruodžio 4 d. Nr. V-989</text:p>
      <text:p text:style-name="P17">Vilnius</text:p>
      <text:p text:style-name="P18"/>
      <text:p text:style-name="P19"/>
      <text:p text:style-name="P20">Vykdydamas Lietuvos Respublikos 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 text:style-name="T21">1</text:span>, 77<text:span text:style-name="T22">2</text:span>, 80<text:span text:style-name="T23">1</text:span>, 374<text:span text:style-name="T24">1</text:span>, 374<text:span text:style-name="T25">2</text:span>, 412<text:span text:style-name="T26">1<text:s/></text:span>straipsniais ir Kodekso priedo papildymo įstatymo įsigaliojimo ir įgyvendinimo įstatymo (Žin., 2007, Nr.<text:s/><text:a xlink:href="https://www.e-tar.lt/portal/lt/legalAct/TAR.398BF52265D1" office:target-frame-name="_blank" xlink:show="new"><text:span text:style-name="T27">81-3313</text:span></text:a>) 6 straipsnio 1 punktą:</text:p>
      <text:p text:style-name="P28">1.<text:s/><text:span text:style-name="T29">Tvirtinu</text:span><text:s/>statistinę apskaitos formą Nr. 094-1/a „Medicininė pažyma dėl neatvykimo į ikiteisminio tyrimo įstaigą, prokuratūrą ar teismą“ (pridedama).</text:p>
      <text:p text:style-name="P30">2.<text:s/><text:span text:style-name="T31">Pavedu</text:span><text:s/>įsakymo vykdymą kontroliuoti ministerijos sekretoriui pagal administruojamą sritį.</text:p>
      <text:p text:style-name="P32"/>
      <text:p text:style-name="P33"/>
      <text:p text:style-name="P34"/>
      <text:p text:style-name="P35">SVEIKATOS APSAUGOS MINISTRAS<text:tab/>RIMVYDAS TURČINSKAS</text:p>
      <text:soft-page-break/>
      <text:p text:style-name="P36">Forma Nr. 094-1/a<text:span text:style-name="T37"><text:s/></text:span>patvirtinta Lietuvos<text:s/></text:p>
      <text:p text:style-name="P38">Respublikos sveikatos apsaugos ministro<text:s/></text:p>
      <text:p text:style-name="P39">2007 m. gruodžio 4 d. įsakymu Nr. V-989</text:p>
      <text:p text:style-name="P40"/>
      <text:p text:style-name="P41"><text:tab/></text:p>
      <text:p text:style-name="P42">(sveikatos priežiūros įstaigos pavadinimas)</text:p>
      <text:p text:style-name="P43"/>
      <text:p text:style-name="P44"><text:span text:style-name="T45">MEDICININĖS PAŽYMOS DĖL NEATVYKIMO Į IKITEISMINIO TYRIMO ĮSTAIGĄ, PROKURATŪRĄ AR TEISMĄ ŠAKNELĖ</text:span></text:p>
      <text:p text:style-name="P46"/>
      <text:p text:style-name="P47">Nr.<text:s/><text:span text:style-name="T48"><text:tab/></text:span></text:p>
      <text:p text:style-name="P49"><text:tab/>(data)</text:p>
      <text:p text:style-name="P50"/>
      <text:p text:style-name="P51"><text:tab/>(sudarymo vieta)</text:p>
      <text:p text:style-name="P52"/>
      <text:p text:style-name="P53">Gavėjas (-a), gimęs (-usi)<text:s/><text:tab/>,</text:p>
      <text:p text:style-name="P54"><text:tab/>(v., pavardė)<text:s/><text:tab/>(data)</text:p>
      <text:p text:style-name="P55">gyvenantis (-i),<text:tab/></text:p>
      <text:p text:style-name="P56"><text:tab/>(gyvenamoji vieta)</text:p>
      <text:p text:style-name="P57">negalėjo atvykti į<text:s/><text:tab/></text:p>
      <text:p text:style-name="P58"><text:tab/>(ikiteisminio tyrimo įstaigos, prokuratūros ar teismo pavadinimas)</text:p>
      <text:p text:style-name="P59">_<text:tab/><text:s/>dėl ligos/būklės</text:p>
      <text:p text:style-name="P60"><text:tab/>(tai, kas reikalinga, pabraukti)<text:s/></text:p>
      <text:p text:style-name="P61">nuo 20____ m. ______________ mėn. ____ d. iki 20____ m. ______________ mėn. ____ d.</text:p>
      <text:p text:style-name="P62"/>
      <text:p text:style-name="P63">Gydytojas<text:tab/>___________________<text:tab/>_________________</text:p>
      <text:p text:style-name="P64"><text:tab/>(parašas)<text:tab/>(gydytojo spaudas)</text:p>
      <text:p text:style-name="Normal"/>
      <text:p text:style-name="P65">Pažymą gavau</text:p>
      <text:p text:style-name="P66"><text:tab/></text:p>
      <text:p text:style-name="P67"><text:tab/>(Parašas)</text:p>
      <text:p text:style-name="P68"><text:tab/></text:p>
      <text:p text:style-name="P69"><text:tab/>(V., pavardė)</text:p>
      <text:p text:style-name="P70"><text:tab/></text:p>
      <text:p text:style-name="P71"><text:tab/>(Data)</text:p>
      <text:p text:style-name="P72">_ _ _ _ _ _ _ _ _ _ _ _ _ _ _ _ _ _ _ _ _ _ _ _ KIRPTI _ _ _ _ _ _ _ _ _ _ _ _ _ _ _ _ _ _ _ _ _</text:p>
      <text:soft-page-break/>
      <text:p text:style-name="P73">Forma Nr. 094-1/a patvirtinta Lietuvos<text:s/></text:p>
      <text:p text:style-name="P74">Respublikos sveikatos apsaugos ministro<text:s/></text:p>
      <text:p text:style-name="P75">2007 m. gruodžio 4 d. įsakymu Nr. V-989</text:p>
      <text:p text:style-name="Normal"/>
      <text:p text:style-name="P76">_<text:tab/></text:p>
      <text:p text:style-name="P77">(sveikatos priežiūros įstaigos pavadinimas, įstaigos informaciniai duomenys)</text:p>
      <text:p text:style-name="Normal"/>
      <text:p text:style-name="P78"><text:span text:style-name="T79">MEDICININĖ PAŽYMA DĖL NEATVYKIMO Į IKITEISMINIO TYRIMO ĮSTAIGĄ, PROKURATŪRĄ AR TEISMĄ</text:span></text:p>
      <text:p text:style-name="P80"/>
      <text:p text:style-name="P81">Nr.<text:s/><text:span text:style-name="T82"><text:tab/></text:span></text:p>
      <text:p text:style-name="P83"><text:tab/>(data)</text:p>
      <text:p text:style-name="P84">Gavėjas (-a), gimęs (-usi)<text:s/><text:tab/>,</text:p>
      <text:p text:style-name="P85"><text:tab/>(v., pavardė)<text:tab/>(data)</text:p>
      <text:p text:style-name="P86">gyvenantis (-i),<text:tab/></text:p>
      <text:p text:style-name="P87"><text:tab/>(gyvenamoji vieta)</text:p>
      <text:p text:style-name="P88">negalėjo atvykti į<text:tab/></text:p>
      <text:p text:style-name="P89"><text:tab/>(ikiteisminio tyrimo įstaigos, prokuratūros ar teismo pavadinimas)</text:p>
      <text:p text:style-name="P90">_<text:tab/><text:s/>dėl ligos/būklės</text:p>
      <text:p text:style-name="P91"><text:tab/>(tai, kas reikalinga, pabraukti)</text:p>
      <text:p text:style-name="P92">nuo 20____ m. ______________ mėn. ____ d. iki 20____ m. ______________ mėn. ____ d.</text:p>
      <text:p text:style-name="P93"/>
      <text:p text:style-name="P94">Gydytojas A. V.<text:s/><text:tab/>___________________<text:tab/>_________________</text:p>
      <text:p text:style-name="P95"><text:tab/>(parašas)<text:tab/>(gydytojo spauda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2:37:00Z</meta:creation-date>
    <dc:date>2016-02-25T12:37:00Z</dc:date>
    <meta:template xlink:href="Normal" xlink:type="simple"/>
    <meta:editing-cycles>2</meta:editing-cycles>
    <meta:editing-duration>PT0S</meta:editing-duration>
    <meta:document-statistic meta:page-count="3" meta:paragraph-count="65" meta:word-count="461" meta:character-count="2941" meta:row-count="121" meta:non-whitespace-character-count="2545"/>
  </office:meta>
</office:document-meta>
</file>