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text-position="super 62.5%"/>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7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text-position="super 62.5%"/>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text-position="super 62.5%"/>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16in"/>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text-position="super 62.5%"/>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text-position="super 62.5%"/>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text-position="super 62.5%"/>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text-position="super 62.5%"/>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text-position="super 62.5%"/>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text-position="super 62.5%"/>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text-position="super 62.5%"/>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style:font-weight-complex="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text-position="super 62.5%"/>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indent="3.5437in"/>
    </style:style>
    <style:style style:name="P707" style:parent-style-name="Normal" style:family="paragraph">
      <style:paragraph-properties fo:text-indent="3.5437in"/>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align="justify" fo:text-indent="0.4916in"/>
      <style:text-properties fo:font-weight="bold" style:font-weight-asian="bold" style:font-weight-complex="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fo:color="#000000"/>
    </style:style>
    <style:style style:name="P731" style:parent-style-name="Normal" style:family="paragraph">
      <style:paragraph-properties fo:text-indent="0.4916in"/>
    </style:style>
    <style:style style:name="T732" style:parent-style-name="DefaultParagraphFont" style:family="text">
      <style:text-properties fo:font-style="italic" style:font-style-asian="italic" style:font-style-complex="italic" fo:color="#000000"/>
    </style:style>
    <style:style style:name="P733" style:parent-style-name="Normal" style:family="paragraph">
      <style:text-properties fo:color="#000000"/>
    </style:style>
    <style:style style:name="P734" style:parent-style-name="Normal" style:family="paragraph">
      <style:paragraph-properties>
        <style:tab-stops>
          <style:tab-stop style:type="right" style:position="6.6937in"/>
        </style:tab-stops>
      </style:paragraph-properties>
    </style:style>
    <style:style style:name="P735" style:parent-style-name="Normal" style:family="paragraph">
      <style:paragraph-properties>
        <style:tab-stops>
          <style:tab-stop style:type="right" style:position="6.6937in"/>
        </style:tab-stops>
      </style:paragraph-properties>
    </style:style>
    <style:style style:name="P736" style:parent-style-name="Normal" style:family="paragraph">
      <style:paragraph-properties fo:text-align="center"/>
    </style:style>
    <style:style style:name="P73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FARMACINĖS VEIKLOS ĮSTATYMO PREAMBULĖS, 1, 2, 4, 5, 6, 7, 8, 10</text:span><text:span text:style-name="T17">1</text:span><text:span text:style-name="T18">, 13, 14, 16, 19, 20, 21, 22, 24, 25 STRAIPSNIŲ PAKEITIMO IR ĮSTATYMO PAPILDYMO 10</text:span><text:span text:style-name="T19">2</text:span><text:span text:style-name="T20">, 19</text:span><text:span text:style-name="T21">1</text:span><text:span text:style-name="T22">, 20</text:span><text:span text:style-name="T23">1</text:span><text:span text:style-name="T24">, 20</text:span><text:span text:style-name="T25">2</text:span><text:span text:style-name="T26">, 20</text:span><text:span text:style-name="T27">3</text:span><text:span text:style-name="T28"><text:s/>STRAIPSNIAIS BEI PRIEDU</text:span></text:p>
      <text:p text:style-name="P29">Į S T A<text:s/>T Y M A S</text:p>
      <text:p text:style-name="P30"/>
      <text:p text:style-name="P31">2004 m. balandžio 29 d. Nr. IX-2203</text:p>
      <text:p text:style-name="P32">Vilnius</text:p>
      <text:p text:style-name="P33"/>
      <text:p text:style-name="P34"><text:span text:style-name="T35">(Žin., 1991, Nr.<text:s/></text:span><text:a xlink:href="https://www.e-tar.lt/portal/lt/legalAct/TAR.5DE7219AB40C" office:target-frame-name="_blank" xlink:show="new"><text:span text:style-name="T36">6-161</text:span></text:a><text:span text:style-name="T37">; 1996, Nr.<text:s/></text:span><text:a xlink:href="https://www.e-tar.lt/portal/lt/legalAct/TAR.13D7C6CA7468" office:target-frame-name="_blank" xlink:show="new"><text:span text:style-name="T38">69-1667</text:span></text:a><text:span text:style-name="T39">;</text:span><text:span text:style-name="T40"><text:s/>1997, Nr.<text:s/></text:span><text:a xlink:href="https://www.e-tar.lt/portal/lt/legalAct/TAR.B03121FC1E8F" office:target-frame-name="_blank" xlink:show="new"><text:span text:style-name="T41">58-1332</text:span></text:a><text:span text:style-name="T42">; 2000, Nr.<text:s/></text:span><text:a xlink:href="https://www.e-tar.lt/portal/lt/legalAct/TAR.D062CEF3E7A4" office:target-frame-name="_blank" xlink:show="new"><text:span text:style-name="T43">61-1813</text:span></text:a><text:span text:style-name="T44">; 2002, Nr.<text:s/></text:span><text:a xlink:href="https://www.e-tar.lt/portal/lt/legalAct/TAR.720AFA436589" office:target-frame-name="_blank" xlink:show="new"><text:span text:style-name="T45">58-2348</text:span></text:a><text:span text:style-name="T46">)</text:span></text:p>
      <text:p text:style-name="P47"/>
      <text:p text:style-name="P48"><text:span text:style-name="T49">1</text:span><text:span text:style-name="T50"><text:s/>straipsnis.<text:s/></text:span><text:span text:style-name="T51">Įstatymo preambulės papildymas</text:span></text:p>
      <text:p text:style-name="P52"><text:span text:style-name="T53">Papildyti Įstatymo preambulę ir ją išdėstyti taip:</text:span></text:p>
      <text:p text:style-name="P54"><text:span text:style-name="T55">„Šis įstatymas reglamentuoja farmacinę veiklą Lietuvos Respublikoje. Šio įstatymo nuostatos suderintos su Įstatymo<text:s/></text:span><text:span text:style-name="T56">priede nurodytais Europos Sąjungos teisės aktais.“</text:span></text:p>
      <text:p text:style-name="Normal"/>
      <text:p text:style-name="P57"><text:span text:style-name="T58">2</text:span><text:span text:style-name="T59"><text:s/>straipsnis.</text:span><text:span text:style-name="T60"><text:s/></text:span><text:span text:style-name="T61">1 straipsnio pakeitimas ir papildymas</text:span></text:p>
      <text:p text:style-name="P62"><text:span text:style-name="T63">1</text:span><text:span text:style-name="T64">. Pakeisti 1 straipsnio 4 dalies 7 punktą ir jį išdėstyti taip:</text:span></text:p>
      <text:p text:style-name="P65"><text:span text:style-name="T66">„</text:span><text:span text:style-name="T67">7</text:span><text:span text:style-name="T68">) informacijos ir konsultacijų apie vaistus ir vaistines medžiagas te</text:span><text:span text:style-name="T69">ikimas;“.</text:span></text:p>
      <text:p text:style-name="P70"><text:span text:style-name="T71">2</text:span><text:span text:style-name="T72">. Papildyti 1 straipsnio 4 dalį 8 ir 9 punktais:</text:span></text:p>
      <text:p text:style-name="P73"><text:span text:style-name="T74">„</text:span><text:span text:style-name="T75">8</text:span><text:span text:style-name="T76">) vaistų ir veikliųjų vaistinių medžiagų importas;</text:span></text:p>
      <text:p text:style-name="P77"><text:span text:style-name="T78">9</text:span><text:span text:style-name="T79">) tiriamųjų vaistų gamyba ir importas.“</text:span></text:p>
      <text:p text:style-name="P80"><text:span text:style-name="T81">3</text:span><text:span text:style-name="T82">. Pakeisti 1 straipsnio 6 dalį ir ją išdėstyti taip:</text:span></text:p>
      <text:p text:style-name="P83"><text:span text:style-name="T84">„</text:span><text:span text:style-name="T85">Farmakopėja</text:span><text:span text:style-name="T86"><text:s/>– bendrųjų nu</text:span><text:span text:style-name="T87">ostatų ir įteisintų paskelbtų normatyvinių reikalavimų vaistinių medžiagų bei vaistų pavadinimams, savybėms, tapatybės nustatymui, grynumui, kiekybiniam nustatymui, laikymo sąlygoms, ženklinimui ir bendriesiems kontrolės metodams rinkinys.“</text:span></text:p>
      <text:p text:style-name="P88"><text:span text:style-name="T89">4</text:span><text:span text:style-name="T90">. Pake</text:span><text:span text:style-name="T91">isti 1 straipsnio 15 dalį ir ją išdėstyti taip:</text:span></text:p>
      <text:p text:style-name="P92"><text:span text:style-name="T93">„</text:span><text:span text:style-name="T94">Vaistinė</text:span><text:span text:style-name="T95"><text:s/>– juridinis asmuo ar šio įstatymo nustatytų juridinių asmenų padalinys, turintis teisę verstis vaistų ir vaistinių medžiagų įsigijimu, laikymu, vaistų ruošimu, vaistų bei vaistinių medžiagų kokybės<text:s/></text:span><text:span text:style-name="T96">kontrole, pardavimu (išdavimu) galutiniam vartotojui. Šiame įstatyme sąvoka „vaistinė“ neapima veterinarijos vaistinių.“</text:span></text:p>
      <text:p text:style-name="P97"><text:span text:style-name="T98">5</text:span><text:span text:style-name="T99">. Pakeisti 1 straipsnio 17 dalį ir ją išdėstyti taip:</text:span></text:p>
      <text:p text:style-name="P100"><text:span text:style-name="T101">„</text:span><text:span text:style-name="T102">Vaistinės medžiagos</text:span><text:span text:style-name="T103"><text:s/>– medžiagos, kurių kilmė gali būti:</text:span></text:p>
      <text:p text:style-name="P104"><text:span text:style-name="T105">1</text:span><text:span text:style-name="T106">) cheminė<text:s/></text:span><text:span text:style-name="T107">(elementai, gamtoje pasitaikančios natūralios cheminės medžiagos, chemijos produktai, gaunami cheminių pokyčių ar sintezės būdu, ir kt.);</text:span></text:p>
      <text:p text:style-name="P108"><text:span text:style-name="T109">2</text:span><text:span text:style-name="T110">) augalinė (mikroorganizmai, augalai, jų dalys, augalų išskyros, ištraukos ir kt.);</text:span></text:p>
      <text:p text:style-name="P111"><text:span text:style-name="T112">3</text:span><text:span text:style-name="T113">) iš žmogaus (žmogaus kr</text:span><text:span text:style-name="T114">aujas, žmogaus kraujo produktai ir kt.);</text:span></text:p>
      <text:p text:style-name="P115"><text:span text:style-name="T116">4</text:span><text:span text:style-name="T117">) gyvūninė (mikroorganizmai, gyvūnai, jų organų dalys, gyvūnų sekretai, toksinai, ekstraktai, kraujo produktai ir kt.).“</text:span></text:p>
      <text:p text:style-name="P118"><text:span text:style-name="T119">6</text:span><text:span text:style-name="T120">. Pakeisti 1 straipsnio 20 dalį ir ją išdėstyti taip:</text:span></text:p>
      <text:p text:style-name="P121"><text:span text:style-name="T122">„</text:span><text:span text:style-name="T123">Vaistų didmeninis<text:s/></text:span><text:span text:style-name="T124">platinimas</text:span><text:span text:style-name="T125"><text:s/>– farmacinė veikla, kurią sudaro vaistų įsigijimas, laikymas (sandėliavimas), tiekimas ar eksportavimas, išskyrus tiekimą galutiniam vartotojui.“<text:s/></text:span></text:p>
      <text:p text:style-name="P126"><text:span text:style-name="T127">7</text:span><text:span text:style-name="T128">. Pakeisti 1 straipsnio 21 dalį ir ją išdėstyti taip:</text:span></text:p>
      <text:p text:style-name="P129"><text:span text:style-name="T130">„</text:span><text:span text:style-name="T131">Vaistų gamyba<text:s/></text:span><text:span text:style-name="T132">– vaistų gamybos pro</text:span><text:span text:style-name="T133">cedūros, kurias vykdo vaistų gamybos licenciją turintis juridinis asmuo. Vaistų ruošimas suprantamas kaip vaistų gamyba vaistinėse ar sveikatos priežiūros įstaigose, turinčiose licenciją veiklai su jonizuojančiosios spinduliuotės šaltiniais.“</text:span></text:p>
      <text:p text:style-name="P134"><text:span text:style-name="T135">8</text:span><text:span text:style-name="T136">. Pa</text:span><text:span text:style-name="T137">keisti 1 straipsnio 22 dalį ir ją išdėstyti taip:</text:span></text:p>
      <text:p text:style-name="P138"><text:span text:style-name="T139">„</text:span><text:span text:style-name="T140">V</text:span><text:span text:style-name="T141">aistinių preparatų registras</text:span><text:span text:style-name="T142"><text:s/>– vaistinių preparatų, kuriuos leidžiama vartoti sveikatos priežiūrai Lietuvos Respublikoje, sąrašas. Į šį registrą neįrašomi vaistiniai preparatai, įrašyti į Europos Bendrijo</text:span><text:span text:style-name="T143">s vaistinių preparatų ir Europos Bendrijos retųjų vaistinių preparatų registrus.“<text:s/></text:span></text:p>
      <text:p text:style-name="P144"/>
      <text:p text:style-name="P145"><text:span text:style-name="T146">9</text:span><text:span text:style-name="T147">. Papildyti 1 straipsnį 26 dalimi:</text:span></text:p>
      <text:p text:style-name="P148"><text:span text:style-name="T149">„</text:span><text:span text:style-name="T150">Kvalifikuotas asmuo</text:span><text:span text:style-name="T151"><text:s/>– asmuo, įrašytas į Kvalifikuotų asmenų sąrašą ir turintis nustatytą kvalifikaciją bei atsakingas už vaisti</text:span><text:span text:style-name="T152">nio preparato serijos išleidimą arba tiriamo vaisto gamybą ir kontrolę pagal šio įstatymo ir kitų teisės aktų nustatytus reikalavimus.“</text:span></text:p>
      <text:p text:style-name="P153"><text:span text:style-name="T154">10</text:span><text:span text:style-name="T155">. Papildyti 1 straipsnį 27 dalimi:</text:span></text:p>
      <text:p text:style-name="P156"><text:span text:style-name="T157">„</text:span><text:span text:style-name="T158">Farmacinės veiklos vadovas (vaistų platinimo įmonėje)<text:s/></text:span><text:span text:style-name="T159">–</text:span><text:span text:style-name="T160"><text:s/></text:span><text:span text:style-name="T161">vaistininkas,</text:span><text:span text:style-name="T162"><text:s/></text:span><text:span text:style-name="T163">kuri</text:span><text:span text:style-name="T164">s</text:span><text:span text:style-name="T165"><text:s/></text:span><text:span text:style-name="T166">turi</text:span><text:span text:style-name="T167"><text:s/></text:span><text:span text:style-name="T168">nustatytą kvalifikaciją ir vaistų platinimo įmonėje yra atsakingas už vaistinių preparatų platinimą pagal šio įstatymo ir kitų teisės aktų nustatytus reikalavimus.“</text:span></text:p>
      <text:p text:style-name="P169"><text:span text:style-name="T170">11</text:span><text:span text:style-name="T171">. Papildyti 1 straipsnį 28 dalimi:<text:s/></text:span></text:p>
      <text:p text:style-name="P172"><text:span text:style-name="T173">„</text:span><text:span text:style-name="T174">Tiriamasis vaistinis preparatas<text:s/></text:span><text:span text:style-name="T175">– vei</text:span><text:span text:style-name="T176">kliosios medžiagos vaisto forma arba placebas, kuris klinikinio tyrimo metu yra tiriamas arba naudojamas kaip palyginamasis preparatas, įskaitant ir preparatus, kurie įregistruoti, bet vartojami arba gaminami (vaisto forma arba pakuotė) kitaip negu registr</text:span><text:span text:style-name="T177">uoti, arba kai vaistinis preparatas tiriamas nepatvirtintai indikacijai nustatyti ar norint gauti išsamesnių duomenų apie vaistinį preparatą, kuris jau registruotas.“</text:span></text:p>
      <text:p text:style-name="P178"/>
      <text:p text:style-name="P179"><text:span text:style-name="T180">3</text:span><text:span text:style-name="T181"><text:s/>straipsnis.<text:s/></text:span><text:span text:style-name="T182">2 straipsnio pakeitimas</text:span></text:p>
      <text:p text:style-name="P183"><text:span text:style-name="T184">Pakeisti 2 straipsnį ir jį išdėstyti t</text:span><text:span text:style-name="T185">aip:</text:span></text:p>
      <text:p text:style-name="P186"><text:span text:style-name="T187">„</text:span><text:span text:style-name="T188">2</text:span><text:span text:style-name="T189"><text:s/>straipsnis.</text:span></text:p>
      <text:p text:style-name="P190"><text:span text:style-name="T191">Į Lietuvos Respubliką gali būti įvežami ir (ar) importuojami, atiduodami į apyvartą ir vartojami sveikatos priežiūrai tik Lietuvos Respublikoje ir Europos Bendrijoje registruoti vaistai, išskyrus atvejus, nurodytus šio įstatymo 7 stra</text:span><text:span text:style-name="T192">ipsnyje.</text:span></text:p>
      <text:p text:style-name="P193"><text:span text:style-name="T194">Veterinariniai vaistai, vartojami veterinarijos reikmėms Lietuvos Respublikoje, turi būti registruoti Valstybiniame veterinarinių vaistų registre.“</text:span></text:p>
      <text:p text:style-name="P195"/>
      <text:p text:style-name="P196"><text:span text:style-name="T197">4</text:span><text:span text:style-name="T198"><text:s/>straipsnis.<text:s/></text:span><text:span text:style-name="T199">4 straipsnio pakeitimas</text:span></text:p>
      <text:p text:style-name="P200"><text:span text:style-name="T201">Pakeisti 4 straipsnį ir jį išdėstyti:</text:span></text:p>
      <text:p text:style-name="P202"><text:span text:style-name="T203">„</text:span><text:span text:style-name="T204">4</text:span><text:span text:style-name="T205"><text:s/></text:span><text:span text:style-name="T206">straipsnis.</text:span></text:p>
      <text:p text:style-name="P207"><text:span text:style-name="T208">Vaistinių preparatų registrą tvarko Sveikatos apsaugos ministerijos įgaliota institucija.<text:s/></text:span></text:p>
      <text:p text:style-name="P209"><text:span text:style-name="T210">Valstybinį veterinarinių vaistų registrą steigia Vyriausybė. Šį registrą tvarko Vyriausybės įgaliota institucija.<text:s/></text:span></text:p>
      <text:p text:style-name="P211"><text:span text:style-name="T212">Naikintini vaistai ir naikintini v</text:span><text:span text:style-name="T213">eterinariniai vaistai negali būti naudojami sveikatos priežiūrai ir veterinarijos reikmėms.“</text:span></text:p>
      <text:p text:style-name="P214"/>
      <text:p text:style-name="P215"><text:span text:style-name="T216">5</text:span><text:span text:style-name="T217"><text:s/>straipsnis.<text:s/></text:span><text:span text:style-name="T218">5 straipsnio pakeitimas</text:span></text:p>
      <text:p text:style-name="P219"><text:span text:style-name="T220">Pakeisti 5 straipsnį ir jį išdėstyti taip:</text:span></text:p>
      <text:p text:style-name="P221"><text:span text:style-name="T222">„</text:span><text:span text:style-name="T223">5</text:span><text:span text:style-name="T224"><text:s/></text:span><text:span text:style-name="T225">straipsnis.</text:span></text:p>
      <text:p text:style-name="P226"><text:span text:style-name="T227">Vaistiniai preparatai Lietuvos Respublikoje regist</text:span><text:span text:style-name="T228">ruojami Sveikatos apsaugos ministerijos nustatyta tvarka.“</text:span></text:p>
      <text:p text:style-name="P229"/>
      <text:p text:style-name="P230"><text:span text:style-name="T231">6</text:span><text:span text:style-name="T232"><text:s/>straipsnis.<text:s/></text:span><text:span text:style-name="T233">6 straipsnio pakeitimas</text:span></text:p>
      <text:p text:style-name="P234"><text:span text:style-name="T235">Pakeisti 6 straipsnį ir jį išdėstyti taip:</text:span></text:p>
      <text:p text:style-name="P236"><text:span text:style-name="T237">„</text:span><text:span text:style-name="T238">6</text:span><text:span text:style-name="T239"><text:s/>straipsnis.</text:span></text:p>
      <text:p text:style-name="P240"><text:span text:style-name="T241">Už vaistinių preparatų įrašymą į Vaistinių preparatų registrą pareiškėjas moka valst</text:span><text:span text:style-name="T242">ybei nustatyto dydžio mokestį.“</text:span></text:p>
      <text:p text:style-name="Normal"/>
      <text:p text:style-name="P243"><text:span text:style-name="T244">7</text:span><text:span text:style-name="T245"><text:s/>straipsnis.<text:s/></text:span><text:span text:style-name="T246">7 straipsnis pakeitimas</text:span></text:p>
      <text:p text:style-name="P247"><text:span text:style-name="T248">Pakeisti 7 straipsnį ir jį išdėstyti taip:</text:span></text:p>
      <text:p text:style-name="P249"><text:span text:style-name="T250">„</text:span><text:span text:style-name="T251">7</text:span><text:span text:style-name="T252"><text:s/></text:span><text:span text:style-name="T253">straipsnis.</text:span></text:p>
      <text:p text:style-name="P254"><text:span text:style-name="T255">Registracijos reikalavimai netaikomi paruoštiems vaistams, tiriamiesiems vaistiniams preparatams, vaistų gamybo</text:span><text:span text:style-name="T256">s įmonėje skirtiems perdirbti tarpiniams produktams, sandariai<text:s/></text:span><text:soft-page-break/><text:span text:style-name="T257">uždarytiems ir kaip šaltinis vartojamiems radionuklidams, žmogaus kraujui ir kraujo komponentams.</text:span></text:p>
      <text:p text:style-name="P258"><text:span text:style-name="T259">Registracijos reikalavimai taip pat netaikomi radiofarmaciniams preparatams, kuriuos prieš jų</text:span><text:span text:style-name="T260"><text:s/>vartojimą pagal gamintojo nurodymus išskirtinai iš registruotų radionuklidų generatorių, radiofarmacinių preparatų komplektų, radiofarmacinių preparatų radionuklidų pirmtakų pagamina asmuo ar sveikatos priežiūros įstaiga, nustatyta tvarka įgiję licenciją<text:s/></text:span><text:span text:style-name="T261">veiklai su jonizuojančiosios spinduliuotės šaltiniais, ir šie radiofarmaciniai preparatai yra vartojami tokią licenciją turinčioje sveikatos priežiūros įstaigoje.“</text:span></text:p>
      <text:p text:style-name="Normal"/>
      <text:p text:style-name="P262"><text:span text:style-name="T263">8</text:span><text:span text:style-name="T264"><text:s/>straipsnis.<text:s/></text:span><text:span text:style-name="T265">8 straipsnio pakeitimas</text:span></text:p>
      <text:p text:style-name="P266"><text:span text:style-name="T267">Pakeisti 8 straipsnį ir jį išdėstyti ta</text:span><text:span text:style-name="T268">ip:</text:span></text:p>
      <text:p text:style-name="P269"><text:span text:style-name="T270">„</text:span><text:span text:style-name="T271">8</text:span><text:span text:style-name="T272"><text:s/>straipsnis.</text:span></text:p>
      <text:p text:style-name="P273"><text:span text:style-name="T274">Sveikatos apsaugos ministerijos nustatyta tvarka į Lietuvos Respubliką gali būti įvežami ir (ar) importuojami, atiduodami į apyvartą ir vartojami sveikatos priežiūrai Lietuvos Respublikoje neregistruoti vaistai, jei:</text:span></text:p>
      <text:p text:style-name="P275"><text:span text:style-name="T276">1</text:span><text:span text:style-name="T277">) jie<text:s/></text:span><text:span text:style-name="T278">registruoti kitose Europos Sąjungos valstybėse narėse laikantis Europos Sąjungos reikalavimų;</text:span></text:p>
      <text:p text:style-name="P279"><text:span text:style-name="T280">2</text:span><text:span text:style-name="T281">) juos paskyrė sveikatos priežiūros specialistas savo individualiems pacientams, už kuriuos jis tiesiogiai ir asmeniškai atsako;</text:span></text:p>
      <text:p text:style-name="P282"><text:span text:style-name="T283">3</text:span><text:span text:style-name="T284">) įtariama ar nustatoma</text:span><text:span text:style-name="T285">, kad yra patogeninių ar cheminių veiksnių, toksinų, jonizuojančiosios spinduliuotės paplitimas, galintis pakenkti žmonių sveikatai;</text:span></text:p>
      <text:p text:style-name="P286"><text:span text:style-name="T287">4</text:span><text:span text:style-name="T288">) ypatingais atvejais (gaivalinių nelaimių, katastrofų).“<text:s/></text:span></text:p>
      <text:p text:style-name="Normal"/>
      <text:p text:style-name="P289"><text:span text:style-name="T290">9</text:span><text:span text:style-name="T291"><text:s/>straipsnis.<text:s/></text:span><text:span text:style-name="T292">10</text:span><text:span text:style-name="T293">1</text:span><text:span text:style-name="T294"><text:s/>straipsnio pakeitimas ir p</text:span><text:span text:style-name="T295">apildymas</text:span></text:p>
      <text:p text:style-name="P296"><text:span text:style-name="T297">Pakeisti ir papildyti 10</text:span><text:span text:style-name="T298">1</text:span><text:span text:style-name="T299"><text:s/>straipsnį ir jį išdėstyti taip:</text:span></text:p>
      <text:p text:style-name="P300"><text:span text:style-name="T301">„</text:span><text:span text:style-name="T302">10</text:span><text:span text:style-name="T303">1</text:span><text:span text:style-name="T304"><text:s/>straipsnis.</text:span></text:p>
      <text:p text:style-name="P305"><text:span text:style-name="T306">Juridiniai asmenys šio straipsnio 2 dalyje nurodyta farmacine veikla gali verstis tik gavę Vyriausybės įgaliotos institucijos išduotą licenciją juridiniams asmenims ve</text:span><text:span text:style-name="T307">rstis farmacine veikla. Farmacinės veiklos licencijavimo taisykles tvirtina Vyriausybė.</text:span></text:p>
      <text:p text:style-name="P308"><text:span text:style-name="T309">Licencijuojamos farmacinės veiklos licencijų rūšys:</text:span></text:p>
      <text:p text:style-name="P310"><text:span text:style-name="T311">1</text:span><text:span text:style-name="T312">) vaistinių preparatų gamybos licencija;</text:span></text:p>
      <text:p text:style-name="P313"><text:span text:style-name="T314">2</text:span><text:span text:style-name="T315">) vaistinių preparatų importo licencija;</text:span></text:p>
      <text:p text:style-name="P316"><text:span text:style-name="T317">3</text:span><text:span text:style-name="T318">) tiriamųjų<text:s/></text:span><text:span text:style-name="T319">vaistinių preparatų gamybos licencija;</text:span></text:p>
      <text:p text:style-name="P320"><text:span text:style-name="T321">4</text:span><text:span text:style-name="T322">) tiriamųjų vaistinių preparatų importo licencija;<text:s/></text:span></text:p>
      <text:p text:style-name="P323"><text:span text:style-name="T324">5</text:span><text:span text:style-name="T325">) vaistinių preparatų didmeninio platinimo licencija;</text:span></text:p>
      <text:p text:style-name="P326"><text:span text:style-name="T327">6</text:span><text:span text:style-name="T328">) licencija vaistinės veiklai;<text:s/></text:span></text:p>
      <text:p text:style-name="P329"><text:span text:style-name="T330">7</text:span><text:span text:style-name="T331">) licencija gamybinės vaistinės veiklai;</text:span></text:p>
      <text:p text:style-name="P332"><text:span text:style-name="T333">8</text:span><text:span text:style-name="T334">) farmacinių<text:s/></text:span><text:span text:style-name="T335">atliekų tvarkymo licencija, išskyrus šalinimą.</text:span></text:p>
      <text:p text:style-name="P336"><text:span text:style-name="T337">Vaistinių preparatų gamybos licencija yra privaloma, kai vykdoma visa ar dalinė gamyba arba įvairūs procesai, susiję su fasavimu, pakavimu ar ženklinimu. Ši licencija privaloma ir tais atvejais, kai gamina</text:span><text:span text:style-name="T338">mi vaistai yra skirti tik eksportui. Licencija suteikia teisę platinti šios licencijos turėtojo pagamintus vaistus.<text:s/></text:span></text:p>
      <text:p text:style-name="P339"><text:span text:style-name="T340">Veikliųjų vaistinių medžiagų gamyba, importu, platinimu galima verstis tik gavus atitinkamas 2 dalyje nurodytas licencijas.</text:span></text:p>
      <text:p text:style-name="P341"><text:span text:style-name="T342">Vaistinių p</text:span><text:span text:style-name="T343">reparatų gamybos licencijos nereikalaujama vaistų ruošimui, fasavimui, pakavimui ir ženklinimui, jei šiuos procesus atlieka gamybinės vaistinės ir šie vaistai skirti tik galutiniam vartotojui, taip pat sveikatos priežiūros įstaigoms, turinčioms licenciją v</text:span><text:span text:style-name="T344">eiklai su jonizuojančiosios spinduliuotės šaltiniais.</text:span></text:p>
      <text:p text:style-name="P345"><text:span text:style-name="T346">Vyriausybės nustatyta tvarka licencijos galiojimas sustabdomas ar panaikinamas, jei nesilaikoma šio įstatymo bei kitų teisės aktų nustatytų reikalavimų. Vaistinių preparatų gamybos licencijos galiojim</text:span><text:span text:style-name="T347">as sustabdomas ar panaikinamas tam tikrai vaistų grupei ar visiems vaistams.</text:span></text:p>
      <text:p text:style-name="P348"/>
      <text:p text:style-name="P349"><text:span text:style-name="T350">10</text:span><text:span text:style-name="T351"><text:s/>straipsnis.<text:s/></text:span><text:span text:style-name="T352">Įstatymo papildymas 10</text:span><text:span text:style-name="T353">2</text:span><text:span text:style-name="T354"><text:s/>straipsniu<text:s/></text:span></text:p>
      <text:p text:style-name="P355"><text:span text:style-name="T356">Papildyti Įstatymą 10</text:span><text:span text:style-name="T357">2</text:span><text:span text:style-name="T358"><text:s/>straipsniu:</text:span></text:p>
      <text:p text:style-name="P359"><text:span text:style-name="T360">„</text:span><text:span text:style-name="T361">10</text:span><text:span text:style-name="T362">2</text:span><text:span text:style-name="T363"><text:s/>straipsnis.</text:span></text:p>
      <text:p text:style-name="P364"><text:span text:style-name="T365">Vaistinių preparatų gamybos licencijų išdavimo procedūros neturi<text:s/></text:span><text:span text:style-name="T366">viršyti 90 dienų nuo paraiškos gavimo.</text:span></text:p>
      <text:p text:style-name="P367"><text:span text:style-name="T368">Jei šių licencijų turėtojas prašo pakeisti licencijos išdavimo sąlygas, laikotarpis, kurio reikia su šiuo prašymu susijusiai procedūrai, turi būti ne ilgesnis kaip 30 dienų. Sveikatos apsaugos ministerijos<text:s/></text:span><text:span text:style-name="T369">nustatytais atvejais šis terminas gali būti pratęstas iki 90 dienų.“</text:span></text:p>
      <text:p text:style-name="Normal"/>
      <text:p text:style-name="P370"><text:span text:style-name="T371">11</text:span><text:span text:style-name="T372"><text:s/>straipsnis.<text:s/></text:span><text:span text:style-name="T373">13 straipsnio pakeitimas</text:span></text:p>
      <text:p text:style-name="P374"><text:span text:style-name="T375">Pakeisti 13 straipsnį ir jį išdėstyti taip:</text:span></text:p>
      <text:p text:style-name="P376"><text:span text:style-name="T377">„</text:span><text:span text:style-name="T378">13</text:span><text:span text:style-name="T379"><text:s/>straipsnis.</text:span></text:p>
      <text:p text:style-name="P380"><text:span text:style-name="T381">Vaistai gali būti ruošiami tik gamybinėse vaistinėse. Ekstemporalūs va</text:span><text:span text:style-name="T382">istai gali būti ruošiami pagal receptus ir pagal sveikatos priežiūros įstaigų užsakymus (magistraliniai vaistai), pagal farmakopėjos straipsnius (oficinaliniai vaistai). Dažnai skiriami ekstemporalūs vaistai gali būti gaminami iš anksto kaip vaistinės paru</text:span><text:span text:style-name="T383">ošos.</text:span></text:p>
      <text:p text:style-name="P384"><text:span text:style-name="T385">Už vaistinėje paruoštų vaistų kokybę atsako juos pagaminusi vaistinė teisės aktų nustatyta tvarka.<text:s/></text:span></text:p>
      <text:p text:style-name="P386"><text:span text:style-name="T387">Vaistinėje paruošti vaistai parduodami (išduodami) Sveikatos apsaugos ministerijos nustatyta tvarka.“<text:s/></text:span></text:p>
      <text:p text:style-name="Normal"/>
      <text:p text:style-name="P388"><text:span text:style-name="T389">12</text:span><text:span text:style-name="T390"><text:s/>straipsnis.<text:s/></text:span><text:span text:style-name="T391">14 straipsnio p</text:span><text:span text:style-name="T392">akeitimas<text:s/></text:span></text:p>
      <text:p text:style-name="P393"><text:span text:style-name="T394">1</text:span><text:span text:style-name="T395">. Pakeisti 14 straipsnio 1 dalį ir ją išdėstyti taip:<text:s/></text:span></text:p>
      <text:p text:style-name="P396"><text:span text:style-name="T397">„Vaistai gali būti parduodami (išduodami) gyventojams, taip pat įmonėms ar įstaigoms, neturinčioms licencijos farmacinei veiklai, tik per vaistines, išskyrus šio straipsnio numatytus at</text:span><text:span text:style-name="T398">vejus.“</text:span></text:p>
      <text:p text:style-name="P399"><text:span text:style-name="T400">2</text:span><text:span text:style-name="T401">. Papildyti 14 straipsnį nauja 2 dalimi:</text:span></text:p>
      <text:p text:style-name="P402"><text:span text:style-name="T403">„Imunoprofilaktikai skirtus imunologinius preparatus vaistų didmeninio platinimo įmonės ar tam teisę turintys gamintojai gali tiekti tik asmens ir visuomenės sveikatos priežiūros įstaigoms, turinčio</text:span><text:span text:style-name="T404">ms licencijas imunoprofilaktikai atlikti Sveikatos apsaugos ministerijos nustatyta tvarka.“</text:span></text:p>
      <text:p text:style-name="P405"><text:span text:style-name="T406">3</text:span><text:span text:style-name="T407">. Papildyti 14 straipsnį nauja 3 dalimi:<text:s/></text:span></text:p>
      <text:p text:style-name="P408"><text:span text:style-name="T409">„Imunologiniai, išskyrus šios straipsnio 2 dalyje nurodytus, kraujo, radiofarmaciniai preparatai, medicininės duj</text:span><text:span text:style-name="T410">os sveikatos priežiūros įstaigoms, neturinčioms ligoninės vaistinės, gali būti parduodami tiesiogiai iš vaistų didmeninio platinimo įmonės Sveikatos apsaugos ministerijos nustatyta tvarka.“</text:span></text:p>
      <text:p text:style-name="P411"><text:span text:style-name="T412">3</text:span><text:span text:style-name="T413">. Buvusią 14 straipsnio 2 dalį laikyti 4 dalimi.</text:span></text:p>
      <text:p text:style-name="Normal"/>
      <text:p text:style-name="P414"><text:span text:style-name="T415">13</text:span><text:span text:style-name="T416"><text:s/>straipsnis.<text:s/></text:span><text:span text:style-name="T417">16 straipsnio pakeitimas</text:span></text:p>
      <text:p text:style-name="P418"><text:span text:style-name="T419">Pakeisti 16 straipsnį ir jį išdėstyti taip:</text:span></text:p>
      <text:p text:style-name="P420"><text:span text:style-name="T421">„</text:span><text:span text:style-name="T422">16</text:span><text:span text:style-name="T423"><text:s/>straipsnis.</text:span></text:p>
      <text:p text:style-name="P424"><text:span text:style-name="T425">Vaistų ir vaistinių medžiagų, vartojamų vaistų gamybai ar ruošimui, kokybė turi atitikti:</text:span></text:p>
      <text:p text:style-name="P426"><text:span text:style-name="T427">1</text:span><text:span text:style-name="T428">) Europos farmakopėjos reikalavimus – jei vaistai ir medžiag</text:span><text:span text:style-name="T429">os aprašytos Europos farmakopėjoje;</text:span></text:p>
      <text:p text:style-name="P430"><text:span text:style-name="T431">2</text:span><text:span text:style-name="T432">) Europos Sąjungos valstybės narės farmakopėjos reikalavimus – jei vaistai ir medžiagos neaprašytos Europos farmakopėjoje, bet aprašytos Europos Sąjungos valstybės narės farmakopėjoje;</text:span></text:p>
      <text:p text:style-name="P433"><text:span text:style-name="T434">3</text:span><text:span text:style-name="T435">) Valstybinės vaistų<text:s/></text:span><text:span text:style-name="T436">kontrolės tarnybos prie Sveikatos apsaugos ministerijos nustatytus reikalavimus – jei vaistai ir medžiagos neaprašytos Europos farmakopėjoje ir (ar) valstybės narės farmakopėjoje.“</text:span></text:p>
      <text:p text:style-name="P437"/>
      <text:p text:style-name="P438"><text:span text:style-name="T439">14</text:span><text:span text:style-name="T440"><text:s/>straipsnis.<text:s/></text:span><text:span text:style-name="T441">19 straipsnio pakeitimas<text:s/></text:span></text:p>
      <text:p text:style-name="P442"><text:span text:style-name="T443">Pakeisti 19<text:s/></text:span><text:span text:style-name="T444">straipsnį ir jį išdėstyti taip:</text:span></text:p>
      <text:p text:style-name="P445"><text:span text:style-name="T446">„</text:span><text:span text:style-name="T447">19</text:span><text:span text:style-name="T448"><text:s/>straipsnis.</text:span></text:p>
      <text:p text:style-name="P449"><text:span text:style-name="T450">Farmacinę veiklą Lietuvos Respublikoje kontroliuoja, jos atitiktį gerai gamybos ir gerai platinimo praktikai vertina Valstybinė vaistų kontrolės tarnyba prie Sveikatos apsaugos ministerijos.<text:s/></text:span></text:p>
      <text:p text:style-name="P451"><text:span text:style-name="T452">Valstybinės<text:s/></text:span><text:span text:style-name="T453">vaistų kontrolės tarnybos prie Sveikatos apsaugos ministerijos įgalioti inspektoriai turi teisę:<text:s/></text:span></text:p>
      <text:p text:style-name="P454"><text:span text:style-name="T455">1</text:span><text:span text:style-name="T456">) tikrinti ir vertinti farmacinės veiklos licencijas turinčius juridinius asmenis, taip pat kitus asmenis bei laboratorijas, kuriems vaistų ar tiriamųjų va</text:span><text:span text:style-name="T457">istų gamybos ar importo licencijos turėtojas patikėjo atlikti vaistų ar tiriamųjų vaistų tyrimus, nurodytus atitinkamai vaistinio preparato registravimo byloje ar informacijoje klinikiniams tyrimams atlikti;</text:span></text:p>
      <text:p text:style-name="P458"><text:span text:style-name="T459">2</text:span><text:span text:style-name="T460">) imti bandinius;</text:span></text:p>
      <text:p text:style-name="P461"><text:span text:style-name="T462">3</text:span><text:span text:style-name="T463">) tikrinti, ar imuno</text:span><text:span text:style-name="T464">loginių preparatų gamybos procesai tinkamai patikrinti bei patvirtinti ir ar užtikrintas gaminamų serijų vienodumas;</text:span></text:p>
      <text:p text:style-name="P465"><text:span text:style-name="T466">4</text:span><text:span text:style-name="T467">) tikrinti, ar kraujo preparatų gamybos bei gryninimo procesai tinkamai patikrinti ir patvirtinti, ar serijos vienodos ir ar užtikrint</text:span><text:span text:style-name="T468">a, kiek leidžia technologijos lygis, kad nėra specifinių virusinių užkratų;<text:s/></text:span></text:p>
      <text:p text:style-name="P469"><text:span text:style-name="T470">5</text:span><text:span text:style-name="T471">) tikrinti įmones, siekiančias įgyti licenciją farmacinei veiklai;</text:span></text:p>
      <text:p text:style-name="P472"><text:span text:style-name="T473">6</text:span><text:span text:style-name="T474">) tikrinti, ar kvalifikuotas asmuo ir farmacinės veiklos vadovas tinkamai atlieka pareigas, vertinti,<text:s/></text:span><text:span text:style-name="T475">ar jo kvalifikacija atitinka einamas pareigas;</text:span></text:p>
      <text:p text:style-name="P476"><text:span text:style-name="T477">7</text:span><text:span text:style-name="T478">) teikti išvadas dėl farmacinės veiklos licencijos išdavimo, jos galiojimo sustabdymo, panaikinimo, galiojimo sustabdymo panaikinimo, taip pat dėl kvalifikuoto asmens ar farmacinės veiklos vadovo tinkamum</text:span><text:span text:style-name="T479">o. Šios išvados laikomos pagrindu licencijai išduoti, sustabdyti ar panaikinti jos galiojimą, panaikinti galiojimo sustabdymą, taip pat asmenį tvirtinti kvalifikuotu asmeniu ar farmacinės veiklos vadovu, stabdyti ar nutraukti jo veiklą;</text:span></text:p>
      <text:p text:style-name="P480"><text:span text:style-name="T481">8</text:span><text:span text:style-name="T482">) tikrinti, ar</text:span><text:span text:style-name="T483"><text:s/>trečiųjų šalių gamintojų ar gamybą pagal sutartis (kontraktus) vykdančių gamintojų veikla atitinka gerą gamybos praktiką.</text:span></text:p>
      <text:p text:style-name="P484"><text:span text:style-name="T485">Farmacinė veikla kontroliuojama vadovaujantis šiuo įstatymu ir Vyriausybės ar jos įgaliotos institucijos nustatyta tvarka.“<text:s/></text:span></text:p>
      <text:p text:style-name="Normal"/>
      <text:p text:style-name="P486"><text:span text:style-name="T487">15</text:span><text:span text:style-name="T488"><text:s/>straipsnis.<text:s/></text:span><text:span text:style-name="T489">Įstatymo papildymas 19</text:span><text:span text:style-name="T490">1</text:span><text:span text:style-name="T491"><text:s/>straipsniu</text:span></text:p>
      <text:p text:style-name="P492"><text:span text:style-name="T493">Papildyti Įstatymą 19</text:span><text:span text:style-name="T494">1</text:span><text:span text:style-name="T495"><text:s/>straipsniu:</text:span></text:p>
      <text:p text:style-name="P496"><text:span text:style-name="T497">„</text:span><text:span text:style-name="T498">19</text:span><text:span text:style-name="T499">1</text:span><text:span text:style-name="T500"><text:s/>straipsnis.</text:span></text:p>
      <text:p text:style-name="P501"><text:span text:style-name="T502">Prieš išleidžiant imunologinių preparatų ir iš žmogaus kraujo ar plazmos pagamintų preparatų serijas į apyvartą, Valstybinei vaistų kontrolės tarnybai prie Sveikatos apsaugos ministerijos turi būti pateikiamos šių serijų kokybės kontrolės, atliktos Europos</text:span><text:span text:style-name="T503"><text:s/>ekonominės erdvės šalies oficialioje ar tuo tikslu akredituotoje laboratorijoje, protokolų kopijos.<text:s/></text:span></text:p>
      <text:p text:style-name="P504"><text:span text:style-name="T505">Valstybinė farmacinės veiklos kontrolė atliekama vadovaujantis šiuo įstatymu ir Vyriausybės ar jos įgaliotos institucijos nustatyta tvarka.“<text:s/></text:span></text:p>
      <text:p text:style-name="Normal"/>
      <text:p text:style-name="P506"><text:span text:style-name="T507">16</text:span><text:span text:style-name="T508"><text:s/>straipsnis.<text:s/></text:span><text:span text:style-name="T509">20 straipsnio pakeitimas</text:span></text:p>
      <text:p text:style-name="P510"><text:span text:style-name="T511">Pakeisti 20 straipsnį ir jį išdėstyti taip:</text:span></text:p>
      <text:p text:style-name="P512"><text:span text:style-name="T513">„</text:span><text:span text:style-name="T514">20</text:span><text:span text:style-name="T515"><text:s/>straipsnis.</text:span></text:p>
      <text:p text:style-name="P516"><text:span text:style-name="T517">Vaistų, vaistinių veikliųjų medžiagų ir tiriamųjų vaistinių preparatų gamyba turi būti vykdoma pagal sveikatos apsaugos ministro patvirtintą vaistų a</text:span><text:span text:style-name="T518">r tiriamųjų vaistinių preparatų gerą gamybos praktiką, suderintą su Europos Bendrijos vaistų ir tiriamųjų vaistų geros gamybos praktikos principais ir gairėmis.</text:span></text:p>
      <text:p text:style-name="P519"><text:span text:style-name="T520">Tiriamieji vaistiniai preparatai įsigyjami ir parduodami (išduodami) klinikiniams tyrimams sv</text:span><text:span text:style-name="T521">eikatos apsaugos ministro nustatyta tvarka.“<text:s/></text:span></text:p>
      <text:p text:style-name="P522"/>
      <text:p text:style-name="P523"><text:span text:style-name="T524">17</text:span><text:span text:style-name="T525"><text:s/>straipsnis.<text:s/></text:span><text:span text:style-name="T526">Įstatymo papildymas 20</text:span><text:span text:style-name="T527">1</text:span><text:span text:style-name="T528"><text:s/>straipsniu</text:span></text:p>
      <text:p text:style-name="P529"><text:span text:style-name="T530">Papildyti Įstatymą 20</text:span><text:span text:style-name="T531">1</text:span><text:span text:style-name="T532"><text:s/>straipsniu:</text:span></text:p>
      <text:p text:style-name="P533"><text:span text:style-name="T534">„</text:span><text:span text:style-name="T535">20</text:span><text:span text:style-name="T536">1</text:span><text:span text:style-name="T537"><text:s/>straipsnis.</text:span></text:p>
      <text:p text:style-name="P538"><text:span text:style-name="T539">Šio įstatymo 10</text:span><text:span text:style-name="T540">1</text:span><text:span text:style-name="T541"><text:s/>straipsnio 2 dalies 1–4 punktuose nurodytos licencijos turėtojas gali vykdyti veiklą tik tose patalpose, tais įrengimais bei gaminti ar importuoti tik tuos vaistus ir formas, kurie nurodyti licencijoje bei jos dokumentuose.<text:s/></text:span></text:p>
      <text:p text:style-name="P542"><text:span text:style-name="T543">Šio straipsnio 1 dalyje nuro</text:span><text:span text:style-name="T544">dytas licencijos turėtojas turi užtikrinti, kad jo kvalifikuotas asmuo jam priskirtas pareigas atliktų nuolat ir nepertraukiamai.<text:s/></text:span></text:p>
      <text:p text:style-name="P545"><text:span text:style-name="T546">Kvalifikuotu asmeniu gali būti tik tas asmuo, kuris sveikatos apsaugos ministro nustatyta tvarka įrašytas į Kvalifikuotų asmenų sąrašą.<text:s/></text:span></text:p>
      <text:p text:style-name="P547"><text:span text:style-name="T548">Kvalifikuoto asmens kvalifikacija turi atitikti Vyriausybės ar jos įgaliotos institucijos nustatytus reikalavimus ir<text:s/></text:span><text:span text:style-name="T549">jis turi vykdyti šių institucijų nustatytas pareigas.</text:span></text:p>
      <text:p text:style-name="P550"><text:span text:style-name="T551">Kvalifikuotas asmuo atsako, kad:</text:span></text:p>
      <text:p text:style-name="P552"><text:span text:style-name="T553">1</text:span><text:span text:style-name="T554">) kiekviena vaistinio preparato serija atitiktų ir būtų patikrinta pagal šio įstatymo ir kitų teisės aktų reikalavimus, ir atitiktų vaistinio preparato specifikacij</text:span><text:span text:style-name="T555">ą ir registravimo liudijimą;</text:span></text:p>
      <text:p text:style-name="P556"><text:span text:style-name="T557">2</text:span><text:span text:style-name="T558">) būtų atlikti vaistinio preparato, importuojamo iš trečiosios šalies, kiekvienos serijos visos kokybinės analizės, visų aktyviųjų sudedamųjų dalių kiekybinės analizės ir visi kiti bandymai arba patikrinimai, atlikti Europ</text:span><text:span text:style-name="T559">os Sąjungos ar kitoje Europos ekonominės erdvės šalyje, būtini vaistų kokybei užtikrinti pagal vaistinio preparato registravimo liudijimą;</text:span></text:p>
      <text:p text:style-name="P560"><text:span text:style-name="T561">3</text:span><text:span text:style-name="T562">) tiriamojo vaistinio preparato kiekviena serija būtų pagaminta ir patikrinta pagal gerą gamybos praktiką;</text:span></text:p>
      <text:p text:style-name="P563"><text:span text:style-name="T564">4</text:span><text:span text:style-name="T565">) tiriamasis vaistinis preparatas, importuojamas iš trečiosios šalies, būtų pagamintas pagal Europos Sąjungoje galiojančius geros gamybos praktikos arba juos atitinkančius reikalavimus ir preparato specifikaciją bei kad kiekvienos serijos patikrinimas būtų</text:span><text:span text:style-name="T566"><text:s/>patvirtintas pagal informaciją klinikiniam tyrimui atlikti;</text:span></text:p>
      <text:p text:style-name="P567"><text:span text:style-name="T568">5</text:span><text:span text:style-name="T569">) tyrimui vartojamo palyginamojo preparato iš trečiosios šalies, kurioje jis yra registruotas, tačiau nėra galimybės gauti dokumentų, patvirtinančių, kad kiekviena šio preparato serija pagam</text:span><text:span text:style-name="T570">inta pagal nustatytus reikalavimus, kokybė atitiktų informaciją klinikiniam tyrimui atlikti.<text:s/></text:span></text:p>
      <text:p text:style-name="P571"><text:span text:style-name="T572">Jeigu dėl kvalifikuoto asmens veiksmų pradedamos administracinės arba drausminės procedūros, Valstybinė vaistų kontrolės tarnyba prie Sveikatos apsaugos minis</text:span><text:span text:style-name="T573">terijos laikinai sustabdo jo įgaliojimus.“</text:span></text:p>
      <text:p text:style-name="Normal"/>
      <text:p text:style-name="P574"><text:span text:style-name="T575">18</text:span><text:span text:style-name="T576"><text:s/>straipsnis.<text:s/></text:span><text:span text:style-name="T577">Įstatymo papildymas 20</text:span><text:span text:style-name="T578">2</text:span><text:span text:style-name="T579"><text:s/>straipsniu</text:span></text:p>
      <text:p text:style-name="P580"><text:span text:style-name="T581">Papildyti Įstatymą 20</text:span><text:span text:style-name="T582">2</text:span><text:span text:style-name="T583"><text:s/>straipsniu:</text:span></text:p>
      <text:p text:style-name="P584"><text:span text:style-name="T585">„</text:span><text:span text:style-name="T586">20</text:span><text:span text:style-name="T587">2</text:span><text:span text:style-name="T588"><text:s/>straipsnis.<text:s/></text:span></text:p>
      <text:p text:style-name="P589"><text:span text:style-name="T590">Vaistai ir tiriamieji vaistiniai preparatai importuojami vadovaujantis šiuo įstatymu bei svei</text:span><text:span text:style-name="T591">katos apsaugos ministro nustatyta tvarka. Vaistinių preparatų ar tiriamųjų vaistinių preparatų importo licencija yra vaistinių preparatų ar tiriamųjų vaistinių preparatų gamybos licencijos atitikmuo ir privaloma norint importuoti vaistus ar tiriamuosius va</text:span><text:span text:style-name="T592">istus iš trečiųjų šalių, nepaisant to, ar tose šalyse jie pagaminti, atlikta gamybos procedūrų dalis, ar tik sufasuoti, ar supakuoti.<text:s/></text:span></text:p>
      <text:p text:style-name="P593"><text:span text:style-name="T594">Iš trečiųjų šalių importuojami vaistai ar tiriamieji vaistiniai preparatai turi būti pagaminti įmonėse, kurios turi pag</text:span><text:span text:style-name="T595">al šalies įstatymus išduotą licenciją ar leidimą verstis vaistinių preparatų ar tiriamųjų vaistinių preparatų gamyba ir gamybą vykdo pagal Europos Sąjungos geros gamybos praktikos ar juos atitinkančius reikalavimus. Licencija būtina ir tuo atveju, kai atli</text:span><text:span text:style-name="T596">ekama tik dalis vaistų ar tiriamųjų vaistų gamybos procedūrų ir kai vaistai ar tiriamieji vaistai fasuojami ar pakuojami.</text:span></text:p>
      <text:p text:style-name="P597"><text:span text:style-name="T598">Prieš vaisto serijos išleidimą į rinką, importo įmonė privalo užtikrinti, kad iš trečiųjų šalių importuojamų vaistų kiekvienai serij</text:span><text:span text:style-name="T599">ai Europos Sąjungos ar kitoje Europos ekonominės erdvės šalyje būtų atlikta visa kokybinė analizė, visų aktyviųjų sudedamųjų dalių kiekybinė analizė ir visi kiti bandymai arba patikrinimai, būtini vaistų kokybei užtikrinti pagal vaistinio preparato registr</text:span><text:span text:style-name="T600">avimo liudijimą.</text:span></text:p>
      <text:p text:style-name="P601"><text:span text:style-name="T602">Jei vaistai importuojami iš šalies, su kuria Europos Bendrija yra pasirašiusi abipusio pripažinimo sutartį, kvalifikuotas asmuo gali neatlikti serijos išsamios kontrolės ir jos sertifikavimo patvirtinimo, jei jam pakanka gamintojo patvir</text:span><text:span text:style-name="T603">tinimo, kad serija pagaminta ir patikrinta pagal gerą<text:s/></text:span><text:soft-page-break/><text:span text:style-name="T604">gamybos praktiką bei vaistinio preparato registravimo byloje pateiktus dokumentus, o serija buvo transportuojama, laikoma ir saugoma nustatytomis sąlygomis.<text:s/></text:span></text:p>
      <text:p text:style-name="P605"><text:span text:style-name="T606">Tiriamieji vaistai gali būti išleidžiami į</text:span><text:span text:style-name="T607"><text:s/>apyvartą įsitikinus, kad jie pagaminti ir patikrinti pagal informaciją klinikiniams tyrimams atlikti.“</text:span></text:p>
      <text:p text:style-name="P608"/>
      <text:p text:style-name="P609"><text:span text:style-name="T610">19</text:span><text:span text:style-name="T611"><text:s/>straipsnis.<text:s/></text:span><text:span text:style-name="T612">Įstatymo papildymas 20</text:span><text:span text:style-name="T613">3</text:span><text:span text:style-name="T614"><text:s/>straipsniu</text:span></text:p>
      <text:p text:style-name="P615"><text:span text:style-name="T616">Papildyti Įstatymą 20</text:span><text:span text:style-name="T617">3</text:span><text:span text:style-name="T618"><text:s/>straipsniu:</text:span></text:p>
      <text:p text:style-name="P619"><text:span text:style-name="T620">„</text:span><text:span text:style-name="T621">20</text:span><text:span text:style-name="T622">3</text:span><text:span text:style-name="T623"><text:s/>straipsnis.<text:s/></text:span></text:p>
      <text:p text:style-name="P624"><text:span text:style-name="T625">Vaistų ir veikliųjų vaistinių<text:s/></text:span><text:span text:style-name="T626">medžiagų didmeninis platinimas turi būti vykdomas pagal sveikatos apsaugos ministro patvirtintą vaistų gerą platinimo praktiką, suderintą su Europos Bendrijos vaistų geros platinimo praktikos principais ir gairėmis.</text:span></text:p>
      <text:p text:style-name="P627"><text:span text:style-name="T628">Vaistų platinimo licencijos turėtojas<text:s/></text:span><text:span text:style-name="T629">gali vykdyti veiklą tik tose patalpose, tais įrengimais bei platinti tik tuos vaistus ar jų grupes, kurie nurodyti licencijoje bei jos dokumentuose.</text:span></text:p>
      <text:p text:style-name="P630"><text:span text:style-name="T631">Vaistų platinimo licencijos turėtojas, be kitų nustatytų pareigų, turi užtikrinti, kad:</text:span></text:p>
      <text:p text:style-name="P632"><text:span text:style-name="T633">1</text:span><text:span text:style-name="T634">) farmacinės v</text:span><text:span text:style-name="T635">eiklos vadovas jam priskirtas pareigas atliktų nuolat ir nepertraukiamai;</text:span></text:p>
      <text:p text:style-name="P636"><text:span text:style-name="T637">2</text:span><text:span text:style-name="T638">) įmonėje būtų įdiegta sistema, užtikrinanti galimybę atsekti vaisto ir veikliųjų vaistinių medžiagų kilmę, tiekėją bei jų pristatymo vietą;</text:span></text:p>
      <text:p text:style-name="P639"><text:span text:style-name="T640">3</text:span><text:span text:style-name="T641">) būtų nepertraukiamai tiekiami</text:span><text:span text:style-name="T642"><text:s/>reikalingi vaistai Sveikatos apsaugos ministerijos nustatyta tvarka ir terminais.</text:span></text:p>
      <text:p text:style-name="P643"><text:span text:style-name="T644">Farmacinės veiklos vadovu gali būti tik tas asmuo, kurio kvalifikacija ir patirtis atitinka sveikatos apsaugos ministro nustatytus reikalavimus.<text:s/></text:span></text:p>
      <text:p text:style-name="P645"><text:span text:style-name="T646">Farmacinės veiklos va</text:span><text:span text:style-name="T647">dovas turi užtikrinti, kad vaistai būtų platinami pagal gerą platinimo praktiką.“</text:span></text:p>
      <text:p text:style-name="Normal"/>
      <text:p text:style-name="P648"><text:span text:style-name="T649">20</text:span><text:span text:style-name="T650"><text:s/>straipsnis.<text:s/></text:span><text:span text:style-name="T651">21 straipsnio pakeitimas</text:span></text:p>
      <text:p text:style-name="P652"><text:span text:style-name="T653">21 straipsnyje vietoj žodžių „Veterinarijoje vartojami vaistai“ įrašyti žodžius „Veterinariniai vaistai“ ir šį straipsn</text:span><text:span text:style-name="T654">į išdėstyti taip:<text:s/></text:span></text:p>
      <text:p text:style-name="P655"><text:span text:style-name="T656">„</text:span><text:span text:style-name="T657">21</text:span><text:span text:style-name="T658"><text:s/>straipsnis.</text:span></text:p>
      <text:p text:style-name="P659"><text:span text:style-name="T660">Veterinariniai vaistai ir veterinarinės paskirties gaminiai registruojami Valstybinės maisto ir veterinarijos tarnybos nustatyta tvarka. Valstybinį veterinarinių vaistų registrą tvarko Valstybinė maisto ir veterinarijos</text:span><text:span text:style-name="T661"><text:s/>tarnyba.“</text:span></text:p>
      <text:p text:style-name="Normal"/>
      <text:p text:style-name="P662"><text:span text:style-name="T663">21</text:span><text:span text:style-name="T664"><text:s/>straipsnis.<text:s/></text:span><text:span text:style-name="T665">22 straipsnio pakeitimas</text:span></text:p>
      <text:p text:style-name="P666"><text:span text:style-name="T667">22 straipsnio 2 punkte vietoj žodžių „neregistruotus Lietuvos Respublikoje vaistus ir vaistines medžiagas“ įrašyti žodžius „neregistruotus Lietuvos Respublikoje veterinarinius vaistus“ ir šį</text:span><text:span text:style-name="T668"><text:s/>punktą išdėstyti taip:</text:span></text:p>
      <text:p text:style-name="P669"><text:span text:style-name="T670">„</text:span><text:span text:style-name="T671">2</text:span><text:span text:style-name="T672">) naudoti mokslinio tyrimo darbams ir klinikiniams tyrimams neregistruotus Lietuvos Respublikoje veterinarinius vaistus.“</text:span></text:p>
      <text:p text:style-name="Normal"/>
      <text:p text:style-name="P673"><text:span text:style-name="T674">22</text:span><text:span text:style-name="T675"><text:s/>straipsnis.<text:s/></text:span><text:span text:style-name="T676">24 straipsnio pakeitimas</text:span></text:p>
      <text:p text:style-name="P677"><text:span text:style-name="T678">24 straipsnyje vietoj žodžių „tik veterinarijos tiksl</text:span><text:span text:style-name="T679">ams vartojamų vaistų“ įrašyti žodžius „veterinarinių vaistų“ ir šį straipsnį išdėstyti taip:</text:span></text:p>
      <text:p text:style-name="P680"><text:span text:style-name="T681">„</text:span><text:span text:style-name="T682">24</text:span><text:span text:style-name="T683"><text:s/>straipsnis.</text:span></text:p>
      <text:p text:style-name="P684"><text:span text:style-name="T685">Farmacinę veiklą veterinarijoje – veterinarinių vaistų gamybą, kokybės kontrolę, tiekimą, laikymą ir pardavimą – reglamentuoja Valstybinė maisto<text:s/></text:span><text:span text:style-name="T686">ir veterinarijos tarnyba.“</text:span></text:p>
      <text:p text:style-name="Normal"/>
      <text:p text:style-name="P687"><text:span text:style-name="T688">23</text:span><text:span text:style-name="T689"><text:s/>straipsnis.<text:s/></text:span><text:span text:style-name="T690">25 straipsnio pakeitimas</text:span></text:p>
      <text:p text:style-name="P691"><text:span text:style-name="T692">Pakeisti 25 straipsnį ir jį išdėstyti taip:</text:span></text:p>
      <text:p text:style-name="P693"><text:span text:style-name="T694">„</text:span><text:span text:style-name="T695">25</text:span><text:span text:style-name="T696"><text:s/>straipsnis.</text:span></text:p>
      <text:p text:style-name="P697"><text:span text:style-name="T698">Leidimas (licencija) farmacinei veiklai veterinarijoje suteikia teisę verstis veikla, susijusia tik su veterinar</text:span><text:span text:style-name="T699">iniais vaistais.“<text:s/></text:span></text:p>
      <text:p text:style-name="Normal"/>
      <text:p text:style-name="P700"><text:span text:style-name="T701">24</text:span><text:span text:style-name="T702"><text:s/>straipsnis.<text:s/></text:span><text:span text:style-name="T703">Įstatymo papildymas priedu</text:span></text:p>
      <text:p text:style-name="P704"><text:span text:style-name="T705">Papildyti Įstatymą priedu:<text:s/></text:span></text:p>
      <text:p text:style-name="P706">„Lietuvos Respublikos</text:p>
      <text:p text:style-name="P707">farmacinės veiklos</text:p>
      <text:p text:style-name="P708">įstatymo</text:p>
      <text:p text:style-name="P709">priedas</text:p>
      <text:p text:style-name="P710"/>
      <text:p text:style-name="P711"><text:span text:style-name="T712">Įgyvendinami Europos Sąjungos teisės aktai</text:span></text:p>
      <text:p text:style-name="P713"/>
      <text:p text:style-name="P714"><text:span text:style-name="T715">1</text:span><text:span text:style-name="T716">. 2001 m. balandžio 4 d. Europos Parlamento<text:s/></text:span><text:span text:style-name="T717">ir Tarybos direktyva 2001/20/EB dėl valstybių narių įstatymų ir kitų teisės aktų, susijusių su geros klinikinės praktikos įgyvendinimu atliekant žmonėms skirtų vaistinių preparatų klinikinius tyrimus, suderinimo.</text:span></text:p>
      <text:p text:style-name="P718"><text:span text:style-name="T719">2</text:span><text:span text:style-name="T720">. 2001 m. lapkričio 6 d. Europos Parla</text:span><text:span text:style-name="T721">mento ir Tarybos direktyva 2001/83/EB dėl Bendrijos kodekso, susijusio su žmonėms skirtais vaistais.“</text:span></text:p>
      <text:p text:style-name="P722"/>
      <text:p text:style-name="P723"><text:span text:style-name="T724">25</text:span><text:span text:style-name="T725"><text:s/>straipsnis.<text:s/></text:span><text:span text:style-name="T726">Pasiūlymas Vyriausybei</text:span></text:p>
      <text:p text:style-name="P727"><text:span text:style-name="T728">Vyriausybė ir Sveikatos apsaugos ministerija iki 2004 m. liepos 1 d. priima šiam Įstatymui įgyvendint</text:span><text:span text:style-name="T729">i reikalingus teisės aktus.</text:span></text:p>
      <text:p text:style-name="P730"/>
      <text:p text:style-name="Normal"/>
      <text:p text:style-name="P731"><text:span text:style-name="T732">Skelbiu šį Lietuvos Respublikos Seimo priimtą įstatymą.<text:s/></text:span></text:p>
      <text:p text:style-name="P733"/>
      <text:p text:style-name="P734">LAIKINAI EINANTIS</text:p>
      <text:p text:style-name="P735">RESPUBLIKOS PREZIDENTO PAREIGAS<text:tab/>ARTŪRAS PAULAUSKAS</text:p>
      <text:p text:style-name="P736">______________</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2:50:00Z</meta:creation-date>
    <dc:date>2015-10-02T22:50:00Z</dc:date>
    <meta:template xlink:href="Normal" xlink:type="simple"/>
    <meta:editing-cycles>2</meta:editing-cycles>
    <meta:editing-duration>PT0S</meta:editing-duration>
    <meta:document-statistic meta:page-count="8" meta:paragraph-count="238" meta:word-count="2977" meta:character-count="23846" meta:row-count="879" meta:non-whitespace-character-count="21107"/>
  </office:meta>
</office:document-meta>
</file>