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center"/>
    </style:style>
  </office:automatic-styles>
  <office:body>
    <office:text text:use-soft-page-breaks="true">
      <text:p text:style-name="P1"/>
      <text:p text:style-name="P9">LIETUVOS RESPUBLIKOS SPECIALIŲJŲ TYRIMŲ TARNYBOS DIREKTORIUS</text:p>
      <text:p text:style-name="P10"/>
      <text:p text:style-name="P11">Į S A K Y M A S</text:p>
      <text:p text:style-name="P12">DĖL LIETUVOS RESPUBLIKOS SPECIALIŲJŲ TYRIMŲ TARNYBOS GARBĖS ŽENKLŲ</text:p>
      <text:p text:style-name="P13"/>
      <text:p text:style-name="P14">2007 m. spalio 11 d. Nr. 2-264</text:p>
      <text:p text:style-name="P15">Vilnius</text:p>
      <text:p text:style-name="P16"/>
      <text:p text:style-name="P17">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18">38-1656</text:span></text:a>; 2006, Nr.<text:s/><text:a xlink:href="https://www.e-tar.lt/portal/lt/legalAct/TAR.7DAEBEA551BA" office:target-frame-name="_blank" xlink:show="new"><text:span text:style-name="T19">82-3257</text:span></text:a>), 21 straipsnio 4 dalimi,</text:p>
      <text:p text:style-name="P20"><text:span text:style-name="T21">tvirtinu</text:span><text:s/>pridedamus:</text:p>
      <text:p text:style-name="P22">1.1. 1-ojo laipsnio Lietuvos Respublikos specialiųjų tyrimų tarnybos garbės ženklo aprašą;</text:p>
      <text:p text:style-name="P23">1.2. 2-ojo laipsnio Lietuvos Respublikos specialiųjų tyrimų tarnybos garbės ženklo aprašą;</text:p>
      <text:p text:style-name="P24">1.3. 3-iojo laipsnio Lietuvos Respublikos specialiųjų tyrimų tarnybos garbės ženklo aprašą;</text:p>
      <text:p text:style-name="P25">1.4. Lietuvos Respublikos specialiųjų tyrimų tarnybos garbės ženklų nuostatus.</text:p>
      <text:p text:style-name="P26">2.<text:s/><text:span text:style-name="T27">Pripažįstu</text:span><text:s/>netekusiu galios Lietuvos Respublikos specialiųjų tyrimų tarnybos direktoriaus 2003 m. gegužės 20 d. įsakymą Nr. 80 „Dėl Lietuvos Respublikos specialiųjų tyrimų tarnybos garbės ženklo nuostatų patvirtinimo“.</text:p>
      <text:p text:style-name="P28">3.<text:s/><text:span text:style-name="T29">Pavedu</text:span><text:s/>paskelbti šį įsakymą:</text:p>
      <text:p text:style-name="P30">3.1. Lietuvos Respublikos specialiųjų tyrimų tarnybos Administravimo valdybos Bendrajam skyriui – „Valstybės žiniose“;</text:p>
      <text:p text:style-name="P31">3.2. Lietuvos Respublikos specialiųjų tyrimų tarnybos Viešųjų ryšių skyriui – Lietuvos Respublikos specialiųjų tyrimų tarnybos interneto svetainėje.</text:p>
      <text:p text:style-name="P32"/>
      <text:p text:style-name="P33"/>
      <text:p text:style-name="P34"/>
      <text:p text:style-name="P35"><text:span text:style-name="T36">L. E. DIREKTORIAUS PAREIGAS</text:span><text:span text:style-name="T37"><text:tab/>ŽIMANTAS PACEVIČIUS</text:span></text:p>
      <text:p text:style-name="P38"/>
      <text:soft-page-break/>
      <text:p text:style-name="P39">PATVIRTINTA</text:p>
      <text:p text:style-name="P40">Lietuvos Respublikos specialiųjų tyrimų<text:s/></text:p>
      <text:p text:style-name="P41">tarnybos direktoriaus<text:s/></text:p>
      <text:p text:style-name="P42">2007 m. spalio 11 d. įsakymu Nr. 2-264</text:p>
      <text:p text:style-name="P43"/>
      <text:p text:style-name="P44"><text:span text:style-name="T45">1-OJO LAIPSNIO LIETUVOS RESPUBLIKOS SPECIALIŲJŲ TYRIMŲ TARNYBOS GARBĖS ŽENKLO APRAŠAS</text:span></text:p>
      <text:p text:style-name="P46"/>
      <text:p text:style-name="P47">1. 1-ojo laipsnio Lietuvos Respublikos specialiųjų tyrimų tarnybos (toliau – STT) garbės ženklą sudaro:</text:p>
      <text:p text:style-name="P48">1.1. erelis su fakelu – lietas, reljefinis, auksuotas, esantis ženklo viduryje, ant mėlyno stiklo emalio pagrindo, kurio kontūras – graviruoti, reljefiniai lauro lapai, su išpjova skydeliui;</text:p>
      <text:p text:style-name="P49">1.2. Jogailaičių kryžius – reljefinis, esantis skydelyje, ant mėlyno stiklo emalio pagrindo;</text:p>
      <text:p text:style-name="P50">1.3. juostelė – tvirtinama prie ženklo kontūro dekoratyvine detale su mėlyno emalio užrašu „STT“. Visos metalinės detalės – auksuotos.</text:p>
      <text:p text:style-name="P51">2. 1-ojo laipsnio STT garbės ženklo pakaitai:</text:p>
      <text:p text:style-name="P52">2.1. 1-ojo laipsnio STT garbės ženklo miniatiūra – sumažinta 1-ojo laipsnio STT garbės ženklo kopija, tik erelis yra ne reljefinis, o lygus su pagrindu;</text:p>
      <text:p text:style-name="P53">2.2. 1-ojo laipsnio STT garbės ženklo juostelė – 10 mm pločio ir 27 mm ilgio, priklijuota ant metalinio pagrindo.<text:s/></text:p>
      <text:p text:style-name="P54">3. 1-ojo laipsnio STT garbės ženklas ar jo pakaitai prie drabužių segami segtukais.</text:p>
      <text:p text:style-name="P55"/>
      <text:p text:style-name="P56"/>
      <text:soft-page-break/>
      <text:p text:style-name="P57">PATVIRTINTA</text:p>
      <text:p text:style-name="P58">Lietuvos Respublikos specialiųjų tyrimų<text:s/></text:p>
      <text:p text:style-name="P59">tarnybos direktoriaus<text:s/></text:p>
      <text:p text:style-name="P60">2007 m. spalio 11 d. įsakymu Nr. 2-264</text:p>
      <text:p text:style-name="P61"/>
      <text:p text:style-name="P62"><text:span text:style-name="T63">2-OJO LAIPSNIO LIETUVOS RESPUBLIKOS SPECIALIŲJŲ TYRIMŲ TARNYBOS GARBĖS ŽENKLO APRAŠAS</text:span></text:p>
      <text:p text:style-name="P64"/>
      <text:p text:style-name="P65">1. 2-ojo laipsnio Lietuvos Respublikos specialiųjų tyrimų tarnybos (toliau – STT) garbės ženklą sudaro:</text:p>
      <text:p text:style-name="P66">1.1. erelis su fakelu – lietas, reljefinis, auksuotas, esantis ženklo viduryje, ant mėlyno stiklo emalio pagrindo, kurio kontūras – lygus, su išpjova skydeliui;</text:p>
      <text:p text:style-name="P67">1.2. Jogailaičių kryžius – reljefinis, esantis skydelyje, ant mėlyno stiklo emalio pagrindo;</text:p>
      <text:p text:style-name="P68">1.3. juostelė – tvirtinama prie ženklo kontūro dekoratyviniu reljefiniu lauro lapų vainikėliu su mėlyno emalio užrašu „STT“. Visos metalinės detalės – auksuotos.</text:p>
      <text:p text:style-name="P69">2. 2-ojo laipsnio STT garbės ženklo pakaitas yra 2-ojo laipsnio STT garbės ženklo juostelė – 10 mm ilgio ir 27 mm pločio, priklijuota ant metalinio pagrindo.</text:p>
      <text:p text:style-name="P70">3. 2-ojo laipsnio STT garbės ženklas ar jo pakaitas prie drabužių segami segtukais.</text:p>
      <text:p text:style-name="Normal"/>
      <text:p text:style-name="P71"/>
      <text:soft-page-break/>
      <text:p text:style-name="P72">PATVIRTINTA</text:p>
      <text:p text:style-name="P73">Lietuvos Respublikos specialiųjų tyrimų<text:s/></text:p>
      <text:p text:style-name="P74">tarnybos direktoriaus<text:s/></text:p>
      <text:p text:style-name="P75">2007 m. spalio 11 d. įsakymu Nr. 2-264</text:p>
      <text:p text:style-name="P76"/>
      <text:p text:style-name="P77"><text:span text:style-name="T78">3-IOJO LAIPSNIO LIETUVOS RESPUBLIKOS SPECIALIŲJŲ TYRIMŲ TARNYBOS GARBĖS ŽENKLO APRAŠAS</text:span></text:p>
      <text:p text:style-name="P79"/>
      <text:p text:style-name="P80">1. 3-iojo laipsnio Lietuvos Respublikos specialiųjų tyrimų tarnybos (toliau – STT) garbės ženklą sudaro:</text:p>
      <text:p text:style-name="P81">1.1. erelis su fakelu – lietas, reljefinis, auksuotas, esantis ženklo viduryje, tvirtinamas prie kontūro trijuose taškuose kniedėmis; kontūras – baltos spalvos (sidabruotas), lygus, su išpjova skydeliui;</text:p>
      <text:p text:style-name="P82">1.2. Jogailaičių kryžius – reljefinis, esantis skydelyje, ant mėlyno stiklo emalio pagrindo;</text:p>
      <text:p text:style-name="P83">1.3. juostelė – tvirtinama dekoratyviniu reljefiniu lauro lapų vainikėliu su mėlyno emalio užrašu „STT“.</text:p>
      <text:p text:style-name="P84">2. 3-iojo laipsnio STT garbės ženklo pakaitas yra 3-iojo laipsnio STT garbės ženklo juostelė – 10 mm ilgio ir 27 mm pločio, priklijuota ant metalinio pagrindo.</text:p>
      <text:p text:style-name="P85">3. 3-iojo laipsnio STT garbės ženklas ar jo pakaitas prie drabužių segami segtukais.</text:p>
      <text:p text:style-name="P86"/>
      <text:soft-page-break/>
      <text:p text:style-name="P87">PATVIRTINTA</text:p>
      <text:p text:style-name="P88">Lietuvos Respublikos specialiųjų tyrimų<text:s/></text:p>
      <text:p text:style-name="P89">tarnybos direktoriaus<text:s/></text:p>
      <text:p text:style-name="P90">2007 m. spalio 11 d. įsakymu Nr. 2-264</text:p>
      <text:p text:style-name="P91"/>
      <text:p text:style-name="P92"><text:span text:style-name="T93">LIETUVOS RESPUBLIKOS SPECIALIŲJŲ TYRIMŲ TARNYBOS GARBĖS ŽENKLŲ NUOSTATAI</text:span></text:p>
      <text:p text:style-name="P94"/>
      <text:p text:style-name="P95"><text:span text:style-name="T96">I</text:span><text:span text:style-name="T97">.<text:s/></text:span><text:span text:style-name="T98">BENDROSIOS NUOSTATOS</text:span></text:p>
      <text:p text:style-name="P99"/>
      <text:p text:style-name="P100">1. Lietuvos Respublikos specialiųjų tyrimų tarnybos garbės ženklų nuostatai reglamentuoja Lietuvos Respublikos specialiųjų tyrimų tarnybos (toliau – STT) garbės ženklų skyrimą, jų įforminimą, įteikimą, STT garbės ženklų nešiojimo tvarką ir pan.</text:p>
      <text:p text:style-name="P101">2. STT garbės ženklais apdovanojami pavyzdingai tarnaujantys STT pareigūnai.</text:p>
      <text:p text:style-name="P102">3. STT garbės ženklais gali būti apdovanojami ir kiti asmenys už nuopelnus ir paramą STT.</text:p>
      <text:p text:style-name="P103">4. STT garbės ženklais STT pareigūnai ir kiti asmenys paprastai apdovanojami atmintinų, valstybinių švenčių dienų, įstaigos ar asmeninių jubiliejų proga ar kitais išskirtiniais atvejais.</text:p>
      <text:p text:style-name="P104"/>
      <text:p text:style-name="P105"><text:span text:style-name="T106">II</text:span><text:span text:style-name="T107">.<text:s/></text:span><text:span text:style-name="T108">STT GARBĖS ŽENKLŲ BENDRASIS APRAŠYMAS</text:span></text:p>
      <text:p text:style-name="P109"/>
      <text:p text:style-name="P110">5. STT garbės ženklai pagal svarbumo eilę yra šie:</text:p>
      <text:p text:style-name="P111">5.1. 1-ojo laipsnio STT garbės ženklas;</text:p>
      <text:p text:style-name="P112">5.2. 2-ojo laipsnio STT garbės ženklas;</text:p>
      <text:p text:style-name="P113">5.3. 3-iojo laipsnio STT garbės ženklas.</text:p>
      <text:p text:style-name="P114">6. STT garbės ženklai yra sukurti atsižvelgiant į STT simboliką. Juostelės spalvos – mėlyna ir geltona. STT garbės ženklų kitoje pusėje iškalti triženkliai numeriai. Kiekvieno laipsnio STT garbės ženklo numeracija prasideda nuo 001. Virš numerio – užrašas „SPECIALIŲJŲ TYRIMŲ TARNYBA“. 3-iojo laipsnio STT garbės ženkle užrašas ir skaičiai kalami ant apvado aplink figūrą.</text:p>
      <text:p text:style-name="P115">7. STT garbės ženklų aprašus tvirtina STT direktorius.</text:p>
      <text:p text:style-name="P116"/>
      <text:p text:style-name="P117"><text:span text:style-name="T118">III</text:span><text:span text:style-name="T119">.<text:s/></text:span><text:span text:style-name="T120">STT GARBĖS ŽENKLŲ SKYRIMO PAGRINDAI IR ĮFORMINIMAS</text:span></text:p>
      <text:p text:style-name="P121"/>
      <text:p text:style-name="P122">8. STT pareigūnus ir kitus asmenis apdovanojimui STT garbės ženklais teikia STT direktoriaus pavaduotojai ar struktūrinių padalinių vadovai. Teikimus dėl STT pareigūnų apdovanojimo STT garbės ženklais gali teikti ir kiti asmenys. Teikime nurodomi pareigūno (asmens) vardas, pavardė, gimimo data, tarnybos (darbo) eigos apibūdinimas, nuopelnų aprašymas, kurio laipsnio STT garbės ženklu apdovanoti teikiamas. Teikimai dėl STT pareigūnų ir kitų asmenų apdovanojimo STT garbės ženklais turi būti pateikti STT direktoriui prieš mėnesį iki siūlomos apdovanojimo dienos.</text:p>
      <text:p text:style-name="P123">9. STT garbės ženklai neskiriami:</text:p>
      <text:p text:style-name="P124">9.1. STT pareigūnams, turintiems galiojančių tarnybinių nuobaudų;</text:p>
      <text:p text:style-name="P125">9.2. kitiems asmenims, turintiems galiojančių tarnybinių (drausminių) nuobaudų ar teistiems už padarytą tyčinę nusikalstamą veiką.</text:p>
      <text:p text:style-name="P126">10. Šių nuostatų 9.1 ir 9.2 punktuose nurodytą (surinktą) informaciją STT direktoriui pateikia už personalo valdymą atsakingas STT struktūrinis padalinys.</text:p>
      <text:p text:style-name="P127">11. STT pareigūno ir kito asmens apdovanojimas STT garbės ženklu yra įforminamas STT direktoriaus įsakymu, kuriame turi būti nurodytas STT garbės ženklo skyrimo pagrindas, apdovanojamo pareigūno (asmens) vardas, pavardė, pareigos, skiriamo STT garbės ženklo laipsnis ir kt.</text:p>
      <text:p text:style-name="P128">12. STT garbės ženklais STT pareigūnai ir kiti asmenys apdovanojami nuosekliai – pradedant nuo žemiausio laipsnio:<text:s/></text:p>
      <text:p text:style-name="P129">12.1. 3-iojo laipsnio STT garbės ženklu;</text:p>
      <text:p text:style-name="P130">12.2. 2-ojo laipsnio STT garbės ženklu;</text:p>
      <text:p text:style-name="P131">12.3. 1-ojo laipsnio STT garbės ženklu.</text:p>
      <text:p text:style-name="P132">13. Antrą kartą STT pareigūnai ir kiti asmenys to paties laipsnio STT garbės ženklais neapdovanojami. Turintis kurio nors laipsnio STT garbės ženklą STT pareigūnas ar kitas asmuo gali būti apdovanojamas tik aukštesnio laipsnio STT garbės ženklu.</text:p>
      <text:p text:style-name="P133">14. Teikiant STT pareigūnus apdovanojimui STT garbės ženklais laikomasi tokios tvarkos:</text:p>
      <text:p text:style-name="P134">14.1. apdovanoti 3-iojo laipsnio STT garbės ženklais teikiami STT pareigūnai, kurie yra pavyzdingai ištarnavę STT ne mažiau kaip 3 (trejus) metus.</text:p>
      <text:p text:style-name="P135">14.2. apdovanoti 2-ojo laipsnio STT garbės ženklais teikiami STT pareigūnai, kurie yra pavyzdingai ištarnavę STT ne mažiau kaip 4 (ketverius) metus;</text:p>
      <text:p text:style-name="P136">14.3. apdovanoti 1-ojo laipsnio STT garbės ženklais teikiami STT pareigūnai, kurie yra pavyzdingai ištarnavę STT ne mažiau kaip 5 (penkerius) metus.</text:p>
      <text:p text:style-name="P137">15. Už pasižymėjimus, susijusius su pavojumi gyvybei, taip pat už ypatingus nuopelnus ar pasiektus rezultatus tarnyboje STT pareigūnai ir kiti asmenys išimties tvarka gali būti apdovanojami STT garbės ženklais, neatsižvelgiant į šių nuostatų 12 ir 14 punktų reikalavimus.</text:p>
      <text:p text:style-name="P138">16. STT pareigūno paskatinimas – STT garbės ženklo skyrimas – įrašomas į pareigūno asmens bylą.</text:p>
      <text:p text:style-name="P139">17. Apdovanotieji kartu su atitinkamo laipsnio STT garbės ženklais gauna ir jų pakaitus bei šių ženklų liudijimus.</text:p>
      <text:p text:style-name="P140">18. Jeigu STT pareigūnas ar kitas asmuo, kuriam skirtas STT garbės ženklas, miršta nespėjęs gauti STT garbės ženklo (jo pakaitų ir šio ženklo liudijimo), STT garbės ženklas, jo pakaitai ir ženklo liudijimas gali būti įteikiami STT pareigūno ar kito asmens sutuoktiniui, vaikams (įvaikiams), tėvams (įtėviams), broliams, seserims.</text:p>
      <text:p text:style-name="P141"/>
      <text:p text:style-name="P142"><text:span text:style-name="T143">IV</text:span><text:span text:style-name="T144">.<text:s/></text:span><text:span text:style-name="T145">STT GARBĖS ŽENKLŲ IR JŲ PAKAITŲ NEŠIOJIMO TVARKA</text:span></text:p>
      <text:p text:style-name="P146"/>
      <text:p text:style-name="P147">19. STT garbės ženklai nešiojami laikantis jų svarbumo eilės, nustatytos šių nuostatų 5 punkte.</text:p>
      <text:p text:style-name="P148">20. Vietoj STT garbės ženklo galima nešioti vieną iš jo pakaitų: miniatiūrą ar juostelę. Vienu metu galima nešioti vieną STT garbės ženklo pakaitą. Juostelės nešiojamos tik prie uniformos, miniatiūros – tik prie vakarinių drabužių.</text:p>
      <text:p text:style-name="P149"/>
      <text:p text:style-name="P150"><text:span text:style-name="T151">V</text:span><text:span text:style-name="T152">.<text:s/></text:span><text:span text:style-name="T153">BAIGIAMOSIOS NUOSTATOS</text:span></text:p>
      <text:p text:style-name="P154"/>
      <text:p text:style-name="P155">21. STT pareigūnai ir kiti asmenys netenka jiems skirtų STT garbės ženklų, jeigu atsisako juos priimti.</text:p>
      <text:p text:style-name="P156">22. STT garbės ženklo netekimas yra įforminamas pripažįstant netekusiu galios STT direktoriaus įsakymą dėl STT garbės ženklo skyrimo STT pareigūnui ar kitam asmeniui.</text:p>
      <text:p text:style-name="P157">23. Jeigu STT pareigūnas ar kitas asmuo praranda STT garbės ženklą, jo pakaitus ir/arba ženklo liudijimą, atsižvelgus į STT garbės ženklo praradimo aplinkybes, jo prašymu, apmokėjus STT garbės ženklo, jo pakaito ir/arba ženklo liudijimo vertę, jam gali būti išduodamas naujas STT garbės ženklas, jo pakaitai ir/arba ženklo liudijimas.</text:p>
      <text:p text:style-name="P158">24. STT garbės ženklai STT pareigūnams ir kitiems asmenims įteikiami iškilmingai, dalyvaujant STT vadovybei bei darbuotojams. Įteikimo ceremonijoje dalyvauti gali būti kviečiami ir kiti asmenys.</text:p>
      <text:p text:style-name="P159">25. STT pareigūnai ir kiti asmenys, kuriems skirti STT garbės ženklai, įrašomi į STT garbės knygą.</text:p>
      <text:p text:style-name="P16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0T06:04:00Z</meta:creation-date>
    <dc:date>2016-03-30T06:04:00Z</dc:date>
    <meta:template xlink:href="Normal" xlink:type="simple"/>
    <meta:editing-cycles>2</meta:editing-cycles>
    <meta:editing-duration>PT0S</meta:editing-duration>
    <meta:document-statistic meta:page-count="6" meta:paragraph-count="76" meta:word-count="1322" meta:character-count="10730" meta:row-count="351" meta:non-whitespace-character-count="9484"/>
  </office:meta>
</office:document-meta>
</file>