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/>
      <style:text-properties fo:text-transform="uppercase" fo:color="#000000" fo:hyphenate="false"/>
    </style:style>
    <style:style style:name="P54" style:parent-style-name="Normal" style:family="paragraph">
      <style:paragraph-properties fo:widows="0" fo:orphans="0"/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VYRIAUSIOJO VALSTYBINIO DARBO INSPEKTORIAUS</text:p>
      <text:p text:style-name="P7">ĮSAKYMAS</text:p>
      <text:p text:style-name="P8"/>
      <text:p text:style-name="P9">DĖL DARBUOTOJŲ SAUGOS IR SVEIKATOS INSTRUKCIJŲ RENGIMO IR INSTRUKTAVIMO TVARKOS PAKEITIMO</text:p>
      <text:p text:style-name="P10"/>
      <text:p text:style-name="P11">2011 m. birželio 21 d. Nr. V-132</text:p>
      <text:p text:style-name="P12">Vilnius</text:p>
      <text:p text:style-name="P13"/>
      <text:p text:style-name="P14"><text:span text:style-name="T15">Vykdydamas Lietuvos Respublikos Vyriausybės 2011 m. kovo 2 d. pasitarimo sprendimo (protokolo Nr. 15, 4 klausimas) 1 priedo „Informacinių įpareigojimų administracinės naštos verslui prioritetinėse srityse mažinimo 2011 metais skubių veiksmų plano“ 2.4 priemonę, pakeičiu Lietuvos Respublikos vyriausiojo valstybinio darbo inspektoriaus 2005 m. balandžio 20 d. įsakymu Nr. 1-107 patvirtintą Darbuotojų saugos ir sveikatos instrukcijų rengimo ir instruktavimo tvarką (Žin., 2005, Nr.<text:s/></text:span><text:a xlink:href="https://www.e-tar.lt/portal/lt/legalAct/TAR.215D525D3DC8" office:target-frame-name="_blank" xlink:show="new"><text:span text:style-name="T16">53-1817</text:span></text:a><text:span text:style-name="T17">):</text:span></text:p>
      <text:p text:style-name="P18"><text:span text:style-name="T19">1</text:span><text:span text:style-name="T20">.<text:s/></text:span><text:span text:style-name="T21">Keičiu</text:span><text:span text:style-name="T22"><text:s/>18 punktą ir išdėstau jį taip:</text:span></text:p>
      <text:p text:style-name="P23"><text:span text:style-name="T24">„</text:span><text:span text:style-name="T25">18</text:span><text:span text:style-name="T26">. Instrukcija turi būti pakeista ar papildyta šiais atvejais:</text:span></text:p>
      <text:p text:style-name="P27"><text:span text:style-name="T28">18.1</text:span><text:span text:style-name="T29">. įsigaliojus naujiems ar pakeistiems norminiams teisės aktams, į kurių reikalavimus turi būti atsižvelgiama instrukcijoje;</text:span></text:p>
      <text:p text:style-name="P30"><text:span text:style-name="T31">18.2</text:span><text:span text:style-name="T32">. įvykus nelaimingam atsitikimui darbe ar avarijai ir jų tyrimo metu paaiškėjus, kad reikia pakeisti ar papildyti atitinkamas instrukcijas;</text:span></text:p>
      <text:p text:style-name="P33"><text:span text:style-name="T34">18.3</text:span><text:span text:style-name="T35">. keičiant technologinį procesą, darbo sąlygas, darbų saugos priemones, pradedant naudoti naujas medžiagas, žaliavas ir pan.;</text:span></text:p>
      <text:p text:style-name="P36"><text:span text:style-name="T37">18.4</text:span><text:span text:style-name="T38">. pareikalavus Valstybinės darbo inspekcijos darbo inspektoriui.“</text:span></text:p>
      <text:p text:style-name="P39"><text:span text:style-name="T40">2</text:span><text:span text:style-name="T41">.<text:s/></text:span><text:span text:style-name="T42">Pripažįstu</text:span><text:span text:style-name="T43"><text:s/>netekusiais galios 9, 21 ir 22 punktus.</text:span></text:p>
      <text:p text:style-name="P44"><text:span text:style-name="T45">3</text:span><text:span text:style-name="T46">.<text:s/></text:span><text:span text:style-name="T47">Nustata</text:span><text:span text:style-name="T48">u, kad šis įsakymas įsigalioja nuo 2011 m. liepos 1 d.</text:span></text:p>
      <text:p text:style-name="P49"/>
      <text:p text:style-name="P50"/>
      <text:p text:style-name="P51"><text:span text:style-name="T52">Lietuvos Respublikos vyriausiojo</text:span></text:p>
      <text:p text:style-name="P53">valstybinio darbo inspektoriaus pavaduotojas,</text:p>
      <text:p text:style-name="P54">vykdantis Lietuvos Respublikos vyriausiojo</text:p>
      <text:p text:style-name="P55">valstybinio darbo inspektoriaus pareigas<text:s/><text:tab/>Vilius Mačiulaitis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23T11:17:00Z</meta:creation-date>
    <dc:date>2017-05-23T11:17:00Z</dc:date>
    <meta:template xlink:href="Normal.dotm" xlink:type="simple"/>
    <meta:editing-cycles>2</meta:editing-cycles>
    <meta:editing-duration>PT0S</meta:editing-duration>
    <meta:document-statistic meta:page-count="1" meta:paragraph-count="18" meta:word-count="258" meta:character-count="1692" meta:row-count="76" meta:non-whitespace-character-count="1452"/>
  </office:meta>
</office:document-meta>
</file>