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Sveikatos apsaugos ministro 2006 m. vasario 13 d. įsakymo Nr. V-109 „DĖL APLINKOS IR SVEIKATOS RODIKLIŲ SĄRAŠO IR DUOMENŲ IR INFORMACIJOS SRAUTŲ APLINKOS IR SVEIKATOS RODIKLIAMS APSKAIČIUOTI TEIKIMO TAISYKLIŲ PATVIRTINIMO“ pakeitimo</text:p>
      <text:p text:style-name="P11"/>
      <text:p text:style-name="P12">2010 m. liepos 21 d. Nr. V-650</text:p>
      <text:p text:style-name="P13">Vilnius</text:p>
      <text:p text:style-name="P14"/>
      <text:p text:style-name="P15"/>
      <text:p text:style-name="P16"><text:span text:style-name="T17">P a k e i č i u Lietuvos Respublikos sveikatos apsaugos ministro 2006 m. vasario 13 d. įsakymą Nr. V-109 „Dėl aplinkos ir sveikatos rodiklių sąrašo ir duomenų ir informacijos srautų aplinkos ir sveikatos rodikliams apskaičiuoti teikimo taisyklių patvirtinimo“ (Žin., 2006, Nr.<text:s/></text:span><text:a xlink:href="https://www.e-tar.lt/portal/lt/legalAct/TAR.082047E8FA2B" office:target-frame-name="_blank" xlink:show="new"><text:span text:style-name="T18">23-763</text:span></text:a><text:span text:style-name="T19">):</text:span></text:p>
      <text:p text:style-name="P20"><text:span text:style-name="T21">1</text:span><text:span text:style-name="T22">. Išdėstau 3 punktą taip:</text:span></text:p>
      <text:p text:style-name="P23"><text:span text:style-name="T24">„</text:span><text:span text:style-name="T25">3</text:span><text:span text:style-name="T26">. Pavedu sveikatos apsaugos viceministrui pagal administravimo sritį kontroliuoti šio įsakymo vykdymą.“</text:span></text:p>
      <text:p text:style-name="P27"><text:span text:style-name="T28">2</text:span><text:span text:style-name="T29">. Nurodytuoju įsakymu patvirtintose Duomenų ir informacijos srautų aplinkos ir sveikatos rodikliams apskaičiuoti teikimo taisyklėse:</text:span></text:p>
      <text:p text:style-name="P30"><text:span text:style-name="T31">2.1</text:span><text:span text:style-name="T32">. Įrašau 4 punkte vietoje žodžių „Valstybiniam aplinkos sveikatos centrui“ žodžius „Sveikatos mokymo ir ligų prevencijos centrui“.</text:span></text:p>
      <text:p text:style-name="P33"><text:span text:style-name="T34">2.2</text:span><text:span text:style-name="T35">. Įrašau 5 punkte vietoje žodžių „Valstybiniam aplinkos sveikatos centrui“ žodžius „Sveikatos mokymo ir ligų prevencijos centrui“.</text:span></text:p>
      <text:p text:style-name="P36"><text:span text:style-name="T37">2.3</text:span><text:span text:style-name="T38">. Įrašau 6 punkte vietoje žodžių „Valstybiniam aplinkos sveikatos centrui“ žodžius „Sveikatos mokymo ir ligų prevencijos centrui“.</text:span></text:p>
      <text:p text:style-name="P39"><text:span text:style-name="T40">2.4</text:span><text:span text:style-name="T41">. Išdėstau III skyriaus pavadinimą taip:<text:s/></text:span></text:p>
      <text:p text:style-name="P42"><text:span text:style-name="T43">„</text:span><text:span text:style-name="T44">III</text:span><text:span text:style-name="T45">.<text:s/></text:span><text:span text:style-name="T46">DUOMENŲ VALDYTOJŲ IR TEIKĖJŲ BEI sveikatos mokymo ir ligų prevencijos CENTRO TEISĖS IR PAREIGOS</text:span><text:span text:style-name="T47">“.</text:span></text:p>
      <text:p text:style-name="P48"><text:span text:style-name="T49">2.5</text:span><text:span text:style-name="T50">. Įrašau 7 punkte vietoje žodžių „Valstybiniam aplinkos sveikatos centrui“ žodžius „Sveikatos mokymo ir ligų prevencijos centrui“.</text:span></text:p>
      <text:p text:style-name="P51"><text:span text:style-name="T52">2.6</text:span><text:span text:style-name="T53">. Įrašau 8 punkte vietoje žodžių „Valstybiniam aplinkos sveikatos centrui“ žodžius „Sveikatos mokymo ir ligų prevencijos centrui“.</text:span></text:p>
      <text:p text:style-name="P54"><text:span text:style-name="T55">2.7</text:span><text:span text:style-name="T56">. Įrašau 9 punkte vietoje žodžių „Valstybinis aplinkos sveikatos centras“ žodžius „Sveikatos mokymo ir ligų prevencijos centras“.</text:span></text:p>
      <text:p text:style-name="P57"><text:span text:style-name="T58">2.8</text:span><text:span text:style-name="T59">. Įrašau 10 punkte vietoje žodžių „Valstybinis aplinkos sveikatos centras“ atitinkamais linksniais žodžius „Sveikatos mokymo ir ligų prevencijos centras“ atitinkamais linksniais.</text:span></text:p>
      <text:p text:style-name="P60"><text:span text:style-name="T61">2.9</text:span><text:span text:style-name="T62">. Įrašau 11 punkte vietoje žodžių „Valstybinį aplinkos sveikatos centrą“ žodžius „Sveikatos mokymo ir ligų prevencijos centrą“.</text:span></text:p>
      <text:p text:style-name="P63"><text:span text:style-name="T64">2.10</text:span><text:span text:style-name="T65">. Įrašau 12 punkte vietoje žodžių „Valstybinis aplinkos sveikatos centras“ žodžius „Sveikatos mokymo ir ligų prevencijos centras“.</text:span></text:p>
      <text:p text:style-name="P66"><text:span text:style-name="T67">2.11</text:span><text:span text:style-name="T68">. 1 priede:</text:span></text:p>
      <text:p text:style-name="P69"><text:span text:style-name="T70">2.11.1</text:span><text:span text:style-name="T71">. Įrašau 14 punkte vietoje žodžių „Valstybinis aplinkos sveikatos centras“ žodžius „Valstybinė visuomenės sveikatos priežiūros tarnyba prie Sveikatos apsaugos ministerijos“.</text:span></text:p>
      <text:p text:style-name="P72"><text:span text:style-name="T73">2.11.2</text:span><text:span text:style-name="T74">. Įrašau 26–28 ir 34 punktuose vietoje žodžių „Respublikinis mitybos centras“ žodžius „Sveikatos mokymo ir ligų prevencijos centras“.</text:span></text:p>
      <text:p text:style-name="P75"><text:span text:style-name="T76">2.11.3</text:span><text:span text:style-name="T77">. Įrašau 31–33 punktuose vietoje žodžių „Užkrečiamųjų ligų profilaktikos ir kontrolės centras“ žodžius „Užkrečiamųjų ligų ir AIDS centras“.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7:25:00Z</meta:creation-date>
    <dc:date>2016-02-29T07:25:00Z</dc:date>
    <meta:template xlink:href="Normal" xlink:type="simple"/>
    <meta:editing-cycles>2</meta:editing-cycles>
    <meta:editing-duration>PT0S</meta:editing-duration>
    <meta:document-statistic meta:page-count="2" meta:paragraph-count="30" meta:word-count="396" meta:character-count="2968" meta:row-count="108" meta:non-whitespace-character-count="2602"/>
  </office:meta>
</office:document-meta>
</file>