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06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office:automatic-styles>
  <office:body>
    <office:text text:use-soft-page-breaks="true">
      <text:p text:style-name="P1"><text:span text:style-name="T7"/><text:span text:style-name="T8">valstybinės teritorijų planavimo ir statybos inspekcijos<text:s/></text:span></text:p>
      <text:p text:style-name="P9">prie aplinkos ministerijos viršininko</text:p>
      <text:p text:style-name="P10">ĮSAKYMAS</text:p>
      <text:p text:style-name="P11"/>
      <text:p text:style-name="P12"><text:span text:style-name="T13">DĖL ASMENŲ PRAŠYMŲ, SKUNDŲ (PRANEŠIMŲ) NAGRINĖJIMO ir ASMENŲ APTARNAVIMO VALSTYBINĖJE TERITORIJŲ PLANAVIMO IR STATYBOS INSPEKCIJOJE PRIE APLINKOS MINISTERIJOS Taisyklių PATVIRTINIMO</text:span></text:p>
      <text:p text:style-name="P14"/>
      <text:p text:style-name="P15">2010 m. gegužės 17 d. Nr. 1V-84</text:p>
      <text:p text:style-name="P16">Vilnius</text:p>
      <text:p text:style-name="P17"/>
      <text:p text:style-name="P18"/>
      <text:p text:style-name="P19"><text:span text:style-name="T20">Vadovaudamasi Lietuvos Respublikos viešojo administravimo įstatymu (Žin., 1999, Nr.<text:s/></text:span><text:a xlink:href="https://www.e-tar.lt/portal/lt/legalAct/TAR.0BDFFD850A66" office:target-frame-name="_blank" xlink:show="new"><text:span text:style-name="T21">60-1945</text:span></text:a><text:span text:style-name="T22">;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3">94-3779</text:span></text:a><text:span text:style-name="T24">),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5">76-3499</text:span></text:a><text:span text:style-name="T26">; 2008, Nr.<text:s/></text:span><text:a xlink:href="https://www.e-tar.lt/portal/lt/legalAct/TAR.48C83AEF810D" office:target-frame-name="_blank" xlink:show="new"><text:span text:style-name="T27">63-2402</text:span></text:a><text:span text:style-name="T28">), 13.1 ir 13.11 punktais:</text:span></text:p>
      <text:p text:style-name="P29"><text:span text:style-name="T30">1</text:span><text:span text:style-name="T31">.<text:s/></text:span><text:span text:style-name="T32">Tvirtinu</text:span><text:span text:style-name="T33"><text:s/>Asmenų prašymų, skundų (pranešimų) nagrinėjimo ir asmenų aptarnavimo Valstybinėje teritorijų planavimo ir statybos inspekcijoje prie Aplinkos ministerijos taisykles (toliau – Taisyklės) (pridedama).</text:span></text:p>
      <text:p text:style-name="P34"><text:span text:style-name="T35">2</text:span><text:span text:style-name="T36">.<text:s/></text:span><text:span text:style-name="T37">Įpareigoj</text:span><text:span text:style-name="T38">u:</text:span></text:p>
      <text:p text:style-name="P39"><text:span text:style-name="T40">2.1</text:span><text:span text:style-name="T41">. Valstybinės teritorijų planavimo ir statybos inspekcijos prie Aplinkos ministerijos (toliau – Inspekcija) valstybės tarnautojus ir darbuotojus, dirbančius pagal darbo sutartis, (toliau – darbuotojai) užtikrinti, kad nagrinėjant asmenų prašymus, skundus (pranešimus) ir aptarnaujant asmenis būtų laikomasi šio įsakymo 1 punktu patvirtintų Taisyklių reikalavimų;</text:span></text:p>
      <text:p text:style-name="P42"><text:span text:style-name="T43">2.2</text:span><text:span text:style-name="T44">. Inspekcijos Teisės ir bendrųjų reikalų departamento Turto valdymo ir dokumentų tvarkymo skyriaus, Alytaus, Kauno, Klaipėdos, Marijampolės, Panevėžio, Šiaulių, Tauragės, Telšių, Utenos ir Vilniaus teritorijų planavimo ir statybos valstybinės priežiūros skyrių (toliau – Skyriai) vedėjus:</text:span></text:p>
      <text:p text:style-name="P45"><text:span text:style-name="T46">2.2.1</text:span><text:span text:style-name="T47">. asmenims prieinamoje vietoje paskelbti Inspekcijos viršininko įsakymu paskirtų Skyrių darbuotojų, atsakingų už asmenų aptarnavimą, darbo laiką, telefonų, faksų, kabinetų numerius, elektroninio pašto adresus ir kitą su asmenų aptarnavimu susijusią informaciją;</text:span></text:p>
      <text:p text:style-name="P48"><text:span text:style-name="T49">2.2.2</text:span><text:span text:style-name="T50">. su Inspekcijos viršininko pavaduotoju pagal kuravimo sritį suderintą su asmenų aptarnavimu susijusią informaciją (šio įsakymo 2.2.1 punkte nurodytą informaciją, Inspekcijos ir Skyrių adresus, Inspekcijos elektroninio pašto adresą ir kt.) pateikti Inspekcijos Informacinių technologijų skyriaus vedėjui paskelbti Inspekcijos interneto svetainėje;</text:span></text:p>
      <text:p text:style-name="P51"><text:span text:style-name="T52">2.2.3</text:span><text:span text:style-name="T53">. sudaryti Skyrių darbuotojų, atsakingų už asmenų aptarnavimą, darbo grafiką, vadovaujantis šiuo įsakymu patvirtintų Taisyklių 42 punktu, ir pateikti Inspekcijos viršininkui tvirtinti;</text:span></text:p>
      <text:p text:style-name="P54"><text:span text:style-name="T55">2.2.4</text:span><text:span text:style-name="T56">. užtikrinti, kad Skyriuose visiems gerai matomoje vietoje būtų laikoma asmenų pageidavimų, pasiūlymų ir pastabų knyga;</text:span></text:p>
      <text:p text:style-name="P57"><text:span text:style-name="T58">2.3</text:span><text:span text:style-name="T59">. Inspekcijos Informacinių technologijų skyriaus vedėją paskelbti Inspekcijos interneto svetainėje šiuo įsakymu patvirtintas Taisykles ir šio įsakymo 2.2.2 punkte nurodytą informaciją.</text:span></text:p>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Inspekcijos viršininko 2009 m. liepos 22 d. įsakymą Nr. 1V-214 „Dėl Asmenų prašymų nagrinėjimo ir asmenų aptarnavimo Valstybinėje teritorijų planavimo ir statybos inspekcijoje prie Aplinkos ministerijos taisyklių patvirtinimo“;</text:span></text:p>
      <text:p text:style-name="P68"><text:span text:style-name="T69">3.2</text:span><text:span text:style-name="T70">. Inspekcijos viršininko 2010 m. sausio 11 d. įsakymą Nr. 1V-10 „Dėl Valstybinės teritorijų planavimo ir statybos inspekcijos prie Aplinkos ministerijos viršininko 2009 m.<text:s/></text:span><text:soft-page-break/><text:span text:style-name="T71">liepos 22 d. įsakymo Nr. 1V-214 „Dėl Asmenų prašymų nagrinėjimo ir asmenų aptarnavimo Valstybinėje teritorijų planavimo ir statybos inspekcijoje prie Aplinkos ministerijos taisyklių patvirtinimo“ pakeitimo“.</text:span></text:p>
      <text:p text:style-name="P72"/>
      <text:p text:style-name="P73"/>
      <text:p text:style-name="P74"/>
      <text:p text:style-name="P75"><text:span text:style-name="T76">Viršininkė<text:s/></text:span><text:span text:style-name="T77"><text:tab/>Laura Nalivaikienė</text:span></text:p>
      <text:soft-page-break/>
      <text:p text:style-name="P78">PATVIRTINTA</text:p>
      <text:p text:style-name="P84">Valstybinės teritorijų planavimo ir<text:s/></text:p>
      <text:p text:style-name="P85">statybos inspekcijos prie<text:s/></text:p>
      <text:p text:style-name="P86">Aplinkos ministerijos viršininko<text:s/></text:p>
      <text:p text:style-name="P87">2010 m. gegužės 17 d. įsakymu Nr. 1V-84</text:p>
      <text:p text:style-name="P88"/>
      <text:p text:style-name="P89"><text:span text:style-name="T90">ASMENŲ PRAŠYMŲ, SKUNDŲ (PRANEŠIMŲ) NAGRINĖJIMO ir ASMENŲ APTARNAVIMO VALSTYBINĖJE TERITORIJŲ PLANAVIMO IR STATYBOS INSPEKCIJOJE PRIE APLINKOS MINISTERIJO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smenų prašymų, skundų (pranešimų) nagrinėjimo ir asmenų aptarnavimo Valstybinėje teritorijų planavimo ir statybos inspekcijoje prie Aplinkos ministerijos taisyklės (toliau – Taisyklės) reglamentuoja fizinių ir juridinių asmenų (toliau – asmenys) prašymų, skundų (pranešimų) nagrinėjimą ir asmenų aptarnavimą Valstybinėje teritorijų planavimo ir statybos inspekcijoje prie Aplinkos ministerijos (toliau – Inspekcija).</text:span></text:p>
      <text:p text:style-name="P100"><text:span text:style-name="T101">2</text:span><text:span text:style-name="T102">. Taisyklės parengtos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03">94-3779</text:span></text:a><text:span text:style-name="T104">).</text:span></text:p>
      <text:p text:style-name="P105"><text:span text:style-name="T106">3</text:span><text:span text:style-name="T107">.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span></text:p>
      <text:p text:style-name="P108"><text:span text:style-name="T109">4</text:span><text:span text:style-name="T110">. Taisyklės taikomos nagrinėjant Inspekcijos gautus skundus (pranešimus) ne dėl viešojo administravimo subjektų, o dėl kitų asmenų veiksmais galbūt padaryto teisių ir teisėtų interesų statybos ir teritorijų planavimo srityse pažeidimo asmeniui, nurodytam skunde (pranešime).</text:span></text:p>
      <text:p text:style-name="P111"><text:span text:style-name="T112">5</text:span><text:span text:style-name="T113">. Nagrinėjant asmenų prašymus, skundus (pranešimus) šių Taisyklių nuostatos taikomos tiek, kiek tų klausimų nereglamentuoja Lietuvos Respublikos įstatymai ar jų pagrindu priimti kiti teisės aktai.</text:span></text:p>
      <text:p text:style-name="P114"><text:span text:style-name="T115">6</text:span><text:span text:style-name="T116">. Šiose Taisyklėse vartojamos sąvokos:</text:span></text:p>
      <text:p text:style-name="P117"><text:span text:style-name="T118">Prašymas</text:span><text:span text:style-name="T119"><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text:span><text:span text:style-name="T120"><text:s/>dokumentą, kuriame išreiškiama Inspekcijos valia; atlikti kitus teisės aktuose nustatytus veiksmus.</text:span></text:p>
      <text:p text:style-name="P121"><text:span text:style-name="T122">Skundas</text:span><text:span text:style-name="T123"><text:s/>– asmens kreipimasis į Inspekciją, kuriame nurodoma, kad dėl asmenų (ne viešojo administravimo subjektų) veiksmais galbūt padaryto teisių ir teisėtų interesų statybos ar teritorijų planavimo srityje pažeidimo yra pažeistos jo teisės ar teisėti interesai, ir prašoma juos apginti.</text:span></text:p>
      <text:p text:style-name="P124"><text:span text:style-name="T125">Pranešimas</text:span><text:span text:style-name="T126"><text:s/>– asmens kreipimasis į Inspekciją, kuriame nurodoma, kad dėl asmenų (ne viešojo administravimo subjektų) veiksmais galbūt padaryto teisių ir teisėtų interesų statybos ar teritorijų planavimo srityje pažeidimo yra pažeistos kito asmens teisės ar teisėti interesai, ir prašoma juos apginti.</text:span></text:p>
      <text:p text:style-name="P127"><text:span text:style-name="T128">Prašymo, skundo (pranešimo) nagrinėjimas</text:span><text:span text:style-name="T129"><text:s/>– Inspekcijos darbuotojo (-ų) veikla, apimanti asmens prašymo, skundo (pranešimo)</text:span><text:span text:style-name="T130"><text:s/></text:span><text:span text:style-name="T131">priėmimą, įregistravimą, esmės nustatymą, faktinių duomenų patikrinimą (jeigu to reikia), faktų ir aplinkybių atitikties teisės aktų<text:s/></text:span><text:soft-page-break/><text:span text:style-name="T132">reikalavimams įvertinimą, atsakymo parengimą ir išsiuntimą (įteikimą) asmeniui.</text:span></text:p>
      <text:p text:style-name="P133"><text:span text:style-name="T134">Atsakymas</text:span><text:span text:style-name="T135"><text:s/>– atsižvelgiant į prašymo, skundo (pranešimo) pateikimo būdą ir turinį, žodžiu, raštu ar elektroniniu paštu asmeniui teisės aktų nustatyta tvarka suteikta administracinė paslauga, pateikta informacija, įteikta prašomo administracinio akto kopija, nuorašas ar išrašas, išdėstyta Inspekcijos nuomonė apie asmens kritiką, pasiūlymus ar pageidavimus, apie asmens nurodytus faktus, aplinkybes bei Inspekcijos nustatytus faktinius duomenis ir, atsižvelgiant į prašymo, skundo (pranešimo) esmę, priimtas administracinės procedūros sprendimas.</text:span></text:p>
      <text:p text:style-name="P136"><text:span text:style-name="T137">Kitos šiose Taisyklėse vartojamos sąvokos atitinka Lietuvos Respublikos viešojo administravimo įstatyme (Žin., 1999, Nr.<text:s/></text:span><text:a xlink:href="https://www.e-tar.lt/portal/lt/legalAct/TAR.0BDFFD850A66" office:target-frame-name="_blank" xlink:show="new"><text:span text:style-name="T138">60-1945</text:span></text:a><text:span text:style-name="T139">; 2006, Nr. 77-2975) ir Lietuvos Respublikos statybos įstatyme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2006, Nr.<text:s/></text:span><text:a xlink:href="https://www.e-tar.lt/portal/lt/legalAct/TAR.7C06B2CCB290" office:target-frame-name="_blank" xlink:show="new"><text:span text:style-name="T144">116-4402</text:span></text:a><text:span text:style-name="T145">) vartojamas sąvokas.</text:span></text:p>
      <text:p text:style-name="P146"><text:span text:style-name="T147">7</text:span><text:span text:style-name="T148">. Nagrinėdami asmenų prašymus, skundus (pranešimus), Inspekcijo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49">10-236</text:span></text:a><text:span text:style-name="T150">; 2005, Nr. 139-5008) nustatytais informacijos išsamumo, tikslumo, teisėtumo ir objektyvumo principais.</text:span></text:p>
      <text:p text:style-name="P151"><text:span text:style-name="T152">8</text:span><text:span text:style-name="T153">. Draudžiama atsisakyti nagrinėti asmenų prašymus, skundus (pranešimus) dėl to, kad nėra šią funkciją atliekančio Inspekcijos darbuotojo. Darbuotojų atostogų, komandiruočių ir kitais nebuvimo tarnyboje atvejais asmenų prašymus, skundus (pranešimus) nagrinėti pavedama kitiems darbuotojams.</text:span></text:p>
      <text:p text:style-name="P154"><text:span text:style-name="T155">9</text:span><text:span text:style-name="T156">. Nagrinėjantis prašymą, skundą (pranešimą) Inspekcijos darbuotojas pats nusišalina nuo prašymo, skundo (pranešimo) nagrinėjimo arba nušalinamas Inspekcijos viršininko ar jo įgalioto asmens sprendimu, jeigu atsiranda Lietuvos Respublikos viešojo administravimo įstatymo 25 straipsnio 1 dalyje nurodytų aplinkybių. Gavęs pavedimą nagrinėti prašymą, skundą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pranešimo) nagrinėjimo priima jis pats arba Lietuvos Respublikos aplinkos ministras.</text:span></text:p>
      <text:p text:style-name="P157"><text:span text:style-name="T158">10</text:span><text:span text:style-name="T159">. Inspekcijoje asmenų prašymai, skundai (pranešimai) nagrinėjami tik pagal Inspekcijos kompetenciją. Jeigu Inspekcija neįgaliota spręsti jai pateiktame prašyme, skunde (pranešime) išdėstytų klausimų, ji ne vėliau kaip per 5 darbo dienas nuo prašymo, skundo (pranešimo) gavimo Inspekcijoje išsiunčia prašymą, skundą (pranešimą) kompetentingai institucijai (pasilikdama prašymo, skundo (pranešimo) kopiją) ir raštu praneša apie tai asmeniui, paaiškindama persiuntimo priežastis.</text:span></text:p>
      <text:p text:style-name="P160"><text:span text:style-name="T161">11</text:span><text:span text:style-name="T162">. Asmens prašymo, skundo (pranešimo), adresuoto kelioms institucijoms ir priklausančio kelių institucijų kompetencijai, nagrinėjimą organizuoja pirmasis adresatas. Jeigu Inspekcija nurodyta ne pirmuoju adresatu, tai ji per 10 darbo dienų nuo prašymo, skundo (pranešimo) gavimo dienos pateikia pagal kompetenciją savo pasiūlymus dėl prašyme, skunde (pranešime) keliamų klausimų sprendimo administracinę procedūrą pradėjusiai institucijai.</text:span></text:p>
      <text:p text:style-name="P163"/>
      <text:p text:style-name="P164"><text:span text:style-name="T165">II</text:span><text:span text:style-name="T166">.<text:s/></text:span><text:span text:style-name="T167">PRAŠYMŲ, SKUNDŲ (PRANEŠIMŲ) PATEIKIMAS</text:span></text:p>
      <text:p text:style-name="P168"/>
      <text:p text:style-name="P169"><text:span text:style-name="T170">12</text:span><text:span text:style-name="T171">. Asmenų prašymai, skundai (pranešimai) gali būti pateikiami žodžiu (telefonu ar tiesiogiai asmeniui atvykus į Inspekciją), raštu (tiesiogiai<text:s/></text:span><text:span text:style-name="T172">asmeniui atvykus į Inspekciją, atsiuntus paštu ar per pasiuntinį), elektroniniu būdu Inspekcijos elektroninio pašto adresu info@</text:span><text:span text:style-name="T173">vtpsi.am.lt ir Inspekcijos „Karštąja linija“. Inspekcijos darbuotojai savo elektroniniu paštu gautus asmenų prašymus, skundus (pranešimus) persiunčia į Inspekcijos elektroninio<text:s/></text:span><text:soft-page-break/><text:span text:style-name="T174">pašto dėžutę info@vtpsi.am.lt.</text:span></text:p>
      <text:p text:style-name="P175"><text:span text:style-name="T176">13</text:span><text:span text:style-name="T177">. Šių Taisyklių 3 punkte nurodyti kreipimaisi, taip pat bendro pobūdžio prašymai (klausimai) dėl nuomonės pateikimo taikant teisės aktų nuostatas elektroniniu būdu gali būti pateikiami ir Inspekcijos interneto tinklalapio www.vtpsi.lt skyrelyje „Klausimai“, užpildant pateiktą elektroninę formą nurodžius asmens, pateikusio prašymą, vardą, pavardę, elektroninio pašto adresą, telefono numerį. Dažniausiai pateikiami prašymai (užduodami klausimai) ir atsakymai į juos skelbiami Inspekcijos interneto svetainėje.</text:span></text:p>
      <text:p text:style-name="P178"><text:span text:style-name="T179">14</text:span><text:span text:style-name="T180">. Skundai (pranešimai) Inspekcijos „Karštąja linija“ priimami, nagrinėjami ir atsakymai pateikiami vadovaujantis Valstybinės teritorijų planavimo ir statybos inspekcijos prie Aplinkos ministerijos „Karštosios linijos“ nuostatais.</text:span></text:p>
      <text:p text:style-name="P181"><text:span text:style-name="T182">15</text:span><text:span text:style-name="T183">. Žodinis prašymas, skundas (pranešimas) gali būti išdėstomas kiekvienam Inspekcijos<text:s/></text:span><text:span text:style-name="T184">darbuotoju</text:span><text:span text:style-name="T185">i. Inspekcijos<text:s/></text:span><text:span text:style-name="T186">darbuotojas</text:span><text:span text:style-name="T187">, neturintis įgaliojimų ar kompetencijos atsakyti į žodinį prašymą, skundą (pranešimą), nurodo Inspekcijos<text:s/></text:span><text:span text:style-name="T188">darbuotoj</text:span><text:span text:style-name="T189">ą (pagal poreikį jo adresą, kabineto numerį, telefono numerį), į kurį asmuo turėtų kreiptis. Asmens pageidavimu jo priėmimas Inspekcijoje ir tiesioginis prašymo, skundo (pranešimo) išdėstymas gali būti derinamas iš anksto telefonu ar kita ryšių priemone, nurodant asmens priėmimo Inspekcijoje laiką ir vietą, Inspekcijos<text:s/></text:span><text:span text:style-name="T190">darbuotoj</text:span><text:span text:style-name="T191">o, kuris priims asmenį, vardas ir pavardė, pareigos. Pasikeitus nurodytam priėmimo laikui ar vietai, asmuo turi būti iš anksto įspėtas.</text:span></text:p>
      <text:p text:style-name="P192"><text:span text:style-name="T193">16</text:span><text:span text:style-name="T194">. Priimami tik tokie žodiniai prašymai, skundai (pranešimai), į kuriuos galima atsakyti tuoj pat, nepažeidžiant asmens, kuris kreipiasi, kitų asmenų ar Inspekcijos interesų. Prireikus asmeniui sudaroma galimybė išdėstyti prašymą, skundą (pranešimą) raštu.</text:span></text:p>
      <text:p text:style-name="P195"><text:span text:style-name="T196">17</text:span><text:span text:style-name="T197">. Kai asmuo nemoka valstybinės kalbos arba dėl sensorinio ar kalbos sutrikimo negali suprantamai reikšti minčių, jam kreipiantis į Inspekciją žodžiu turi dalyvauti asmuo, gebantis išversti jo prašymą, skundą (pranešimą) į valstybinę kalbą (vertėjas). Vertėją pakviečia Inspekcija arba asmuo, kuris kreipiasi į Inspekciją, savo iniciatyva.</text:span></text:p>
      <text:p text:style-name="P198"><text:span text:style-name="T199">18</text:span><text:span text:style-name="T200">. Asmenų prašymai, skundai (pranešimai) turi būti:</text:span></text:p>
      <text:p text:style-name="P201"><text:span text:style-name="T202">18.1</text:span><text:span text:style-name="T203">. parašyti valstybine kalba;</text:span></text:p>
      <text:p text:style-name="P204"><text:span text:style-name="T205">18.2</text:span><text:span text:style-name="T206">. parašyti įskaitomai;</text:span></text:p>
      <text:p text:style-name="P207"><text:span text:style-name="T208">18.3</text:span><text:span text:style-name="T209">. asmens pasirašyti, nurodytas jo vardas, pavardė, gyvenamoji vieta (jeigu kreipiasi fizinis asmuo) arba pavadinimas, kodas, buveinės adresas (jeigu kreipiasi juridinis asmuo) ir duomenys ryšiui palaikyti; ši nuostata netaikoma prašymams, pateiktiems Taisyklių 13 punkte nurodytu būdu.</text:span></text:p>
      <text:p text:style-name="P210"><text:span text:style-name="T211">19</text:span><text:span text:style-name="T212">. Nevalstybine kalba parašyti prašymai, skundai (pranešimai) priimami ir nagrinėjami bendra tvarka. Visą prašymo, skundo (pranešimo) tekstą į lietuvių kalbą išsiverčia Inspekcija, jeigu jai pagal kompetenciją priklauso prašymą, skundą (pranešimą) nagrinėti.</text:span></text:p>
      <text:p text:style-name="P213"><text:span text:style-name="T214">20</text:span><text:span text:style-name="T215">. Kai asmens prašymą,<text:s/></text:span><text:span text:style-name="T216">skundą (pranešimą)</text:span><text:span text:style-name="T217"><text:s/>Inspekcijai paduoda asmens atstovas, jis Inspekcijai pateikia atstovavimą patvirtinantį dokumentą ir asmens prašymą,<text:s/></text:span><text:span text:style-name="T218">skundą (pranešimą),<text:s/></text:span><text:span text:style-name="T219">atitinkantį šių Taisyklių 18 punkte nustatytus reikalavimus. Kai atstovaujamo asmens vardu į Inspekciją kreipiasi asmens atstovas, jis savo prašyme,</text:span><text:span text:style-name="T220"><text:s/>skunde (pranešime)</text:span><text:span text:style-name="T221"><text:s/>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text:s/></text:span><text:span text:style-name="T222">skundas (pranešimas)</text:span><text:span text:style-name="T223"><text:s/>turi atitikti šių Taisyklių 18.1 ir 18.2 punktų reikalavimus.</text:span></text:p>
      <text:p text:style-name="P224"><text:span text:style-name="T225">21</text:span><text:span text:style-name="T226">. Kai prašymą,<text:s/></text:span><text:span text:style-name="T227">skundą (pranešimą)<text:s/></text:span><text:span text:style-name="T228">Inspekcijai paduoda asmens atstovas, kurio atstovavimą patvirtinantis dokumentas išduotas užsienyje, šis dokumentas turi būti legalizuotas vadovaujantis Dokumentų legalizavimo ir tvirtinimo pažyma (</text:span><text:span text:style-name="T229">Apostille</text:span><text:span text:style-name="T230">) tvarkos aprašu, patvirtintu Lietuvos Respublikos Vyriausybės 2006 m. spalio 30 d. nutarimu Nr. 1079 (Žin., 2006, Nr.<text:s/></text:span><text:a xlink:href="https://www.e-tar.lt/portal/lt/legalAct/TAR.742C43046644" office:target-frame-name="_blank" xlink:show="new"><text:span text:style-name="T231">118-4477</text:span></text:a><text:span text:style-name="T232">).</text:span></text:p>
      <text:p text:style-name="P233"><text:span text:style-name="T234">22</text:span><text:span text:style-name="T235">. Asmuo, pateikęs asmens tapatybę patvirtinantį dokumentą ar Lietuvos Respublikos teisės aktų nustatyta tvarka kitaip patvirtinęs asmens tapatybę, turi teisę gauti informaciją apie save, išskyrus Lietuvos Respublikos įstatymų nustatytus atvejus, kai tokia informacija<text:s/></text:span><text:soft-page-break/><text:span text:style-name="T236">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37"><text:span text:style-name="T238">23</text:span><text:span text:style-name="T239">. Asmens prašymas, skundas (pranešimas), pateiktas elektroniniu būdu ir pasirašytas elektroniniu parašu, prilyginamas prašymui, skundui (pranešimui) raštu.</text:span></text:p>
      <text:p text:style-name="P240"><text:span text:style-name="T241">24</text:span><text:span text:style-name="T242">. Elektroniniu būdu prašymas, skundas (pranešimas) pateikiamas taip, kad Inspekcija galėtų:</text:span></text:p>
      <text:p text:style-name="P243"><text:span text:style-name="T244">24.1</text:span><text:span text:style-name="T245">. atpažinti elektroninio dokumento formatą;</text:span></text:p>
      <text:p text:style-name="P246"><text:span text:style-name="T247">24.2</text:span><text:span text:style-name="T248">. atidaryti ir apdoroti jį elektroninių dokumentų valdymo sistemos ar kitomis Inspekcijos naudojamomis informacinių technologijų priemonėmis;</text:span></text:p>
      <text:p text:style-name="P249"><text:span text:style-name="T250">24.3</text:span><text:span text:style-name="T251">. atpažinti prašymo, skundo (pranešimo) turinį;</text:span></text:p>
      <text:p text:style-name="P252"><text:span text:style-name="T253">24.4</text:span><text:span text:style-name="T254">. identifikuoti elektroninį parašą ir prašymą,<text:s/></text:span><text:span text:style-name="T255">skundą (pranešim</text:span><text:span text:style-name="T256">ą) pateikusį asmenį, jei asmuo pageidauja gauti patvirtinimą apie prašymo,<text:s/></text:span><text:span text:style-name="T257">skundo (pranešimo) Inspekcijoje gavimą ir parengtą atsakymą</text:span><text:span text:style-name="T258">.</text:span></text:p>
      <text:p text:style-name="P259"/>
      <text:p text:style-name="P260"><text:span text:style-name="T261">III</text:span><text:span text:style-name="T262">.<text:s/></text:span><text:span text:style-name="T263">PRAŠYMŲ, SKUNDŲ (PRANEŠIMŲ) PRIĖMIMAS IR NAGRINĖJIMAS</text:span></text:p>
      <text:p text:style-name="P264"/>
      <text:p text:style-name="P265"><text:span text:style-name="T266">25</text:span><text:span text:style-name="T267">. Rašytiniai prašymai, skundai (pranešimai), pateikti tiesiogiai, atsiųsti paštu ar per pasiuntinį, registruojami informacinėje dokumentų valdymo sistemoje „Avilys“, atitinkamame Inspekcij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8">5-211</text:span></text:a><text:span text:style-name="T269">; 2005, Nr.<text:s/></text:span><text:a xlink:href="https://www.e-tar.lt/portal/lt/legalAct/TAR.2A0D869D2CC7" office:target-frame-name="_blank" xlink:show="new"><text:span text:style-name="T270">132-4773</text:span></text:a><text:span text:style-name="T271">), ir Inspekcijos dokumentacijos planą. Elektroniniu būdu gauti asmenų prašymai, skundai (pranešimai) registruojami Inspek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72">7-268</text:span></text:a><text:span text:style-name="T273">).</text:span></text:p>
      <text:p text:style-name="P274"><text:span text:style-name="T275">26</text:span><text:span text:style-name="T276">. Priėmus prašymą, skundą (pranešimą), asmens pageidavimu įteikiamas, o jeigu prašymas, skundas (pranešimas) gautas paštu (arba elektroniniu būdu), asmens pageidavimu per 2 darbo dienas nuo prašymo, skundo (pranešimo) gavimo Inspekcijoje asmens nurodytu adresu (arba elektroninio pašto adresu, jeigu prašymas pateiktas elektroniniu būdu) išsiunčiamas prašymo skundo (pranešimo) gavimo faktą patvirtinantis dokumentas – spaudu pažymėta teisės aktų nustatyta tvarka patvirtinta prašymo, skundo (pranešimo) kopija, išskyrus atvejus, kai į prašymą, skundą (pranešimą) atsakoma iš karto. Spaude turi būti nurodytas Inspekcijos pavadinimas, prašymo, skundo (pranešimo) priėmimo data ir registracijos numeris, darbuotojo, priėmusio prašymą, skundą (pranešimą), vardas, pavardė, pareigos. Šiame punkte nurodytas dokumentas nesiunčiamas, jei prašymas, skundas (pranešimas) pateikiamas Taisyklių 13 punkte nurodytu būdu.</text:span></text:p>
      <text:p text:style-name="P277"><text:span text:style-name="T278">27</text:span><text:span text:style-name="T279">. Prašymai, skundai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pranešimo) gavimo kreipiasi į asmenį prašydama per nustatytą terminą pateikti šį sutikimą. Kai per Inspekcijos nustatytą terminą toks sutikimas negaunamas, prašymas, skundas (pranešimas) grąžinamas asmeniui, nurodant grąžinimo priežastis. Šių Taisyklių 10 punkte nustatytas 5 darbo dienų prašymo, skundo (pranešimo) persiuntimo terminas skaičiuojamas nuo asmens rašytinio sutikimo persiųsti prašymą, skundą (pranešimą) gavimo Inspekcijoje.</text:span></text:p>
      <text:p text:style-name="P280"><text:span text:style-name="T281">28</text:span><text:span text:style-name="T282">. Inspekcijos vadovai ar<text:s/></text:span><text:span text:style-name="T283">Alytaus, Kauno, Klaipėdos, Marijampolės, Panevėžio,<text:s/></text:span><text:soft-page-break/><text:span text:style-name="T284">Šiaulių, Tauragės, Telšių, Utenos ir Vilniaus teritorijų planavimo ir statybos valstybinės priežiūros skyrių (toliau – Teritoriniai skyriai) vedėjai (kai prašymą, skundą (pranešimą) gauna Teritorinis skyrius)<text:s/></text:span><text:span text:style-name="T285">ne vėliau kaip per 2 darbo dienas nuo prašymo, skundo (pranešimo) gavimo Inspekcijoje datos užrašo rezoliucijas dokumentuose, paskirdami kuratorius / vykdytojus ir užduotis.</text:span></text:p>
      <text:p text:style-name="P286"><text:span text:style-name="T287">29</text:span><text:span text:style-name="T288">. Inspekcijos<text:s/></text:span><text:span text:style-name="T289">darbuotojai, atsakingi už<text:s/></text:span><text:span text:style-name="T290">šių Taisyklių<text:s/></text:span><text:span text:style-name="T291">28 punkte nurodytos užduoties vykdymą,</text:span><text:span text:style-name="T292"><text:s/>organizuoja skundo (pranešimo) nagrinėjimą (esant reikalui prašo kitų institucijų pateikti reikalingus dokumentus, skirti atstovus dalyvauti faktinių duomenų patikrinime, kviečia atvykti skunde (pranešime) nurodytais pažeidimais susijusius asmenis ir kt.).</text:span></text:p>
      <text:p text:style-name="P293"><text:span text:style-name="T294">30</text:span><text:span text:style-name="T295">. Asmenų prašymai, skundai (pranešimai) išnagrinėjami per 20 darbo dienų nuo jų gavimo Inspekcijoje, jei teisės aktai nenustato kitaip.</text:span></text:p>
      <text:p text:style-name="P296"><text:span text:style-name="T297">31</text:span><text:span text:style-name="T298">. Jeigu prašymo, skundo (pranešimo) nagrinėjimas susijęs su komisijos sudarymu, posėdžio sušaukimu, faktinių duomenų patikrinimo vietoje organizavimu ar kitomis organizacinėmis priemonėmis, dėl kurių atsakymo pateikimas asmeniui gali užsitęsti ilgiau kaip 20 darbo dienų nuo prašymo, skundo (pranešimo) gavimo Inspekcijoje, Inspekcijos viršininkas ar jo įgaliotas asmuo per 15 darbo dienų nuo prašymo, skundo (pranešimo) gavimo turi teisę pratęsti šį terminą dar iki 10 darbo dienų. Likus ne mažiau kaip 5 darbo dienoms iki šių Taisyklių 31 punkte nustatyto termino pabaigos, Inspekcija išsiunčia asmeniui jo prašymą, skundą (pranešimą) nagrinėjančio darbuotojo parengtą pranešimą raštu (arba elektroniniu būdu, jeigu prašymas, skundas (pranešimas) pateiktas elektroniniu būdu). Pranešime nurodomos prašymo, skundo (pranešimo) nagrinėjimo pratęsimo priežastys.</text:span></text:p>
      <text:p text:style-name="P299"><text:span text:style-name="T300">32</text:span><text:span text:style-name="T301">. Prašymas, skundas (pranešimas), pateiktas nesilaikant šių Taisyklių 18.2 punkte nustatyto reikalavimo, per 3 darbo dienas nuo prašymo, skundo (pranešimo) gavimo Inspekcijoje grąžinamas asmeniui, nurodant grąžinimo priežastis. Inspekcija pasilieka jo kopiją.</text:span></text:p>
      <text:p text:style-name="P302"><text:span text:style-name="T303">33</text:span><text:span text:style-name="T304">. Prašymas, skundas (pranešimas), pateiktas nesilaikant šių Taisyklių 18.3 punkte nustatytų reikalavimų, paliekamas nenagrinėtas. Inspekcijos viršininko sprendimu gali būti tiriami jame nurodyti faktai. Tokiu atveju, jei nurodyti duomenys ryšiui palaikyti, prašymą, skundą (pranešimą) pateikusiam asmeniui pateikiamas atsakymas.</text:span></text:p>
      <text:p text:style-name="P305"><text:span text:style-name="T306">34</text:span><text:span text:style-name="T307">. Prašymas, skundas (pranešimas), pateiktas elektroniniu būdu nesilaikant šių Taisyklių 24.1–24.3 punktuose nustatytų reikalavimų, nedelsiant grąžinamas asmeniui elektroniniu būdu, nurodant grąžinimo priežastis.</text:span></text:p>
      <text:p text:style-name="P308"><text:span text:style-name="T309">35</text:span><text:span text:style-name="T310">. Prašymas, skundas (pranešimas), pateiktas elektroniniu būdu nesilaikant šių Taisyklių 24.4 punkte nustatyto reikalavimo, paliekamas nenagrinėtas. Inspekcijos viršininko sprendimu gali būti tiriami juose nurodyti faktai. Tokiu atveju prašymą pateikusiam asmeniui elektroniniu paštu nusiunčiamas atsakymas.</text:span></text:p>
      <text:p text:style-name="P311"><text:span text:style-name="T312">36</text:span><text:span text:style-name="T313">. Inspekcija priima ir nagrinėja anoniminius skundus (pranešimus), susijusius su asmens teisių ar teisėtų interesų pažeidimu dėl savavališkos (galbūt savavališkos) statybos, jei nurodytas tikslus pažeidimų padarymo vietos adresas.</text:span></text:p>
      <text:p text:style-name="P314"><text:span text:style-name="T315">37</text:span><text:span text:style-name="T316">. Nagrinėjant asmenų skundus (pranešimus) turi būti užtikrintas konfidencialumas. Asmuo, nenorintis, kad jo asmens duomenys (vardas, pavardė, adresas, elektroninio pašto adresas) būtų perduoti persiunčiant kompetentingai institucijai nagrinėti skundą (pranešimą), apie tai turi jame nurodyti.</text:span></text:p>
      <text:p text:style-name="P317"><text:span text:style-name="T318">38</text:span><text:span text:style-name="T319">. Jeigu paaiškėja, kad skundą (pranešimą) tuo pačiu klausimu pradėjo nagrinėti ir teismas, skundo (pranešimo) nagrinėjimas sustabdomas, kol teismas jį išnagrinės, ir apie tai pranešama asmeniui.</text:span></text:p>
      <text:p text:style-name="P320"><text:span text:style-name="T321">39</text:span><text:span text:style-name="T322">. Skundas (pranešimas) nenagrinėjamas, jeigu teismas jau yra priėmęs sprendimą<text:s/></text:span><text:span text:style-name="T323">skunde (pranešime) nurodytais klausimais,<text:s/></text:span><text:span text:style-name="T324">jei skundas (pranešimas) jau buvo išnagrinėtas Inspekcijoje, ir asmuo nepateikia naujų faktinių duomenų, ir jeigu nuo skunde nurodytų pažeidimų padarymo iki skundo padavimo yra praėję daugiau kaip vieneri metai, išskyrus savavališkos statybos atvejus. Apie sprendimą nenagrinėti skundo (pranešimo) pranešama asmeniui ne vėliau kaip per 5 darbo dienas nuo skundo (pranešimo) gavimo dienos ir<text:s/></text:span><text:soft-page-break/><text:span text:style-name="T325">nurodoma šio sprendimo apskundimo tvarka</text:span><text:span text:style-name="T326">.</text:span></text:p>
      <text:p text:style-name="P327"/>
      <text:p text:style-name="P328"><text:span text:style-name="T329">IV</text:span><text:span text:style-name="T330">.<text:s/></text:span><text:span text:style-name="T331">PRAŠYMŲ, SKUNDŲ (PRANEŠIMŲ) NAGRINĖJIMAS TAIKANT VIENO LANGELIO PRINCIPĄ</text:span></text:p>
      <text:p text:style-name="P332"/>
      <text:p text:style-name="P333"><text:span text:style-name="T334">40</text:span><text:span text:style-name="T335">. Asmenų prašymų, skundų (pranešimų) nagrinėjimas taikant vieno langelio principą reiškia, kad prašymai, skundai (pranešimai) priimami ir atsakymai į juos pateikiami vienoje darbo vietoje ir sprendimui priimti reikalingą informaciją iš Inspekcijos struktūrinių padalinių, prireikus – ir iš kitų institucijų gauna pati Inspekcija, neįpareigodama tai atlikti asmenį, kuris kreipiasi.</text:span></text:p>
      <text:p text:style-name="P336"><text:span text:style-name="T337">41</text:span><text:span text:style-name="T338">. Asmenis taikant vieno langelio principą Inspekcijoje aptarnauja Teisės ir bendrųjų reikalų departamento Turto valdymo ir dokumentų tvarkymo skyriaus ir Teritorinių skyrių</text:span><text:span text:style-name="T339"><text:s/>(toliau kartu – Skyriai)<text:s/></text:span><text:span text:style-name="T340">darbuotojai, Inspekcijos viršininko įsakymu paskirti atsakingais už asmenų aptarnavimą.</text:span></text:p>
      <text:p text:style-name="P341"><text:span text:style-name="T342">42</text:span><text:span text:style-name="T343">. Skyrių vedėjai organizuoja darbą taip, kad asmenys prašymus, skundus (pranešimus) galėtų pateikti Inspekcijos darbo valandomis ir dvi papildomas valandas per savaitę pasibaigus Inspekcijos darbo dienos laikui – antradieniais ir ketvirtadieniais po vieną valandą pasibaigus darbo dienos laikui pagal skyriaus vedėjo sudarytą darbuotojų darbo grafiką. Darbuotojas, priimantis prašymus, skundus (pranešimus) antradieniais ir ketvirtadieniais vieną valandą pasibaigus darbo dienos laikui, turi teisę tą dieną ateiti į darbą viena valanda vėliau.</text:span></text:p>
      <text:p text:style-name="P344"><text:span text:style-name="T345">43</text:span><text:span text:style-name="T346">. Taikydami vieno langelio principą, Skyrių darbuotojai, atsakingi už asmenų aptarnavimą, atlieka šias funkcijas:</text:span></text:p>
      <text:p text:style-name="P347"><text:span text:style-name="T348">43.1</text:span><text:span text:style-name="T349">. priima asmenų prašymus, skundus (pranešimus), nustato, kokia jų esmė, kokios informacijos reikia sprendimams priimti, kokią informaciją ir dokumentus pagal galiojančius teisės aktus privalo pateikti asmuo, kuris kreipiasi, numato, kokią informaciją Inspekcija gali gauti iš savo struktūrinių padalinių ir kitų institucijų, ir paprašo asmenį, kuris kreipiasi, pateikti informaciją ir dokumentus, kurių Inspekcija pati negali gauti arba kuriuos pagal galiojančius teisės aktus privalo pateikti šis asmuo, bet jų nepateikia;</text:span></text:p>
      <text:p text:style-name="P350"><text:span text:style-name="T351">43.2</text:span><text:span text:style-name="T352">. užregistruoja gautus prašymus, skundus (pranešimus) ir perduoda juos Inspekcijos viršininkui ar jo įgaliotam asmeniui;</text:span></text:p>
      <text:p text:style-name="P353"><text:span text:style-name="T354">43.3</text:span><text:span text:style-name="T355">. Inspekcijos viršininko nustatyta tvarka perduoda prašymus, skundus (pranešimus) nagrinėti paskirtiems Inspekcijos darbuotojams; asmens pageidavimu informuoja jį apie prašymą, skundą (pranešimą) nagrinėjantį darbuotoją; jeigu prašymo, skundo (pranešimo) nagrinėjimas nepriskirtinas Inspekcijos kompetencijai, persiunčia jį kitai institucijai, pasilikęs prašymo kopiją;</text:span></text:p>
      <text:p text:style-name="P356"><text:span text:style-name="T357">43.4</text:span><text:span text:style-name="T358">. įteikia ar išsiunčia asmenims atsakymus;</text:span></text:p>
      <text:p text:style-name="P359"><text:span text:style-name="T360">43.5</text:span><text:span text:style-name="T361">. asmens pageidavimu jį informuoja apie prašymo, skundo (pranešimo) nagrinėjimo eigą;</text:span></text:p>
      <text:p text:style-name="P362"><text:span text:style-name="T363">43.6</text:span><text:span text:style-name="T364">. konsultuoja, informuoja asmenį pagal Inspekcijos viršininko nustatytą kompetenciją;</text:span></text:p>
      <text:p text:style-name="P365"><text:span text:style-name="T366">43.7</text:span><text:span text:style-name="T367">. Turto valdymo ir dokumentų tvarkymo skyriaus vedėjui paprašius atlieka asmenų aptarnavimo ir prašymų, skundų (pranešimų) nagrinėjimo taikant vieno langelio principą rezultatų apibendrinimą ir teikia jam pasiūlymus, kaip geriau nagrinėti sudėtingus, dažnai gaunamus panašaus turinio prašymus, skundus (pranešimus);</text:span></text:p>
      <text:p text:style-name="P368"><text:span text:style-name="T369">43.8</text:span><text:span text:style-name="T370">. atlieka kitas teisės aktų priskirtas funkcijas ir Inspekcijos viršininko pavedimus, susijusius su vieno langelio principo įgyvendinimu.</text:span></text:p>
      <text:p text:style-name="P371"/>
      <text:p text:style-name="P372"><text:span text:style-name="T373">V</text:span><text:span text:style-name="T374">.<text:s/></text:span><text:span text:style-name="T375">ATSAKYMŲ Į PRAŠYMUS, SKUNDUS (PRANEŠIMUS) PARENGIMAS, IŠSIUNTIMAS (ĮTEIKIMAS) ASMENIMS, ATSAKYMŲ APSKUNDIMAS</text:span></text:p>
      <text:p text:style-name="P376"/>
      <text:p text:style-name="P377"><text:span text:style-name="T378">44</text:span><text:span text:style-name="T379">. Į asmenų prašymus, skundus (pranešimus) atsakoma valstybine kalba ir tokiu būdu,<text:s/></text:span><text:soft-page-break/><text:span text:style-name="T380">kokiu pateiktas prašymas, skundas (pranešimas), jeigu asmuo nepageidauja gauti atsakymą kitu būdu. Prireikus į prašymą, skundą (pranešimą) gali būti atsakoma ne valstybine kalba, kai vadovaudamasi tarptautinės teisės aktais prašymą, skundą (pranešimą) pateikia užsienio valstybės institucija, kitas užsienio subjektas ar tarptautinė organizacija.</text:span></text:p>
      <text:p text:style-name="P381"><text:span text:style-name="T382">45</text:span><text:span text:style-name="T383">. Atsakymas į prašymą, skundą (pranešimą) parengiamas dviem egzemplioriais, iš kurių vienas išsiunčiamas (įteikiamas) asmeniui, o kitas lieka Inspekcijoje.</text:span></text:p>
      <text:p text:style-name="P384"><text:span text:style-name="T385">46</text:span><text:span text:style-name="T386">. Atsakymai į prašymus, skundus (pranešimus) parengiami atsižvelgiant į jų turinį:</text:span></text:p>
      <text:p text:style-name="P387"><text:span text:style-name="T388">46.1</text:span><text:span text:style-name="T389">. į prašymą suteikti administracinę paslaugą – išduoti leidimą, dokumentą, jo kopiją, nuorašą ar išrašą, patvirtinantį tam tikrą juridinį faktą, – atsakoma suteikiant prašomą administracinę paslaugą arba nurodomos atsisakymo tai padaryti priežastys;</text:span></text:p>
      <text:p text:style-name="P390"><text:span text:style-name="T391">46.2</text:span><text:span text:style-name="T392">. į prašymą pateikti Inspek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3"><text:span text:style-name="T394">46.3</text:span><text:span text:style-name="T395">. į prašymą priimti administracinį sprendimą – įsakymą, potvarkį ar nustatytąja tvarka kitą nustatytosios formos dokumentą, kuriame išreikšta Inspekcijos valia, – atsakoma pateikiant atitinkamo dokumento kopiją, išrašą ar nuorašą arba nurodomos atsisakymo tai padaryti priežastys;</text:span></text:p>
      <text:p text:style-name="P396"><text:span text:style-name="T397">46.4</text:span><text:span text:style-name="T398">. į kreipimąsi, kuriame išdėstoma asmens nuostata tam tikru klausimu, pranešama apie Inspekcij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99"><text:span text:style-name="T400">46.5</text:span><text:span text:style-name="T401">. atsakymas į skundą (pranešimą) parengiamas atsižvelgiant į skundo (pranešimo) esmę, pagal Inspekcijos kompetenciją atsakant į visus asmens skunde (pranešime) pateiktus klausimus ir vadovaujantis galiojančiais teisės aktais įvertinus skunde (pranešime) nurodytus faktus bei aplinkybes.</text:span></text:p>
      <text:p text:style-name="P402"><text:span text:style-name="T403">47</text:span><text:span text:style-name="T404">. Atsakymai, kuriuose yra privačios informacijos, asmeniui siunčiami tik registruota pašto siunta.</text:span></text:p>
      <text:p text:style-name="P405"><text:span text:style-name="T406">48</text:span><text:span text:style-name="T407">. Inspekcija, gavusi pagrįstą asmens kreipimąsi dėl atsakyme į prašymą, skundą (pranešimą) esančių spausdinimo, skaičiavimo ar faktinių duomenų klaidų, nedelsdama jas ištaiso ir grąžina asmeniui ištaisytą atsakymą arba nurodo, kodėl klaidos nebuvo taisomos.</text:span></text:p>
      <text:p text:style-name="P408"><text:span text:style-name="T409">49</text:span><text:span text:style-name="T410">. Asmuo, nesutinkantis su Inspekcijos atsakymu į jo prašymą, skundą (pranešimą), arba tuo atveju, jeigu per nustatytą prašymo, skundo (praneši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11">13-310</text:span></text:a><text:span text:style-name="T412">) nustatyta tvarka administracinių ginčų komisijai, Lietuvos Respublikos administracinių bylų teisenos įstatymo (Žin., 1999, Nr.<text:s/></text:span><text:a xlink:href="https://www.e-tar.lt/portal/lt/legalAct/TAR.67B5099C5848" office:target-frame-name="_blank" xlink:show="new"><text:span text:style-name="T413">13-308</text:span></text:a><text:span text:style-name="T414">; 2000, Nr.<text:s/></text:span><text:a xlink:href="https://www.e-tar.lt/portal/lt/legalAct/TAR.78FAC7B20AD8" office:target-frame-name="_blank" xlink:show="new"><text:span text:style-name="T415">85-2566</text:span></text:a><text:span text:style-name="T416">) nustatyta tvarka administraciniam teismui.</text:span></text:p>
      <text:p text:style-name="P417"><text:span text:style-name="T418">50</text:span><text:span text:style-name="T419">. Dėl Inspekcijos darbuotojų neteisėto veikimo ar neveikimo, piktnaudžiavimo, biurokratizmo ar kitaip pažeidžiamų žmogaus teisių ir laisvių viešojo administravimo srityje asmuo turi teisę pateikti skundą Inspekcijos viršininkui arba Lietuvos Respublikos Seimo kontrolieriui Lietuvos Respublikos Seimo kontrolierių įstatymo (Žin., 1998, Nr.<text:s/></text:span><text:a xlink:href="https://www.e-tar.lt/portal/lt/legalAct/TAR.EC01522BCE65" office:target-frame-name="_blank" xlink:show="new"><text:span text:style-name="T420">110-3024</text:span></text:a><text:span text:style-name="T421">; 2004, Nr. 170-6238) nustatyta tvarka.</text:span></text:p>
      <text:p text:style-name="P422"/>
      <text:p text:style-name="P423"><text:span text:style-name="T424">VI</text:span><text:span text:style-name="T425">.<text:s/></text:span><text:span text:style-name="T426">APTARNAVIMAS TELEFONU</text:span></text:p>
      <text:p text:style-name="P427"/>
      <text:p text:style-name="P428"><text:span text:style-name="T429">51</text:span><text:span text:style-name="T430">. Inspekcijos darbuotojų, aptarnaujančių asmenis telefonu, uždavinys – suteikti asmens prašomą informaciją, susijusią su jam rūpimo klausimo išnagrinėjimu. Darbuotojas turi mokėti trumpai ir suprantamai:</text:span></text:p>
      <text:p text:style-name="P431"><text:span text:style-name="T432">51.1</text:span><text:span text:style-name="T433">. paaiškinti, ar Inspekcija kompetentinga nagrinėti prašymą asmeniui rūpimu<text:s/></text:span><text:soft-page-break/><text:span text:style-name="T434">klausimu;</text:span></text:p>
      <text:p text:style-name="P435"><text:span text:style-name="T436">51.2</text:span><text:span text:style-name="T437">. paaiškinti, kokius dokumentus ir kaip (asmeniškai ar paštu) reikėtų pateikti, kad prašymas, skundas (pranešimas) būtų išnagrinėtas;</text:span></text:p>
      <text:p text:style-name="P438"><text:span text:style-name="T439">51.3</text:span><text:span text:style-name="T440">. nurodyti instituciją (jos adresą ir telefono numerį), į kurią asmuo turėtų kreiptis, jeigu Inspekcija nekompetentinga nagrinėti jo prašymo, skundo (pranešimo);</text:span></text:p>
      <text:p text:style-name="P441"><text:span text:style-name="T442">51.4</text:span><text:span text:style-name="T443">. pateikti kitą asmens pageidaujamą informaciją, kuria disponuoja Inspekcija ir kurią asmuo turi teisę gauti Lietuvos Respublikos teisės gauti informaciją iš valstybės ir savivaldybių institucijų ir įstaigų įstatymo nustatyta tvarka.</text:span></text:p>
      <text:p text:style-name="P444"><text:span text:style-name="T445">52</text:span><text:span text:style-name="T446">. Aptarnaudamas asmenį telefonu, Inspekcijos darbuotojas turi laikytis šių taisyklių:</text:span></text:p>
      <text:p text:style-name="P447"><text:span text:style-name="T448">52.1</text:span><text:span text:style-name="T449">. pakelti telefono ragelį prieš trečią skambutį (pageidautina);</text:span></text:p>
      <text:p text:style-name="P450"><text:span text:style-name="T451">52.2</text:span><text:span text:style-name="T452">. prisistatyti skambinančiajam, pasakydamas Inspekcijos pavadinimą, savo pareigas ir pavardę;</text:span></text:p>
      <text:p text:style-name="P453"><text:span text:style-name="T454">52.3</text:span><text:span text:style-name="T455">. atidžiai išklausyti, prireikus paprašyti plačiau paaiškinti prašymą, skundą (pranešimą);</text:span></text:p>
      <text:p text:style-name="P456"><text:span text:style-name="T457">52.4</text:span><text:span text:style-name="T458">. aiškiai ir tiksliai atsakyti į klausimus;</text:span></text:p>
      <text:p text:style-name="P459"><text:span text:style-name="T460">52.5</text:span><text:span text:style-name="T461">. pasistengti iš karto atsakyti į klausimus, prireikus laiko išsamiam atsakymui parengti, tiksliai nurodyti kito pokalbio telefonu laiką arba pasiūlyti perduoti atsakymą kita komunikacijos priemone;</text:span></text:p>
      <text:p text:style-name="P462"><text:span text:style-name="T463">52.6</text:span><text:span text:style-name="T464">. ramiai kalbėtis, mandagiai atsisveikinti.</text:span></text:p>
      <text:p text:style-name="P465"/>
      <text:p text:style-name="P466"><text:span text:style-name="T467">VII</text:span><text:span text:style-name="T468">.<text:s/></text:span><text:span text:style-name="T469">PRAŠYMŲ, SKUNDŲ (PRANEŠIMŲ) NAGRINĖJIMO IR APTARNAVIMO KOKYBĖS VERTINIMAS</text:span></text:p>
      <text:p text:style-name="P470"/>
      <text:p text:style-name="P471"><text:span text:style-name="T472">53</text:span><text:span text:style-name="T473">. Skyriuose visiems gerai matomoje vietoje laikomos asmenų pageidavimų, pasiūlymų ir pastabų knygos. Asmenys turi teisę knygose pareikšti savo nuomonę apie prašymų, skundų (pranešimų) nagrinėjimą ir aptarnavimo kokybę Inspekcijoje, išdėstyti pageidavimus ir siūlymus.</text:span></text:p>
      <text:p text:style-name="P474"><text:span text:style-name="T475">54</text:span><text:span text:style-name="T476">. Skyrių vedėjai kiekvieną darbo dieną patikrina asmenų pageidavimų, pasiūlymų ir pastabų knygos įrašus ir apie naujus įrašus nedelsdami praneša Inspekcijos viršininko pavaduotojui pagal Inspekcijos viršininko nustatytas kuravimo sritis.</text:span></text:p>
      <text:p text:style-name="P477"><text:span text:style-name="T478">55</text:span><text:span text:style-name="T479">. Asmenys turi teisę anonimiškai pareikšti savo nuomonę apie prašymų, skundų (pranešimų) nagrinėjimą ir aptarnavimo kokybę Inspekcijoje, išdėstyti pageidavimus ir siūlymus Inspekcijos „Karštąja linija“, kurios kontaktai skelbiami Inspekcijos interneto tinklalapyje.</text:span></text:p>
      <text:p text:style-name="P480"><text:span text:style-name="T481">56</text:span><text:span text:style-name="T482">. Turto valdymo ir dokumentų tvarkymo skyriaus vedėjas ne rečiau kaip kartą per metus pasirinkta forma organizuoja anoniminę asmenų apklausą siekdamas nustatyti:</text:span></text:p>
      <text:p text:style-name="P483"><text:span text:style-name="T484">56.1</text:span><text:span text:style-name="T485">. ar asmenys pakankamai informuoti apie Inspekcijos darbo laiką;</text:span></text:p>
      <text:p text:style-name="P486"><text:span text:style-name="T487">56.2</text:span><text:span text:style-name="T488">. ar patogus Inspekcijoje nustatytas asmenų priėmimo laikas;</text:span></text:p>
      <text:p text:style-name="P489"><text:span text:style-name="T490">56.3</text:span><text:span text:style-name="T491">. ar tenka ilgai laukti priėmimo;</text:span></text:p>
      <text:p text:style-name="P492"><text:span text:style-name="T493">56.4</text:span><text:span text:style-name="T494">. ar mandagiai jie aptarnaujami;</text:span></text:p>
      <text:p text:style-name="P495"><text:span text:style-name="T496">56.5</text:span><text:span text:style-name="T497">. ar jiems rūpimi klausimai išspręsti pakankamai kvalifikuotai;</text:span></text:p>
      <text:p text:style-name="P498"><text:span text:style-name="T499">56.6</text:span><text:span text:style-name="T500">. ar juos patenkino atsakymų į prašymus, skundus (pranešimus) pateikimo terminai;</text:span></text:p>
      <text:p text:style-name="P501"><text:span text:style-name="T502">56.7</text:span><text:span text:style-name="T503">. ar jie informuoti apie veiksmus, kurių Inspekcija ėmėsi spręsdama jų klausimus;</text:span></text:p>
      <text:p text:style-name="P504"><text:span text:style-name="T505">56.8</text:span><text:span text:style-name="T506">. kitus Inspekcijai rūpimus klausimus, susijusius su asmenų aptarnavimu.</text:span></text:p>
      <text:p text:style-name="P507"><text:span text:style-name="T508">57</text:span><text:span text:style-name="T509">. Apklausos duomenys naudojami asmenų prašymų, skundų (pranešimų) nagrinėjimui ir asmenų aptarnavimui Inspekcijoje gerinti.</text:span></text:p>
      <text:p text:style-name="P510"><text:span text:style-name="T511">58</text:span><text:span text:style-name="T512">. Turto valdymo ir dokumentų tvarkymo skyriaus vedėjas, išanalizavęs ir apibendrinęs apklausos duomenis ir Skyrių pateiktą informaciją, susijusią su asmenų prašymų, skundų (pranešimų) nagrinėjimu ir aptarnavimu, kokybės vertinimo rezultatus praneša Inspekcijos viršininkui ir ne rečiau nei kartą per metus pateikia Inspekcijos Informacinių technologijų skyriaus vedėjui skelbti Inspekcijos interneto tinklalapyje.</text:span></text:p>
      <text:p text:style-name="P513"/>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Sandra</meta:initial-creator>
    <dc:creator>adlibuser</dc:creator>
    <meta:creation-date>2017-11-14T13:52:00Z</meta:creation-date>
    <dc:date>2017-11-14T13:52:00Z</dc:date>
    <meta:template xlink:href="Normal.dotm" xlink:type="simple"/>
    <meta:editing-cycles>2</meta:editing-cycles>
    <meta:editing-duration>PT0S</meta:editing-duration>
    <meta:document-statistic meta:page-count="11" meta:paragraph-count="148" meta:word-count="4546" meta:character-count="35636" meta:row-count="473" meta:non-whitespace-character-count="31238"/>
  </office:meta>
</office:document-meta>
</file>