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 IR<text:s/></text:span></text:p>
      <text:p text:style-name="P5">LIETUVOS RESPUBLIKOS SVEIKATOS APSAUGOS MINISTRAS</text:p>
      <text:p text:style-name="P6"/>
      <text:p text:style-name="P7">Į S A K Y M A S</text:p>
      <text:p text:style-name="P8">DĖL SOCIALINĖS APSAUGOS IR DARBO MINISTERIJOS IR SVEIKATOS APSAUGOS MINISTERIJOS 1998 M. GEGUŽĖS 5 D. ĮSAKYMO NR. 85/233 „DĖL DARBOVIEČIŲ ĮRENGIMO BENDRŲJŲ NUOSTATŲ PATVIRTINIMO“ PAKEITIMO</text:p>
      <text:p text:style-name="P9"/>
      <text:p text:style-name="P10">2005 m. gegužės 19 d. Nr. A1-138/V-416</text:p>
      <text:p text:style-name="P11">Vilnius</text:p>
      <text:p text:style-name="P12"/>
      <text:p text:style-name="P13"/>
      <text:p text:style-name="P14"><text:span text:style-name="T15">Pakeičiame</text:span><text:span text:style-name="T16"><text:s/>Darboviečių įrengimo bendruosius nuostatus, patvirtintus Lietuvos Respublikos socialinės apsaugos ir darbo ministerijos ir Lietuvos Respublikos sveikatos apsaugos ministerijos 1998 m. gegužės 5 d. įsakymu Nr. 85/233 „Dėl darboviečių įrengimo bendrųjų nuostatų patvirtinimo“ (Žin., 1998, Nr.<text:s/></text:span><text:a xlink:href="https://www.e-tar.lt/portal/lt/legalAct/TAR.F69EF012D841" office:target-frame-name="_blank" xlink:show="new"><text:span text:style-name="T17">44-1224</text:span></text:a><text:span text:style-name="T18">):</text:span></text:p>
      <text:p text:style-name="P19"><text:span text:style-name="T20">1</text:span><text:span text:style-name="T21">. Išdėstome 1 punktą taip:</text:span></text:p>
      <text:p text:style-name="P22"><text:span text:style-name="T23">„</text:span><text:span text:style-name="T24">1</text:span><text:span text:style-name="T25">. Šie nuostatai parengti vadovaujantis 1989 m. lapkričio 30 d. Tarybos direktyvos 89/654/EEB dėl minimalių darbovietei taikomų saugos ir sveikatos reikalavimų (pirmoji specialioji direktyva, kuri remiasi Direktyvos 89/391/EEB 16 straipsnio 1 dalimi) nuostatomis ir nustato privalomus minimalius saugos ir sveikatos reikalavimus darbovietėse.“.</text:span></text:p>
      <text:p text:style-name="P26"><text:span text:style-name="T27">2</text:span><text:span text:style-name="T28">. Išdėstome 2 punktą taip:</text:span></text:p>
      <text:p text:style-name="P29"><text:span text:style-name="T30">„</text:span><text:span text:style-name="T31">2</text:span><text:span text:style-name="T32">. Šiuose nuostatuose darbovietė – tai darbo vietos įmonės, įstaigos, organizacijos, kitos organizacinės struktūros (toliau – įmonė) patalpose ir bet kurios kitos vietos įmonės teritorijoje, kurioje darbuotojai gali būti darbo metu.</text:span></text:p>
      <text:p text:style-name="P33"><text:span text:style-name="T34">Kitos nuostatuose vartojamos sąvokos atitinka Lietuvos Respublikos darbuotojų saugos ir sveikatos įstatymo (Žin., 2003, Nr.<text:s/></text:span><text:a xlink:href="https://www.e-tar.lt/portal/lt/legalAct/TAR.95C79D036AA4" office:target-frame-name="_blank" xlink:show="new"><text:span text:style-name="T35">70-3170</text:span></text:a><text:span text:style-name="T36">) sąvokas.“.</text:span></text:p>
      <text:p text:style-name="P37"><text:span text:style-name="T38">3</text:span><text:span text:style-name="T39">. Išdėstome 3 punktą taip:</text:span></text:p>
      <text:p text:style-name="P40"><text:span text:style-name="T41">„</text:span><text:span text:style-name="T42">3</text:span><text:span text:style-name="T43">. Darbdaviui atstovaujantis asmuo ar darbdavio įgaliotas asmuo informuoja darbuotojus ir (arba) jų atstovus apie šiuose nuostatuose nustatytus reikalavimus darbovietėms bei juos konsultuoja saugių ir sveikų darbo sąlygų sudarymo klausimais Lietuvos Respublikos darbuotojų saugos ir sveikatos įstatymo, kitų darbuotojų saugos ir sveikatos norminių teisės aktų nustatyta tvarka.“.</text:span></text:p>
      <text:p text:style-name="P44"><text:span text:style-name="T45">4</text:span><text:span text:style-name="T46">. Išdėstome 4.1 punktą taip:</text:span></text:p>
      <text:p text:style-name="P47"><text:span text:style-name="T48">„</text:span><text:span text:style-name="T49">4.1</text:span><text:span text:style-name="T50">. evakavimo keliai išėjimų link ir patys išėjimai privalo būti visada laisvi“.</text:span></text:p>
      <text:p text:style-name="P51"><text:span text:style-name="T52">5</text:span><text:span text:style-name="T53">. Išdėstome 5 punktą taip:</text:span></text:p>
      <text:p text:style-name="P54"><text:span text:style-name="T55">„</text:span><text:span text:style-name="T56">5</text:span><text:span text:style-name="T57">. Šie nuostatai taikomi įstatymų nustatyta tvarka steigiamų ir esamų visų ekonominės veiklos rūšių įmonių darbovietėms.“.</text:span></text:p>
      <text:p text:style-name="P58"><text:span text:style-name="T59">6</text:span><text:span text:style-name="T60">. Išdėstome 6.1 punktą taip:</text:span></text:p>
      <text:p text:style-name="P61"><text:span text:style-name="T62">„</text:span><text:span text:style-name="T63">6.1</text:span><text:span text:style-name="T64">. transporto priemonėse, naudojamose už įmonės ribų, arba darbovietėse, esančiose transporto priemonėse;“.</text:span></text:p>
      <text:p text:style-name="P65"><text:span text:style-name="T66">7</text:span><text:span text:style-name="T67">. Išdėstome II skyriaus pavadinimą taip:</text:span></text:p>
      <text:p text:style-name="P68"><text:span text:style-name="T69">„</text:span><text:span text:style-name="T70">II</text:span><text:span text:style-name="T71">.<text:s/></text:span><text:span text:style-name="T72">Bendrieji saugos ir sveikatos privalomi minimalūs reikalavimai, taikomi steigiamoms ir esamoms darbovietėms</text:span><text:span text:style-name="T73">“.</text:span></text:p>
      <text:p text:style-name="P74"><text:span text:style-name="T75">8</text:span><text:span text:style-name="T76">. Išdėstome 9 punktą taip:</text:span></text:p>
      <text:p text:style-name="P77"><text:span text:style-name="T78">„</text:span><text:span text:style-name="T79">9</text:span><text:span text:style-name="T80">. Evakavimo keliai ir išėjimai:</text:span></text:p>
      <text:p text:style-name="P81"><text:span text:style-name="T82">9.1</text:span><text:span text:style-name="T83">. Evakavimo keliai ir išėjimai turi būti laisvi ir pagal galimybę tiesiai vesti į lauką arba saugios zonos link.</text:span></text:p>
      <text:p text:style-name="P84"><text:span text:style-name="T85">9.2</text:span><text:span text:style-name="T86">. Kilus pavojui darbuotojams turi būti sudaryta galimybė greitai ir saugiai evakuotis iš visų darbo vietų.</text:span></text:p>
      <text:p text:style-name="P87"><text:span text:style-name="T88">9.3</text:span><text:span text:style-name="T89">. Evakavimo išėjimų durys turi atsidaryti evakavimo kryptimi (į išorę).</text:span></text:p>
      <text:soft-page-break/>
      <text:p text:style-name="P90"><text:span text:style-name="T91">Jeigu evakavimo išėjimas yra specialiai numatytas kaip atsarginis, durys negali būti stumdomosios arba sukamosios.</text:span></text:p>
      <text:p text:style-name="P92"><text:span text:style-name="T93">Evakavimo išėjimo durys turi būti užsklendžiamos taip, kad įvykus avarijai jas lengvai ir nedelsdamas galėtų atidaryti bet kuris asmuo, jei to prireiktų.</text:span></text:p>
      <text:p text:style-name="P94"><text:span text:style-name="T95">9.4</text:span><text:span text:style-name="T96">. Evakavimo keliai ir išėjimai turi būti paženklinti, kaip nustatyta Saugos ir sveikatos apsaugos ženklų naudojimo darbovietėse nuostatuose, patvirtintuose socialinės apsaugos ir darbo ministrės 1999 m. lapkričio 24 d. įsakymu Nr. 95 (Žin., 1999, Nr.<text:s/></text:span><text:a xlink:href="https://www.e-tar.lt/portal/lt/legalAct/TAR.02EABB5CF5CB" office:target-frame-name="_blank" xlink:show="new"><text:span text:style-name="T97">104-3014</text:span></text:a><text:span text:style-name="T98">). Ženklai turi būti patvarūs ir išdėstyti reikiamose vietose.</text:span></text:p>
      <text:p text:style-name="P99"><text:span text:style-name="T100">9.5</text:span><text:span text:style-name="T101">. Evakavimo išėjimo durys neturi būti rakinamos.</text:span></text:p>
      <text:p text:style-name="P102"><text:span text:style-name="T103">Keliai bei durys, vedantys į evakavimo kelius ir išėjimus, privalo būti be kliūčių, kad bet kuriuo metu nekliudomai galima būtų jais naudotis.</text:span></text:p>
      <text:p text:style-name="P104"><text:span text:style-name="T105">9.6</text:span><text:span text:style-name="T106">. Evakavimo keliuose ir išėjimuose turi būti įrengtas reikiamo intensyvumo avarinis apšvietimas tam atvejui, jei bendras apšvietimas sugestų.“.</text:span></text:p>
      <text:p text:style-name="P107"><text:span text:style-name="T108">9</text:span><text:span text:style-name="T109">. Išdėstome 10 punktą taip:</text:span></text:p>
      <text:p text:style-name="P110"><text:span text:style-name="T111">„</text:span><text:span text:style-name="T112">10</text:span><text:span text:style-name="T113">. Gaisro aptikimas ir gesinimas:</text:span></text:p>
      <text:p text:style-name="P114"><text:span text:style-name="T115">10.1</text:span><text:span text:style-name="T116">. Atsižvelgiant į pastatų matmenis ir paskirtį, pastatuose esančią įrangą, juose laikomų medžiagų fizines ir chemines savybes ir galimą didžiausią žmonių skaičių, darbovietėse turi būti tinkamos gaisro gesinimo priemonės ir, jei būtina, gaisrinės signalizacijos sistemų įrenginiai.</text:span></text:p>
      <text:p text:style-name="P117"><text:span text:style-name="T118">10.2</text:span><text:span text:style-name="T119">. Neautomatinės gaisro gesinimo priemonės turi būti lengvai pasiekiamos ir paprastos naudoti.</text:span></text:p>
      <text:p text:style-name="P120"><text:span text:style-name="T121">Gaisro gesinimo priemonės turi būti paženklintos, kaip nustatyta Saugos ir sveikatos apsaugos ženklų naudojimo darbovietėse nuostatuose.</text:span><text:span text:style-name="T122"><text:s/></text:span><text:span text:style-name="T123">Ženklai turi būti patvarūs ir išdėstyti reikiamose vietose.“.</text:span></text:p>
      <text:p text:style-name="P124"><text:span text:style-name="T125">10</text:span><text:span text:style-name="T126">. Išdėstome 11punktą taip:</text:span></text:p>
      <text:p text:style-name="P127"><text:span text:style-name="T128">„</text:span><text:span text:style-name="T129">11</text:span><text:span text:style-name="T130">. Uždarų patalpų darbovietėse vėdinimas:</text:span></text:p>
      <text:p text:style-name="P131"><text:span text:style-name="T132">11.1</text:span><text:span text:style-name="T133">. Atsižvelgiant į darbo veiklos pobūdį ir darbuotojų fizinę įtampą, uždarose patalpose darbovietėse turi būti pakankamai grynas oras, atitinkantis parametrus, nustatytus Lietuvos higienos normoje HN 23:2001 „Kenksmingų cheminių medžiagų koncentracijų ribinės vertės darbo aplinkos ore. Bendrieji reikalavimai“, patvirtintoje sveikatos apsaugos ministro ir socialinės apsaugos ir darbo ministro 2001 m. gruodžio 13 d. įsakymu Nr. 645/169 (Žin., 2001, Nr.<text:s/></text:span><text:a xlink:href="https://www.e-tar.lt/portal/lt/legalAct/TAR.789460D309E2" office:target-frame-name="_blank" xlink:show="new"><text:span text:style-name="T134">110-4008</text:span></text:a><text:span text:style-name="T135">), kituose darbuotojų saugos ir sveikatos norminiuose teisės aktuose.</text:span></text:p>
      <text:p text:style-name="P136"><text:span text:style-name="T137">Jei įrengta dirbtinė vėdinimo sistema, prireikus ji turi veikti bet kuriuo metu.</text:span></text:p>
      <text:p text:style-name="P138"><text:span text:style-name="T139">Vėdinimo įranga, kur tai svarbu darbuotojų saugai ir sveikatai, turi turėti kontrolės sistemą, nurodančią bet kokį vėdinimo įrangos gedimą.“.</text:span></text:p>
      <text:p text:style-name="P140"><text:span text:style-name="T141">11</text:span><text:span text:style-name="T142">. Išdėstome 11.2 punktą taip:</text:span></text:p>
      <text:p text:style-name="P143"><text:span text:style-name="T144">„</text:span><text:span text:style-name="T145">11.2</text:span><text:span text:style-name="T146">. Darbo aplinkos orą teršiantys aerozolinio, dujinio ar kietųjų dalelių pavidalo teršalai ir mikroorganizmai, galintys tiesiogiai kenkti darbuotojų saugai ir sveikatai, turi būti nedelsiant šalinami.“.</text:span></text:p>
      <text:p text:style-name="P147"><text:span text:style-name="T148">12</text:span><text:span text:style-name="T149">. Išdėstome 12 punktą taip:</text:span></text:p>
      <text:p text:style-name="P150"><text:span text:style-name="T151">„</text:span><text:span text:style-name="T152">12</text:span><text:span text:style-name="T153">. Patalpos temperatūra:</text:span></text:p>
      <text:p text:style-name="P154"><text:span text:style-name="T155">12.1</text:span><text:span text:style-name="T156">. Darbo patalpose darbo metu temperatūra, atsižvelgiant į darbo veiklos pobūdį ir darbuotojų fizinę įtampą, turi būti tinkama darbuotojams ir atitikti parametrus, nustatytus Lietuvos higienos normoje HN 69:2003 „Šiluminis komfortas ir pakankama šiluminė aplinka darbo patalpose. Parametrų norminės vertės ir matavimo reikalavimai“, patvirtintoje sveikatos apsaugos ministro 2003 m. gruodžio 24 d. įsakymu Nr. V-770 (Žin., 2004, Nr.<text:s/></text:span><text:a xlink:href="https://www.e-tar.lt/portal/lt/legalAct/TAR.39061F53794A" office:target-frame-name="_blank" xlink:show="new"><text:span text:style-name="T157">45-1485</text:span></text:a><text:span text:style-name="T158">).</text:span></text:p>
      <text:p text:style-name="P159"><text:span text:style-name="T160">12.2</text:span><text:span text:style-name="T161">. Poilsio, budėtojų, sanitarinių patalpų, valgyklų ir pirmosios medicinos pagalbos patalpų temperatūra turi atitikti šių patalpų paskirtį.“.</text:span></text:p>
      <text:p text:style-name="P162"><text:span text:style-name="T163">13</text:span><text:span text:style-name="T164">. Išdėstome 14.1 punktą taip:</text:span></text:p>
      <text:p text:style-name="P165"><text:span text:style-name="T166">„</text:span><text:span text:style-name="T167">14.1</text:span><text:span text:style-name="T168">. Permatomos durys turi būti tinkamai paženklintos aiškiai matomame lygyje.“.</text:span></text:p>
      <text:p text:style-name="P169"><text:span text:style-name="T170">14</text:span><text:span text:style-name="T171">. Išdėstome 15.1 punktą taip:</text:span></text:p>
      <text:p text:style-name="P172"><text:span text:style-name="T173">„</text:span><text:span text:style-name="T174">15.1</text:span><text:span text:style-name="T175">. Kai darbovietėse yra pavojingų zonų, kuriose dėl darbo pobūdžio gali kilti pavojus nukristi darbuotojui ar daiktui, jose turi būti numatytos priemonės, kad į tas zonas nepatektų<text:s/></text:span><text:soft-page-break/><text:span text:style-name="T176">pašaliniai darbuotojai. Reikiamų priemonių šiose zonose turi būti imtasi ir darbuotojų saugai ir sveikatai. Pavojingos zonos turi būti aiškiai pažymėtos.“.</text:span></text:p>
      <text:p text:style-name="P177"><text:span text:style-name="T178">15</text:span><text:span text:style-name="T179">. Išdėstome 16 punktą taip:</text:span></text:p>
      <text:p text:style-name="P180"><text:span text:style-name="T181">„</text:span><text:span text:style-name="T182">16</text:span><text:span text:style-name="T183">. Nėščioms, krūtimi maitinančioms moterims turi būti sudarytos reikiamos sąlygos pailsėti atsigulus.“.</text:span></text:p>
      <text:p text:style-name="P184"><text:span text:style-name="T185">16</text:span><text:span text:style-name="T186">. Išdėstome 17.2. punkto antrąją pastraipą taip:</text:span></text:p>
      <text:p text:style-name="P187"><text:span text:style-name="T188">„Kai dirbama su pavojingomis medžiagomis, nešvarumais ar drėgmėje, kasdieniniams ir darbo drabužiams turi būti įrengtos atskiros spintelės.“</text:span></text:p>
      <text:p text:style-name="P189"><text:span text:style-name="T190">17</text:span><text:span text:style-name="T191">. Išdėstome 21 punktą taip:</text:span></text:p>
      <text:p text:style-name="P192"><text:span text:style-name="T193">„</text:span><text:span text:style-name="T194">21</text:span><text:span text:style-name="T195">. Evakavimo kelių ir išėjimų skaičius, išdėstymas ir matmenys priklauso nuo darboviečių paskirties, matmenų ir įrenginių bei didžiausio galimo darbuotojų skaičiaus.“.</text:span></text:p>
      <text:p text:style-name="P196"><text:span text:style-name="T197">18</text:span><text:span text:style-name="T198">. Išdėstome 22.1 punktą taip:</text:span></text:p>
      <text:p text:style-name="P199"><text:span text:style-name="T200">„</text:span><text:span text:style-name="T201">22.1</text:span><text:span text:style-name="T202">. Oro kondicionieriai ar mechaninio vėdinimo įrenginiai turi veikti taip, kad darbuotojams netrukdytų skersvėjai.“.</text:span></text:p>
      <text:p text:style-name="P203"><text:span text:style-name="T204">19</text:span><text:span text:style-name="T205">. Išdėstome 25.4 punktą taip:</text:span></text:p>
      <text:p text:style-name="P206"><text:span text:style-name="T207">„</text:span><text:span text:style-name="T208">25.4</text:span><text:span text:style-name="T209">. Ant stogų, padarytų iš nepakankamai tvirtų medžiagų, turi būti draudžiama užlipti, išskyrus atvejus, kai darbuotojas aprūpinamas saugos priemonėmis, užtikrinančiomis darbuotojų saugą ir sveikatą.“.</text:span></text:p>
      <text:p text:style-name="P210"><text:span text:style-name="T211">20</text:span><text:span text:style-name="T212">. Išdėstome 27.5 punkto pirmąją pastraipą taip:</text:span></text:p>
      <text:p text:style-name="P213"><text:span text:style-name="T214">„</text:span><text:span text:style-name="T215">27.5</text:span><text:span text:style-name="T216">. Evakavimo išėjimų durys turi būti reikiamai paženklintos.“.</text:span></text:p>
      <text:p text:style-name="P217"><text:span text:style-name="T218">21</text:span><text:span text:style-name="T219">. Išdėstome 36 punktą taip:</text:span></text:p>
      <text:p text:style-name="P220"><text:span text:style-name="T221">„</text:span><text:span text:style-name="T222">36</text:span><text:span text:style-name="T223">. Pirmosios medicinos pagalbos patalpos:</text:span></text:p>
      <text:p text:style-name="P224"><text:span text:style-name="T225">36.1</text:span><text:span text:style-name="T226">. Atsižvelgiant į darbuotojų veiklos pobūdį, jų skaičių ir traumų dažnumą turi būti įrengiama viena ar daugiau pirmosios medicinos pagalbos patalpų.</text:span></text:p>
      <text:p text:style-name="P227"><text:span text:style-name="T228">36.2</text:span><text:span text:style-name="T229">. Pirmosios medicinos pagalbos patalpose turi būti reikalingi pirmosios medicinos pagalbos suteikimui įrengimai ir priemonės, į patalpas turi būti lengvai patenkama su neštuvais.</text:span></text:p>
      <text:p text:style-name="P230"><text:span text:style-name="T231">Šios patalpos turi būti paženklintos ir nurodytos kelrodžiais, kaip nustatyta Saugos ir sveikatos apsaugos ženklų naudojimo darbovietėse nuostatais.</text:span></text:p>
      <text:p text:style-name="P232"><text:span text:style-name="T233">36.3</text:span><text:span text:style-name="T234">. Be to, reikiamų pirmosios medicinos pagalbos priemonių turi būti visose darbo patalpose, kuriose jų gali prireikti pagal darbo pobūdį.“.</text:span></text:p>
      <text:p text:style-name="P235"><text:span text:style-name="T236">22</text:span><text:span text:style-name="T237">. Išdėstome 37.2 punktą taip:</text:span></text:p>
      <text:p text:style-name="P238"><text:span text:style-name="T239">„</text:span><text:span text:style-name="T240">37.2</text:span><text:span text:style-name="T241">. Darbovietėse, esančiose lauke, jei nepakanka dienos šviesos, turi būti įrengtas tinkamas dirbtinas apšvietimas, atitinkantis parametrus, nustatytus Lietuvos higienos normoje HN 98:2000 „Natūralus ir dirbtinis darbo vietų apšvietimas. Apšvietos ribinės vertės ir bendrieji matavimo reikalavimai“, patvirtintoje sveikatos apsaugos ministro 2000 m. gegužės 24 d. įsakymu Nr. 277 (Žin., 2000, Nr.<text:s/></text:span><text:a xlink:href="https://www.e-tar.lt/portal/lt/legalAct/TAR.858BE3CF2762" office:target-frame-name="_blank" xlink:show="new"><text:span text:style-name="T242">44-1278</text:span></text:a><text:span text:style-name="T243">).“.</text:span></text:p>
      <text:p text:style-name="P244"><text:span text:style-name="T245">23</text:span><text:span text:style-name="T246">. Išdėstome 39 punktą taip:</text:span></text:p>
      <text:p text:style-name="P247"><text:span text:style-name="T248">„</text:span><text:span text:style-name="T249">39</text:span><text:span text:style-name="T250">. Evakavimo kelių ir išėjimų turi būti reikiamas kiekis.“.</text:span></text:p>
      <text:p text:style-name="P251"><text:span text:style-name="T252">24</text:span><text:span text:style-name="T253">. Išdėstome 42 punktą taip:</text:span></text:p>
      <text:p text:style-name="P254"><text:span text:style-name="T255">„</text:span><text:span text:style-name="T256">42</text:span><text:span text:style-name="T257">. Pirmosios medicinos pagalbos priemonės:</text:span></text:p>
      <text:p text:style-name="P258"><text:span text:style-name="T259">42.1</text:span><text:span text:style-name="T260">. Darbovietės turi būti aprūpintos pirmosios medicinos pagalbos priemonėmis.</text:span></text:p>
      <text:p text:style-name="P261"><text:span text:style-name="T262">42.2</text:span><text:span text:style-name="T263">. Vietos, kur yra pirmosios medicinos pagalbos priemonės, turi būti pažymėtos, kaip nustatyta Saugos ir sveikatos apsaugos ženklų naudojimo darbovietėse nuostatais. Šios priemonės turi būti lengvai pasiekiamos.“.</text:span></text:p>
      <text:p text:style-name="P264"/>
      <text:p text:style-name="P265"/>
      <text:p text:style-name="P266"/>
      <text:p text:style-name="P267">SOCIALINĖS APSAUGOS IR DARBO MINISTRĖ<text:tab/>VILIJA BLINKEVIČIŪTĖ</text:p>
      <text:p text:style-name="P268"/>
      <text:p text:style-name="P269"/>
      <text:p text:style-name="P270"/>
      <text:p text:style-name="P271">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3:22:00Z</meta:creation-date>
    <dc:date>2016-07-28T13:22:00Z</dc:date>
    <meta:template xlink:href="Normal" xlink:type="simple"/>
    <meta:editing-cycles>2</meta:editing-cycles>
    <meta:editing-duration>PT0S</meta:editing-duration>
    <meta:document-statistic meta:page-count="3" meta:paragraph-count="105" meta:word-count="1342" meta:character-count="10061" meta:row-count="315" meta:non-whitespace-character-count="8824"/>
  </office:meta>
</office:document-meta>
</file>