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center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IŠIMČIŲ TRADICINIAMS PIENO PRODUKTAMS PATVIRTINIMO</text:p>
      <text:p text:style-name="P13"/>
      <text:p text:style-name="P14">2003 m. vasario 19 d. Nr. B1-160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atsižvelgęs į 1992 m. birželio 16 d. Tarybos direktyvą 92/46/EEB dėl neapdoroto ir termiškai a</text:span><text:span text:style-name="T21">pdoroto pieno ir pieno produktų gamybos ir tiekimo į rinką ir 1997 m. balandžio 25 d. Komisijos sprendimą 97/284/EB, keičiantį 1997 m. liepos 29 d. Komisijos sprendimą 96/536/EB, nustatantį sąrašą pieno produktų, kuriems šalys narės gali taikyti individual</text:span><text:span text:style-name="T22">ias arba bendras išimtis, nurodytas direktyvos 92/46/EEB 8 straipsnio 2 punkte, ir išimtis, taikomas šių produktų gamybai:</text:span></text:p>
      <text:p text:style-name="P23"><text:span text:style-name="T24">1</text:span><text:span text:style-name="T25">.<text:s/></text:span><text:span text:style-name="T26">Tvirtinu</text:span><text:span text:style-name="T27"><text:s/>pridedamas Išimtis tam tikroms įmonėms, gaminančioms pieno produktus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Valstybi</text:span><text:span text:style-name="T33">nės maisto ir veterinarijos tarnybos Maisto skyriui.</text:span></text:p>
      <text:p text:style-name="P34"/>
      <text:p text:style-name="P35"/>
      <text:p text:style-name="P36"><text:span text:style-name="T37">DIREKTORIUS</text:span><text:span text:style-name="T38"><text:tab/>KAZIMIERAS LUKAUSKAS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<text:span text:style-name="T44">Valstybinės maisto ir veterinarijos tarnybos</text:span></text:p>
      <text:p text:style-name="P45"><text:span text:style-name="T46">direktoriaus 2003 m. vasario 19 d.</text:span></text:p>
      <text:p text:style-name="P47"><text:span text:style-name="T48">įsakymu Nr. B1-160</text:span></text:p>
      <text:p text:style-name="P49"/>
      <text:p text:style-name="P50"><text:span text:style-name="T51">IŠIMTYS TRADICINIAMS PIENO<text:s/></text:span><text:span text:style-name="T52">PRODUKTAMS</text:span></text:p>
      <text:p text:style-name="P53"/>
      <text:p text:style-name="P54"><text:span text:style-name="T55">Išimtys tradiciniams pieno produktams (toliau – Išimtys) parengtos vadovaujantis Lietuvos Respublikos veterinarijos įstatymu (Žin., 1992, Nr.<text:s/></text:span><text:a xlink:href="https://www.e-tar.lt/portal/lt/legalAct/TAR.97BDCD719E57" office:target-frame-name="_blank" xlink:show="new"><text:span text:style-name="T56">2-15</text:span></text:a><text:span text:style-name="T57">), atsižvelgus į<text:s/></text:span><text:span text:style-name="T58">1992 m. birželio 16 d. Tarybos direktyvą 92/46/EEB dėl neapdoroto ir termiškai apdoroto pieno ir pieno produktų gamybos ir tiekimo į rinką ir įgyvendina 1997 m. balandžio 25 d. Komisijos sprendimą 97/284/EB, keičiantį 1997 m. liepos 29 d. Komisijos sprendi</text:span><text:span text:style-name="T59">mą 96/536/EB, nustatantį sąrašą pieno produktų, kuriems šalys narės gali taikyti individualias arba bendras išimtis, nurodytas direktyvos 92/46/EEB 8 straipsnio 2 punkte, ir išimtis, taikomas šių produktų gamybai.</text:span></text:p>
      <text:p text:style-name="P60"><text:span text:style-name="T61">1</text:span><text:span text:style-name="T62">. Išimčių tikslas – nustatyti išimtis<text:s/></text:span><text:span text:style-name="T63">tradicinių pieno produktų gamybos įrankiams ir įrangai, laikymo patalpoms.</text:span></text:p>
      <text:p text:style-name="P64"><text:span text:style-name="T65">2</text:span><text:span text:style-name="T66">. Vartojama sąvoka:</text:span></text:p>
      <text:p text:style-name="P67"><text:span text:style-name="T68">Tradiciniai pieno produktai</text:span><text:span text:style-name="T69"><text:s/>– pieno produktai, kurie yra istoriškai pripažinti arba pagaminti pagal technines rekomendacijas arba gamybos metodus, registruo</text:span><text:span text:style-name="T70">tus šalyje, kurioje jie yra tradiciškai gaminami arba apsaugoti nacionaliniais, regioniniais arba vietiniais šalies įstatymais.</text:span></text:p>
      <text:p text:style-name="P71"><text:span text:style-name="T72">3</text:span><text:span text:style-name="T73">. Lietuvos Respublika gali leisti įmonėms, gaminančioms tradicinius pieno produktus, nurodytus 2 punkte, netaikyti individu</text:span><text:span text:style-name="T74">alių arba bendrų reikalavimų, nurodytų:</text:span></text:p>
      <text:p text:style-name="P75"><text:span text:style-name="T76">3.1</text:span><text:span text:style-name="T77">. 1992 m. birželio 16 d. Tarybos direktyvos 92/46/EEB B priedo I skyriaus 6 punkte ir C priedo III skyriaus 2 priede – medžiagoms, iš kurių pagaminti įrankiai arba speciali įranga šiems produktams paruošti ir įp</text:span><text:span text:style-name="T78">akuoti, tačiau įrankiai ir įranga turi būti švarūs ir reguliariai valomi ir dezinfekuojami;</text:span></text:p>
      <text:p text:style-name="P79"><text:span text:style-name="T80">3.2</text:span><text:span text:style-name="T81">. 1992 m. birželio 16 d. Tarybos direktyvos 92/46/EEB B priedo I skyriaus 2 (a), (b), (c) ir (d) punktuose – produktų laikymo patalpoms; laikymo patalpų sien</text:span><text:span text:style-name="T82">as gali sudaryti geologinės sienos; sienos, grindys, lubos ir durys gali būti nelygiu paviršiumi, hermetiškos, tvirtos, šviesios spalvos arba padarytos iš nerūdijančių medžiagų; patalpų valymo ir dezinfekcijos dažnumas ir pobūdis gali kisti atsižvelgiant į</text:span><text:span text:style-name="T83"><text:s/>patalpų paskirtį ir specifinę aplinkos mikroflorą.</text:span></text:p>
      <text:p text:style-name="P84">______________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4:08:00Z</meta:creation-date>
    <dc:date>2015-07-03T14:08:00Z</dc:date>
    <meta:template xlink:href="Normal" xlink:type="simple"/>
    <meta:editing-cycles>2</meta:editing-cycles>
    <meta:editing-duration>PT0S</meta:editing-duration>
    <meta:document-statistic meta:page-count="2" meta:paragraph-count="28" meta:word-count="446" meta:character-count="3306" meta:row-count="87" meta:non-whitespace-character-count="2888"/>
  </office:meta>
</office:document-meta>
</file>