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style:vertical-align="middle"/>
      <style:text-properties fo:color="#000000" fo:hyphenate="false"/>
    </style:style>
    <style:style style:name="TableColumn57" style:family="table-column">
      <style:table-column-properties style:column-width="2.202in" style:use-optimal-column-width="false"/>
    </style:style>
    <style:style style:name="TableColumn58" style:family="table-column">
      <style:table-column-properties style:column-width="0.409in" style:use-optimal-column-width="false"/>
    </style:style>
    <style:style style:name="TableColumn59" style:family="table-column">
      <style:table-column-properties style:column-width="0.1666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0.0833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0833in" style:use-optimal-column-width="false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0.3333in" style:use-optimal-column-width="false"/>
    </style:style>
    <style:style style:name="TableColumn72" style:family="table-column">
      <style:table-column-properties style:column-width="0.3333in" style:use-optimal-column-width="false"/>
    </style:style>
    <style:style style:name="TableColumn73" style:family="table-column">
      <style:table-column-properties style:column-width="0.16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1666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1875in" style:use-optimal-column-width="false"/>
    </style:style>
    <style:style style:name="Table56" style:family="table">
      <style:table-properties style:width="6.2986in" fo:margin-left="0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0159in" style:use-optimal-row-height="false" fo:keep-together="always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6"><text:span text:style-name="T7"/><text:span text:style-name="T8">LIETUVOS POLICIJOS GENERALINIO KOMISARO</text:span></text:p>
      <text:p text:style-name="P9">Į S A K Y M A S</text:p>
      <text:p text:style-name="P10"/>
      <text:p text:style-name="P11">DĖL LIETUVOS POLICIJOS GENERALINIO KOMISARO 2009 M. RUGPJŪČIO<text:s/><text:line-break/>13 D. ĮSAKYMo Nr. 5-V-594 „DĖL VIEŠOSIOS POLICIJOS apsaugos TARNYBOS reorganizavimo prijungimo būdu prie LIETUVOS viešosios policijos RINKTINĖS „VYTIS“ PAKEITIMO</text:p>
      <text:p text:style-name="P12"/>
      <text:p text:style-name="P13">2012 m. kovo 21 d. Nr. 5-V-228</text:p>
      <text:p text:style-name="P14">Vilnius</text:p>
      <text:p text:style-name="P15"/>
      <text:p text:style-name="P16"><text:span text:style-name="T17">Vadovaudamasis Lietuvos Respublikos policijos veiklos įstatymo (Žin., 2000, Nr.<text:s/></text:span><text:a xlink:href="https://www.e-tar.lt/portal/lt/legalAct/TAR.CA89372D00AA" office:target-frame-name="_blank" xlink:show="new"><text:span text:style-name="T18">90-2777</text:span></text:a><text:span text:style-name="T19">; 2003, Nr.<text:s/></text:span><text:a xlink:href="https://www.e-tar.lt/portal/lt/legalAct/TAR.C9C43AA173A9" office:target-frame-name="_blank" xlink:show="new"><text:span text:style-name="T20">42-1910</text:span></text:a><text:span text:style-name="T21">, Nr.<text:s/></text:span><text:a xlink:href="https://www.e-tar.lt/portal/lt/legalAct/TAR.2F59C1BF78B3" office:target-frame-name="_blank" xlink:show="new"><text:span text:style-name="T22">104-4643</text:span></text:a><text:span text:style-name="T23">; 2008, Nr.<text:s/></text:span><text:a xlink:href="https://www.e-tar.lt/portal/lt/legalAct/TAR.20E97F7D46DA" office:target-frame-name="_blank" xlink:show="new"><text:span text:style-name="T24">87-3464</text:span></text:a><text:span text:style-name="T25">; 2009, Nr.<text:s/></text:span><text:a xlink:href="https://www.e-tar.lt/portal/lt/legalAct/TAR.41DF8845007B" office:target-frame-name="_blank" xlink:show="new"><text:span text:style-name="T26">130-5637</text:span></text:a><text:span text:style-name="T27">; 2011, Nr.<text:s/></text:span><text:a xlink:href="https://www.e-tar.lt/portal/lt/legalAct/TAR.4713374F3EB1" office:target-frame-name="_blank" xlink:show="new"><text:span text:style-name="T28">52-2510</text:span></text:a><text:span text:style-name="T29">) 12 straipsnio 2 dalies 2 ir 4 punktais ir atsižvelgdamas į Lietuvos policijos generalinio komisaro 2011 m. gruodžio 19 d. įsakymą Nr. 5-V-1129 „Dėl Lietuvos policijos generalinio komisaro 2009 m. rugpjūčio 13 d. įsakymo Nr. 5-V-594 „Dėl Viešosios policijos apsaugos tarnybos reorganizavimo prijungimo būdu prie Lietuvos viešosios policijos rinktinės „Vytis“ pakeitimo“:</text:span></text:p>
      <text:p text:style-name="P30"><text:span text:style-name="T31">1</text:span><text:span text:style-name="T32">. P a k e i č i u Lietuvos viešosios policijos rinktinės „Vytis“ struktūros schemą, patvirtintą Lietuvos policijos generalinio komisaro 2009 m. rugpjūčio 13 d. įsakymo Nr. 5-V-594 „Dėl Viešosios policijos apsaugos tarnybos reorganizavimo prijungimo būdu prie Lietuvos viešosios policijos rinktinės „Vytis“ (Žin., 2009, Nr.<text:s/></text:span><text:a xlink:href="https://www.e-tar.lt/portal/lt/legalAct/TAR.973E95A53DCD" office:target-frame-name="_blank" xlink:show="new"><text:span text:style-name="T33">99-4180</text:span></text:a><text:span text:style-name="T34">) (kartu su 2011 m. gruodžio 19 d. įsakymo Nr. 5-V-1129 pakeitimu) 2.3 punktu, ir išdėstau ją nauja redakcija (pridedama).</text:span></text:p>
      <text:p text:style-name="P35"><text:span text:style-name="T36">2</text:span><text:span text:style-name="T37">. N u s t a t a u, kad šis įsakymas įsigalioja 2012 m. balandžio 1 d.</text:span></text:p>
      <text:p text:style-name="P38"><text:span text:style-name="T39">3</text:span><text:span text:style-name="T40">. S k e l b i u šį įsakymą Policijos departamento prie Vidaus reikalų ministerijos interneto svetainėje.</text:span></text:p>
      <text:p text:style-name="P41"/>
      <text:p text:style-name="P42"/>
      <text:p text:style-name="P43"><text:span text:style-name="T44">Policijos generalinis komisaras<text:s/></text:span><text:span text:style-name="T45"><text:tab/>Saulius Skvernelis</text:span></text:p>
      <text:soft-page-break/>
      <text:p text:style-name="P46">PATVIRTINTA</text:p>
      <text:p text:style-name="P47">Lietuvos policijos generalinio komisaro<text:s/></text:p>
      <text:p text:style-name="P48">2009 m. rugpjūčio 13 d. įsakymu Nr. 5-V-594<text:s/></text:p>
      <text:p text:style-name="P49">(Lietuvos policijos generalinio komisaro<text:s/></text:p>
      <text:p text:style-name="P50">2012 m. kovo 21  d. įsakymo Nr. 5-V-228<text:s/></text:p>
      <text:p text:style-name="P51">redakcija)</text:p>
      <text:p text:style-name="P52"/>
      <text:p text:style-name="P53"><text:span text:style-name="T54">LIETUVOS VIEŠOSIOS POLICIJOS RINKTINĖS „VYTIS“ STRUKTŪROS SCHEMA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9">
            <text:p text:style-name="P82">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Personalo skyrius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12" table:number-rows-spanned="2">
            <text:p text:style-name="P117">Vad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Finansų skyrius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8" table:number-rows-spanned="2">
            <text:p text:style-name="P158">Veiklos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6" table:number-rows-spanned="2">
            <text:p text:style-name="P164">Teisės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Logistikos skyriu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Raštinė (poskyrio teisėmis)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>Pirmoji kuopa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>Antroji kuopa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Trečioji kuopa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>Ketvirtoji kuopa</text:p>
          </table:table-cell>
          <table:covered-table-cell/>
          <table:covered-table-cell/>
          <table:covered-table-cell/>
        </table:table-row>
      </table:table>
      <text:p text:style-name="Normal"/>
      <text:p text:style-name="P246"><text:span text:style-name="T247">_________________</text:span></text:p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3-01T11:48:00Z</meta:creation-date>
    <dc:date>2016-03-01T11:48:00Z</dc:date>
    <meta:template xlink:href="Normal" xlink:type="simple"/>
    <meta:editing-cycles>2</meta:editing-cycles>
    <meta:editing-duration>PT0S</meta:editing-duration>
    <meta:document-statistic meta:page-count="2" meta:paragraph-count="19" meta:word-count="370" meta:character-count="2732" meta:row-count="82" meta:non-whitespace-character-count="2381"/>
  </office:meta>
</office:document-meta>
</file>