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14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7in" style:page-number="1"/>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align="center"/>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ab-stops>
          <style:tab-stop style:type="left" style:position="0.9166in"/>
        </style:tab-stops>
      </style:paragraph-properties>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P496" style:parent-style-name="Normal" style:family="paragraph">
      <style:paragraph-properties fo:text-indent="0.4923in"/>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center"/>
    </style:style>
    <style:style style:name="T534" style:parent-style-name="DefaultParagraphFont" style:family="text">
      <style:text-properties fo:color="#000000"/>
    </style:style>
    <style:style style:name="P53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PRIEŠGAISRINĖS PRIEŽIŪROS NUOSTATŲ PATVIRTINIMO</text:p>
      <text:p text:style-name="P15"/>
      <text:p text:style-name="P16">2003 m. birželio 9 d. Nr. 739</text:p>
      <text:p text:style-name="P17">Vilnius</text:p>
      <text:p text:style-name="P18"/>
      <text:p text:style-name="P19"><text:span text:style-name="T20">Vadovaudamasi Lietuvos Respublikos priešgaisrinės saugos įstatymo (Žin., 2002, Nr.<text:s/></text:span><text:a xlink:href="https://www.e-tar.lt/portal/lt/legalAct/TAR.9CBB77180BFE" office:target-frame-name="_blank" xlink:show="new"><text:span text:style-name="T21">123-5518</text:span></text:a><text:span text:style-name="T22">) 5 straipsnio 2 punktu, Lietuvos Respublikos Vyriausybė<text:s/></text:span><text:span text:style-name="T23">nutari</text:span><text:span text:style-name="T24">a:</text:span></text:p>
      <text:p text:style-name="P25"><text:span text:style-name="T26">1</text:span><text:span text:style-name="T27">. Patvirtinti Valstybinės priešgaisrinės priežiūros nuostatus (pridedama).</text:span></text:p>
      <text:p text:style-name="P28"><text:span text:style-name="T29">2</text:span><text:span text:style-name="T30">. Pripažinti netekusiu galios Lietuvos Respublikos Vyriausybės 1999 m. gruodžio 23 d. nutarimą Nr. 1462 „Dėl Valstybinės priešgaisrinės priežiūros nuostatų patvirtinimo“ (Žin., 1999, Nr.<text:s/></text:span><text:a xlink:href="https://www.e-tar.lt/portal/lt/legalAct/TAR.31DC148E4C26" office:target-frame-name="_blank" xlink:show="new"><text:span text:style-name="T31">110-3232</text:span></text:a><text:span text:style-name="T32">).</text:span></text:p>
      <text:p text:style-name="P33"><text:span text:style-name="T34">3</text:span><text:span text:style-name="T35">. Šis nutarimas įsigalioja nuo 2003 m. liepos 1 dienos.</text:span></text:p>
      <text:p text:style-name="P36"/>
      <text:p text:style-name="P37"/>
      <text:p text:style-name="P38"/>
      <text:p text:style-name="P39">MINISTRAS PIRMININKAS<text:tab/>ALGIRDAS BRAZAUSKAS</text:p>
      <text:p text:style-name="P40"/>
      <text:p text:style-name="P41"/>
      <text:p text:style-name="P42"/>
      <text:p text:style-name="P43">VIDAUS REIKALŲ MINISTRAS<text:tab/>VIRGILIJUS BULOVAS</text:p>
      <text:p text:style-name="P44"/>
      <text:soft-page-break/>
      <text:p text:style-name="P45">PATVIRTINTA</text:p>
      <text:p text:style-name="P53">Lietuvos Respublikos Vyriausybės</text:p>
      <text:p text:style-name="P54">2003 m. birželio 9 d. nutarimu</text:p>
      <text:p text:style-name="P55">Nr. 739</text:p>
      <text:p text:style-name="P56"/>
      <text:p text:style-name="P57"><text:span text:style-name="T58">VALSTYBINĖS PRIEŠGAISRINĖS PRIEŽIŪROS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alstybinės priešgaisrinės priežiūros nuostatai (toliau vadinama – Nuostatai) reglamentuoja Lietuvos Respublikos valstybinės priešgaisrinės priežiūros uždavinius, organizavimą, sistemą, valstybinės priešgaisrinės priežiūros subjektų ir pareigūnų teises, pareigas, funkcijas, įgaliojimus, atsakomybę, darbo organizavimą užtikrinant gaisrų prevenciją.</text:span></text:p>
      <text:p text:style-name="P68"><text:span text:style-name="T69">2</text:span><text:span text:style-name="T70">. Šiuose Nuostatuose vartojamos sąvokos atitinka sąvokas, apibrėžtas Lietuvos Respublikos priešgaisrinės saugos įstatyme (Žin., 2002, Nr.<text:s/></text:span><text:a xlink:href="https://www.e-tar.lt/portal/lt/legalAct/TAR.9CBB77180BFE" office:target-frame-name="_blank" xlink:show="new"><text:span text:style-name="T71">123-5518</text:span></text:a><text:span text:style-name="T72">).</text:span></text:p>
      <text:p text:style-name="P73"><text:span text:style-name="T74">3</text:span><text:span text:style-name="T75">. Kitos šiuose Nuostatuose vartojamos sąvokos:</text:span></text:p>
      <text:p text:style-name="P76"><text:span text:style-name="T77">Priešgaisrinę saugą reglamentuojantys teisės aktai</text:span><text:span text:style-name="T78"><text:s/>– įstatymai, statybos techniniai reglamentai, statybos normos, standartai, taisyklės ir kiti teisės aktai, kuriuose nustatyti statomų, rekonstruojamų, remontuojamų ir eksploatuojamų objektų priešgaisrinės saugos reikalavimai.</text:span></text:p>
      <text:p text:style-name="P79"><text:span text:style-name="T80">Priešgaisrinė gelbėjimo tarnyba</text:span><text:span text:style-name="T81"><text:s/>– Priešgaisrinės apsaugos ir gelbėjimo departamentui prie Vidaus reikalų ministerijos (toliau vadinama – Priešgaisrinės apsaugos ir gelbėjimo departamentas) pavaldi įstaiga, organizuojanti gaisrų gesinimą, gesinanti gaisrus, atliekanti gelbėjimo darbus, likviduojanti gaivalinių nelaimių, cheminių ir radiacinių incidentų padarinius, suteikianti nukentėjusiesiems įstatymo nustatyto masto pirmąją medicinos pagalbą ir vykdanti valstybinę priešgaisrinę priežiūrą.</text:span></text:p>
      <text:p text:style-name="P82"><text:span text:style-name="T83">Valstybinės priešgaisrinės priežiūros inspekcija</text:span><text:span text:style-name="T84"><text:s/>– priešgaisrinės gelbėjimo tarnybos struktūrinis padalinys, vykdantis valstybinę priešgaisrinę priežiūrą.</text:span></text:p>
      <text:p text:style-name="P85"><text:span text:style-name="T86">Valstybinės priešgaisrinės priežiūros pareigūnų nurodymai</text:span><text:span text:style-name="T87"><text:s/>– rašytinis valstybinės priešgaisrinės priežiūros pareigūno įpareigojimas fiziniam arba juridiniam asmeniui, kuriame išdėstyti priešgaisrinę saugą reglamentuojančiais teisės aktais pagrįsti reikalavimai pašalinti nurodytus priešgaisrinės saugos pažeidimus objekte ir nustatyti pažeidimų šalinimo terminai.</text:span></text:p>
      <text:p text:style-name="P88"><text:span text:style-name="T89">Vyriausioji valstybinės priešgaisrinės priežiūros inspekcija</text:span><text:span text:style-name="T90"><text:s/>– Priešgaisrinės apsaugos ir gelbėjimo departamento struktūrinis padalinys, organizuojantis ir vykdantis valstybinę priešgaisrinę priežiūrą.</text:span></text:p>
      <text:p text:style-name="P91"/>
      <text:p text:style-name="P92"><text:span text:style-name="T93">II</text:span><text:span text:style-name="T94">.<text:s/></text:span><text:span text:style-name="T95">VALSTYBINĖS PRIEŠGAISRINĖS PRIEŽIŪROS UŽDAVINIAI</text:span></text:p>
      <text:p text:style-name="P96"/>
      <text:p text:style-name="P97"><text:span text:style-name="T98">4</text:span><text:span text:style-name="T99">. Valstybinės priešgaisrinės priežiūros uždaviniai yra šie:</text:span></text:p>
      <text:p text:style-name="P100"><text:span text:style-name="T101">4.1</text:span><text:span text:style-name="T102">. užtikrinti gaisrų prevenciją ir kontroliuoti jos reikalavimų įgyvendinimą;</text:span></text:p>
      <text:p text:style-name="P103"><text:span text:style-name="T104">4.2</text:span><text:span text:style-name="T105">. informuoti visuomenę priešgaisrinės saugos klausimais, skleisti priešgaisrinės saugos žinias;</text:span></text:p>
      <text:p text:style-name="P106"><text:span text:style-name="T107">4.3</text:span><text:span text:style-name="T108">. skatinti gyventojų, visuomeninių organizacijų, savanorių ugniagesių veiklą priešgaisrinės saugos srityje.</text:span></text:p>
      <text:p text:style-name="P109"/>
      <text:p text:style-name="P110"><text:span text:style-name="T111">III</text:span><text:span text:style-name="T112">.<text:s/></text:span><text:span text:style-name="T113">VALSTYBINĖS PRIEŠGAISRINĖS PRIEŽIŪROS ORGANIZAVIMAS</text:span></text:p>
      <text:p text:style-name="P114"/>
      <text:p text:style-name="P115"><text:span text:style-name="T116">5</text:span><text:span text:style-name="T117">. Valstybinę priešgaisrinę priežiūrą Lietuvos Respublikoje organizuoja ir vykdo Priešgaisrinės apsaugos ir gelbėjimo departamento Vyriausioji valstybinės priešgaisrinės priežiūros inspekcija (toliau vadinama – Vyriausioji valstybinės priešgaisrinės priežiūros inspekcija).</text:span></text:p>
      <text:p text:style-name="P118"><text:span text:style-name="T119">Valstybinė priešgaisrinė priežiūra organizuojama vadovaujantis Lietuvos Respublikos priešgaisrinės saugos įstatymu, šiais Nuostatais ir Valstybinės priešgaisrinės priežiūros darbo organizavimo instrukcija.</text:span></text:p>
      <text:p text:style-name="P120"><text:span text:style-name="T121">6</text:span><text:span text:style-name="T122">. Valstybinė priešgaisrinė priežiūra organizuojama teritoriniu principu visoje valstybėje pagal jos teritorijos administracinį suskirstymą.</text:span></text:p>
      <text:p text:style-name="P123"/>
      <text:p text:style-name="P124"><text:span text:style-name="T125">IV</text:span><text:span text:style-name="T126">.<text:s/></text:span><text:span text:style-name="T127">VALSTYBINĖS PRIEŠGAISRINĖS PRIEŽIŪROS SISTEMA</text:span></text:p>
      <text:p text:style-name="P128"/>
      <text:p text:style-name="P129"><text:span text:style-name="T130">7</text:span><text:span text:style-name="T131">. Valstybinės priešgaisrinės priežiūros sistemą sudaro:</text:span></text:p>
      <text:p text:style-name="P132"><text:span text:style-name="T133">7.1</text:span><text:span text:style-name="T134">. Priešgaisrinės apsaugos ir gelbėjimo departamentas, kurio struktūrinio padalinio – Vyriausiosios valstybinės priešgaisrinės priežiūros inspekcijos – pareigūnai pagal savo kompetenciją organizuoja ir vykdo valstybinę priešgaisrinę priežiūrą Lietuvos Respublikos teritorijoje;</text:span></text:p>
      <text:p text:style-name="P135"><text:span text:style-name="T136">7.2</text:span><text:span text:style-name="T137">. apskričių centrų priešgaisrinės gelbėjimo tarnybos, kurių valstybinės priešgaisrinės priežiūros inspekcijų pareigūnai pagal kompetenciją vykdo valstybinę priešgaisrinę priežiūrą apskrityje;</text:span></text:p>
      <text:p text:style-name="P138"><text:span text:style-name="T139">7.3</text:span><text:span text:style-name="T140">. kitos priešgaisrinės gelbėjimo tarnybos, kurių valstybinės priešgaisrinės priežiūros inspekcijų pareigūnai pagal kompetenciją vykdo valstybinę priešgaisrinę priežiūrą savivaldybės teritorijoje ir (arba) gaisro atžvilgiu pavojingame objekte.</text:span></text:p>
      <text:p text:style-name="P141"/>
      <text:p text:style-name="P142"><text:span text:style-name="T143">V</text:span><text:span text:style-name="T144">.<text:s/></text:span><text:span text:style-name="T145">VALSTYBINĖS PRIEŠGAISRINĖS PRIEŽIŪROS PAREIGŪNAI</text:span></text:p>
      <text:p text:style-name="P146"/>
      <text:p text:style-name="P147"><text:span text:style-name="T148">8</text:span><text:span text:style-name="T149">. Valstybinės priešgaisrinės priežiūros pareigūnai pagal jiems suteiktus įgaliojimus yra:</text:span></text:p>
      <text:p text:style-name="P150"><text:span text:style-name="T151">8.1</text:span><text:span text:style-name="T152">. vyriausiasis valstybinės priešgaisrinės priežiūros inspektorius ir jo pavaduotojas;</text:span></text:p>
      <text:p text:style-name="P153"><text:span text:style-name="T154">8.2</text:span><text:span text:style-name="T155">. vyresnieji valstybinės priešgaisrinės priežiūros inspektoriai;</text:span></text:p>
      <text:p text:style-name="P156"><text:span text:style-name="T157">8.3</text:span><text:span text:style-name="T158">. valstybinės priešgaisrinės priežiūros inspektoriai.</text:span></text:p>
      <text:p text:style-name="P159"><text:span text:style-name="T160">9</text:span><text:span text:style-name="T161">. Vyriausiasis valstybinės priešgaisrinės priežiūros inspektorius yra Priešgaisrinės apsaugos ir gelbėjimo departamento direktoriaus pavaduotojas, koordinuojantis ir kontroliuojantis Vyriausiosios valstybinės priešgaisrinės priežiūros inspekcijos veiklą. Vyriausiosios valstybinės priešgaisrinės priežiūros inspekcijos viršininkas yra vyriausiojo valstybinės priešgaisrinės priežiūros inspektoriaus pavaduotojas.</text:span></text:p>
      <text:p text:style-name="P162"><text:span text:style-name="T163">10</text:span><text:span text:style-name="T164">. Vyresnieji valstybinės priešgaisrinės priežiūros inspektoriai yra:</text:span></text:p>
      <text:p text:style-name="P165"><text:span text:style-name="T166">10.1</text:span><text:span text:style-name="T167">. Vyriausiosios valstybinės priešgaisrinės priežiūros inspekcijos viršininko pavaduotojas, skyrių viršininkai, skyrių viršininkų pavaduotojai;</text:span></text:p>
      <text:p text:style-name="P168"><text:span text:style-name="T169">10.2</text:span><text:span text:style-name="T170">. apskričių centrų priešgaisrinių gelbėjimo tarnybų viršininkai ir valstybinę priešgaisrinę priežiūrą įgalioti atlikti jų pavaduotojai;</text:span></text:p>
      <text:p text:style-name="P171"><text:span text:style-name="T172">10.3</text:span><text:span text:style-name="T173">. apskričių centrų priešgaisrinių gelbėjimo tarnybų valstybinės priešgaisrinės priežiūros inspekcijų viršininkai.</text:span></text:p>
      <text:p text:style-name="P174"><text:span text:style-name="T175">11</text:span><text:span text:style-name="T176">. Valstybinės priešgaisrinės priežiūros inspektoriai yra:</text:span></text:p>
      <text:p text:style-name="P177"><text:span text:style-name="T178">11.1</text:span><text:span text:style-name="T179">. Vyriausiosios valstybinės priešgaisrinės priežiūros inspekcijos vyriausieji specialistai, vyresnieji inspektoriai, inspektoriai;</text:span></text:p>
      <text:p text:style-name="P180"><text:span text:style-name="T181">11.2</text:span><text:span text:style-name="T182">. priešgaisrinių gelbėjimo tarnybų (išskyrus nurodytųjų šių Nuostatų 10.2 punkte) viršininkai ir valstybinę priešgaisrinę priežiūrą įgalioti atlikti jų pavaduotojai;</text:span></text:p>
      <text:p text:style-name="P183"><text:span text:style-name="T184">11.3</text:span><text:span text:style-name="T185">. valstybinės priešgaisrinės priežiūros inspekcijų (išskyrus nurodytųjų šių Nuostatų 10.3 punkte) viršininkai;</text:span></text:p>
      <text:p text:style-name="P186"><text:span text:style-name="T187">11.4</text:span><text:span text:style-name="T188">. valstybinės priešgaisrinės priežiūros inspekcijų viršininkų pavaduotojai, poskyrių viršininkai, vyriausieji specialistai, vyresnieji inspektoriai, inspektoriai.</text:span></text:p>
      <text:p text:style-name="P189"/>
      <text:p text:style-name="P190"><text:span text:style-name="T191">VI</text:span><text:span text:style-name="T192">. PRIEŠGAISRINĖS APSAUGOS IR GELBĖJIMO DEPARTAMENTO</text:span></text:p>
      <text:p text:style-name="P193"><text:span text:style-name="T194">DIREKTORIAUS KOMPETENCIJA</text:span></text:p>
      <text:p text:style-name="P195"/>
      <text:p text:style-name="P196"><text:span text:style-name="T197">12</text:span><text:span text:style-name="T198">. Priešgaisrinės apsaugos ir gelbėjimo departamento direktorius:</text:span></text:p>
      <text:p text:style-name="P199"><text:span text:style-name="T200">12.1</text:span><text:span text:style-name="T201">. dalyvauja formuojant valstybinės priešgaisrinės priežiūros strategiją ir rūpinasi jos įgyvendinimu;</text:span></text:p>
      <text:p text:style-name="P202"><text:span text:style-name="T203">12.2</text:span><text:span text:style-name="T204">. pagal kompetenciją tvirtina valstybinės priešgaisrinės priežiūros pareigūnų veiklą ir darbo organizavimą reglamentuojančius teisės aktus;</text:span></text:p>
      <text:p text:style-name="P205"><text:span text:style-name="T206">12.3</text:span><text:span text:style-name="T207">. tvirtina Valstybinės priešgaisrinės priežiūros darbo organizavimo instrukciją;</text:span></text:p>
      <text:p text:style-name="P208"><text:span text:style-name="T209">12.4</text:span><text:span text:style-name="T210">. tvirtina priešgaisrinės saugos taisykles;</text:span></text:p>
      <text:p text:style-name="P211"><text:span text:style-name="T212">12.5</text:span><text:span text:style-name="T213">. koordinuoja teisės aktų, reglamentuojančių priešgaisrinę saugą, rengimą;</text:span></text:p>
      <text:p text:style-name="P214"><text:span text:style-name="T215">12.6</text:span><text:span text:style-name="T216">. nustato priešgaisrinės saugos reikalavimus, jeigu jie nenumatyti galiojančiuose priešgaisrinę saugą reglamentuojančiuose teisės aktuose;</text:span></text:p>
      <text:p text:style-name="P217"><text:span text:style-name="T218">12.7</text:span><text:span text:style-name="T219">. derina valstybės ir savivaldybių institucijų bei įstaigų parengtus teisės aktus, reglamentuojančius priešgaisrinę saugą;</text:span></text:p>
      <text:p text:style-name="P220"><text:span text:style-name="T221">12.8</text:span><text:span text:style-name="T222">. teikia priešgaisrinę saugą reglamentuojančių teisės aktų rengėjams rekomendacijas ir pastabas dėl jų atitikties priešgaisrinės saugos reikalavimams;</text:span></text:p>
      <text:p text:style-name="P223"><text:span text:style-name="T224">12.9</text:span><text:span text:style-name="T225">. tvirtina priešgaisrinių techninių komisijų (rizikos valdymo grupių) tipinius nuostatus;</text:span></text:p>
      <text:p text:style-name="P226"><text:span text:style-name="T227">12.10</text:span><text:span text:style-name="T228">. nustato ir tvirtina objektų priešgaisrinių ekspertizių, kuriomis siekiama nustatyti, ar objektas atitinka priešgaisrinę saugą reglamentuojančių teisės aktų reikalavimus, skyrimo ir atlikimo tvarką;</text:span></text:p>
      <text:p text:style-name="P229"><text:span text:style-name="T230">12.11</text:span><text:span text:style-name="T231">. nustato ir tvirtina įmonių, įstaigų ir organizacijų, kurių vadovai turi baigti priešgaisrinės saugos mokymo programos kursą, sąrašą;</text:span></text:p>
      <text:p text:style-name="P232"><text:span text:style-name="T233">12.12</text:span><text:span text:style-name="T234">. nustato teritorijose, kuriose susidarė ekstremali situacija, sugriežtintus priešgaisrinės saugos reikalavimus, kad būtų išvengta gaisrų;</text:span></text:p>
      <text:p text:style-name="P235"><text:span text:style-name="T236">12.13</text:span><text:span text:style-name="T237">. teikia valstybės ir savivaldybės institucijoms, kitoms įmonėms, įstaigoms, organizacijoms, pastabas ir pasiūlymus dėl jų patvirtintų ar priimtų statybos techninių reglamentų, statybos normų, taisyklių, standartų, techninių sąlygų ir kitų teisės aktų atitikties priešgaisrinės saugos reikalavimams;</text:span></text:p>
      <text:p text:style-name="P238"><text:span text:style-name="T239">12.14</text:span><text:span text:style-name="T240">. tvirtina valstybinės priešgaisrinės priežiūros pareigūno skiriamojo ženklo pavyzdį, jo išdavimo, apskaitos, saugojimo ir nešiojimo nuostatus;</text:span></text:p>
      <text:p text:style-name="P241"><text:span text:style-name="T242">12.15</text:span><text:span text:style-name="T243">. vykdo kitas teisės aktuose įstaigos vadovui nustatytas funkcijas.</text:span></text:p>
      <text:p text:style-name="P244"/>
      <text:p text:style-name="P245"><text:span text:style-name="T246">VII</text:span><text:span text:style-name="T247">. VYRIAUSIOJO VALSTYBINĖS PRIEŠGAISRINĖS PRIEŽIŪROS</text:span></text:p>
      <text:p text:style-name="P248"><text:span text:style-name="T249">INSPEKTORIAUS KOMPETENCIJA</text:span></text:p>
      <text:p text:style-name="P250"/>
      <text:p text:style-name="P251"><text:span text:style-name="T252">13</text:span><text:span text:style-name="T253">. Vyriausiasis valstybinės priešgaisrinės priežiūros inspektorius:</text:span></text:p>
      <text:p text:style-name="P254"><text:span text:style-name="T255">13.1</text:span><text:span text:style-name="T256">. nagrinėja asmenų prašymus ir skundus dėl valstybinės priešgaisrinės priežiūros pareigūnų veiksmų (neveikimo) ir teikia Priešgaisrinės apsaugos ir gelbėjimo departamento direktoriui išvadas dėl Vyriausiosios valstybinės priešgaisrinės priežiūros inspekcijos ir valstybinės priešgaisrinės priežiūros inspekcijų pareigūnų tarnybinės veiklos įvertinimo;</text:span></text:p>
      <text:p text:style-name="P257"><text:span text:style-name="T258">13.2</text:span><text:span text:style-name="T259">. teikia Priešgaisrinės apsaugos ir gelbėjimo departamento direktoriui pasiūlymus dėl galiojančiuose teisės aktuose nenumatytų priešgaisrinės saugos reikalavimų nustatymo;</text:span></text:p>
      <text:p text:style-name="P260"><text:span text:style-name="T261">13.3</text:span><text:span text:style-name="T262">. priima sprendimus valstybinės priešgaisrinės priežiūros organizavimo ir vykdymo klausimais;</text:span></text:p>
      <text:p text:style-name="P263"><text:span text:style-name="T264">13.4</text:span><text:span text:style-name="T265">. teikia Priešgaisrinės apsaugos ir gelbėjimo departamento direktoriui pasiūlymus dėl priešgaisrinės saugos gerinimo šalyje;</text:span></text:p>
      <text:p text:style-name="P266"><text:span text:style-name="T267">13.5</text:span><text:span text:style-name="T268">. teikia Priešgaisrinės apsaugos ir gelbėjimo departamento direktoriui pasiūlymus dėl priešgaisrinės saugos reikalavimų sugriežtinimo teritorijose, kuriose susidarė ekstremali situacija;</text:span></text:p>
      <text:p text:style-name="P269"><text:span text:style-name="T270">13.6</text:span><text:span text:style-name="T271">. tvirtina objektų, kurių priešgaisrinę būklę kontroliuoja Vyriausioji valstybinės priešgaisrinės priežiūros inspekcija, sąrašą;</text:span></text:p>
      <text:p text:style-name="P272"><text:span text:style-name="T273">13.7</text:span><text:span text:style-name="T274">. jeigu Priešgaisrinės apsaugos ir gelbėjimo departamento direktoriaus nėra, vykdo jo funkcijas valstybinės priešgaisrinės priežiūros srityje;</text:span></text:p>
      <text:p text:style-name="P275"><text:span text:style-name="T276">13.8</text:span><text:span text:style-name="T277">. vykdo kitas teisės aktuose nustatytas funkcijas.</text:span></text:p>
      <text:p text:style-name="P278"/>
      <text:p text:style-name="P279"><text:span text:style-name="T280">VIII</text:span><text:span text:style-name="T281">. VALSTYBINĖS PRIEŠGAISRINĖS PRIEŽIŪROS INSPEKCIJŲ</text:span></text:p>
      <text:p text:style-name="P282"><text:span text:style-name="T283">KOMPETENCIJA</text:span></text:p>
      <text:p text:style-name="P284"/>
      <text:p text:style-name="P285"><text:span text:style-name="T286">14</text:span><text:span text:style-name="T287">. Vyriausioji valstybinės priešgaisrinės priežiūros inspekcija:</text:span></text:p>
      <text:p text:style-name="P288"><text:span text:style-name="T289">14.1</text:span><text:span text:style-name="T290">. vykdo valstybinę priešgaisrinę priežiūrą Lietuvos Respublikos teritorijoje;</text:span></text:p>
      <text:p text:style-name="P291"><text:span text:style-name="T292">14.2</text:span><text:span text:style-name="T293">. nustato valstybinės priešgaisrinės priežiūros uždavinių įgyvendinimo formas, koordinuoja valstybinės priešgaisrinės priežiūros inspekcijų veiklą;</text:span></text:p>
      <text:p text:style-name="P294"><text:span text:style-name="T295">14.3</text:span><text:span text:style-name="T296">. nagrinėja asmenų prašymus ir skundus gaisrų prevencijos klausimais;</text:span></text:p>
      <text:p text:style-name="P297"><text:span text:style-name="T298">14.4</text:span><text:span text:style-name="T299">. tikrina valstybinės priešgaisrinės priežiūros inspekcijų veiklą;</text:span></text:p>
      <text:p text:style-name="P300"><text:span text:style-name="T301">14.5</text:span><text:span text:style-name="T302">. atlieka statybos valstybinę priešgaisrinę priežiūrą;</text:span></text:p>
      <text:p text:style-name="P303"><text:span text:style-name="T304">14.6</text:span><text:span text:style-name="T305">. tiesiogiai vykdo šių Nuostatų 13.6 punkte nurodytų objektų priešgaisrinius techninius patikrinimus;</text:span></text:p>
      <text:p text:style-name="P306"><text:span text:style-name="T307">14.7</text:span><text:span text:style-name="T308">. dalyvauja rengiant priešgaisrinę saugą reglamentuojančius teisės aktus;</text:span></text:p>
      <text:p text:style-name="P309"><text:span text:style-name="T310">14.8</text:span><text:span text:style-name="T311">. teikia metodinę pagalbą valstybinės priešgaisrinės priežiūros inspekcijoms gaisrų prevencijos vykdymo klausimais;</text:span></text:p>
      <text:p text:style-name="P312"><text:span text:style-name="T313">14.9</text:span><text:span text:style-name="T314">. nagrinėja ir sprendžia kitus su valstybinės priešgaisrinės priežiūros organizavimu ir vykdymu susijusius klausimus.</text:span></text:p>
      <text:p text:style-name="P315"><text:span text:style-name="T316">15</text:span><text:span text:style-name="T317">. Valstybinės priešgaisrinės priežiūros inspekcijos valstybinę priešgaisrinę priežiūrą vykdo Lietuvos Respublikos priešgaisrinės saugos įstatyme, šiuose Nuostatuose ir Valstybinės priešgaisrinės priežiūros darbo organizavimo instrukcijoje nustatyta tvarka.</text:span></text:p>
      <text:p text:style-name="P318"/>
      <text:p text:style-name="P319"><text:span text:style-name="T320">IX</text:span><text:span text:style-name="T321">.<text:s/></text:span><text:span text:style-name="T322">VALSTYBINĖS PRIEŠGAISRINĖS PRIEŽIŪROS PAREIGŪNŲ FUNKCIJOS</text:span></text:p>
      <text:p text:style-name="P323"/>
      <text:p text:style-name="P324"><text:span text:style-name="T325">16</text:span><text:span text:style-name="T326">. Valstybinės priešgaisrinės priežiūros pareigūnai vykdo šias funkcijas:</text:span></text:p>
      <text:p text:style-name="P327"><text:span text:style-name="T328">16.1</text:span><text:span text:style-name="T329">. kontroliuoja, kaip fiziniai ir juridiniai asmenys laikosi priešgaisrinę saugą reglamentuojančių teisės aktų reikalavimų;</text:span></text:p>
      <text:p text:style-name="P330"><text:span text:style-name="T331">16.2</text:span><text:span text:style-name="T332">. kontroliuoja, kaip projektiniai ir techniniai sprendimai atitinka priešgaisrinę saugą reglamentuojančių teisės aktų reikalavimus, užtikrinančius objektų priešgaisrinę saugą;</text:span></text:p>
      <text:p text:style-name="P333"><text:span text:style-name="T334">16.3</text:span><text:span text:style-name="T335">. įstatymų nustatytais atvejais atlieka ikiteisminį tyrimą;</text:span></text:p>
      <text:p text:style-name="P336"><text:span text:style-name="T337">16.4</text:span><text:span text:style-name="T338">. atlieka gaisrų tyrimą, renka ir apibendrina statistikos duomenis apie gaisrus;</text:span></text:p>
      <text:p text:style-name="P339"><text:span text:style-name="T340">16.5</text:span><text:span text:style-name="T341">. tikrina, ar pateikiami statinių projektai atitinka priešgaisrinę saugą reglamentuojančių teisės aktų reikalavimus;</text:span></text:p>
      <text:p text:style-name="P342"><text:span text:style-name="T343">16.6</text:span><text:span text:style-name="T344">. įstatymų nustatyta tvarka nustato statinio projektavimo sąlygas ir kontroliuoja, kaip jų laikomasi vykdant statybą;</text:span></text:p>
      <text:p text:style-name="P345"><text:span text:style-name="T346">16.7</text:span><text:span text:style-name="T347">. dalyvauja statinio pripažinimo tinkamu naudoti komisijos darbe;</text:span></text:p>
      <text:p text:style-name="P348"><text:span text:style-name="T349">16.8</text:span><text:span text:style-name="T350">. teikia pasiūlymus įmonėms, įstaigoms ir organizacijoms, rengiančioms priešgaisrinės saugos mokymo programas;</text:span></text:p>
      <text:p text:style-name="P351"><text:span text:style-name="T352">16.9</text:span><text:span text:style-name="T353">. vadovaudamiesi gaisrų prevencijos priemonių ir gaisrų analize, rengia ir teikia valstybės, savivaldybių institucijoms, kitoms įmonėms, įstaigoms ir organizacijoms pasiūlymus, kaip gerinti gyvenamųjų vietovių ir objektų priešgaisrinę būklę bei apsaugą;</text:span></text:p>
      <text:p text:style-name="P354"/>
      <text:p text:style-name="P355"><text:span text:style-name="T356">16.10</text:span><text:span text:style-name="T357">. konsultuoja asmenis, gaminančius priešgaisrinę įrangą;</text:span></text:p>
      <text:p text:style-name="P358"><text:span text:style-name="T359">16.11</text:span><text:span text:style-name="T360">. informuoja visuomenę priešgaisrinės saugos klausimais, skleidžia priešgaisrinės saugos žinias, organizuoja priešgaisrinės techninės literatūros, lankstinių ir plakatų priešgaisrinės saugos tema leidimą;</text:span></text:p>
      <text:p text:style-name="P361"><text:span text:style-name="T362">16.12</text:span><text:span text:style-name="T363">. konsultuoja fizinius ir juridinius asmenis priešgaisrinės saugos klausimais;</text:span></text:p>
      <text:p text:style-name="P364"><text:span text:style-name="T365">16.13</text:span><text:span text:style-name="T366">. dalyvauja valstybės, savivaldybių institucijų, kitų įmonių, įstaigų, organizacijų sudaromų komisijų priešgaisrinės saugos klausimams spręsti veikloje;</text:span></text:p>
      <text:p text:style-name="P367"><text:span text:style-name="T368">16.14</text:span><text:span text:style-name="T369">. vykdo kitas teisės aktuose nustatytas funkcijas.</text:span></text:p>
      <text:p text:style-name="P370"/>
      <text:p text:style-name="P371"><text:span text:style-name="T372">X</text:span><text:span text:style-name="T373">.<text:s/></text:span><text:span text:style-name="T374">VALSTYBINĖS PRIEŠGAISRINĖS PRIEŽIŪROS PAREIGŪNŲ TEISĖS</text:span></text:p>
      <text:p text:style-name="P375"/>
      <text:p text:style-name="P376"><text:span text:style-name="T377">17</text:span><text:span text:style-name="T378">. Valstybinės priešgaisrinės priežiūros pareigūnai pagal kompetenciją turi teisę:</text:span></text:p>
      <text:p text:style-name="P379"><text:span text:style-name="T380">17.1</text:span><text:span text:style-name="T381">. tikrinti, neatsižvelgdami į objektų nuosavybės formas, ar objektai atitinka priešgaisrinės saugos reikalavimus. Tai, ar gyvenamosios patalpos atitinka priešgaisrinės saugos<text:s/></text:span><text:soft-page-break/><text:span text:style-name="T382">reikalavimus, gali būti tikrinama tik jų savininko sutikimu, be jo sutikimo – tik teismo sprendimu. Diplomatinių atstovybių ir konsulinių įstaigų patalpos tikrinamos diplomatinius ir konsulinius santykius reglamentuojančių teisės aktų nustatyta tvarka;</text:span></text:p>
      <text:p text:style-name="P383"><text:span text:style-name="T384">17.2</text:span><text:span text:style-name="T385">. duoti rašytinius privalomus vykdyti nurodymus pašalinti priešgaisrinę saugą reglamentuojančių teisės aktų pažeidimus;</text:span></text:p>
      <text:p text:style-name="P386"><text:span text:style-name="T387">17.3</text:span><text:span text:style-name="T388">. uždrausti fiziniams ir juridiniams asmenims eksploatuoti statinius, atskiras patalpas (išskyrus gyvenamąsias), įrenginius, įrangą, sustabdyti statinių statybos, rekonstravimo, remonto darbus, įrenginių gamybą, technologinių linijų naudojimą, jeigu yra priešgaisrinę saugą reglamentuojančių teisės aktų pažeidimų, dėl kurių gali kilti gaisras, sprogimas, taip pat jeigu neužtikrinama juose ir aplinkiniuose objektuose esančių žmonių sauga arba jeigu nevykdomi rašytiniai valstybinės priešgaisrinės priežiūros pareigūnų nurodymai;</text:span></text:p>
      <text:p text:style-name="P389"><text:span text:style-name="T390">17.4</text:span><text:span text:style-name="T391">. vertinti objektų, atskirų patalpų, įrenginių, įrangos saugą gaisro arba sprogimo atžvilgiu, projektinių ir techninių sprendimų pagrįstumą, pareigūnų (darbdavių) veiklą užtikrinant objektų ir juose dirbančių arba esančių žmonių apsaugą nuo gaisrų;</text:span></text:p>
      <text:p text:style-name="P392"><text:span text:style-name="T393">17.5</text:span><text:span text:style-name="T394">. tikrinti, ar turimi naudojamos įrangos bei medžiagų priešgaisrinę saugą liudijantys ir Lietuvoje pripažįstami dokumentai;</text:span></text:p>
      <text:p text:style-name="P395"><text:span text:style-name="T396">17.6</text:span><text:span text:style-name="T397">. nustatyti papildomus priešgaisrinės saugos reikalavimus žmonių saugai užtikrinti masinių renginių metu;</text:span></text:p>
      <text:p text:style-name="P398"><text:span text:style-name="T399">17.7</text:span><text:span text:style-name="T400">. tikrinti, ar statybos produktai tinka naudoti pagal statinio, kuriame numatoma juos naudoti, esminius priešgaisrinės saugos reikalavimus.</text:span></text:p>
      <text:p text:style-name="P401"><text:span text:style-name="T402">18</text:span><text:span text:style-name="T403">. Valstybinės priešgaisrinės priežiūros pareigūnai gali turėti ir kitų teisės aktuose nustatytų teisių.</text:span></text:p>
      <text:p text:style-name="P404"/>
      <text:p text:style-name="P405"><text:span text:style-name="T406">XI</text:span><text:span text:style-name="T407">. VALSTYBINĖS PRIEŠGAISRINĖS PRIEŽIŪROS PAREIGŪNŲ PAREIGOS IR</text:span></text:p>
      <text:p text:style-name="P408"><text:span text:style-name="T409">ATSAKOMYBĖ</text:span></text:p>
      <text:p text:style-name="P410"/>
      <text:p text:style-name="P411"><text:span text:style-name="T412">19</text:span><text:span text:style-name="T413">. Valstybinės priešgaisrinės priežiūros pareigūnai savo veikloje vadovaujasi Lietuvos Respublikos Konstitucija, Lietuvos Respublikos valstybės tarnybos įstatymu (Žin., 1999, Nr.<text:s/></text:span><text:a xlink:href="https://www.e-tar.lt/portal/lt/legalAct/TAR.D3ED3792F52B" office:target-frame-name="_blank" xlink:show="new"><text:span text:style-name="T414">66-2130</text:span></text:a><text:span text:style-name="T415">; 2002, Nr.<text:s/></text:span><text:a xlink:href="https://www.e-tar.lt/portal/lt/legalAct/TAR.5603BD9D8D74" office:target-frame-name="_blank" xlink:show="new"><text:span text:style-name="T416">45-1708</text:span></text:a><text:span text:style-name="T417">), Lietuvos Respublikos priešgaisrinės saugos įstatymu, Lietuvos Respublikos vidaus tarnybos statuto patvirtinimo įstatymu (Žin., 2003, Nr.<text:s/></text:span><text:a xlink:href="https://www.e-tar.lt/portal/lt/legalAct/TAR.4FC026AC03AE" office:target-frame-name="_blank" xlink:show="new"><text:span text:style-name="T418">42-1927</text:span></text:a><text:span text:style-name="T419">), kitais Lietuvos Respublikos įstatymais, Lietuvos Respublikos Vyriausybės nutarimais, vidaus reikalų ministro įsakymais ir įsakymais patvirtintais kitais teisės aktais, šiais Nuostatais, Valstybinės priešgaisrinės priežiūros darbo organizavimo instrukcija, kitais priešgaisrinę saugą ir valstybinės priešgaisrinės priežiūros pareigūnų tarnybą bei veiklą reglamentuojančiais teisės aktais.</text:span></text:p>
      <text:p text:style-name="P420"><text:span text:style-name="T421">20</text:span><text:span text:style-name="T422">. Valstybinės priešgaisrinės priežiūros pareigūnai privalo:</text:span></text:p>
      <text:p text:style-name="P423"><text:span text:style-name="T424">20.1</text:span><text:span text:style-name="T425">. nustatę objekte priešgaisrinę saugą reglamentuojančių teisės aktų pažeidimus, įspėti jo savininką, teisėtą valdytoją, vadovą (jų įgaliotą asmenį) dėl priešgaisrinės saugos reikalavimų nesilaikymo ir įpareigoti pašalinti šiuos pažeidimus;</text:span></text:p>
      <text:p text:style-name="P426"><text:span text:style-name="T427">20.2</text:span><text:span text:style-name="T428">. kontroliuoti, kaip vykdomi priešgaisrinę saugą reglamentuojančių teisės aktų reikalavimai;</text:span></text:p>
      <text:p text:style-name="P429"><text:span text:style-name="T430">20.3</text:span><text:span text:style-name="T431">. saugoti patikrinimų metu sužinotas valstybės, tarnybos ir komercines paslaptis.</text:span></text:p>
      <text:p text:style-name="P432"><text:span text:style-name="T433">21</text:span><text:span text:style-name="T434">. Valstybinės priešgaisrinės priežiūros pareigūnas sprendimus, susijusius su pareigų vykdymu, pagal kompetenciją priima savarankiškai ir asmeniškai už juos atsako.</text:span></text:p>
      <text:p text:style-name="P435"><text:span text:style-name="T436">22</text:span><text:span text:style-name="T437">. Valstybinės priešgaisrinės priežiūros pareigūnai, pažeidę įstatymus eidami jiems patikėtas pareigas, nustatytąja tvarka gali būti traukiami tarnybinėn, civilinėn, administracinėn arba baudžiamojon atsakomybėn.</text:span></text:p>
      <text:p text:style-name="P438"><text:span text:style-name="T439">Valstybinės priešgaisrinės priežiūros pareigūnų veiksmai teisės aktų nustatyta tvarka gali būti apskundžiami vyriausiajam valstybinės priešgaisrinės priežiūros inspektoriui, Administracinių ginčų komisijai arba administraciniam teismui.</text:span></text:p>
      <text:p text:style-name="P440"><text:span text:style-name="T441">23</text:span><text:span text:style-name="T442">. Vyriausiojo valstybinės priešgaisrinės priežiūros inspektoriaus sprendimai gali būti apskundžiami Administracinių ginčų komisijai arba administraciniam teismui.</text:span></text:p>
      <text:p text:style-name="P443"/>
      <text:p text:style-name="P444"><text:span text:style-name="T445">XII</text:span><text:span text:style-name="T446">.<text:s/></text:span><text:span text:style-name="T447">OBJEKTŲ PRIEŠGAISRINĖS BŪKLĖS KONTROLĖ</text:span></text:p>
      <text:p text:style-name="P448"/>
      <text:p text:style-name="P449"><text:span text:style-name="T450">24</text:span><text:span text:style-name="T451">. Gaisrų prevencijai įgyvendinti valstybinės priešgaisrinės priežiūros pareigūnai šių Nuostatų ir Valstybinės priešgaisrinės priežiūros darbo organizavimo instrukcijos nustatyta tvarka kontroliuoja objektų priešgaisrinę būklę. Objektų priešgaisrinės būklės kontrolė įgyvendinama atliekant jų priešgaisrinius techninius patikrinimus.</text:span></text:p>
      <text:p text:style-name="P452"><text:span text:style-name="T453">25</text:span><text:span text:style-name="T454">. Objekto priešgaisrinio techninio patikrinimo metu įvertinama objekto priešgaisrinė būklė, objekto savininko, teisėto valdytojo, vadovo (jų įgalioto asmens) veikla užtikrinant žmonių, turto priešgaisrinę saugą, tikrinama, ar gaisro atžvilgiu pavojinguose objektuose yra numatytos ir parengtos priemonės avarinės situacijos, incidento atveju, jų veiksmingumas, ar gaminama gaisro ir sprogimo atžvilgiu pavojinga produkcija atitinka priešgaisrinę saugą reglamentuojančių teisės aktų reikalavimus, kaip vykdomi priešgaisrinės saugos reikalavimai remontuojamuose (depuose laikomuose) traukiniuose, oro ir kitose transporto priemonėse, remontuojamuose (statomuose) laivuose, taip pat atliekant pavojingų medžiagų krovos darbus.</text:span></text:p>
      <text:p text:style-name="P455"><text:span text:style-name="T456">Objekto priešgaisriniai techniniai patikrinimai atliekami ir tais atvejais, kai pagrįstai įtariama, kad objekte šiurkščiai pažeidžiami priešgaisrinę saugą reglamentuojančių teisės aktų reikalavimai.</text:span></text:p>
      <text:p text:style-name="P457"><text:span text:style-name="T458">26</text:span><text:span text:style-name="T459">. Objekto priešgaisriniai techniniai patikrinimai atliekami dalyvaujant objekto savininkui, teisėtam valdytojui, vadovui (jų įgaliotam asmeniui), išskyrus atvejus, nustatytus Valstybinės priešgaisrinės priežiūros darbo organizavimo instrukcijoje.</text:span></text:p>
      <text:p text:style-name="P460">Apie numatomą atlikti objekto priešgaisrinį techninį patikrinimą valstybinės priešgaisrinės priežiūros pareigūnas informuoja objekto savininką, teisėtą valdytoją, vadovą (jų įgaliotą asmenį).</text:p>
      <text:p text:style-name="P461"><text:span text:style-name="T462">Patikrinimą atliekantis valstybinės priešgaisrinės priežiūros pareigūnas (pareigūnų grupė) privalo prisistatyti tikrinant dalyvausiančiam asmeniui, pateikdamas savo tarnybinį pažymėjimą, skiriamąjį ženklą, nurodyti patikrinimo priežastį ir turėti įgalioto asmens pasirašytą pavedimą atlikti patikrinimą. Pavedimą atlikti patikrinimą turi teisę pasirašyti vyriausiasis valstybinės priešgaisrinės priežiūros inspektorius, jo pavaduotojas, priešgaisrinės gelbėjimo tarnybos viršininkas, valstybinę priešgaisrinę priežiūrą įgaliotas atlikti jo pavaduotojas, valstybinės priešgaisrinės priežiūros inspekcijos viršininkas, jo pavaduotojas arba kitas asmuo, kuriam tokią teisę nustato galiojantys teisės aktai.</text:span></text:p>
      <text:p text:style-name="P463"><text:span text:style-name="T464">27</text:span><text:span text:style-name="T465">. Siekiant nustatyti, ar objektas atitinka priešgaisrinę saugą reglamentuojančių teisės aktų reikalavimus, gali būti skiriama jo priešgaisrinė ekspertizė.</text:span></text:p>
      <text:p text:style-name="P466"><text:span text:style-name="T467">28</text:span><text:span text:style-name="T468">. Susipažinti su objektų priešgaisrinių techninių patikrinimų dokumentais, saugomais Vyriausiojoje valstybinės priešgaisrinės priežiūros inspekcijoje ar valstybinės priešgaisrinės priežiūros inspekcijose, turi teisę tik teisėsaugos institucijos įstatymų nustatytais atvejais ir valstybinės priešgaisrinės priežiūros pareigūnai – pagal kompetenciją.</text:span></text:p>
      <text:p text:style-name="P469"/>
      <text:p text:style-name="P470"><text:span text:style-name="T471">XIII</text:span><text:span text:style-name="T472">. PRIVALOMIEJI VALSTYBINĖS PRIEŠGAISRINĖS PRIEŽIŪROS</text:span></text:p>
      <text:p text:style-name="P473"><text:span text:style-name="T474">PAREIGŪNŲ NURODYMAI</text:span></text:p>
      <text:p text:style-name="P475"/>
      <text:p text:style-name="P476"><text:span text:style-name="T477">29</text:span><text:span text:style-name="T478">. Valstybinės priešgaisrinės priežiūros pareigūnų rašytiniai įpareigojimai, įspėjimai, nutarimai ir kiti teisėti nurodymai priešgaisrinės saugos klausimais, neprieštaraujantys teisės aktams ir neviršijantys kompetencijos, yra privalomi vykdyti visoms valstybės, savivaldybių institucijoms, kitoms įmonėms, įstaigoms, organizacijoms ir asmenims.</text:span></text:p>
      <text:p text:style-name="P479"><text:span text:style-name="T480">30</text:span><text:span text:style-name="T481">. Valstybinės priešgaisrinės priežiūros pareigūnas, atlikęs objekto priešgaisrinį techninį patikrinimą ir nustatęs priešgaisrinę saugą reglamentuojančių teisės aktų pažeidimus, surašo privalomąjį valstybinės priešgaisrinės priežiūros pareigūno nurodymą.</text:span></text:p>
      <text:p text:style-name="P482">Nurodymas registruojamas atitinkamame žurnale, jo pirmasis egzempliorius ne vėliau kaip per 10 kalendorinių dienų po priešgaisrinio techninio patikrinimo įteikiamas objekto savininkui, teisėtam valdytojui, vadovui (jų įgaliotam asmeniui), antrasis paliekamas Vyriausiajai valstybinės priešgaisrinės priežiūros inspekcijai ar valstybinės priešgaisrinės priežiūros inspekcijai. Jeigu asmuo<text:s/><text:soft-page-break/>atsisako priimti nurodymą arba nėra galimybės nurodymą įteikti jam asmeniškai, tai pažymima nurodyme ir jis išsiunčiamas registruotu paštu.</text:p>
      <text:p text:style-name="P483"><text:span text:style-name="T484">Jeigu objekto savininkas, teisėtas valdytojas, vadovas (jų įgaliotas asmuo) nesutinka su jam nurodyme surašytais reikalavimais pašalinti priešgaisrinės saugos pažeidimus objekte arba jų šalinimo terminais, per 10 kalendorinių dienų nuo nurodymo gavimo dienos jis gali apskųsti nurodymą aukštesnio lygmens valstybinės priešgaisrinės priežiūros inspekcijai, Vyriausiajai valstybinės priešgaisrinės priežiūros inspekcijai arba vyriausiajam valstybinės priešgaisrinės priežiūros inspektoriui.</text:span></text:p>
      <text:p text:style-name="P485"><text:span text:style-name="T486">31</text:span><text:span text:style-name="T487">. Priešgaisrinę saugą reglamentuojančių teisės aktų pažeidimų šalinimo terminai nustatomi atsižvelgiant į pažeidimų pobūdį ir jų įtaką gaisro kilimo pavojui, bet neturi būti ilgesni kaip 10 mėnesių. Statomuose naujuose ar rekonstruojamuose, remontuojamuose objektuose terminai nustatomi atsižvelgiant į priešgaisrinę saugą reglamentuojančių teisės aktų reikalavimus ir vykdomų statybos darbų eigą. Jeigu dėl objektyvių priežasčių pažeidimai negali būti pašalinti, nurodyme nustatyti terminai gali būti pratęsiami 2 mėnesiams. Sprendimą pratęsti nurodyme surašytų pažeidimų pašalinimo terminus, remdamasis motyvuotu įmonės, įstaigos, organizacijos savininko, teisėto valdytojo, vadovo (jų įgalioto asmens) rašytiniu prašymu, gali priimti vyriausiasis valstybinės priešgaisrinės priežiūros inspektorius, jo pavaduotojas, priešgaisrinės gelbėjimo tarnybos viršininkas, valstybinę priešgaisrinę priežiūrą įgaliotas atlikti jo pavaduotojas arba valstybinės priešgaisrinės priežiūros inspekcijos viršininkas.</text:span></text:p>
      <text:p text:style-name="P488"><text:span text:style-name="T489">32</text:span><text:span text:style-name="T490">. Jeigu dėl pasikeitusių priešgaisrinę saugą reglamentuojančių teisės aktų reikalavimų priešgaisrinės saugos pažeidimus galima pašalinti tik statant statinį, jie surašomi Priešgaisrinės apsaugos ir gelbėjimo departamento direktoriaus nustatytos formos akte, kurį turi teisę pasirašyti vyriausiasis valstybinės priešgaisrinės priežiūros inspektorius, jo pavaduotojas, priešgaisrinės gelbėjimo tarnybos viršininkas, valstybinę priešgaisrinę priežiūrą įgaliotas atlikti jo pavaduotojas arba valstybinės priešgaisrinės priežiūros inspekcijos viršininkas ir objekto savininkas, teisėtas valdytojas, vadovas (jų įgaliotas asmuo). Šiame akte numatomi preliminarūs pažeidimų šalinimo terminai. Šie pažeidimai į nurodymą dėl objekto priešgaisrinės būklės pagerinimo neįtraukiami. Iškilus ginčams dėl nustatytų pažeidimų, skiriama objekto priešgaisrinė ekspertizė.</text:span></text:p>
      <text:p text:style-name="P491"/>
      <text:p text:style-name="P492"><text:span text:style-name="T493">XIV</text:span><text:span text:style-name="T494">.<text:s/></text:span><text:span text:style-name="T495">UŽDRAUDIMAS EKSPLOATUOTI OBJEKTĄ</text:span></text:p>
      <text:p text:style-name="P496"/>
      <text:p text:style-name="P497"><text:span text:style-name="T498">33</text:span><text:span text:style-name="T499">. Jeigu yra priešgaisrinę saugą reglamentuojančių teisės aktų pažeidimų, dėl kurių gali kilti gaisras, sprogimas, taip pat neužtikrinama žmonių sauga arba nevykdomi rašytiniai valstybinės priešgaisrinės priežiūros pareigūnų nurodymai, valstybinės priešgaisrinės priežiūros pareigūnas taiko įstatymų nustatytas sankcijas dėl priešgaisrinę saugą reglamentuojančių teisės aktų pažeidimų.</text:span></text:p>
      <text:p text:style-name="P500"><text:span text:style-name="T501">34</text:span><text:span text:style-name="T502">. Statinį, atskiras patalpas (išskyrus gyvenamąsias), įrenginius, įrangą eksploatuoti uždraudžiama, statinio statybos, rekonstravimo, remonto darbai, įrenginių gamyba, technologinių linijų naudojimas sustabdomi (toliau vadinama – uždraudimas eksploatuoti objektą) šiais atvejais:</text:span></text:p>
      <text:p text:style-name="P503"><text:span text:style-name="T504">34.1</text:span><text:span text:style-name="T505">. jeigu objekto savininkui, teisėtam valdytojui, vadovui (jų įgaliotam asmeniui) buvo duotas rašytinis privalomasis valstybinės priešgaisrinės priežiūros pareigūno nurodymas ir priešgaisrinę saugą reglamentuojančių teisės aktų pažeidimai objekte nebuvo pašalinti per šių Nuostatų 31 punkte nustatytus terminus, ir nėra išimčių, nustatytų šių Nuostatų 32 punkte;</text:span></text:p>
      <text:p text:style-name="P506"><text:span text:style-name="T507">34.2</text:span><text:span text:style-name="T508">. jeigu yra priešgaisrinę saugą reglamentuojančių teisės aktų pažeidimų, dėl kurių gali kilti gaisras, sprogimas, taip pat jeigu neužtikrinama objekte, kuriame nustatyti pažeidimai, ir aplinkiniuose objektuose esančių žmonių sauga.</text:span></text:p>
      <text:p text:style-name="P509"><text:span text:style-name="T510">35</text:span><text:span text:style-name="T511">. Šių Nuostatų 34.1 punkte nustatytais atvejais valstybinės priešgaisrinės priežiūros pareigūnas surašo Valstybinės priešgaisrinės priežiūros darbo organizavimo instrukcijoje nustatytos formos įspėjimą objekto savininkui, teisėtam valdytojui ar vadovui dėl nepatenkinamos objekto priešgaisrinės būklės, nustatydamas ne ilgesnį kaip 30 kalendorinių dienų pažeidimų pašalinimo terminą.</text:span></text:p>
      <text:p text:style-name="P512"><text:span text:style-name="T513">Šį terminą, esant motyvuotam objekto savininko, teisėto valdytojo ar vadovo prašymui, jeigu dalis pažeidimų pašalinta ir toliau vykdomi jų šalinimo darbai, ne ilgesniam kaip 30<text:s/></text:span><text:soft-page-break/><text:span text:style-name="T514">kalendorinių dienų laikotarpiui gali pratęsti vyriausiasis valstybinės priešgaisrinės priežiūros inspektorius, jo pavaduotojas, apskrities centro priešgaisrinės gelbėjimo tarnybos viršininkas, valstybinę priešgaisrinę priežiūrą įgaliotas atlikti jo pavaduotojas arba apskrities centro priešgaisrinės gelbėjimo tarnybos valstybinės priešgaisrinės priežiūros inspekcijos viršininkas.</text:span></text:p>
      <text:p text:style-name="P515"><text:span text:style-name="T516">36</text:span><text:span text:style-name="T517">. Pasibaigus įspėjime dėl nepatenkinamos objekto priešgaisrinės būklės nustatytam laikotarpiui pašalinti priešgaisrinę saugą reglamentuojančių teisės aktų pažeidimus, jeigu pažeidimai lieka nepašalinti, priimamas nutarimas uždrausti eksploatuoti objektą. Nutarimas uždrausti eksploatuoti objektą įvykdomas per 5 kalendorines dienas nuo jo pasirašymo dienos.</text:span></text:p>
      <text:p text:style-name="P518"><text:span text:style-name="T519">37</text:span><text:span text:style-name="T520">. Jeigu yra priešgaisrinę saugą reglamentuojančių teisės aktų pažeidimų, dėl kurių gali kilti gaisras, sprogimas ar grėsmė žmonių saugai, nutarimas dėl objekto eksploatavimo uždraudimo priimamas ir įvykdomas vienu metu, nenustatant pažeidimų pašalinimo terminų.</text:span></text:p>
      <text:p text:style-name="P521"><text:span text:style-name="T522">38</text:span><text:span text:style-name="T523">. Nutarimą uždrausti eksploatuoti objektą gali priimti vyriausiasis valstybinės priešgaisrinės priežiūros inspektorius, jo pavaduotojas, priešgaisrinių gelbėjimo tarnybų viršininkai, valstybinę priešgaisrinę priežiūrą įgalioti atlikti jų pavaduotojai arba valstybinės priešgaisrinės priežiūros inspekcijų viršininkai, išskyrus atvejus, nustatytus šių Nuostatų 41 punkte.</text:span></text:p>
      <text:p text:style-name="P524"><text:span text:style-name="T525">39</text:span><text:span text:style-name="T526">. Nutarimas uždrausti eksploatuoti objektą gali būti apskųstas per 10 kalendorinių dienų nuo jo priėmimo dienos aukštesnio lygmens valstybinės priešgaisrinės priežiūros inspekcijai, Vyriausiajai valstybinės priešgaisrinės priežiūros inspekcijai arba vyriausiajam valstybinės priešgaisrinės priežiūros inspektoriui. Skundo padavimas nesustabdo šio nutarimo vykdymo.</text:span></text:p>
      <text:p text:style-name="P527"><text:span text:style-name="T528">40</text:span><text:span text:style-name="T529">. Eksploatuoti statinį, atskiras patalpas, tęsti statinio statybą, rekonstravimo, remonto darbus, įrenginių gamybą, technologinių linijų naudojimą leidžiama tik pašalinus esminius priešgaisrinę saugą reglamentuojančių teisės aktų pažeidimus.</text:span></text:p>
      <text:p text:style-name="P530"><text:span text:style-name="T531">41</text:span><text:span text:style-name="T532">.Techniškai netvarkingus šildymo, vėdinimo, elektros, kitus įrenginius bei įrangą, galinčius sukelti gaisrą ar sprogimą, uždraudžiama eksploatuoti išjungiant jiems elektros tiekimą ir (arba) juos užplombuojant. Tai įforminama Valstybinės priešgaisrinės priežiūros darbo organizavimo instrukcijoje nustatytu protokolu, kurį surašyti turi teisę visi valstybinės priešgaisrinės priežiūros pareigūnai.</text:span></text:p>
      <text:p text:style-name="P533"><text:span text:style-name="T534">______________</text:span></text:p>
      <text:p text:style-name="P5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2T12:14:00Z</meta:creation-date>
    <dc:date>2019-01-02T12:14:00Z</dc:date>
    <meta:template xlink:href="Normal.dotm" xlink:type="simple"/>
    <meta:editing-cycles>2</meta:editing-cycles>
    <meta:editing-duration>PT0S</meta:editing-duration>
    <meta:document-statistic meta:page-count="9" meta:paragraph-count="506" meta:word-count="3571" meta:character-count="28891" meta:row-count="2582" meta:non-whitespace-character-count="25826"/>
  </office:meta>
</office:document-meta>
</file>