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page-number="1"/>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0.4923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text-properties fo:font-weight="bold" style:font-weight-asian="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fo:background-color="#FFFFFF"/>
      <style:text-properties fo:color="#000000"/>
    </style:style>
    <style:style style:name="P46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63:2005 „GYDYTOJAS OFTALMOLOGAS. TEISĖS, PAREIGOS, KOMPETENCIJA IR ATSAKOMYBĖ“ PATVIRTINIMO</text:p>
      <text:p text:style-name="P15"/>
      <text:p text:style-name="P16">2005 m. gruodžio 1 d. Nr. V-935</text:p>
      <text:p text:style-name="P17">Vilnius</text:p>
      <text:p text:style-name="P18"/>
      <text:p text:style-name="P19"><text:span text:style-name="T20">Vykdydamas Lietuvos Respublikos sveikatos sistemos įstatymą (Žin., 1994, Nr.<text:s/></text:span><text:a xlink:href="https://www.e-tar.lt/portal/lt/legalAct/TAR.E2B2957B9182" office:target-frame-name="_blank" xlink:show="new"><text:span text:style-name="T21">63-1231</text:span></text:a><text:span text:style-name="T22">; 1998, Nr.<text:s/></text:span><text:a xlink:href="https://www.e-tar.lt/portal/lt/legalAct/TAR.E964CE7A637A" office:target-frame-name="_blank" xlink:show="new"><text:span text:style-name="T23">112-3099</text:span></text:a><text:span text:style-name="T24">),<text:s/></text:span></text:p>
      <text:p text:style-name="P25"><text:span text:style-name="T26">tvirtinu</text:span><text:span text:style-name="T27"><text:s/>Lietuvos medicinos normą MN 63:2005 „Gydytojas oftalmologas. Teisės, pareigos, kompetencija ir atsakomybė“ (pridedama).</text:span></text:p>
      <text:p text:style-name="P28"/>
      <text:p text:style-name="P29"/>
      <text:p text:style-name="P30"><text:span text:style-name="T31">SVEIKATOS APSAUGOS MINISTRAS</text:span><text:span text:style-name="T32"><text:tab/>ŽILVINAS PADAIGA</text:span></text:p>
      <text:soft-page-break/>
      <text:p text:style-name="P33"><text:span text:style-name="T41">PATVIRTINTA</text:span></text:p>
      <text:p text:style-name="P42">Lietuvos Respublikos sveikatos apsaugos<text:s/></text:p>
      <text:p text:style-name="P43">ministro 2005 m. gruodžio 1 d. įsakymu<text:s/></text:p>
      <text:p text:style-name="P44">Nr. V-935</text:p>
      <text:p text:style-name="P45"/>
      <text:p text:style-name="P46"><text:span text:style-name="T47">GYDYTOJAS OFTALMOLOGAS. TEISĖS, PAREIGOS, KOMPETENCIJA IR ATSAKOMYBĖ</text:span></text:p>
      <text:p text:style-name="P48"/>
      <text:p text:style-name="P49"><text:span text:style-name="T50">I</text:span><text:span text:style-name="T51">.<text:s/></text:span><text:span text:style-name="T52">TAIKYMO SRITIS</text:span></text:p>
      <text:p text:style-name="P53"/>
      <text:p text:style-name="P54"><text:span text:style-name="T55">1</text:span><text:span text:style-name="T56">. Ši medicinos norma nustato gydytojo oftalmologo veiklos sritį, teises, pareigas, kompetenciją ir atsakomybę.</text:span></text:p>
      <text:p text:style-name="P57"><text:span text:style-name="T58">2</text:span><text:span text:style-name="T59">. Ši medicinos norma privaloma visiems gydytojams oftalmologams, jų darbdaviams, taip pat institucijoms, rengiančioms ir tobulinančioms šiuos specialistus bei kontroliuojančioms jų veiklą.</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 medicinos norma parengta vadovaujantis šiais Lietuvos Respublikos įstatymais, kitais teisės aktais:</text:span></text:p>
      <text:p text:style-name="P69"><text:span text:style-name="T70">3.1</text:span><text:span text:style-name="T71">. Lietuvos Respublikos sveikatos sistemos įstatymu (Žin., 1994, Nr.<text:s/></text:span><text:a xlink:href="https://www.e-tar.lt/portal/lt/legalAct/TAR.E2B2957B9182" office:target-frame-name="_blank" xlink:show="new"><text:span text:style-name="T72">63-1231</text:span></text:a><text:span text:style-name="T73">; 1998, Nr.<text:s/></text:span><text:a xlink:href="https://www.e-tar.lt/portal/lt/legalAct/TAR.E964CE7A637A" office:target-frame-name="_blank" xlink:show="new"><text:span text:style-name="T74">112-3099</text:span></text:a><text:span text:style-name="T75">);</text:span></text:p>
      <text:p text:style-name="P76"><text:span text:style-name="T77">3.2</text:span><text:span text:style-name="T78">. Lietuvos Respublikos sveikatos draudimo įstatymu (Žin., 1996, Nr.<text:s/></text:span><text:a xlink:href="https://www.e-tar.lt/portal/lt/legalAct/TAR.94F6B680E8B8" office:target-frame-name="_blank" xlink:show="new"><text:span text:style-name="T79">55-1287</text:span></text:a><text:span text:style-name="T80">; 2002, Nr.<text:s/></text:span><text:a xlink:href="https://www.e-tar.lt/portal/lt/legalAct/TAR.8AC83320B76A" office:target-frame-name="_blank" xlink:show="new"><text:span text:style-name="T81">123-5512</text:span></text:a><text:span text:style-name="T82">);</text:span></text:p>
      <text:p text:style-name="P83"><text:span text:style-name="T84">3.3</text:span><text:span text:style-name="T85">. Lietuvos Respublikos sveikatos priežiūros įstaigų įstatymu (Žin., 1996, Nr.<text:s/></text:span><text:a xlink:href="https://www.e-tar.lt/portal/lt/legalAct/TAR.C81BD50A27C6" office:target-frame-name="_blank" xlink:show="new"><text:span text:style-name="T86">66-1572</text:span></text:a><text:span text:style-name="T87">; 1998, Nr.<text:s/></text:span><text:a xlink:href="https://www.e-tar.lt/portal/lt/legalAct/TAR.2E6CC51EA4ED" office:target-frame-name="_blank" xlink:show="new"><text:span text:style-name="T88">109-2995</text:span></text:a><text:span text:style-name="T89">);</text:span></text:p>
      <text:p text:style-name="P90"><text:span text:style-name="T91">3.4</text:span><text:span text:style-name="T92">. Lietuvos Respublikos pacientų teisių ir žalos sveikatai atlyginimo įstatymu (Žin., 1996, Nr.<text:s/></text:span><text:a xlink:href="https://www.e-tar.lt/portal/lt/legalAct/TAR.C6E4170DB704" office:target-frame-name="_blank" xlink:show="new"><text:span text:style-name="T93">102-2317</text:span></text:a><text:span text:style-name="T94">; 2004, Nr. 115-4284);</text:span></text:p>
      <text:p text:style-name="P95"><text:span text:style-name="T96">3.5</text:span><text:span text:style-name="T97">. Lietuvos Respublikos medicinos praktikos įstatymu (Žin., 1996, Nr.<text:s/></text:span><text:a xlink:href="https://www.e-tar.lt/portal/lt/legalAct/TAR.10E8E285740C" office:target-frame-name="_blank" xlink:show="new"><text:span text:style-name="T98">102-2313</text:span></text:a><text:span text:style-name="T99">; 2004, Nr.<text:s/></text:span><text:a xlink:href="https://www.e-tar.lt/portal/lt/legalAct/TAR.4095D47B10F2" office:target-frame-name="_blank" xlink:show="new"><text:span text:style-name="T100">68-2365</text:span></text:a><text:span text:style-name="T101">);</text:span></text:p>
      <text:p text:style-name="P102"><text:span text:style-name="T103">3.6</text:span><text:span text:style-name="T104">. Lietuvos Respublikos Vyriausybės 2003 m. spalio 31 d. nutarimu Nr. 1359 „Dėl gydytojų rengimo“ (Žin., 2003, Nr.<text:s/></text:span><text:a xlink:href="https://www.e-tar.lt/portal/lt/legalAct/TAR.F1D2EF137C18" office:target-frame-name="_blank" xlink:show="new"><text:span text:style-name="T105">104-4667</text:span></text:a><text:span text:style-name="T106">);</text:span></text:p>
      <text:p text:style-name="P107"><text:span text:style-name="T108">3.7</text:span><text:span text:style-name="T109">.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10">31-1180</text:span></text:a><text:span text:style-name="T111">);</text:span></text:p>
      <text:p text:style-name="P112"><text:span text:style-name="T113">3.8</text:span><text:span text:style-name="T114">. Lietuvos Respublikos sveikatos apsaugos ministro 2000 m. lapkričio 9 d. įsakymu Nr. 634 „Dėl bendrųjų reikalavimų medicinos normoms rengti“ (Žin., 2000, Nr.<text:s/></text:span><text:a xlink:href="https://www.e-tar.lt/portal/lt/legalAct/TAR.8E0A809B8457" office:target-frame-name="_blank" xlink:show="new"><text:span text:style-name="T115">100-3192</text:span></text:a><text:span text:style-name="T116">; 2003, Nr.<text:s/></text:span><text:a xlink:href="https://www.e-tar.lt/portal/lt/legalAct/TAR.79A62F297B12" office:target-frame-name="_blank" xlink:show="new"><text:span text:style-name="T117">112-5031</text:span></text:a><text:span text:style-name="T118">);</text:span></text:p>
      <text:p text:style-name="P119"><text:span text:style-name="T120">3.9</text:span><text:span text:style-name="T121">.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22">55-1915</text:span></text:a><text:span text:style-name="T123">);</text:span></text:p>
      <text:p text:style-name="P124"><text:span text:style-name="T125">3.10</text:span><text:span text:style-name="T126">. Lietuvos Respublikos sveikatos apsaugos ministro 2004 m. balandžio 28 d. įsakymu Nr. V-288 „Dėl ligų diagnostikos bei ambulatorinio gydymo, kompensuojamo iš Privalomojo sveikatos draudimo fondo biudžeto lėšų, metodikų patvirtinimo“ (Žin., 2004, Nr.<text:s/></text:span><text:a xlink:href="https://www.e-tar.lt/portal/lt/legalAct/TAR.9F49E9E460D7" office:target-frame-name="_blank" xlink:show="new"><text:span text:style-name="T127">90-3311</text:span></text:a><text:span text:style-name="T128">);</text:span></text:p>
      <text:p text:style-name="P129"><text:span text:style-name="T130">3.11</text:span><text:span text:style-name="T131">. Lietuvos Respublikos sveikatos apsaugos ministro 2004 m. gegužės 14 d. įsakymu Nr. V-364 „Dėl licencijuojamų asmens sveikatos priežiūros paslaugų sąrašo patvirtinimo“ (Žin., 2004, Nr.<text:s/></text:span><text:a xlink:href="https://www.e-tar.lt/portal/lt/legalAct/TAR.60567EF971B9" office:target-frame-name="_blank" xlink:show="new"><text:span text:style-name="T132">86-3152</text:span></text:a><text:span text:style-name="T133">);</text:span></text:p>
      <text:p text:style-name="P134"><text:span text:style-name="T135">3.12</text:span><text:span text:style-name="T136">.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37">90-3316</text:span></text:a><text:span text:style-name="T138">);</text:span></text:p>
      <text:p text:style-name="P139"><text:span text:style-name="T140">3.13</text:span><text:span text:style-name="T141">. Lietuvos Respublikos sveikatos apsaugos ministro 2004 m. birželio 17 d. įsakymu Nr. V-448 „Dėl informavimo apie laikiną medicinos praktikos paslaugų tvarkos aprašą patvirtinimo“ (Žin., 2004, Nr.<text:s/></text:span><text:a xlink:href="https://www.e-tar.lt/portal/lt/legalAct/TAR.6D26A69B7E14" office:target-frame-name="_blank" xlink:show="new"><text:span text:style-name="T142">98-3673</text:span></text:a><text:span text:style-name="T143">);</text:span></text:p>
      <text:p text:style-name="P144"><text:span text:style-name="T145">3.14</text:span><text:span text:style-name="T146">.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47">105-3906</text:span></text:a><text:span text:style-name="T148">).</text:span></text:p>
      <text:p text:style-name="P149"/>
      <text:p text:style-name="P150"><text:span text:style-name="T151">III</text:span><text:span text:style-name="T152">.<text:s/></text:span><text:span text:style-name="T153">TERMINAI IR APIBRĖŽIMAI</text:span></text:p>
      <text:p text:style-name="P154"/>
      <text:p text:style-name="P155"><text:span text:style-name="T156">4</text:span><text:span text:style-name="T157">. Šioje medicinos normoje vartojami terminai ir apibrėžimai:</text:span></text:p>
      <text:p text:style-name="P158"><text:span text:style-name="T159">Gydytojas oftalmologas</text:span><text:span text:style-name="T160"><text:s/>–<text:s/></text:span><text:span text:style-name="T161">medicinos gydytojas, teisės aktų nustatyta tvarka įgijęs gydytojo oftalmologo profesinę kvalifikaciją.</text:span></text:p>
      <text:p text:style-name="P162"><text:span text:style-name="T163">Oftalmologinė priežiūra</text:span><text:span text:style-name="T164"><text:s/>–<text:s/></text:span><text:span text:style-name="T165">asmens sveikatos priežiūros dalis, skirta akių ligų profilaktikai, diagnostikai ir gydymui.</text:span></text:p>
      <text:p text:style-name="P166"><text:span text:style-name="T167">Gydytojo oftalmologo praktika</text:span><text:span text:style-name="T168"><text:s/>–<text:s/></text:span><text:span text:style-name="T169">teisės aktų reglamentuota gydytojo oftalmologo pagal įgytą profesinę kvalifikaciją ir nustatytą kompetenciją atliekama oftalmologinė priežiūra.</text:span></text:p>
      <text:p text:style-name="P170"><text:span text:style-name="T171">Konservatyvi oftalmologija</text:span><text:span text:style-name="T172"><text:s/>–<text:s/></text:span><text:span text:style-name="T173">akių ir akių priedų ligų gydymas medikamentais, fizioterapiniais metodais.<text:s/></text:span><text:span text:style-name="T174">Chirurginė oftalmologija –<text:s/></text:span><text:span text:style-name="T175">chirurginis ir mikrochirurginis akių ir akių priedų ligų gydymas.</text:span></text:p>
      <text:p text:style-name="P176"/>
      <text:p text:style-name="P177"><text:span text:style-name="T178">IV</text:span><text:span text:style-name="T179">.<text:s/></text:span><text:span text:style-name="T180">BENDROSIOS NUOSTATOS</text:span></text:p>
      <text:p text:style-name="P181"/>
      <text:p text:style-name="P182"><text:span text:style-name="T183">5</text:span><text:span text:style-name="T184">. Gydytojo oftalmologo profesinė kvalifikacija įgyjama baigus medicinos studijas ir oftalmologijos rezidentūrą. Užsienyje įgyta gydytojo oftalmologo profesinė kvalifikacija pripažįstama Lietuvos Respublikos teisės aktų nustatyta tvarka.</text:span></text:p>
      <text:p text:style-name="P185"><text:span text:style-name="T186">6</text:span><text:span text:style-name="T187">. Teisę verstis gydytojo oftalmologo praktika turi asmuo, Lietuvos Respublikos teisės aktų nustatyta tvarka įgijęs gydytojo oftalmologo profesinę kvalifikaciją ir turintis Lietuvos Respublikos teisės aktų nustatyta tvarka išduotą ir galiojančią medicinos praktikos licenciją verstis medicinos praktika pagal gydytojo oftalmologo profesinę kvalifikaciją.</text:span></text:p>
      <text:p text:style-name="P188"><text:span text:style-name="T189">7</text:span><text:span text:style-name="T190">. Gydytojo oftalmologo praktika galima verstis tik sveikatos priežiūros įstaigose, turinčiose licenciją teikti oftalmologijos paslaugas.</text:span></text:p>
      <text:p text:style-name="P191"><text:span text:style-name="T192">8</text:span><text:span text:style-name="T193">. Gydytojas oftalmologas dirba savarankiškai, bendradarbiaudamas su kitais sveikatos priežiūros specialistais.</text:span></text:p>
      <text:p text:style-name="P194"><text:span text:style-name="T195">9</text:span><text:span text:style-name="T196">. Gydytojas oftalmologas vadovaujasi Lietuvos Respublikos įstatymais ir kitais teisės aktais, šia medicinos norma, įstaigos, kurioje dirba, įstatais (nuostatais), vidaus tvarkos taisyklėmis, pareigybės aprašymu.</text:span></text:p>
      <text:p text:style-name="P197"/>
      <text:p text:style-name="P198"><text:span text:style-name="T199">V</text:span><text:span text:style-name="T200">.<text:s/></text:span><text:span text:style-name="T201">TEISĖS</text:span></text:p>
      <text:p text:style-name="P202"/>
      <text:p text:style-name="P203"><text:span text:style-name="T204">10</text:span><text:span text:style-name="T205">. Gydytojas oftalmologas turi teisę:</text:span></text:p>
      <text:p text:style-name="P206"><text:span text:style-name="T207">10.1</text:span><text:span text:style-name="T208">. verstis gydytojo oftalmologo praktika šios medicinos normos ir kitų teisės aktų nustatyta tvarka;</text:span></text:p>
      <text:p text:style-name="P209"><text:span text:style-name="T210">10.2</text:span><text:span text:style-name="T211">. turėti spaudą, išduotą Lietuvos Respublikos sveikatos apsaugos ministro nustatyta tvarka;</text:span></text:p>
      <text:p text:style-name="P212"><text:span text:style-name="T213">10.3</text:span><text:span text:style-name="T214">. išrašyti receptus Lietuvos Respublikos sveikatos apsaugos ministro nustatyta tvarka;</text:span></text:p>
      <text:p text:style-name="P215"><text:span text:style-name="T216">10.4</text:span><text:span text:style-name="T217">. išduoti asmens sveikatos pažymėjimus (pažymas) Lietuvos Respublikos sveikatos apsaugos ministro nustatyta tvarka;</text:span></text:p>
      <text:p text:style-name="P218"><text:span text:style-name="T219">10.5</text:span><text:span text:style-name="T220">. konsultuoti Lietuvos Respublikos teisės aktų nustatyta tvarka;</text:span></text:p>
      <text:p text:style-name="P221"><text:span text:style-name="T222">10.6</text:span><text:span text:style-name="T223">. atsisakyti teikti sveikatos priežiūros paslaugas, jei tai prieštarauja gydytojo profesinės etikos principams ir Lietuvos Respublikos teisės aktams arba gali sukelti realų pavojų paciento ar sveikatos priežiūros specialisto gydytojo oftalmologo gyvybei, išskyrus atvejus, kai teikiama būtinoji medicinos pagalba;</text:span></text:p>
      <text:p text:style-name="P224"><text:span text:style-name="T225">10.7</text:span><text:span text:style-name="T226">. nustatyti žmogaus mirties faktą Lietuvos Respublikos teisės aktų nustatyta tvarka;</text:span></text:p>
      <text:p text:style-name="P227"><text:span text:style-name="T228">10.8</text:span><text:span text:style-name="T229">. gauti darbui būtiną informaciją Lietuvos Respublikos teisės aktų nustatyta tvarka;</text:span></text:p>
      <text:p text:style-name="P230"><text:span text:style-name="T231">10.9</text:span><text:span text:style-name="T232">. tobulinti profesinę kvalifikaciją Lietuvos Respublikos teisės aktų nustatyta tvarka;</text:span></text:p>
      <text:p text:style-name="P233"><text:span text:style-name="T234">10.10</text:span><text:span text:style-name="T235">. turėti kitų teisių, nustatytų kitais Lietuvos Respublikos teisės aktais.</text:span></text:p>
      <text:p text:style-name="P236"/>
      <text:p text:style-name="P237"><text:span text:style-name="T238">VI</text:span><text:span text:style-name="T239">.<text:s/></text:span><text:span text:style-name="T240">PAREIGOS</text:span></text:p>
      <text:p text:style-name="P241"/>
      <text:p text:style-name="P242"><text:span text:style-name="T243">11</text:span><text:span text:style-name="T244">. Gydytojo oftalmologo pareigos:</text:span></text:p>
      <text:p text:style-name="P245"><text:span text:style-name="T246">11.1</text:span><text:span text:style-name="T247">. teikti būtinąją medicinos pagalbą;</text:span></text:p>
      <text:p text:style-name="P248"><text:span text:style-name="T249">11.2</text:span><text:span text:style-name="T250">. nepriskirtais jo kompetencijai atvejais siųsti pacientą konsultuotis ir gydytis pas atitinkamos srities specialistą;</text:span></text:p>
      <text:p text:style-name="P251"><text:span text:style-name="T252">11.3</text:span><text:span text:style-name="T253">. bendradarbiauti su kitais asmens bei visuomenės sveikatos priežiūros, slaugos socialinės rūpybos darbuotojais bei specialistais;</text:span></text:p>
      <text:p text:style-name="P254"><text:span text:style-name="T255">11.4</text:span><text:span text:style-name="T256">. propaguoti sveiką gyvenseną, ligų prevencijos ir sveikatos tausojimo bei ugdymo priemones;</text:span></text:p>
      <text:p text:style-name="P257"><text:span text:style-name="T258">11.5</text:span><text:span text:style-name="T259">. vykdyti privalomąsias sveikatos programas;</text:span></text:p>
      <text:p text:style-name="P260"><text:span text:style-name="T261">11.6</text:span><text:span text:style-name="T262">. laikytis gydytojo profesinės etikos principų, gerbti pacientų teises ir jų nepažeisti;</text:span></text:p>
      <text:p text:style-name="P263"><text:span text:style-name="T264">11.7</text:span><text:span text:style-name="T265">. tobulinti profesinę kvalifikaciją Lietuvos Respublikos teisės aktų nustatyta tvarka;</text:span></text:p>
      <text:p text:style-name="P266"><text:span text:style-name="T267">11.8</text:span><text:span text:style-name="T268">. laikytis licencijuojamos veiklos sąlygų Lietuvos Respublikos teisės aktų nustatyta tvarka;</text:span></text:p>
      <text:p text:style-name="P269"><text:span text:style-name="T270">11.9</text:span><text:span text:style-name="T271">. tvarkyti medicinos dokumentus Lietuvos Respublikos teisės aktų nustatyta tvarka;</text:span></text:p>
      <text:p text:style-name="P272"><text:span text:style-name="T273">11.10</text:span><text:span text:style-name="T274">. paaiškinti gydytojo oftalmologo praktikos aplinkybes Sveikatos apsaugos ministerijos, teisėsaugos institucijų prašymu;</text:span></text:p>
      <text:p text:style-name="P275"><text:span text:style-name="T276">11.11</text:span><text:span text:style-name="T277">. taikyti Lietuvoje įteisintus tyrimo, diagnostikos ir gydymo metodus;</text:span></text:p>
      <text:p text:style-name="P278"><text:span text:style-name="T279">11.12</text:span><text:span text:style-name="T280">. atlikti kitas Lietuvos Respublikos teisės aktų nustatytas pareigas.</text:span></text:p>
      <text:p text:style-name="P281"/>
      <text:p text:style-name="P282"><text:span text:style-name="T283">VII</text:span><text:span text:style-name="T284">.<text:s/></text:span><text:span text:style-name="T285">KOMPETENCIJA</text:span></text:p>
      <text:p text:style-name="P286"/>
      <text:p text:style-name="P287"><text:span text:style-name="T288">12</text:span><text:span text:style-name="T289">. Gydytojo oftalmologo profesinę kompetenciją sudaro žinios, gebėjimai ir įgūdžiai, kuriuos jis įgyja baigęs gydytojo oftalmologo profesinę kvalifikaciją suteikusias studijas bei nuolat tobulindamas įgytą profesinę kvalifikaciją, atsižvelgiant į nuolatinę oftalmologijos mokslo ir praktikos pažangą. Gydytojas oftalmologas turi išmanyti:</text:span></text:p>
      <text:p text:style-name="P290"><text:span text:style-name="T291">12.1</text:span><text:span text:style-name="T292">. apie ikimokyklinio, mokyklinio ir suaugusių aklųjų ir silpnai matančių ugdymo įstaigas ir organizacijas;</text:span></text:p>
      <text:p text:style-name="P293"><text:span text:style-name="T294">12.2</text:span><text:span text:style-name="T295">. sveikatos grąžinamojo, antirecidyvinio bei reabilitacinio gydymo indikacijas, būdus ir organizavimą akių ligų atvejais;</text:span></text:p>
      <text:p text:style-name="P296"><text:span text:style-name="T297">12.3</text:span><text:span text:style-name="T298">. laikino nedarbingumo, neįgalumo ir darbingumo lygio nustatymo kriterijus akių ligų atvejais;</text:span></text:p>
      <text:p text:style-name="P299"><text:span text:style-name="T300">12.4</text:span><text:span text:style-name="T301">. akių ligų epidemiologiją;</text:span></text:p>
      <text:p text:style-name="P302"><text:span text:style-name="T303">12.5</text:span><text:span text:style-name="T304">. transplantologijos pagrindus.</text:span></text:p>
      <text:p text:style-name="P305"/>
      <text:p text:style-name="P306"><text:span text:style-name="T307">13</text:span><text:span text:style-name="T308">. Gydytojas oftalmologas turi mokėti bendrauti su pacientais, jų šeimų nariais ir kolegomis.</text:span></text:p>
      <text:p text:style-name="P309"><text:span text:style-name="T310">14</text:span><text:span text:style-name="T311">. Gydytojas oftalmologas turi gebėti:</text:span></text:p>
      <text:p text:style-name="P312"><text:span text:style-name="T313">14.1</text:span><text:span text:style-name="T314">. tikrinti ir dokumentuose įrašyti regėjimo duomenis, rinkti anamnezę, sudaryti gydymo planą;</text:span></text:p>
      <text:p text:style-name="P315"><text:span text:style-name="T316">14.2</text:span><text:span text:style-name="T317">. nustatyti refrakcijos ydas ir parinkti optinę korekciją;</text:span></text:p>
      <text:p text:style-name="P318"><text:span text:style-name="T319">14.3</text:span><text:span text:style-name="T320">. atlikti išorinę akies ir jos priedų apžiūrą;</text:span></text:p>
      <text:p text:style-name="P321"><text:span text:style-name="T322">14.4</text:span><text:span text:style-name="T323">. peršviesti akies terpes;</text:span></text:p>
      <text:p text:style-name="P324"><text:span text:style-name="T325">14.5</text:span><text:span text:style-name="T326">. nustatyti leukokoriją;</text:span></text:p>
      <text:p text:style-name="P327"><text:span text:style-name="T328">14.6</text:span><text:span text:style-name="T329">. tirti asferiniais lęšiais, binokuliniu atvirkščiojo vaizdo bei elektriniu tiesaus vaizdo oftalmoskopu;</text:span></text:p>
      <text:p text:style-name="P330"><text:span text:style-name="T331">14.7</text:span><text:span text:style-name="T332">. atlikti diafanoskopiją;</text:span></text:p>
      <text:p text:style-name="P333"><text:span text:style-name="T334">14.8</text:span><text:span text:style-name="T335">. atlikti gonioskopiją;</text:span></text:p>
      <text:p text:style-name="P336"><text:span text:style-name="T337">14.9</text:span><text:span text:style-name="T338">. matuoti ragenos skersmenį;</text:span></text:p>
      <text:p text:style-name="P339"><text:span text:style-name="T340">14.10</text:span><text:span text:style-name="T341">. atlikti akies biomikroskopiją;</text:span></text:p>
      <text:p text:style-name="P342"><text:span text:style-name="T343">14.11</text:span><text:span text:style-name="T344">. atlikti oftalmometriją;</text:span></text:p>
      <text:p text:style-name="P345"><text:span text:style-name="T346">14.12</text:span><text:span text:style-name="T347">. tirti akiplotį kontroliniu ir kitais būdais;</text:span></text:p>
      <text:p text:style-name="P348"><text:span text:style-name="T349">14.13</text:span><text:span text:style-name="T350">. tirti tamsinę adaptaciją kontroliniu ir kitais būdais;</text:span></text:p>
      <text:p text:style-name="P351"><text:span text:style-name="T352">14.14</text:span><text:span text:style-name="T353">. tirti spalvų juslę;</text:span></text:p>
      <text:p text:style-name="P354"><text:span text:style-name="T355">14.15</text:span><text:span text:style-name="T356">. matuoti išverstakumą egzoftalmometru;</text:span></text:p>
      <text:p text:style-name="P357"><text:span text:style-name="T358">14.16</text:span><text:span text:style-name="T359">. nustatyti žvairumo kampo dydį ir akių judesius;</text:span></text:p>
      <text:p text:style-name="P360"><text:span text:style-name="T361">14.17</text:span><text:span text:style-name="T362">. matuoti ir vertinti akispūdį tonometru bei palpuojant;</text:span></text:p>
      <text:p text:style-name="P363"><text:span text:style-name="T364">14.18</text:span><text:span text:style-name="T365">. atlikti biometriją;</text:span></text:p>
      <text:p text:style-name="P366"><text:span text:style-name="T367">14.19</text:span><text:span text:style-name="T368">. atlikti konvergencijos, akomodacijos, forijos, binokulinio matymo tyrimus;</text:span></text:p>
      <text:p text:style-name="P369"><text:span text:style-name="T370">14.20</text:span><text:span text:style-name="T371">. diagnozuoti ir šalinti paviršinius junginės ir ragenos svetimkūnius;</text:span></text:p>
      <text:p text:style-name="P372"><text:span text:style-name="T373">14.21</text:span><text:span text:style-name="T374">. atlikti masažą naujagimių dakriocistito atveju;</text:span></text:p>
      <text:p text:style-name="P375"><text:span text:style-name="T376">14.22</text:span><text:span text:style-name="T377">. praplauti ir zonduoti ašarų takus;</text:span></text:p>
      <text:p text:style-name="P378"><text:span text:style-name="T379">14.23</text:span><text:span text:style-name="T380">. įlašinti į junginės maišą tirpalą, tepti junginės maišą tepalu, švirkšti vaistus po jungine, apie akies obuolį;</text:span></text:p>
      <text:p text:style-name="P381"><text:span text:style-name="T382">14.24</text:span><text:span text:style-name="T383">. gebėti atlikti instiliacinę, infiltracinę, laidinę nejautrą.</text:span></text:p>
      <text:p text:style-name="P384"><text:span text:style-name="T385">15</text:span><text:span text:style-name="T386">. Gydytojas oftalmologas turi gebėti diagnozuoti, išaiškinti etiologiją ir gydyti šias ligas (pagal Tarptautinę statistinę ligų ir sveikatos problemų klasifikaciją):</text:span></text:p>
      <text:p text:style-name="P387"><text:span text:style-name="T388">15.1</text:span><text:span text:style-name="T389">. ašarų nutekamųjų takų ir ašarų liaukos patologiją (C69.5, D31.5, H04, P39.1);</text:span></text:p>
      <text:p text:style-name="P390"><text:span text:style-name="T391">15.2</text:span><text:span text:style-name="T392">. vokų bei junginių ligas (C49.0, C43.1, C44.1, C69.0, D21.0, D22.1, D23.1, D31.0, D18, H00, H01, H02, H03, H10, H11, H13, S00.1, S01.1, S00.2);</text:span></text:p>
      <text:p text:style-name="P393"><text:span text:style-name="T394">15.3</text:span><text:span text:style-name="T395">. įgimtą (kūdikių) žvairumą bei kitas žvairumo formas (H49, H50, H53.2, H53.3);</text:span></text:p>
      <text:p text:style-name="P396"><text:span text:style-name="T397">15.4</text:span><text:span text:style-name="T398">. įvairias ambliopijos formas (H53.0, H53.8, H53.9, H54);</text:span></text:p>
      <text:p text:style-name="P399"><text:span text:style-name="T400">15.5</text:span><text:span text:style-name="T401">. ragenos ligas (H16, H17, H18, H19, Z94.7, C69.1);</text:span></text:p>
      <text:p text:style-name="P402"><text:span text:style-name="T403">15.6</text:span><text:span text:style-name="T404">. odenos ligas (H15);</text:span></text:p>
      <text:p text:style-name="P405"><text:span text:style-name="T406">15.7</text:span><text:span text:style-name="T407">. kraujagyslinio dangalo ligas (C69.3, C69.4, D31.3, D31.4, D18.0, H20, H21, H22, H30, H31, H32, H52, H53.1, H44.2), įvairias jų formas;</text:span></text:p>
      <text:p text:style-name="P408"><text:span text:style-name="T409">15.8</text:span><text:span text:style-name="T410">. lęšiuko pokyčius, diagnozuoti įvairias kataraktos formas (E20, E40-E46, E10-E14, I85.2, G71.1, H25-H28, H53.4, H59.0, Q12.0, T85.2, Z96.1);</text:span></text:p>
      <text:p text:style-name="P411"><text:span text:style-name="T412">15.9</text:span><text:span text:style-name="T413">. įgimtą, atviro ir uždaro kampo glaukomą bei kitas glaukomos formas (B73, E85, E72.0, H31.3, H31.4, H40, H42, H44.5, H53.4, Q15, P15.3);</text:span></text:p>
      <text:p text:style-name="P414"><text:span text:style-name="T415">15.10</text:span><text:span text:style-name="T416">. stiklakūnio ligas (H43, H44, H45, H27, H59, T85.2,3,7, T90.4);</text:span></text:p>
      <text:p text:style-name="P417"><text:span text:style-name="T418">15.11</text:span><text:span text:style-name="T419">. tinklainės ligas (C69.2, D31.2, H31, H33, H34, H35, H36, H43, H45, T90.4);</text:span></text:p>
      <text:p text:style-name="P420"><text:span text:style-name="T421">15.12</text:span><text:span text:style-name="T422">. regos nervo ligas (C72.3, D33.3, H46-H47-H48);</text:span></text:p>
      <text:p text:style-name="P423"><text:span text:style-name="T424">15.13</text:span><text:span text:style-name="T425">. akiduobės ligas (C41.0, C69.6, D18.0, D18.1, D31.6, D16.4, H05-H06, Z97.0);</text:span></text:p>
      <text:p text:style-name="P426"><text:span text:style-name="T427">15.14</text:span><text:span text:style-name="T428">. akies, jos priedėlių nudegimą, nušalimą bei trauminį pažeidimą (H05, H05.2, H05.4, H05.5, H11.2, H11.3, H17, H26.1, H27.0, H27.1, H31.0, H31.3, H31.4, H33, H35.6, H40.3, H43.1, H43.3, H44.0, H44.1, H44.3, H44.4, H44.5, H44.6, H44.7, H44.8, H47, H50.8, H53.2, H57, S02, S05, T15, T26, T59);</text:span></text:p>
      <text:p text:style-name="P429"><text:span text:style-name="T430">15.15</text:span><text:span text:style-name="T431">. išaiškinti vokų, junginių, akiduobės, intraokulines ikivėžines ligas (D23.1, D22.1, D31.0, D31.3);</text:span></text:p>
      <text:p text:style-name="P432"><text:span text:style-name="T433">15.16</text:span><text:span text:style-name="T434">. diagnozuoti vokų, epibulbarinį, akiduobės, ašarų aparato, intraokulinius navikus (C49.0, C43.1, C44.1, C69.0, C69.3, C69.4, D31.5, C69.5, H04, D21.0, D22.1. D23.1, D31.0, D31.3, D31.4, D18.0, H00, H01, H02, H03, H10, H11, H13, H20, H21, H22, H30, H31, H32, H52, H53.1, H44.2, C69.6, D31.6, H06.2, H06.3);</text:span></text:p>
      <text:p text:style-name="P435"><text:span text:style-name="T436">15.17</text:span><text:span text:style-name="T437">. diagnozuoti akių konvergencijos, akomodacijos, forijos sutrikimus (H52, H53.1, H44.2, Z460, Z50.6);</text:span></text:p>
      <text:p text:style-name="P438"><text:span text:style-name="T439">15.18</text:span><text:span text:style-name="T440">. diagnozuoti vaikų akių įgimtas anomalijas (C49, C43, C44, C49, C69, C72.3, D21, D31, H53.6, H53.5, H53.4, D21, D31, H02, H03, H04, H05.8, H05.9, H13.1, H13.2, H16, H18, H19.2, H20, H21, H26, H27, H28, H30, H31.2, H32.0, H32.8, H33.1, H33.2, H33.4, H35.0, H35.5, H35.9, H40, H43.3, H43.9, H45, H46, H47, H48, P39.1, Q10, Q11, Q12, Q13, Q14, Q15, Z01.0, Z13.5);</text:span></text:p>
      <text:p text:style-name="P441"><text:span text:style-name="T442">15.19</text:span><text:span text:style-name="T443">. diagnozuoti nistagmą (H55);</text:span></text:p>
      <text:p text:style-name="P444"><text:span text:style-name="T445">15.20</text:span><text:span text:style-name="T446">. diagnozuoti aklumą, silpnaregystę (H54, H44.2);</text:span></text:p>
      <text:p text:style-name="P447"><text:span text:style-name="T448">15.21</text:span><text:span text:style-name="T449">. diagnozuoti neišnešiotų kūdikių retinopatiją (H35.1);</text:span></text:p>
      <text:p text:style-name="P450"><text:span text:style-name="T451">15.22</text:span><text:span text:style-name="T452">. konsultuoti sergančiuosius įvairiomis bendrosiomis kitomis ligomis, nustatyti ir, esant reikalui, gydyti esančius akių ir akių priedų pokyčius.</text:span></text:p>
      <text:p text:style-name="P453"/>
      <text:p text:style-name="P454"><text:span text:style-name="T455">VIII</text:span><text:span text:style-name="T456">.<text:s/></text:span><text:span text:style-name="T457">ATSAKOMYBĖ</text:span></text:p>
      <text:p text:style-name="P458"/>
      <text:p text:style-name="P459"><text:span text:style-name="T460">16</text:span><text:span text:style-name="T461">. Gydytojas oftalmologas už padarytas klaidas, netinkamą jam priskirtų funkcijų vykdymą ar bioetikos reikalavimų pažeidimą, taip pat už pareigų viršijimą atsako Lietuvos Respublikos teisės aktų nustatyta tvarka.</text:span></text:p>
      <text:p text:style-name="P462">______________</text:p>
      <text:p text:style-name="P4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5</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21T10:31:00Z</meta:creation-date>
    <dc:date>2019-10-21T10:31:00Z</dc:date>
    <meta:template xlink:href="Normal.dotm" xlink:type="simple"/>
    <meta:editing-cycles>2</meta:editing-cycles>
    <meta:editing-duration>PT0S</meta:editing-duration>
    <meta:document-statistic meta:page-count="6" meta:paragraph-count="192" meta:word-count="2014" meta:character-count="15035" meta:row-count="377" meta:non-whitespace-character-count="13213"/>
  </office:meta>
</office:document-meta>
</file>