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text:span text:style-name="T10">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span></text:p>
      <text:p text:style-name="P11"/>
      <text:p text:style-name="P12">2011 m. spalio 24 d. Nr. D1-817</text:p>
      <text:p text:style-name="P13">Vilnius</text:p>
      <text:p text:style-name="P14"/>
      <text:p text:style-name="P15"/>
      <text:p text:style-name="P16"><text:span text:style-name="T17">Pakeičiu</text:span><text:span text:style-name="T18"><text:s/>Lietuvos Respublikos aplinkos ministro 2011 m. vasario 18 d. įsakymą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Žin., 2011, Nr.<text:s/></text:span><text:a xlink:href="https://www.e-tar.lt/portal/lt/legalAct/TAR.DF46427D7615" office:target-frame-name="_blank" xlink:show="new"><text:span text:style-name="T19">24-1192</text:span></text:a><text:span text:style-name="T20">):</text:span></text:p>
      <text:p text:style-name="P21"><text:span text:style-name="T22">1</text:span><text:span text:style-name="T23">. Išdėstau preambulę taip:</text:span></text:p>
      <text:p text:style-name="P24"><text:span text:style-name="T25">„Vadovaudamasis Lietuvos Respublikos viešojo administravimo įstatymo (Žin., 1999, Nr.<text:s/></text:span><text:a xlink:href="https://www.e-tar.lt/portal/lt/legalAct/TAR.0BDFFD850A66" office:target-frame-name="_blank" xlink:show="new"><text:span text:style-name="T26">60-1945</text:span></text:a><text:span text:style-name="T27">; 2006, Nr. 77-2975; 2010, Nr.<text:s/></text:span><text:a xlink:href="https://www.e-tar.lt/portal/lt/legalAct/TAR.C6A20B677091" office:target-frame-name="_blank" xlink:show="new"><text:span text:style-name="T28">81-4228</text:span></text:a><text:span text:style-name="T29">) 36</text:span><text:span text:style-name="T30">4</text:span><text:span text:style-name="T31"><text:s/>straipsnio 2 dalimi, Lietuvos Respublikos<text:s/></text:span><text:soft-page-break/><text:span text:style-name="T32">aplinkos apsaugos valstybinės kontrolės įstatymo (Žin., 2002, Nr.<text:s/></text:span><text:a xlink:href="https://www.e-tar.lt/portal/lt/legalAct/TAR.CB941ADCC055" office:target-frame-name="_blank" xlink:show="new"><text:span text:style-name="T33">72-3017</text:span></text:a><text:span text:style-name="T34">; 2011, Nr.<text:s/></text:span><text:a xlink:href="https://www.e-tar.lt/portal/lt/legalAct/TAR.F446CD79027E" office:target-frame-name="_blank" xlink:show="new"><text:span text:style-name="T35">85-4124</text:span></text:a><text:span text:style-name="T36">) 14 straipsnio 2 dalimi.“</text:span></text:p>
      <text:p text:style-name="P37"><text:span text:style-name="T38">2</text:span><text:span text:style-name="T39">. Nurodytuoju įsakymu patvirtintame Ūkio subjektų veiklos planinių ir neplaninių patikrinimų, vykdant aplinkos apsaugos valstybinę kontrolę, reikalavimų apraše:</text:span></text:p>
      <text:p text:style-name="P40"><text:span text:style-name="T41">2.1</text:span><text:span text:style-name="T42">. įrašau 16 punkte po žodžių „subjekto vadovo“ žodį „ar“;</text:span></text:p>
      <text:p text:style-name="P43"><text:span text:style-name="T44">2.2</text:span><text:span text:style-name="T45">. įrašau 18 punkte vietoj žodžių „Aplinkos priežiūros grupės“ žodžius „Aplinkos grupės“ ir po skaičių ir žodžių „2010, Nr. 53-2613“ skaičius ir žodžius „2011, Nr. 92-4374“;</text:span></text:p>
      <text:p text:style-name="P46"><text:span text:style-name="T47">2.3</text:span><text:span text:style-name="T48">. išdėstau 23 punktą taip:</text:span></text:p>
      <text:p text:style-name="P49"><text:span text:style-name="T50">„</text:span><text:span text:style-name="T51">23</text:span><text:span text:style-name="T52">. Planinio patikrinimo trukmė – 20 darbo dienų nuo patikrinimo pradžios, kai aplinkos apsaugos valstybinės kontrolės pareigūnas prisistato tikrinamo ūkio subjekto atstovui. Kontrolę atliekančio subjekto vadovo ar jo įgalioto asmens motyvuotu sprendimu planinio patikrinimo trukmė gali būti pratęsta, bet ne daugiau kaip 20 darbo dienų. Patikrinimas laikomas baigtu, kai surašomas patikrinimo aktas.“;</text:span></text:p>
      <text:p text:style-name="P53"><text:span text:style-name="T54">2.4</text:span><text:span text:style-name="T55">. išdėstau 24 punktą taip:</text:span></text:p>
      <text:p text:style-name="P56"><text:span text:style-name="T57">„</text:span><text:span text:style-name="T58">24</text:span><text:span text:style-name="T59">. Šio Reikalavimų aprašo 23 punkte nurodyti patikrinimo terminai vykdant mokesčių už aplinkos teršimą ir valstybinius gamtos išteklius mokėjimo kontrolę taikomi tiek, kiek jų nereglamentuoja šių mokesčių mokėjimo kontrolės tvarką nustatantys teisės aktai.“;</text:span></text:p>
      <text:p text:style-name="P60"><text:span text:style-name="T61">2.5</text:span><text:span text:style-name="T62">. išbraukiu 37 punkte žodžius „gamtos išteklių naudojimo leidimų arba“;</text:span></text:p>
      <text:p text:style-name="P63"><text:span text:style-name="T64">2.6</text:span><text:span text:style-name="T65">. išbraukiu 40 punkte žodžius „šio ar kitų įstatymų nustatyta tvarka“.</text:span></text:p>
      <text:p text:style-name="P66"/>
      <text:p text:style-name="P67"/>
      <text:p text:style-name="P68"/>
      <text:p text:style-name="P69"><text:span text:style-name="T70">Aplinkos ministras</text:span><text:span text:style-name="T7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1-11-26T12:15:00Z</meta:creation-date>
    <dc:date>2021-11-26T12:15:00Z</dc:date>
    <meta:template xlink:href="Normal.dotm" xlink:type="simple"/>
    <meta:editing-cycles>2</meta:editing-cycles>
    <meta:editing-duration>PT0S</meta:editing-duration>
    <meta:document-statistic meta:page-count="2" meta:paragraph-count="40" meta:word-count="401" meta:character-count="3105" meta:row-count="91" meta:non-whitespace-character-count="2744"/>
  </office:meta>
</office:document-meta>
</file>