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fo:letter-spacing="0.0138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0.5131in"/>
    </style:style>
    <style:style style:name="TableColumn40" style:family="table-column">
      <style:table-column-properties style:column-width="0.7375in"/>
    </style:style>
    <style:style style:name="TableColumn41" style:family="table-column">
      <style:table-column-properties style:column-width="0.8611in"/>
    </style:style>
    <style:style style:name="TableColumn42" style:family="table-column">
      <style:table-column-properties style:column-width="0.9222in"/>
    </style:style>
    <style:style style:name="TableColumn43" style:family="table-column">
      <style:table-column-properties style:column-width="1.0187in"/>
    </style:style>
    <style:style style:name="TableColumn44" style:family="table-column">
      <style:table-column-properties style:column-width="0.8041in"/>
    </style:style>
    <style:style style:name="TableColumn45" style:family="table-column">
      <style:table-column-properties style:column-width="1.0111in"/>
    </style:style>
    <style:style style:name="TableColumn46" style:family="table-column">
      <style:table-column-properties style:column-width="0.8256in"/>
    </style:style>
    <style:style style:name="Table38" style:family="table">
      <style:table-properties style:width="6.6937in" fo:margin-left="0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2"/>
      <text:p text:style-name="P13">2004 m. lapkričio 10 d. Nr. VA-176</text:p>
      <text:p text:style-name="P14">Vilnius</text:p>
      <text:p text:style-name="P15"/>
      <text:p text:style-name="P16"/>
      <text:p text:style-name="P17"><text:span text:style-name="T18">Vadovaudamasi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9">82-3522</text:span></text:a><text:span text:style-name="T20">), Kasos aparatų, kompiuterinių kasų sistemų, įtraukiamų į Valstybinį registrą, techniniais reikalavimais (II etapas), patvirtintais bendru Lietuvos Respublikos finansų ministerijos ir Lietuvos Respublikos pramonės ir prekybos ministerijos 1996 m. vasario 29 d. raštu Nr. 21-02 (Žin., 1996, Nr.<text:s/></text:span><text:a xlink:href="https://www.e-tar.lt/portal/lt/legalAct/TAR.546F8C54F797" office:target-frame-name="_blank" xlink:show="new"><text:span text:style-name="T21">23-620</text:span></text:a><text:span text:style-name="T22">), ir atsižvelgdama į ekspertinės įmonės – Valstybinio informacinės technologijos instituto – 2004 m. lapkričio 3 d. Kasos aparato ekspertizės pažymą Nr. 141_411/23-04E ir UAB „Brio Engineering“ (k. 52777907) 2003 m. gruodžio 29 d. prašymą Nr. 20031229-1:</text:span></text:p>
      <text:p text:style-name="P23"><text:span text:style-name="T24">1</text:span><text:span text:style-name="T25">.<text:s/></text:span><text:span text:style-name="T26">Įtraukiu</text:span><text:span text:style-name="T27"><text:s/></text:span><text:span text:style-name="T28">į Lietuvos Respublikoje leidžiamų naudoti kasos aparatų ir prekybos (paslaugų teikimo) automatų modelių sąrašą (toliau – Sąrašas), patvirtintą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 (Žin., 2003, Nr.<text:s/></text:span><text:a xlink:href="https://www.e-tar.lt/portal/lt/legalAct/TAR.ECCB98F18EFC" office:target-frame-name="_blank" xlink:show="new"><text:span text:style-name="T29">45-2053</text:span></text:a><text:span text:style-name="T30">) Latvijos firmos SIA „Brio ZRF“ bendros paskirties stacionarų kompiuterinį kasos aparatą BRIO-4012. Kasos aparato unikalus numerio raidinis ženklas „RC“.</text:span></text:p>
      <text:p text:style-name="P31"><text:span text:style-name="T32">2</text:span><text:span text:style-name="T33">.<text:s/></text:span><text:span text:style-name="T34">Papildau</text:span><text:span text:style-name="T35"><text:s/></text:span><text:span text:style-name="T36">Sąrašą tokiais šio įsakymo 1 punkte nurodyto kasos aparato duomenimi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dent Nr.<text:s/></text:p>
          </table:table-cell>
          <table:table-cell table:style-name="TableCell50">
            <text:p text:style-name="P51">Raidinis<text:s/></text:p>
            <text:p text:style-name="P52">ženklas</text:p>
          </table:table-cell>
          <table:table-cell table:style-name="TableCell53">
            <text:p text:style-name="P54">Kategorija</text:p>
          </table:table-cell>
          <table:table-cell table:style-name="TableCell55">
            <text:p text:style-name="P56">Visas aparato arba<text:s/></text:p>
            <text:p text:style-name="P57">automato modelio pavadinimas</text:p>
          </table:table-cell>
          <table:table-cell table:style-name="TableCell58">
            <text:p text:style-name="P59">Aparato arba automato gamintojo pavadinimas</text:p>
          </table:table-cell>
          <table:table-cell table:style-name="TableCell60">
            <text:p text:style-name="P61">Gamintojo<text:s/></text:p>
            <text:p text:style-name="P62">šalis</text:p>
          </table:table-cell>
          <table:table-cell table:style-name="TableCell63">
            <text:p text:style-name="P64">Pagrindinės<text:s/></text:p>
            <text:p text:style-name="P65">aptarnavimo<text:s/></text:p>
            <text:p text:style-name="P66">įmonės pava</text:p>
            <text:p text:style-name="P67">dinimas</text:p>
          </table:table-cell>
          <table:table-cell table:style-name="TableCell68">
            <text:p text:style-name="P69">Aparato arba automato<text:s/></text:p>
            <text:p text:style-name="P70">statusas sąraše</text:p>
          </table:table-cell>
        </table:table-row>
        <table:table-row table:style-name="TableRow71">
          <table:table-cell table:style-name="TableCell72">
            <text:p text:style-name="P73">1025<text:s/></text:p>
          </table:table-cell>
          <table:table-cell table:style-name="TableCell74">
            <text:p text:style-name="P75">RC</text:p>
          </table:table-cell>
          <table:table-cell table:style-name="TableCell76">
            <text:p text:style-name="P77">Bendros<text:s/></text:p>
            <text:p text:style-name="P78">paskirties<text:s/></text:p>
            <text:p text:style-name="P79">kompiu</text:p>
            <text:p text:style-name="P80">terinis</text:p>
          </table:table-cell>
          <table:table-cell table:style-name="TableCell81">
            <text:p text:style-name="P82">BRIO-4012</text:p>
          </table:table-cell>
          <table:table-cell table:style-name="TableCell83">
            <text:p text:style-name="P84">SIA „Brio ZRF“</text:p>
          </table:table-cell>
          <table:table-cell table:style-name="TableCell85">
            <text:p text:style-name="P86">Latvija</text:p>
          </table:table-cell>
          <table:table-cell table:style-name="TableCell87">
            <text:p text:style-name="P88">UAB MILESTA</text:p>
          </table:table-cell>
          <table:table-cell table:style-name="TableCell89">
            <text:p text:style-name="P90">Įtrauktas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VIRŠININKĖ</text:span><text:span text:style-name="T97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05:31:00Z</meta:creation-date>
    <dc:date>2016-05-17T05:31:00Z</dc:date>
    <meta:template xlink:href="Normal" xlink:type="simple"/>
    <meta:editing-cycles>2</meta:editing-cycles>
    <meta:editing-duration>PT0S</meta:editing-duration>
    <meta:document-statistic meta:page-count="1" meta:paragraph-count="44" meta:word-count="353" meta:character-count="2633" meta:row-count="96" meta:non-whitespace-character-count="2324"/>
  </office:meta>
</office:document-meta>
</file>