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together="always" fo:widows="0" fo:orphans="0" fo:text-align="justify" fo:margin-left="1.8333in" fo:text-indent="-1.4395in">
        <style:tab-stops/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keep-together="always" fo:widows="0" fo:orphans="0" fo:text-align="justify" fo:margin-left="1.75in" fo:text-indent="-1.3562in">
        <style:tab-stops/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2.5%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2.5%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2.5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2.5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2.5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2.5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2.5%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2.5%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per 62.5%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2.5%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per 62.5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per 62.5%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2.5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style:text-position="super 62.5%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3937in"/>
      <style:text-properties fo:hyphenate="false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per 62.5%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2.5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2.5%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2.5%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super 62.5%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per 62.5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 style:text-position="super 62.5%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style:text-position="super 62.5%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style:text-position="super 62.5%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font-style="italic" style:font-style-asian="italic" style:font-style-complex="italic" fo:color="#000000"/>
    </style:style>
    <style:style style:name="P98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9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5" style:parent-style-name="DefaultParagraphFont" style:family="text">
      <style:text-properties fo:text-transform="uppercase" fo:color="#000000"/>
    </style:style>
    <style:style style:name="T986" style:parent-style-name="DefaultParagraphFont" style:family="text">
      <style:text-properties fo:text-transform="uppercase" fo:color="#000000"/>
    </style:style>
    <style:style style:name="P9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TEISĖS PAŽEIDIMŲ KODEKSO 214</text:span><text:span text:style-name="T4">26</text:span><text:span text:style-name="T5">, 247</text:span><text:span text:style-name="T6">10</text:span><text:span text:style-name="T7"><text:s/>IR 259</text:span><text:span text:style-name="T8">1</text:span><text:span text:style-name="T9"><text:s/>STRAIPSNIŲ PAKEITIMO ĮSTATYMAS</text:span></text:p>
      <text:p text:style-name="P10"/>
      <text:p text:style-name="P11">2010 m. gegužės 11 d. Nr. XI-801</text:p>
      <text:p text:style-name="P12">Vilnius</text:p>
      <text:p text:style-name="P13"/>
      <text:p text:style-name="P14"><text:span text:style-name="T15">(Žin., 1985, Nr. 1-1, Nr. 33-370; 2002, Nr.<text:s/></text:span><text:a xlink:href="https://www.e-tar.lt/portal/lt/legalAct/TAR.3D3FAA1E98C8" office:target-frame-name="_blank" xlink:show="new"><text:span text:style-name="T16">75-3214</text:span></text:a><text:span text:style-name="T17">, Nr.<text:s/></text:span><text:a xlink:href="https://www.e-tar.lt/portal/lt/legalAct/TAR.C25D9A4F670E" office:target-frame-name="_blank" xlink:show="new"><text:span text:style-name="T18">124-5623</text:span></text:a><text:span text:style-name="T19">; 2003, Nr.<text:s/></text:span><text:a xlink:href="https://www.e-tar.lt/portal/lt/legalAct/TAR.AEF7DA53D190" office:target-frame-name="_blank" xlink:show="new"><text:span text:style-name="T20">28-112</text:span><text:span text:style-name="T21">6</text:span></text:a><text:span text:style-name="T22">, Nr.<text:s/></text:span><text:a xlink:href="https://www.e-tar.lt/portal/lt/legalAct/TAR.8F794DCEE1DA" office:target-frame-name="_blank" xlink:show="new"><text:span text:style-name="T23">74-3421</text:span></text:a><text:span text:style-name="T24">, Nr.<text:s/></text:span><text:a xlink:href="https://www.e-tar.lt/portal/lt/legalAct/TAR.2CCBC0B7E2C7" office:target-frame-name="_blank" xlink:show="new"><text:span text:style-name="T25">102-4581</text:span></text:a><text:span text:style-name="T26">, Nr.<text:s/></text:span><text:a xlink:href="https://www.e-tar.lt/portal/lt/legalAct/TAR.CA01560E8D2A" office:target-frame-name="_blank" xlink:show="new"><text:span text:style-name="T27">112-4997</text:span></text:a><text:span text:style-name="T28">; 2004, Nr.<text:s/></text:span><text:a xlink:href="https://www.e-tar.lt/portal/lt/legalAct/TAR.0ECC9B4962CD" office:target-frame-name="_blank" xlink:show="new"><text:span text:style-name="T29">25-763</text:span></text:a><text:span text:style-name="T30">, Nr.<text:s/></text:span><text:a xlink:href="https://www.e-tar.lt/portal/lt/legalAct/TAR.DC334B2FE233" office:target-frame-name="_blank" xlink:show="new"><text:span text:style-name="T31">68-2368</text:span></text:a><text:span text:style-name="T32">, Nr.<text:s/></text:span><text:a xlink:href="https://www.e-tar.lt/portal/lt/legalAct/TAR.B4483E9EC41E" office:target-frame-name="_blank" xlink:show="new"><text:span text:style-name="T33">72-2491</text:span></text:a><text:span text:style-name="T34">, Nr.<text:s/></text:span><text:a xlink:href="https://www.e-tar.lt/portal/lt/legalAct/TAR.876E5906F3C4" office:target-frame-name="_blank" xlink:show="new"><text:span text:style-name="T35">115-4275</text:span></text:a><text:span text:style-name="T36">, Nr.<text:s/></text:span><text:a xlink:href="https://www.e-tar.lt/portal/lt/legalAct/TAR.D0B39C9B6456" office:target-frame-name="_blank" xlink:show="new"><text:span text:style-name="T37">134-4840</text:span></text:a><text:span text:style-name="T38">, Nr.<text:s/></text:span><text:a xlink:href="https://www.e-tar.lt/portal/lt/legalAct/TAR.3C9B92DCF85A" office:target-frame-name="_blank" xlink:show="new"><text:span text:style-name="T39">135-4896</text:span></text:a><text:span text:style-name="T40">, Nr.<text:s/></text:span><text:a xlink:href="https://www.e-tar.lt/portal/lt/legalAct/TAR.E824F2E43701" office:target-frame-name="_blank" xlink:show="new"><text:span text:style-name="T41">166-6060</text:span></text:a><text:span text:style-name="T42">, Nr.<text:s/></text:span><text:a xlink:href="https://www.e-tar.lt/portal/lt/legalAct/TAR.41C30AEEB25C" office:target-frame-name="_blank" xlink:show="new"><text:span text:style-name="T43">171-6317</text:span></text:a><text:span text:style-name="T44">; 2005, Nr.<text:s/></text:span><text:a xlink:href="https://www.e-tar.lt/portal/lt/legalAct/TAR.5474D55F5B38" office:target-frame-name="_blank" xlink:show="new"><text:span text:style-name="T45">18-576</text:span></text:a><text:span text:style-name="T46">, Nr.<text:s/></text:span><text:a xlink:href="https://www.e-tar.lt/portal/lt/legalAct/TAR.73A9B931F59A" office:target-frame-name="_blank" xlink:show="new"><text:span text:style-name="T47">47-1553</text:span></text:a><text:span text:style-name="T48">, Nr.<text:s/></text:span><text:a xlink:href="https://www.e-tar.lt/portal/lt/legalAct/TAR.AFAD46A92851" office:target-frame-name="_blank" xlink:show="new"><text:span text:style-name="T49">83-3040</text:span></text:a><text:span text:style-name="T50">, Nr.<text:s/></text:span><text:a xlink:href="https://www.e-tar.lt/portal/lt/legalAct/TAR.E506FB78983A" office:target-frame-name="_blank" xlink:show="new"><text:span text:style-name="T51">137-4911</text:span></text:a><text:span text:style-name="T52">, Nr.<text:s/></text:span><text:a xlink:href="https://www.e-tar.lt/portal/lt/legalAct/TAR.C1D7369B9EAC" office:target-frame-name="_blank" xlink:show="new"><text:span text:style-name="T53">143-5167</text:span></text:a><text:span text:style-name="T54">; 2006,<text:s/></text:span><text:span text:style-name="T55">Nr.<text:s/></text:span><text:a xlink:href="https://www.e-tar.lt/portal/lt/legalAct/TAR.E7152F34B71F" office:target-frame-name="_blank" xlink:show="new"><text:span text:style-name="T56">73-2759</text:span></text:a><text:span text:style-name="T57">, Nr.<text:s/></text:span><text:a xlink:href="https://www.e-tar.lt/portal/lt/legalAct/TAR.BC1E7278BC10" office:target-frame-name="_blank" xlink:show="new"><text:span text:style-name="T58">119-4548</text:span></text:a><text:span text:style-name="T59">, Nr.<text:s/></text:span><text:a xlink:href="https://www.e-tar.lt/portal/lt/legalAct/TAR.7175B4753095" office:target-frame-name="_blank" xlink:show="new"><text:span text:style-name="T60">132-4986</text:span></text:a><text:span text:style-name="T61">; 2007, Nr.<text:s/></text:span><text:a xlink:href="https://www.e-tar.lt/portal/lt/legalAct/TAR.D1E5F5AF0A4A" office:target-frame-name="_blank" xlink:show="new"><text:span text:style-name="T62">12-492</text:span></text:a><text:span text:style-name="T63">, Nr.<text:s/></text:span><text:a xlink:href="https://www.e-tar.lt/portal/lt/legalAct/TAR.526B0A88297A" office:target-frame-name="_blank" xlink:show="new"><text:span text:style-name="T64">49-1880</text:span></text:a><text:span text:style-name="T65">, Nr.<text:s/></text:span><text:a xlink:href="https://www.e-tar.lt/portal/lt/legalAct/TAR.3E128DF8E4DE" office:target-frame-name="_blank" xlink:show="new"><text:span text:style-name="T66">81-3316</text:span></text:a><text:span text:style-name="T67">, Nr.<text:s/></text:span><text:a xlink:href="https://www.e-tar.lt/portal/lt/legalAct/TAR.8D2A78A4B621" office:target-frame-name="_blank" xlink:show="new"><text:span text:style-name="T68">138-5641</text:span></text:a><text:span text:style-name="T69">, Nr.<text:s/></text:span><text:a xlink:href="https://www.e-tar.lt/portal/lt/legalAct/TAR.8E6686A79ACA" office:target-frame-name="_blank" xlink:show="new"><text:span text:style-name="T70">138-5644</text:span></text:a><text:span text:style-name="T71">; 2008, Nr.<text:s/></text:span><text:a xlink:href="https://www.e-tar.lt/portal/lt/legalAct/TAR.8E83941C7CCC" office:target-frame-name="_blank" xlink:show="new"><text:span text:style-name="T72">11-375</text:span></text:a><text:span text:style-name="T73">, Nr.<text:s/></text:span><text:a xlink:href="https://www.e-tar.lt/portal/lt/legalAct/TAR.923356FB898E" office:target-frame-name="_blank" xlink:show="new"><text:span text:style-name="T74">81-3181</text:span></text:a><text:span text:style-name="T75">, Nr.<text:s/></text:span><text:a xlink:href="https://www.e-tar.lt/portal/lt/legalAct/TAR.F482BE7AA0E2" office:target-frame-name="_blank" xlink:show="new"><text:span text:style-name="T76">82-3234</text:span></text:a><text:span text:style-name="T77">, Nr.<text:s/></text:span><text:a xlink:href="https://www.e-tar.lt/portal/lt/legalAct/TAR.1DAE2791C6B5" office:target-frame-name="_blank" xlink:show="new"><text:span text:style-name="T78">123-4661</text:span></text:a><text:span text:style-name="T79">, Nr.<text:s/></text:span><text:a xlink:href="https://www.e-tar.lt/portal/lt/legalAct/TAR.B0C41B6C7683" office:target-frame-name="_blank" xlink:show="new"><text:span text:style-name="T80">135-5227</text:span></text:a><text:span text:style-name="T81">; 2009, Nr.<text:s/></text:span><text:a xlink:href="https://www.e-tar.lt/portal/lt/legalAct/TAR.3792AA98895A" office:target-frame-name="_blank" xlink:show="new"><text:span text:style-name="T82">89-3805</text:span></text:a><text:span text:style-name="T83">, Nr.<text:s/></text:span><text:a xlink:href="https://www.e-tar.lt/portal/lt/legalAct/TAR.E2DC07ED8260" office:target-frame-name="_blank" xlink:show="new"><text:span text:style-name="T84">147-6550</text:span></text:a><text:span text:style-name="T85">; 2010, Nr.<text:s/></text:span><text:a xlink:href="https://www.e-tar.lt/portal/lt/legalAct/TAR.C0135D0CE9CF" office:target-frame-name="_blank" xlink:show="new"><text:span text:style-name="T86">1-2</text:span></text:a><text:span text:style-name="T87">, Nr.<text:s/></text:span><text:a xlink:href="https://www.e-tar.lt/portal/lt/legalAct/TAR.4BED7C4B019F" office:target-frame-name="_blank" xlink:show="new"><text:span text:style-name="T88">13-613</text:span></text:a><text:span text:style-name="T89">, Nr.<text:s/></text:span><text:a xlink:href="https://www.e-tar.lt/portal/lt/legalAct/TAR.6B91EE2D09E5" office:target-frame-name="_blank" xlink:show="new"><text:span text:style-name="T90">55-2680</text:span></text:a><text:span text:style-name="T91">)</text:span></text:p>
      <text:p text:style-name="P92"/>
      <text:p text:style-name="P93"><text:span text:style-name="T94">1</text:span><text:span text:style-name="T95"><text:s/>straipsnis.<text:s/></text:span><text:span text:style-name="T96">214</text:span><text:span text:style-name="T97">26</text:span><text:span text:style-name="T98"><text:s/>straipsnio pakeitimas</text:span></text:p>
      <text:p text:style-name="P99"><text:span text:style-name="T100">Pakeisti 214</text:span><text:span text:style-name="T101">26</text:span><text:span text:style-name="T102"><text:s/>straipsnį ir jį išdėstyti taip:</text:span></text:p>
      <text:p text:style-name="P103"/>
      <text:p text:style-name="P104"><text:span text:style-name="T105">„</text:span><text:span text:style-name="T106">214</text:span><text:span text:style-name="T107">26</text:span><text:span text:style-name="T108"><text:s/></text:span><text:span text:style-name="T109">straipsnis.<text:s/></text:span><text:span text:style-name="T110">Kliudymas Informacinės visuomenės plėtros komiteto prie Susisiekimo ministerijos pareigūnams atlikti savo funkcijas arba jų teisėtų reikalavimų nevykdymas</text:span></text:p>
      <text:p text:style-name="P111"><text:span text:style-name="T112">Kliudymas Informacinės visuomenės plėtros komiteto prie Susisiekimo ministerijos pareigūnams atlikti savo funkcijas arba jų teisėtų reikalavimų nevykdymas –<text:s/></text:span></text:p>
      <text:p text:style-name="P113"><text:span text:style-name="T114">užtraukia baudą informacinės visuomenės paslaugų teikėjams – fiziniams asmenims arba juridinių a</text:span><text:span text:style-name="T115">smenų vadovams nuo penkių šimtų iki vieno tūkstančio litų.</text:span></text:p>
      <text:p text:style-name="P116"><text:span text:style-name="T117">Tokios pat veikos, padarytos asmens, bausto administracine nuobauda už šio straipsnio pirmojoje dalyje numatytus pažeidimus, –<text:s/></text:span></text:p>
      <text:p text:style-name="P118"><text:span text:style-name="T119">užtraukia baudą nuo vieno tūkstančio penkių šimtų iki trijų tūkst</text:span><text:span text:style-name="T120">ančių litų.“</text:span></text:p>
      <text:p text:style-name="P121"/>
      <text:p text:style-name="P122"><text:span text:style-name="T123">2</text:span><text:span text:style-name="T124"><text:s/>straipsnis.<text:s/></text:span><text:span text:style-name="T125">247</text:span><text:span text:style-name="T126">10</text:span><text:span text:style-name="T127"><text:s/>straipsnio pakeitimas</text:span></text:p>
      <text:p text:style-name="P128"><text:span text:style-name="T129">Pakeisti 247</text:span><text:span text:style-name="T130">10</text:span><text:span text:style-name="T131"><text:s/>straipsnį ir jį išdėstyti taip:</text:span></text:p>
      <text:p text:style-name="P132"/>
      <text:p text:style-name="P133"><text:span text:style-name="T134">„</text:span><text:span text:style-name="T135">247</text:span><text:span text:style-name="T136">10</text:span><text:span text:style-name="T137"><text:s/>straipsnis.<text:s/></text:span><text:span text:style-name="T138">Informacinės visuomenės plėtros komitetas prie Susisiekimo ministerijos<text:s/></text:span></text:p>
      <text:p text:style-name="P139"><text:span text:style-name="T140">Informacinės visuomenės plėtros komitetas<text:s/></text:span><text:span text:style-name="T141">prie Susisiekimo ministerijos nagrinėja šio kodekso 214</text:span><text:span text:style-name="T142">24<text:s/></text:span><text:span text:style-name="T143">ir 214</text:span><text:span text:style-name="T144">25<text:s/></text:span><text:span text:style-name="T145">straipsniuose numatytų administracinių teisės pažeidimų bylas.</text:span></text:p>
      <text:p text:style-name="P146"><text:span text:style-name="T147">Informacinės visuomenės plėtros komiteto prie Susisiekimo ministerijos vardu nagrinėti administracinių teisės pažeidimų byla</text:span><text:span text:style-name="T148">s ir skirti administracines nuobaudas turi teisę šio komiteto direktorius ir jo pavaduotojas.“</text:span></text:p>
      <text:p text:style-name="P149"/>
      <text:p text:style-name="P150"><text:span text:style-name="T151">3</text:span><text:span text:style-name="T152"><text:s/>straipsnis.<text:s/></text:span><text:span text:style-name="T153">259</text:span><text:span text:style-name="T154">1</text:span><text:span text:style-name="T155"><text:s/>straipsnio 1 dalies 1 punkto pakeitimas</text:span></text:p>
      <text:p text:style-name="P156"><text:span text:style-name="T157">259</text:span><text:span text:style-name="T158">1</text:span><text:span text:style-name="T159"><text:s/>straipsnio 1 dalies 1 punkto septyniasdešimtojoje pastraipoje vietoj žodžių „Lietu</text:span><text:span text:style-name="T160">vos Respublikos Vyriausybės“ įrašyti žodžius „Susisiekimo ministerijos“ ir šį punktą išdėstyti taip:</text:span></text:p>
      <text:p text:style-name="P161"><text:span text:style-name="T162">„</text:span><text:span text:style-name="T163">1</text:span><text:span text:style-name="T164">) tam įgalioti:</text:span></text:p>
      <text:p text:style-name="P165"><text:span text:style-name="T166">vidaus reikalų ir policijos pareigūnai (41</text:span><text:span text:style-name="T167">3</text:span><text:span text:style-name="T168">, 42</text:span><text:span text:style-name="T169">4</text:span><text:span text:style-name="T170">, 44, 44</text:span><text:span text:style-name="T171">1</text:span><text:span text:style-name="T172"><text:s/>straipsniai, 44</text:span><text:span text:style-name="T173">2</text:span><text:span text:style-name="T174"><text:s/>straipsnio trečioji dalis, 50, 50</text:span><text:span text:style-name="T175">2</text:span><text:span text:style-name="T176">, 50</text:span><text:span text:style-name="T177">3</text:span><text:span text:style-name="T178">, 110 straipsniai,<text:s/></text:span><text:span text:style-name="T179">124 straipsnio šeštoji dalis, 124</text:span><text:span text:style-name="T180">2</text:span><text:span text:style-name="T181"><text:s/>straipsnio trečioji ir ketvirtoji dalys, 126 straipsnio pirmoji, ketvirtoji ir penktoji dalys, 127 straipsnio trečioji dalis, 128 straipsnio pirmoji ir antroji dalys, 129 straipsnis, 130 straipsnio pirmoji dalis, 130</text:span><text:span text:style-name="T182">2</text:span><text:span text:style-name="T183">, 13</text:span><text:span text:style-name="T184">4</text:span><text:span text:style-name="T185">1</text:span><text:span text:style-name="T186"><text:s/>straipsniai, 143 straipsnis – dėl pažeidimų automobilių transporte, 152</text:span><text:span text:style-name="T187">14</text:span><text:span text:style-name="T188">, 153</text:span><text:span text:style-name="T189">1</text:span><text:span text:style-name="T190">, 160–162, 163</text:span><text:span text:style-name="T191">1</text:span><text:span text:style-name="T192">, 163</text:span><text:span text:style-name="T193">2</text:span><text:span text:style-name="T194">, 163</text:span><text:span text:style-name="T195">11</text:span><text:span text:style-name="T196">, 164 straipsniai, 171 straipsnio pirmoji ir antroji dalys, 171</text:span><text:span text:style-name="T197">1</text:span><text:span text:style-name="T198"><text:s/>straipsnio antroji dalis, 171</text:span><text:span text:style-name="T199">2</text:span><text:span text:style-name="T200"><text:s/>straipsnio antroji dalis, 171</text:span><text:span text:style-name="T201">4</text:span><text:span text:style-name="T202">, 171</text:span><text:span text:style-name="T203">5</text:span><text:span text:style-name="T204">, 172</text:span><text:span text:style-name="T205">11</text:span><text:span text:style-name="T206">, 173,<text:s/></text:span><text:span text:style-name="T207">173</text:span><text:span text:style-name="T208">3</text:span><text:span text:style-name="T209">, 173</text:span><text:span text:style-name="T210">6</text:span><text:span text:style-name="T211">, 173</text:span><text:span text:style-name="T212">7</text:span><text:span text:style-name="T213">, 173</text:span><text:span text:style-name="T214">9</text:span><text:span text:style-name="T215">, 173</text:span><text:span text:style-name="T216">13</text:span><text:span text:style-name="T217">, 173</text:span><text:span text:style-name="T218">18</text:span><text:span text:style-name="T219">, 173</text:span><text:span text:style-name="T220">20</text:span><text:span text:style-name="T221">, 173</text:span><text:span text:style-name="T222">21</text:span><text:span text:style-name="T223">, 174, 175<text:s/></text:span><text:soft-page-break/><text:span text:style-name="T224">straipsniai, 178 straipsnio trečioji, ketvirtoji, penktoji, šeštoji ir septintoji dalys, 178</text:span><text:span text:style-name="T225">1</text:span><text:span text:style-name="T226">, 180, 181, 181</text:span><text:span text:style-name="T227">1</text:span><text:span text:style-name="T228"><text:s/>straipsniai, 181</text:span><text:span text:style-name="T229">2</text:span><text:span text:style-name="T230"><text:s/>straipsnio antroji dalis, 181</text:span><text:span text:style-name="T231">3</text:span><text:span text:style-name="T232"><text:s/>straipsnis, 182 straipsnio antroji d</text:span><text:span text:style-name="T233">alis, 182</text:span><text:span text:style-name="T234">1</text:span><text:span text:style-name="T235"><text:s/>straipsnio antroji dalis, 183 straipsnio trečioji dalis, 184, 185, 185</text:span><text:span text:style-name="T236">1</text:span><text:span text:style-name="T237">, 185</text:span><text:span text:style-name="T238">5</text:span><text:span text:style-name="T239">, 186, 186</text:span><text:span text:style-name="T240">5</text:span><text:span text:style-name="T241"><text:s/>straipsniai, 187 straipsnio pirmoji ir antroji dalys, 187</text:span><text:span text:style-name="T242">4</text:span><text:span text:style-name="T243">, 187</text:span><text:span text:style-name="T244">11</text:span><text:span text:style-name="T245"><text:s/>straipsniai, 187</text:span><text:span text:style-name="T246">12<text:s/></text:span><text:span text:style-name="T247">straipsnis – dėl politinių sankcijų pažeidimo, 188–188</text:span><text:span text:style-name="T248">2</text:span><text:span text:style-name="T249">, 188</text:span><text:span text:style-name="T250">5</text:span><text:span text:style-name="T251"><text:s/>straipsni</text:span><text:span text:style-name="T252">ai, 188</text:span><text:span text:style-name="T253">7</text:span><text:span text:style-name="T254"><text:s/>straipsnio pirmoji dalis, 188</text:span><text:span text:style-name="T255">11</text:span><text:span text:style-name="T256">, 188</text:span><text:span text:style-name="T257">15</text:span><text:span text:style-name="T258">, 188</text:span><text:span text:style-name="T259">18</text:span><text:span text:style-name="T260">, 189</text:span><text:span text:style-name="T261">9</text:span><text:span text:style-name="T262">, 191, 193</text:span><text:span text:style-name="T263">2</text:span><text:span text:style-name="T264">, 198, 202, 205</text:span><text:span text:style-name="T265">2</text:span><text:span text:style-name="T266">, 207, 207</text:span><text:span text:style-name="T267">2</text:span><text:span text:style-name="T268">, 207</text:span><text:span text:style-name="T269">3</text:span><text:span text:style-name="T270">, 207</text:span><text:span text:style-name="T271">4</text:span><text:span text:style-name="T272">, 207</text:span><text:span text:style-name="T273">5</text:span><text:span text:style-name="T274">, 207</text:span><text:span text:style-name="T275">6</text:span><text:span text:style-name="T276">, 207</text:span><text:span text:style-name="T277">7</text:span><text:span text:style-name="T278">, 207</text:span><text:span text:style-name="T279">8</text:span><text:span text:style-name="T280">, 207</text:span><text:span text:style-name="T281">9</text:span><text:span text:style-name="T282"><text:s/>straipsniai, 210 straipsnio pirmoji ir antroji dalys, 211 straipsnis (išskyrus Lietuvos metrologijos inspekcijos pa</text:span><text:span text:style-name="T283">reigūno ar aplinkos apsaugos valstybinės kontrolės pareigūno uždėtos plombos sužalojimą arba nuplėšimą), 214 straipsnis, 214</text:span><text:span text:style-name="T284">8</text:span><text:span text:style-name="T285"><text:s/>straipsnis – dėl įstatymų uždraustos informacijos ir informacijos apie įstatymų uždraustą ar neteisėtą veiklą skleidimo;</text:span></text:p>
      <text:p text:style-name="P286"><text:span text:style-name="T287">Aplinkos ministerijos organų pareigūnai (42</text:span><text:span text:style-name="T288">4</text:span><text:span text:style-name="T289"><text:s/>straipsnio pirmoji ir antroji dalys, 45, 49 straipsniai, 51</text:span><text:span text:style-name="T290">2</text:span><text:span text:style-name="T291"><text:s/>straipsnio trečioji dalis, 51</text:span><text:span text:style-name="T292">3</text:span><text:span text:style-name="T293"><text:s/>straipsnio penktoji, šeštoji, septintoji, aštuntoji, devintoji, dešimtoji, vienuoliktoji ir dvyliktoji dalys, 51</text:span><text:span text:style-name="T294">5</text:span><text:span text:style-name="T295"><text:s/>strai</text:span><text:span text:style-name="T296">psnio trečioji dalis, 51</text:span><text:span text:style-name="T297">8</text:span><text:span text:style-name="T298">, 51</text:span><text:span text:style-name="T299">9</text:span><text:span text:style-name="T300"><text:s/>straipsniai, 51</text:span><text:span text:style-name="T301">14</text:span><text:span text:style-name="T302"><text:s/>straipsnio antroji dalis, 51</text:span><text:span text:style-name="T303">15</text:span><text:span text:style-name="T304"><text:s/>straipsnis, 51</text:span><text:span text:style-name="T305">18</text:span><text:span text:style-name="T306"><text:s/>straipsnio septintoji, aštuntoji, devintoji, dešimtoji ir vienuoliktoji dalys, 51</text:span><text:span text:style-name="T307">19</text:span><text:span text:style-name="T308"><text:s/>straipsnio penktoji, šeštoji ir septintoji dalys, 51</text:span><text:span text:style-name="T309">20</text:span><text:span text:style-name="T310"><text:s/>straipsnio trečioji,</text:span><text:span text:style-name="T311"><text:s/>ketvirtoji ir penktoji dalys, 51</text:span><text:span text:style-name="T312">21</text:span><text:span text:style-name="T313"><text:s/>straipsnio ketvirtoji dalis, 51</text:span><text:span text:style-name="T314">23</text:span><text:span text:style-name="T315"><text:s/>straipsnio šeštoji, devintoji, dvyliktoji, aštuonioliktoji ir devynioliktoji dalys, 56 straipsnio septintoji, aštuntoji, devintoji, dešimtoji, vienuoliktoji, dvyliktoji ir tryliktoji dal</text:span><text:span text:style-name="T316">ys, 62 straipsnio trečioji, ketvirtoji, penktoji, septintoji, aštuntoji, devintoji ir dešimtoji dalys, 62</text:span><text:span text:style-name="T317">1</text:span><text:span text:style-name="T318"><text:s/>straipsnio trečioji, ketvirtoji, penktoji, septintoji, aštuntoji, devintoji ir dešimtoji dalys, 62</text:span><text:span text:style-name="T319">2</text:span><text:span text:style-name="T320"><text:s/>straipsnio trečioji, ketvirtoji, penktoji, septin</text:span><text:span text:style-name="T321">toji, aštuntoji, devintoji ir dešimtoji dalys, 84</text:span><text:span text:style-name="T322">1</text:span><text:span text:style-name="T323"><text:s/>straipsnio trečioji, ketvirtoji, dešimtoji, tryliktoji, keturioliktoji, šešioliktoji, septynioliktoji ir aštuonioliktoji dalys, 84</text:span><text:span text:style-name="T324">2<text:s/></text:span><text:span text:style-name="T325">straipsnio pirmoji dalis, 84</text:span><text:span text:style-name="T326">4</text:span><text:span text:style-name="T327"><text:s/>straipsnio penktoji dalis, 89</text:span><text:span text:style-name="T328">1</text:span><text:span text:style-name="T329">, 89</text:span><text:span text:style-name="T330">2</text:span><text:span text:style-name="T331">, 162, 1</text:span><text:span text:style-name="T332">89</text:span><text:span text:style-name="T333">9</text:span><text:span text:style-name="T334">, 193</text:span><text:span text:style-name="T335">2</text:span><text:span text:style-name="T336"><text:s/>straipsniai, 214</text:span><text:span text:style-name="T337">1</text:span><text:span text:style-name="T338"><text:s/>straipsnio trečioji ir ketvirtoji dalys – dėl išorinės reklamos saugomose teritorijose įrengimo reikalavimų ir draudimų pažeidimų);<text:s/></text:span></text:p>
      <text:p text:style-name="P339"><text:span text:style-name="T340">Audito ir apskaitos tarnybos įgalioti asmenys (173</text:span><text:span text:style-name="T341">15</text:span><text:span text:style-name="T342"><text:s/>straipsnis);</text:span></text:p>
      <text:p text:style-name="P343"><text:span text:style-name="T344">Finansų ministerijos ir j</text:span><text:span text:style-name="T345">os tam įgalioti pareigūnai (172</text:span><text:span text:style-name="T346">17</text:span><text:span text:style-name="T347"><text:s/>straipsnis);<text:s/></text:span></text:p>
      <text:p text:style-name="P348"><text:span text:style-name="T349">Krašto apsaugos ministerijos pareigūnai (189</text:span><text:span text:style-name="T350">9</text:span><text:span text:style-name="T351"><text:s/>straipsnis);</text:span></text:p>
      <text:p text:style-name="P352"><text:span text:style-name="T353">Kultūros ministerijos įgalioti pareigūnai (173</text:span><text:span text:style-name="T354">19</text:span><text:span text:style-name="T355"><text:s/>straipsnis, 187</text:span><text:span text:style-name="T356">12</text:span><text:span text:style-name="T357"><text:s/>straipsnis – dėl visuomeninių sankcijų pažeidimo, 214 straipsnio pirmoji dalis</text:span><text:span text:style-name="T358">);</text:span></text:p>
      <text:p text:style-name="P359"><text:span text:style-name="T360">Kultūros paveldo departamento prie Kultūros ministerijos pareigūnai (188</text:span><text:span text:style-name="T361">4</text:span><text:span text:style-name="T362"><text:s/>straipsnis, 214</text:span><text:span text:style-name="T363">1</text:span><text:span text:style-name="T364"><text:s/>straipsnio ketvirtoji dalis – dėl išorinės reklamos kultūros paveldo objektuose, jų teritorijose ir apsaugos zonose įrengimo reikalavimų ir draudimų pažeidimų,<text:s/></text:span><text:span text:style-name="T365">207</text:span><text:span text:style-name="T366">9</text:span><text:span text:style-name="T367"><text:s/>straipsnio trečioji dalis – dėl nustatytos išorinės politinės reklamos įrengimo ir skleidimo tvarkos pažeidimo kultūros paveldo objektuose, jų teritorijose ir apsaugos zonose);</text:span></text:p>
      <text:p text:style-name="P368"><text:span text:style-name="T369">Susisiekimo ministerijos ir jos tam įgalioti asmenys (42</text:span><text:span text:style-name="T370">4</text:span><text:span text:style-name="T371"><text:s/>straipsnio pir</text:span><text:span text:style-name="T372">moji ir antroji dalys, 50</text:span><text:span text:style-name="T373">3</text:span><text:span text:style-name="T374"><text:s/>straipsnis – dėl turto sunaikinimo ar sugadinimo transporte, 117</text:span><text:span text:style-name="T375">1</text:span><text:span text:style-name="T376">, 119</text:span><text:span text:style-name="T377">2</text:span><text:span text:style-name="T378">, 137</text:span><text:span text:style-name="T379">1</text:span><text:span text:style-name="T380">, 138</text:span><text:span text:style-name="T381">1</text:span><text:span text:style-name="T382"><text:s/>straipsniai, 143 straipsnis – dėl automobilių transporte padarytų pažeidimų, 185</text:span><text:span text:style-name="T383">1</text:span><text:span text:style-name="T384"><text:s/>straipsnio antroji dalis, 187</text:span><text:span text:style-name="T385">12</text:span><text:span text:style-name="T386"><text:s/>straipsnis – dėl susisiekimo sankcijų pažeidimo);</text:span></text:p>
      <text:p text:style-name="P387"><text:span text:style-name="T388">Sveikatos apsaugos ministerijos organų pareigūnai (42</text:span><text:span text:style-name="T389">4</text:span><text:span text:style-name="T390"><text:s/>straipsnio pirmoji ir antroji dalys, 44</text:span><text:span text:style-name="T391">2</text:span><text:span text:style-name="T392">, 89</text:span><text:span text:style-name="T393">1</text:span><text:span text:style-name="T394">, 89</text:span><text:span text:style-name="T395">2</text:span><text:span text:style-name="T396">, 186 straipsniai);</text:span></text:p>
      <text:p text:style-name="P397"><text:span text:style-name="T398">Švietimo ir mokslo ministerijos įgalioti pareigūnai (185</text:span><text:span text:style-name="T399">1</text:span><text:span text:style-name="T400"><text:s/>straipsnio antroji</text:span><text:span text:style-name="T401"><text:s/>dalis, 187</text:span><text:span text:style-name="T402">12</text:span><text:span text:style-name="T403"><text:s/>straipsnis – dėl visuomeninių sankcijų pažeidimo, 214</text:span><text:span text:style-name="T404">9</text:span><text:span text:style-name="T405">, 215 straipsniai);</text:span></text:p>
      <text:p text:style-name="P406"><text:span text:style-name="T407">Ūkio ministerijos ir jos tam įgalioti pareigūnai (172</text:span><text:span text:style-name="T408">23</text:span><text:span text:style-name="T409"><text:s/>straipsnis, 187</text:span><text:span text:style-name="T410">12</text:span><text:span text:style-name="T411"><text:s/>straipsnis – dėl ekonominių sankcijų pažeidimo, 189</text:span><text:span text:style-name="T412">9</text:span><text:span text:style-name="T413"><text:s/>straipsnis);</text:span></text:p>
      <text:p text:style-name="P414"><text:span text:style-name="T415">Žemės ūkio ministerijos<text:s/></text:span><text:span text:style-name="T416">ir jos tam įgalioti pareigūnai (42</text:span><text:span text:style-name="T417">4</text:span><text:span text:style-name="T418"><text:s/>straipsnio pirmoji ir antroji dalys, 50</text:span><text:span text:style-name="T419">8</text:span><text:span text:style-name="T420"><text:s/>straipsnis – išskyrus pažeidimus, susijusius su augalo veislės, kuriai suteikta teisinė apsauga, dauginamosios medžiagos eksportu ir importu, 89</text:span><text:span text:style-name="T421">1</text:span><text:span text:style-name="T422">, 89</text:span><text:span text:style-name="T423">2</text:span><text:span text:style-name="T424">, 103, 104, 110</text:span><text:span text:style-name="T425">1</text:span><text:span text:style-name="T426">, 163</text:span><text:span text:style-name="T427">14</text:span><text:span text:style-name="T428">, 172</text:span><text:span text:style-name="T429">1</text:span><text:span text:style-name="T430">9</text:span><text:span text:style-name="T431">, 172</text:span><text:span text:style-name="T432">21</text:span><text:span text:style-name="T433">, 188</text:span><text:span text:style-name="T434">17</text:span><text:span text:style-name="T435"><text:s/>straipsniai);</text:span></text:p>
      <text:p text:style-name="P436"><text:span text:style-name="T437">valstybinės archyvų sistemos pareigūnai (188</text:span><text:span text:style-name="T438">10</text:span><text:span text:style-name="T439"><text:s/>straipsnis);</text:span></text:p>
      <text:p text:style-name="P440"><text:span text:style-name="T441">Statistikos departamento prie Lietuvos Respublikos Vyriausybės pareigūnai (173</text:span><text:span text:style-name="T442">17</text:span><text:span text:style-name="T443"><text:s/>straipsnis);</text:span></text:p>
      <text:p text:style-name="P444"><text:span text:style-name="T445">valstybės įmonės Valstybės turto fondo administracijos vadovas arb</text:span><text:span text:style-name="T446">a jo įgalioti asmenys (215</text:span><text:span text:style-name="T447">1</text:span><text:span text:style-name="T448">–215</text:span><text:span text:style-name="T449">3</text:span><text:span text:style-name="T450"><text:s/>straipsniai);</text:span></text:p>
      <text:p text:style-name="P451"><text:span text:style-name="T452">Valstybinės tabako ir alkoholio kontrolės tarnybos prie Lietuvos Respublikos Vyriausybės pareigūnai (163</text:span><text:span text:style-name="T453">2</text:span><text:span text:style-name="T454"><text:s/>straipsnis – dėl prekybos alkoholiniais gėrimais ir tabako gaminiais, taip pat dėl tokių prekių laiky</text:span><text:span text:style-name="T455">mo, 164, 173</text:span><text:span text:style-name="T456">12</text:span><text:span text:style-name="T457"><text:s/>straipsniai, 185</text:span><text:span text:style-name="T458">1</text:span><text:span text:style-name="T459"><text:s/>straipsnio antroji dalis, 185</text:span><text:span text:style-name="T460">3</text:span><text:span text:style-name="T461">, 185</text:span><text:span text:style-name="T462">5</text:span><text:span text:style-name="T463"><text:s/>straipsniai, 210 straipsnio pirmoji ir antroji dalys);</text:span></text:p>
      <text:p text:style-name="P464"><text:span text:style-name="T465">Viešųjų pirkimų tarnybos prie Lietuvos Respublikos Vyriausybės pareigūnai (171</text:span><text:span text:style-name="T466">3</text:span><text:span text:style-name="T467"><text:s/>straipsnio antroji dalis);</text:span></text:p>
      <text:p text:style-name="P468"><text:span text:style-name="T469">Valstybinės vaistų<text:s/></text:span><text:span text:style-name="T470">kontrolės tarnybos prie Sveikatos apsaugos ministerijos įgalioti pareigūnai (44</text:span><text:span text:style-name="T471">1</text:span><text:span text:style-name="T472">, 44</text:span><text:span text:style-name="T473">3</text:span><text:span text:style-name="T474">, 44</text:span><text:span text:style-name="T475">4</text:span><text:span text:style-name="T476">, 44</text:span><text:span text:style-name="T477">5</text:span><text:span text:style-name="T478">, 44</text:span><text:span text:style-name="T479">6<text:s/></text:span><text:span text:style-name="T480">straipsniai);</text:span></text:p>
      <text:p text:style-name="P481"><text:span text:style-name="T482">Valstybinės medicininio audito inspekcijos pareigūnai (43</text:span><text:span text:style-name="T483">1</text:span><text:span text:style-name="T484">, 43</text:span><text:span text:style-name="T485">2</text:span><text:span text:style-name="T486">, 43</text:span><text:span text:style-name="T487">3</text:span><text:span text:style-name="T488">, 43</text:span><text:span text:style-name="T489">4</text:span><text:span text:style-name="T490"><text:s/>straipsniai);</text:span></text:p>
      <text:p text:style-name="P491"><text:span text:style-name="T492">Nacionalinio transplantacijos biuro prie Lietuvos</text:span><text:span text:style-name="T493"><text:s/>Respublikos sveikatos apsaugos ministerijos pareigūnai (43</text:span><text:span text:style-name="T494">11</text:span><text:span text:style-name="T495">, 43</text:span><text:span text:style-name="T496">12</text:span><text:span text:style-name="T497"><text:s/>straipsniai);</text:span></text:p>
      <text:p text:style-name="P498"><text:span text:style-name="T499">Finansinių nusikaltimų tyrimo tarnybos prie Lietuvos Respublikos vidaus reikalų ministerijos pareigūnai (41</text:span><text:span text:style-name="T500">3</text:span><text:span text:style-name="T501">, 163</text:span><text:span text:style-name="T502">1</text:span><text:span text:style-name="T503">, 163</text:span><text:span text:style-name="T504">2</text:span><text:span text:style-name="T505">, 163</text:span><text:span text:style-name="T506">11</text:span><text:span text:style-name="T507">, 164, 169, 170, 171, 171</text:span><text:span text:style-name="T508">1</text:span><text:span text:style-name="T509">, 171</text:span><text:span text:style-name="T510">2</text:span><text:span text:style-name="T511">, 171</text:span><text:span text:style-name="T512">4</text:span><text:span text:style-name="T513">, 171</text:span><text:span text:style-name="T514">5</text:span><text:span text:style-name="T515">,</text:span><text:span text:style-name="T516"><text:s/>172</text:span><text:span text:style-name="T517">14</text:span><text:span text:style-name="T518">, 172</text:span><text:span text:style-name="T519">15</text:span><text:span text:style-name="T520">, 173, 173</text:span><text:span text:style-name="T521">3</text:span><text:span text:style-name="T522"><text:s/>straipsniai, 187 straipsnio antroji dalis, 187</text:span><text:span text:style-name="T523">12</text:span><text:span text:style-name="T524"><text:s/>straipsnis – dėl finansinių sankcijų pažeidimo, 188</text:span><text:span text:style-name="T525">6</text:span><text:span text:style-name="T526"><text:s/>straipsnio antroji dalis, 193</text:span><text:span text:style-name="T527">2</text:span><text:span text:style-name="T528">, 214</text:span><text:span text:style-name="T529">10</text:span><text:span text:style-name="T530"><text:s/>straipsniai);</text:span></text:p>
      <text:p text:style-name="P531"><text:span text:style-name="T532">Valstybės kontrolės pareigūnai (171</text:span><text:span text:style-name="T533">3</text:span><text:span text:style-name="T534"><text:s/>straipsnio antroji dalis, 172</text:span><text:span text:style-name="T535">13</text:span><text:span text:style-name="T536">, 188</text:span><text:span text:style-name="T537">3</text:span><text:span text:style-name="T538"><text:s/></text:span><text:span text:style-name="T539">straipsniai);</text:span></text:p>
      <text:p text:style-name="P540"><text:span text:style-name="T541">Valstybės dokumentų technologinės apsaugos tarnybos prie Finansų ministerijos pareigūnai (189</text:span><text:span text:style-name="T542">8</text:span><text:span text:style-name="T543">, 214</text:span><text:span text:style-name="T544">28</text:span><text:span text:style-name="T545">, 214</text:span><text:span text:style-name="T546">29</text:span><text:span text:style-name="T547"><text:s/>straipsniai);</text:span></text:p>
      <text:p text:style-name="P548"><text:span text:style-name="T549">Lietuvos Respublikos vertybinių popierių komisijos pareigūnai (173</text:span><text:span text:style-name="T550">4</text:span><text:span text:style-name="T551"><text:s/>straipsnis, 173</text:span><text:span text:style-name="T552">5</text:span><text:span text:style-name="T553"><text:s/>straipsnio ketvirtoji ir penktoji dalys, 173</text:span><text:span text:style-name="T554">16</text:span><text:span text:style-name="T555"><text:s/>straipsnio trečioji dalis, 187</text:span><text:span text:style-name="T556">12</text:span><text:span text:style-name="T557"><text:s/>straipsnis – dėl finansinių sankcijų pažeidimo);</text:span></text:p>
      <text:p text:style-name="P558"><text:span text:style-name="T559">kooperatinės bendrovės Lietuvos kooperatyvų sąjungos organų pareigūnai (163, 163</text:span><text:span text:style-name="T560">1</text:span><text:span text:style-name="T561">, 163</text:span><text:span text:style-name="T562">2</text:span><text:span text:style-name="T563">, 163</text:span><text:span text:style-name="T564">9</text:span><text:span text:style-name="T565">, 163</text:span><text:span text:style-name="T566">13</text:span><text:span text:style-name="T567">, 164, 173</text:span><text:span text:style-name="T568">6</text:span><text:span text:style-name="T569"><text:s/>straipsniai<text:s/></text:span><text:span text:style-name="T570">– dėl kooperatinėse įmonėse padarytų pažeidimų);</text:span></text:p>
      <text:p text:style-name="P571"><text:span text:style-name="T572">Valstybinės energetikos inspekcijos prie Ūkio ministerijos pareigūnai (99</text:span><text:span text:style-name="T573">4</text:span><text:span text:style-name="T574">, 99</text:span><text:span text:style-name="T575">8</text:span><text:span text:style-name="T576">, 99</text:span><text:span text:style-name="T577">10</text:span><text:span text:style-name="T578"><text:s/>straipsniai);</text:span></text:p>
      <text:p text:style-name="P579"><text:span text:style-name="T580">Valstybinės atominės energetikos saugos inspekcijos pareigūnai (94</text:span><text:span text:style-name="T581">1</text:span><text:span text:style-name="T582">, 189</text:span><text:span text:style-name="T583">9</text:span><text:span text:style-name="T584"><text:s/>straipsniai);</text:span></text:p>
      <text:p text:style-name="P585"><text:span text:style-name="T586">Valstybinės d</text:span><text:span text:style-name="T587">arbo inspekcijos pareigūnai (41</text:span><text:span text:style-name="T588">2</text:span><text:span text:style-name="T589">, 41</text:span><text:span text:style-name="T590">3</text:span><text:span text:style-name="T591"><text:s/>straipsniai, 41</text:span><text:span text:style-name="T592">4</text:span><text:span text:style-name="T593"><text:s/>straipsnio antroji, trečioji ir ketvirtoji dalys, 41</text:span><text:span text:style-name="T594">5</text:span><text:span text:style-name="T595"><text:s/>straipsnio antroji dalis, 84</text:span><text:span text:style-name="T596">1</text:span><text:span text:style-name="T597"><text:s/>straipsnio tryliktoji dalis (dėl pavojingų cheminių medžiagų, atskirų ir esančių preparatų ar gaminių sudėtyje, naudo</text:span><text:span text:style-name="T598">jimo pažeidimų), keturioliktoji dalis, šešioliktoji dalis (dėl pavojingų cheminių medžiagų ir preparatų naudojimo pažeidimų), septynioliktoji dalis (dėl pavojingų cheminių medžiagų ir preparatų, jų turinčių gaminių naudojimo apribojimų pažeidimų);</text:span></text:p>
      <text:p text:style-name="P599"><text:span text:style-name="T600">Valsty</text:span><text:span text:style-name="T601">binės duomenų apsaugos inspekcijos pareigūnai (214</text:span><text:span text:style-name="T602">14</text:span><text:span text:style-name="T603"><text:s/>straipsnis (išskyrus asmens duomenų tvarkymą visuomenės informavimo priemonėse pažeidžiant Lietuvos Respublikos asmens duomenų teisinės apsaugos įstatymą), 214</text:span><text:span text:style-name="T604">15</text:span><text:span text:style-name="T605">, 214</text:span><text:span text:style-name="T606">16</text:span><text:span text:style-name="T607">, 214</text:span><text:span text:style-name="T608">17</text:span><text:span text:style-name="T609">, 214</text:span><text:span text:style-name="T610">23</text:span><text:span text:style-name="T611"><text:s/>straipsniai);</text:span></text:p>
      <text:p text:style-name="P612"><text:span text:style-name="T613">Liet</text:span><text:span text:style-name="T614">uvos geologijos tarnybos pareigūnai (51</text:span><text:span text:style-name="T615">8</text:span><text:span text:style-name="T616">, 53</text:span><text:span text:style-name="T617">1</text:span><text:span text:style-name="T618"><text:s/>straipsniai);</text:span></text:p>
      <text:p text:style-name="P619"><text:span text:style-name="T620">Valstybinės maisto ir veterinarijos tarnybos pareigūnai (43, 89</text:span><text:span text:style-name="T621">1</text:span><text:span text:style-name="T622">, 89</text:span><text:span text:style-name="T623">2</text:span><text:span text:style-name="T624">, 163</text:span><text:span text:style-name="T625">1</text:span><text:span text:style-name="T626"><text:s/>straipsniai, 214</text:span><text:span text:style-name="T627">1</text:span><text:span text:style-name="T628"><text:s/>straipsnio ketvirtoji dalis (išskyrus išorinės reklamos įrengimo reikalavimų ir draudimų pažeidimus)</text:span><text:span text:style-name="T629">, 214</text:span><text:span text:style-name="T630">8</text:span><text:span text:style-name="T631"><text:s/>straipsnis – dėl reklamos skleidimo reikalavimų pažeidimų);</text:span></text:p>
      <text:p text:style-name="P632"><text:span text:style-name="T633">Valstybinės kainų ir energetikos kontrolės komisijos pareigūnai (99</text:span><text:span text:style-name="T634">7</text:span><text:span text:style-name="T635"><text:s/>straipsnis);</text:span></text:p>
      <text:p text:style-name="P636"><text:span text:style-name="T637">Valstybinės ne maisto produktų inspekcijos prie Ūkio ministerijos pareigūnai (84</text:span><text:span text:style-name="T638">1</text:span><text:span text:style-name="T639"><text:s/>straipsnio ketvirtoji, dešimtoji, tryliktoji, šešioliktoji ir septynioliktoji dalys, 84</text:span><text:span text:style-name="T640">2</text:span><text:span text:style-name="T641"><text:s/>straipsnio pirmoji dalis – dėl gaminių ir įrangos tiekimo rinkai, draudimo fluorintas šiltnamio dujas ir jų preparatus naudoti automobilių padangoms pildyti pažeidimų</text:span><text:span text:style-name="T642">, 152</text:span><text:span text:style-name="T643">14</text:span><text:span text:style-name="T644">, 163</text:span><text:span text:style-name="T645">1</text:span><text:span text:style-name="T646">, 163</text:span><text:span text:style-name="T647">2</text:span><text:span text:style-name="T648">, 171</text:span><text:span text:style-name="T649">5</text:span><text:span text:style-name="T650">, 189</text:span><text:span text:style-name="T651">6</text:span><text:span text:style-name="T652"><text:s/>straipsniai, 214</text:span><text:span text:style-name="T653">1</text:span><text:span text:style-name="T654"><text:s/>straipsnio ketvirtoji dalis (išskyrus išorinės reklamos įrengimo reikalavimų ir draudimų pažeidimus), 214</text:span><text:span text:style-name="T655">8</text:span><text:span text:style-name="T656"><text:s/>straipsnis – dėl reklamos skleidimo reikalavimų pažeidimų);</text:span></text:p>
      <text:p text:style-name="P657"><text:span text:style-name="T658">Lietuvos metrologijos inspekcijos par</text:span><text:span text:style-name="T659">eigūnai (189</text:span><text:span text:style-name="T660">7</text:span><text:span text:style-name="T661"><text:s/>straipsnio ketvirtoji dalis, 189</text:span><text:span text:style-name="T662">10</text:span><text:span text:style-name="T663"><text:s/></text:span><text:soft-page-break/><text:span text:style-name="T664">straipsnis);</text:span></text:p>
      <text:p text:style-name="P665"><text:span text:style-name="T666">Valstybinės kultūros paveldo komisijos nariai ir Valstybinės kultūros paveldo komisijos įgalioti jos administracijos valstybės tarnautojai (188</text:span><text:span text:style-name="T667">9</text:span><text:span text:style-name="T668"><text:s/>straipsnis, 214</text:span><text:span text:style-name="T669">1</text:span><text:span text:style-name="T670"><text:s/>straipsnio trečioji dalis – dė</text:span><text:span text:style-name="T671">l išorinės reklamos įrengimo reikalavimų ir draudimų pažeidimų);</text:span></text:p>
      <text:p text:style-name="P672"><text:span text:style-name="T673">muitinės pareigūnai (44</text:span><text:span text:style-name="T674">2</text:span><text:span text:style-name="T675"><text:s/>straipsnio trečioji dalis, 50</text:span><text:span text:style-name="T676">8</text:span><text:span text:style-name="T677"><text:s/>straipsnis – dėl pažeidimų, susijusių su augalo veislės, kuriai suteikta teisinė apsauga, dauginamosios medžiagos importu ir eksportu</text:span><text:span text:style-name="T678">, 51</text:span><text:span text:style-name="T679">23</text:span><text:span text:style-name="T680"><text:s/>straipsnio šeštoji, devintoji, dvyliktoji, aštuonioliktoji ir devynioliktoji dalys – dėl atliekų eksporto, importo ir vežimo tranzitu reikalavimų pažeidimų, 84</text:span><text:span text:style-name="T681">2</text:span><text:span text:style-name="T682"><text:s/>straipsnio pirmoji dalis – dėl gaminių ir įrangos importo, 84</text:span><text:span text:style-name="T683">4</text:span><text:span text:style-name="T684"><text:s/>straipsnio penktoji dalis</text:span><text:span text:style-name="T685"><text:s/>– dėl importo ir eksporto reikalavimų pažeidimų, 163</text:span><text:span text:style-name="T686">2</text:span><text:span text:style-name="T687">, 163</text:span><text:span text:style-name="T688">11</text:span><text:span text:style-name="T689"><text:s/>straipsniai, 171 straipsnio pirmoji ir antroji dalys, 171</text:span><text:span text:style-name="T690">2</text:span><text:span text:style-name="T691"><text:s/>straipsnio antroji dalis, 171</text:span><text:span text:style-name="T692">4</text:span><text:span text:style-name="T693">, 171</text:span><text:span text:style-name="T694">5<text:s/></text:span><text:span text:style-name="T695">straipsniai, 173</text:span><text:span text:style-name="T696">2</text:span><text:span text:style-name="T697"><text:s/>straipsnio antroji ir trečioji dalys, 173</text:span><text:span text:style-name="T698">20</text:span><text:span text:style-name="T699"><text:s/>straipsnis – dėl į euro monetas pana</text:span><text:span text:style-name="T700">šių medalių ir žetonų importo tvarkos pažeidimo, 187</text:span><text:span text:style-name="T701">12</text:span><text:span text:style-name="T702"><text:s/>straipsnis – dėl ekonominių ir finansinių sankcijų pažeidimo, 189</text:span><text:span text:style-name="T703">9</text:span><text:span text:style-name="T704">, 193</text:span><text:span text:style-name="T705">2</text:span><text:span text:style-name="T706">, 208, 209 straipsniai, 209</text:span><text:span text:style-name="T707">1</text:span><text:span text:style-name="T708"><text:s/>straipsnio antroji dalis, 209</text:span><text:span text:style-name="T709">2</text:span><text:span text:style-name="T710"><text:s/>straipsnio trečioji dalis, 209</text:span><text:span text:style-name="T711">3</text:span><text:span text:style-name="T712"><text:s/>straipsnio antroji, trečioji, šeštoji</text:span><text:span text:style-name="T713"><text:s/>ir septintoji dalys, 209</text:span><text:span text:style-name="T714">4</text:span><text:span text:style-name="T715"><text:s/>straipsnio antroji, trečioji ir ketvirtoji dalys, 210 straipsnio pirmoji ir antroji dalys, 214</text:span><text:span text:style-name="T716">10</text:span><text:span text:style-name="T717"><text:s/>straipsnis – dėl literatūros, mokslo ar meno kūrinio (įskaitant kompiuterių programas ir duomenų bazes), audiovizualinio kūrinio ar<text:s/></text:span><text:span text:style-name="T718">fonogramos neteisėtų kopijų importavimo, eksportavimo ar gabenimo siekiant turtinės naudos, 214</text:span><text:span text:style-name="T719">27</text:span><text:span text:style-name="T720"><text:s/>straipsnis);</text:span></text:p>
      <text:p text:style-name="P721"><text:span text:style-name="T722">Valstybinės teritorijų planavimo ir statybos inspekcijos prie Aplinkos ministerijos pareigūnai (159 straipsnio pirmoji, antroji, ketvirtoji, še</text:span><text:span text:style-name="T723">štoji ir aštuntoji dalys, 159</text:span><text:span text:style-name="T724">2</text:span><text:span text:style-name="T725"><text:s/>straipsnio antroji ir dešimtoji dalys, 160, 189</text:span><text:span text:style-name="T726">2</text:span><text:span text:style-name="T727">, 189</text:span><text:span text:style-name="T728">4</text:span><text:span text:style-name="T729">, 189</text:span><text:span text:style-name="T730">13</text:span><text:span text:style-name="T731"><text:s/>straipsniai);</text:span></text:p>
      <text:p text:style-name="P732"><text:span text:style-name="T733">valstybinės priešgaisrinės priežiūros organų pareigūnai (186, 192</text:span><text:span text:style-name="T734">1<text:s/></text:span><text:span text:style-name="T735">straipsniai, 211 straipsnis (išskyrus Lietuvos metrologijos inspekcijos<text:s/></text:span><text:span text:style-name="T736">pareigūno ar aplinkos apsaugos valstybinės kontrolės pareigūno uždėtos plombos sužalojimą arba nuplėšimą);</text:span></text:p>
      <text:p text:style-name="P737"><text:span text:style-name="T738">valstybinės radiacinės saugos priežiūros ir kontrolės pareigūnai (43</text:span><text:span text:style-name="T739">5</text:span><text:span text:style-name="T740"><text:s/>straipsnis, 51</text:span><text:span text:style-name="T741">5</text:span><text:span text:style-name="T742"><text:s/>straipsnio trečioji dalis, 173 straipsnis, 189</text:span><text:span text:style-name="T743">1</text:span><text:span text:style-name="T744"><text:s/>straipsnis –<text:s/></text:span><text:span text:style-name="T745">dėl pareigūnų padarytų pažeidimų, 189</text:span><text:span text:style-name="T746">2</text:span><text:span text:style-name="T747"><text:s/>straipsnio antroji dalis, 211 straipsnis (išskyrus Lietuvos metrologijos inspekcijos pareigūno ar aplinkos apsaugos valstybinės kontrolės pareigūno uždėtos plombos sužalojimą arba nuplėšimą);</text:span></text:p>
      <text:p text:style-name="P748"><text:span text:style-name="T749">oficialiąją statistiką<text:s/></text:span><text:span text:style-name="T750">tvarkančių institucijų ir įstaigų pareigūnai (173</text:span><text:span text:style-name="T751">2</text:span><text:span text:style-name="T752"><text:s/>straipsnio antroji ir trečioji dalys);</text:span></text:p>
      <text:p text:style-name="P753"><text:span text:style-name="T754">valstybiniai miškų pareigūnai ir valstybiniai saugomų teritorijų pareigūnai (45, 49, 51</text:span><text:span text:style-name="T755">9</text:span><text:span text:style-name="T756"><text:s/>straipsniai, 62 straipsnio trečioji, ketvirtoji, penktoji, septintoji, aštu</text:span><text:span text:style-name="T757">ntoji, devintoji ir dešimtoji dalys, 62</text:span><text:span text:style-name="T758">1</text:span><text:span text:style-name="T759"><text:s/>straipsnio trečioji, ketvirtoji, penktoji, septintoji, aštuntoji, devintoji ir dešimtoji dalys, 62</text:span><text:span text:style-name="T760">2</text:span><text:span text:style-name="T761"><text:s/>straipsnio trečioji, ketvirtoji, penktoji, septintoji, aštuntoji, devintoji ir dešimtoji dalys, 162 straipsnis, 189</text:span><text:span text:style-name="T762">5</text:span><text:span text:style-name="T763"><text:s/>straipsnio antroji dalis, 207</text:span><text:span text:style-name="T764">9</text:span><text:span text:style-name="T765"><text:s/>straipsnio trečioji dalis – dėl nustatytos išorinės politinės reklamos įrengimo ir skleidimo tvarkos pažeidimo saugomose teritorijose, 214</text:span><text:span text:style-name="T766">1</text:span><text:span text:style-name="T767"><text:s/>straipsnio trečioji ir ketvirtoji dalys – dėl išorinės reklamos saugomose teritorij</text:span><text:span text:style-name="T768">ose įrengimo reikalavimų ir draudimų pažeidimų);</text:span></text:p>
      <text:p text:style-name="P769"><text:span text:style-name="T770">Valstybinio socialinio draudimo fondo įstaigų pareigūnai (41</text:span><text:span text:style-name="T771">3</text:span><text:span text:style-name="T772"><text:s/>straipsnis, 188</text:span><text:span text:style-name="T773">6</text:span><text:span text:style-name="T774"><text:s/>straipsnio antroji dalis);</text:span></text:p>
      <text:p text:style-name="P775"><text:span text:style-name="T776">valstybinės mokesčių inspekcijos pareigūnai (41</text:span><text:span text:style-name="T777">3</text:span><text:span text:style-name="T778"><text:s/>straipsnis, 41</text:span><text:span text:style-name="T779">4</text:span><text:span text:style-name="T780"><text:s/>straipsnio antroji, trečioji ir<text:s/></text:span><text:span text:style-name="T781">ketvirtoji dalys, 163</text:span><text:span text:style-name="T782">2</text:span><text:span text:style-name="T783">, 163</text:span><text:span text:style-name="T784">11</text:span><text:span text:style-name="T785">, 164 straipsniai, 171</text:span><text:span text:style-name="T786">1</text:span><text:span text:style-name="T787"><text:s/>straipsnio antroji dalis, 171</text:span><text:span text:style-name="T788">2</text:span><text:span text:style-name="T789"><text:s/>straipsnio antroji dalis, 171</text:span><text:span text:style-name="T790">4</text:span><text:span text:style-name="T791">, 171</text:span><text:span text:style-name="T792">5</text:span><text:span text:style-name="T793">, 172</text:span><text:span text:style-name="T794">3</text:span><text:span text:style-name="T795">, 172</text:span><text:span text:style-name="T796">11</text:span><text:span text:style-name="T797">, 172</text:span><text:span text:style-name="T798">12</text:span><text:span text:style-name="T799">, 172</text:span><text:span text:style-name="T800">19</text:span><text:span text:style-name="T801">,</text:span><text:span text:style-name="T802"><text:s/></text:span><text:span text:style-name="T803">172</text:span><text:span text:style-name="T804">21</text:span><text:span text:style-name="T805">, 173, 173</text:span><text:span text:style-name="T806">6</text:span><text:span text:style-name="T807">, 173</text:span><text:span text:style-name="T808">9</text:span><text:span text:style-name="T809"><text:s/>straipsniai, 188</text:span><text:span text:style-name="T810">6</text:span><text:span text:style-name="T811"><text:s/>straipsnio antroji dalis, 193</text:span><text:span text:style-name="T812">2</text:span><text:span text:style-name="T813">, 207</text:span><text:span text:style-name="T814">10<text:s/></text:span><text:span text:style-name="T815">straipsniai, 211 straipsnis<text:s/></text:span><text:span text:style-name="T816">(išskyrus Lietuvos metrologijos inspekcijos pareigūno ar aplinkos apsaugos valstybinės kontrolės pareigūno uždėtos plombos sužalojimą arba nuplėšimą);</text:span></text:p>
      <text:p text:style-name="P817"><text:span text:style-name="T818">žurnalistų etikos inspektorius (187</text:span><text:span text:style-name="T819">13</text:span><text:span text:style-name="T820"><text:s/>straipsnis, 214</text:span><text:span text:style-name="T821">6</text:span><text:span text:style-name="T822"><text:s/>straipsnis, 214</text:span><text:span text:style-name="T823">7</text:span><text:span text:style-name="T824"><text:s/>straipsnio pirmoji ir antroji dalys, 214</text:span><text:span text:style-name="T825">14</text:span><text:span text:style-name="T826"><text:s/>straipsnis – dėl asmens duomenų tvarkymo visuomenės informavimo priemonėse pažeidžiant Lietuvos Respublikos asmens duomenų teisinės apsaugos įstatymą);</text:span></text:p>
      <text:p text:style-name="P827"><text:span text:style-name="T828">Seimo kontrolieriai (187</text:span><text:span text:style-name="T829">3</text:span><text:span text:style-name="T830"><text:s/>straipsnis);</text:span></text:p>
      <text:p text:style-name="P831"><text:span text:style-name="T832">Seimo laikinosios</text:span><text:span text:style-name="T833"><text:s/>tyrimo komisijos nariai (187</text:span><text:span text:style-name="T834">7</text:span><text:span text:style-name="T835"><text:s/>straipsnis);</text:span></text:p>
      <text:p text:style-name="P836"><text:span text:style-name="T837">savivaldybės kontrolierius, jo pavaduotojas ar savivaldybės kontrolieriaus tarnybos kontrolierius (188</text:span><text:span text:style-name="T838">12</text:span><text:span text:style-name="T839"><text:s/>straipsnis);</text:span></text:p>
      <text:p text:style-name="P840"><text:span text:style-name="T841">Vyriausiosios rinkimų komisijos pirmininkas ir šios komisijos nariai, miestų, rajonų, apyg</text:span><text:span text:style-name="T842">ardų, apylinkių rinkimų komisijų ar referendumo komisijų pirmininkai ir šių komisijų nariai (207</text:span><text:span text:style-name="T843">1</text:span><text:span text:style-name="T844">, 207</text:span><text:span text:style-name="T845">2</text:span><text:span text:style-name="T846">, 207</text:span><text:span text:style-name="T847">3</text:span><text:span text:style-name="T848">, 207</text:span><text:span text:style-name="T849">4</text:span><text:span text:style-name="T850">, 207</text:span><text:span text:style-name="T851">5</text:span><text:span text:style-name="T852">, 207</text:span><text:span text:style-name="T853">6</text:span><text:span text:style-name="T854">, 207</text:span><text:span text:style-name="T855">7</text:span><text:span text:style-name="T856">, 207</text:span><text:span text:style-name="T857">8</text:span><text:span text:style-name="T858">, 207</text:span><text:span text:style-name="T859">9</text:span><text:span text:style-name="T860">, 207</text:span><text:span text:style-name="T861">11</text:span><text:span text:style-name="T862"><text:s/>straipsniai);</text:span></text:p>
      <text:p text:style-name="P863"><text:span text:style-name="T864">Valstybės saugumo departamento pareigūnai (187 straipsnio antroji dalis, 187</text:span><text:span text:style-name="T865">6</text:span><text:span text:style-name="T866">, 187</text:span><text:span text:style-name="T867">9</text:span><text:span text:style-name="T868">, 21</text:span><text:span text:style-name="T869">4</text:span><text:span text:style-name="T870">18</text:span><text:span text:style-name="T871"><text:s/>straipsniai);</text:span></text:p>
      <text:p text:style-name="P872"><text:span text:style-name="T873">Specialiųjų tyrimų tarnybos pareigūnai (187 straipsnio antroji dalis);</text:span></text:p>
      <text:p text:style-name="P874"><text:span text:style-name="T875">Lietuvos Respublikos ginklų fondo prie Lietuvos Respublikos Vyriausybės pareigūnai (188</text:span><text:span text:style-name="T876">14</text:span><text:span text:style-name="T877"><text:s/>straipsnis);</text:span></text:p>
      <text:p text:style-name="P878"><text:span text:style-name="T879">apskričių viršininkų administracijų Žemės tvarkymo departa</text:span><text:span text:style-name="T880">mentų pareigūnai (45 straipsnis – dėl savavališko žemės užėmimo ir vengimo ją grąžinti);</text:span></text:p>
      <text:p text:style-name="P881"><text:span text:style-name="T882">apskričių viršininkų administracijų Žemės tvarkymo departamentų rajonų (miestų) Žemėtvarkos skyrių pareigūnai (45 straipsnis – dėl savavališko žemės užėmimo ir vengi</text:span><text:span text:style-name="T883">mo ją grąžinti);</text:span></text:p>
      <text:p text:style-name="P884"><text:span text:style-name="T885">apskričių viršininkų administracijų pareigūnai ir apskrities viršininko tam įgalioti valstybės tarnautojai (42</text:span><text:span text:style-name="T886">4</text:span><text:span text:style-name="T887"><text:s/>straipsnio pirmoji ir antroji dalys);</text:span></text:p>
      <text:p text:style-name="P888"><text:span text:style-name="T889">Lietuvos Respublikos konkurencijos tarybos įgalioti pareigūnai (189</text:span><text:span text:style-name="T890">11</text:span><text:span text:style-name="T891"><text:s/>straipsnis, 214</text:span><text:span text:style-name="T892">1</text:span><text:span text:style-name="T893"><text:s/>straipsnio pirmoji ir antroji dalys);</text:span></text:p>
      <text:p text:style-name="P894"><text:span text:style-name="T895">vaiko teisių apsaugos kontrolierius (187</text:span><text:span text:style-name="T896">10</text:span><text:span text:style-name="T897"><text:s/>straipsnis);</text:span></text:p>
      <text:p text:style-name="P898"><text:span text:style-name="T899">Valstybinės vartotojų teisių apsaugos tarnybos ir Lietuvos Respublikos Vyriausybės įgaliotų kontroliuoti Lietuvos Respublikos reklamos įstatyme nustatytų re</text:span><text:span text:style-name="T900">klamos naudojimo draudimų ir reikalavimų įgyvendinimą institucijų pareigūnai (189</text:span><text:span text:style-name="T901">14</text:span><text:span text:style-name="T902"><text:s/>straipsnis);</text:span></text:p>
      <text:p text:style-name="P903"><text:span text:style-name="T904">Ryšių reguliavimo tarnybos įgalioti pareigūnai (154</text:span><text:span text:style-name="T905">1</text:span><text:span text:style-name="T906">, 154</text:span><text:span text:style-name="T907">2</text:span><text:span text:style-name="T908"><text:s/>straipsniai, 187</text:span><text:span text:style-name="T909">12</text:span><text:span text:style-name="T910"><text:s/>straipsnis – dėl susisiekimo sankcijų pažeidimo);</text:span></text:p>
      <text:p text:style-name="P911"><text:span text:style-name="T912">savivaldybių vaiko teisių<text:s/></text:span><text:span text:style-name="T913">apsaugos tarnybų pareigūnai ar jų tam įgalioti valstybės tarnautojai (181, 181</text:span><text:span text:style-name="T914">1</text:span><text:span text:style-name="T915">, 181</text:span><text:span text:style-name="T916">2</text:span><text:span text:style-name="T917">, 181</text:span><text:span text:style-name="T918">3</text:span><text:span text:style-name="T919"><text:s/>straipsniai);</text:span></text:p>
      <text:p text:style-name="P920"><text:span text:style-name="T921">Valstybinės visuomenės sveikatos priežiūros tarnybos prie Sveikatos apsaugos ministerijos pareigūnai ir jos tam įgalioti pareigūnai (43</text:span><text:span text:style-name="T922">9</text:span><text:span text:style-name="T923"><text:s/>straipsnis)</text:span><text:span text:style-name="T924">;</text:span></text:p>
      <text:p text:style-name="P925"><text:span text:style-name="T926">Valstybinės lošimų priežiūros komisijos nariai ir jos įgalioti Valstybinės lošimų priežiūros komisijos administracijos valstybės tarnautojai (173</text:span><text:span text:style-name="T927">18</text:span><text:span text:style-name="T928"><text:s/>straipsnis);</text:span></text:p>
      <text:p text:style-name="P929"><text:span text:style-name="T930">valstybės įmonės Registrų centro darbuotojai (172</text:span><text:span text:style-name="T931">2</text:span><text:span text:style-name="T932">, 172</text:span><text:span text:style-name="T933">5</text:span><text:span text:style-name="T934">, 172</text:span><text:span text:style-name="T935">6</text:span><text:span text:style-name="T936">, 172</text:span><text:span text:style-name="T937">27</text:span><text:span text:style-name="T938"><text:s/>straipsniai);</text:span></text:p>
      <text:p text:style-name="P939"><text:span text:style-name="T940">Civ</text:span><text:span text:style-name="T941">ilinės aviacijos administracijos pareigūnai (116</text:span><text:span text:style-name="T942">1</text:span><text:span text:style-name="T943"><text:s/>straipsnio trečioji dalis, 116</text:span><text:span text:style-name="T944">4</text:span><text:span text:style-name="T945"><text:s/>straipsnis, 187</text:span><text:span text:style-name="T946">12</text:span><text:span text:style-name="T947"><text:s/>straipsnis – dėl susisiekimo sankcijų pažeidimo);</text:span></text:p>
      <text:p text:style-name="P948"><text:span text:style-name="T949">Valstybinės akreditavimo sveikatos priežiūros veiklai tarnybos prie Sveikatos apsaugos ministerijos vals</text:span><text:span text:style-name="T950">tybės tarnautojai (43</text:span><text:span text:style-name="T951">10</text:span><text:span text:style-name="T952"><text:s/>straipsnis);</text:span></text:p>
      <text:p text:style-name="P953"><text:span text:style-name="T954">Lietuvos Respublikos draudimo priežiūros komisijos pirmininkas arba jo pavaduotojas (187</text:span><text:span text:style-name="T955">12</text:span><text:span text:style-name="T956"><text:s/>straipsnis – dėl ekonominių ir finansinių sankcijų pažeidimo);</text:span></text:p>
      <text:p text:style-name="P957"><text:span text:style-name="T958">Kūno kultūros ir sporto departamento prie Lietuvos Respubliko</text:span><text:span text:style-name="T959">s Vyriausybės tam įgalioti asmenys (187</text:span><text:span text:style-name="T960">12</text:span><text:span text:style-name="T961"><text:s/>straipsnis – dėl visuomeninių sankcijų pažeidimo);</text:span></text:p>
      <text:p text:style-name="P962"><text:span text:style-name="T963">Valstybinio turizmo departamento prie Lietuvos Respublikos ūkio ministerijos tam įgalioti asmenys (187</text:span><text:span text:style-name="T964">12</text:span><text:span text:style-name="T965"><text:s/>straipsnis – dėl politinių ir visuomeninių sankcijų paže</text:span><text:span text:style-name="T966">idimo);</text:span></text:p>
      <text:p text:style-name="P967"><text:span text:style-name="T968">Vadovybės apsaugos departamento prie Vidaus reikalų ministerijos pareigūnai (187 straipsnio antroji dalis);</text:span></text:p>
      <text:p text:style-name="P969"><text:span text:style-name="T970">Informacinės visuomenės plėtros komiteto prie Susisiekimo ministerijos pareigūnai (214</text:span><text:span text:style-name="T971">19</text:span><text:span text:style-name="T972"><text:s/>straipsnio penktoji ir šeštoji dalys, 214</text:span><text:span text:style-name="T973">26</text:span><text:span text:style-name="T974"><text:s/>str</text:span><text:span text:style-name="T975">aipsnis);</text:span></text:p>
      <text:p text:style-name="P976"><text:span text:style-name="T977">Narkotikų kontrolės departamento prie Lietuvos Respublikos Vyriausybės pareigūnai (44</text:span><text:span text:style-name="T978">2</text:span><text:span text:style-name="T979"><text:s/>straipsnio pirmoji ir antroji dalys);“.</text:span></text:p>
      <text:p text:style-name="P980"/>
      <text:p text:style-name="P981"><text:span text:style-name="T982">Skelbiu šį Lietuvos Respublikos Seimo priimtą įstatymą.</text:span></text:p>
      <text:p text:style-name="P983"/>
      <text:p text:style-name="P984"><text:span text:style-name="T985">RESPUBLIKOS PREZIDENTĖ</text:span><text:span text:style-name="T986"><text:tab/>DALIA GRYBAUSKAITĖ</text:span></text:p>
      <text:p text:style-name="P98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7-06T22:39:00Z</meta:creation-date>
    <dc:date>2015-07-06T22:39:00Z</dc:date>
    <meta:template xlink:href="Normal" xlink:type="simple"/>
    <meta:editing-cycles>2</meta:editing-cycles>
    <meta:editing-duration>PT0S</meta:editing-duration>
    <meta:document-statistic meta:page-count="6" meta:paragraph-count="121" meta:word-count="2648" meta:character-count="22123" meta:row-count="515" meta:non-whitespace-character-count="19596"/>
  </office:meta>
</office:document-meta>
</file>