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olumn28" style:family="table-column">
      <style:table-column-properties style:column-width="1.9847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4.4604in" style:use-optimal-column-width="false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indent="0.5145in"/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5145in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5145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0.5145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5145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indent="0.475in">
        <style:tab-stops>
          <style:tab-stop style:type="left" style:position="1.7722in"/>
          <style:tab-stop style:type="left" style:position="2.1659in"/>
        </style:tab-stops>
      </style:paragraph-properties>
      <style:text-properties fo:color="#000000"/>
    </style:style>
    <style:style style:name="TableColumn68" style:family="table-column">
      <style:table-column-properties style:column-width="1.7069in" style:use-optimal-column-width="false"/>
    </style:style>
    <style:style style:name="TableColumn69" style:family="table-column">
      <style:table-column-properties style:column-width="0.2305in" style:use-optimal-column-width="false"/>
    </style:style>
    <style:style style:name="TableColumn70" style:family="table-column">
      <style:table-column-properties style:column-width="4.7562in" style:use-optimal-column-width="false"/>
    </style:style>
    <style:style style:name="Table67" style:family="table">
      <style:table-properties style:width="6.693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 fo:text-indent="0.475in">
        <style:tab-stops>
          <style:tab-stop style:type="left" style:position="1.7722in"/>
          <style:tab-stop style:type="left" style:position="2.1659in"/>
        </style:tab-stops>
      </style:paragraph-properties>
      <style:text-properties fo:color="#000000"/>
    </style:style>
    <style:style style:name="TableColumn108" style:family="table-column">
      <style:table-column-properties style:column-width="1.5798in" style:use-optimal-column-width="false"/>
    </style:style>
    <style:style style:name="TableColumn109" style:family="table-column">
      <style:table-column-properties style:column-width="0.3131in" style:use-optimal-column-width="false"/>
    </style:style>
    <style:style style:name="TableColumn110" style:family="table-column">
      <style:table-column-properties style:column-width="4.8006in" style:use-optimal-column-width="false"/>
    </style:style>
    <style:style style:name="Table107" style:family="table">
      <style:table-properties style:width="6.693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text-transform="uppercase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INIO SOCIALINIO DRAUDIMO FONDO TARYBOS PATVIRTINIMO</text:p>
      <text:p text:style-name="P14"/>
      <text:p text:style-name="P15">2001 m. sausio 18 d. Nr. 4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atvirtinti šią Valstybinio socialinio draudimo fondo tarybą, kurioje atstovauja:</text:span></text:p>
      <text:p text:style-name="P26">valstybės valdymo institucijoms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. Blinkevičiūtė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socialinės apsaugos ir darbo ministrė (tarybos pirmininkė);</text:p>
          </table:table-cell>
        </table:table-row>
        <table:table-row table:style-name="TableRow38">
          <table:table-cell table:style-name="TableCell39">
            <text:p text:style-name="P40">A. Morkūn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socialinės apsaugos ir darbo viceministrė;</text:p>
          </table:table-cell>
        </table:table-row>
        <table:table-row table:style-name="TableRow45">
          <table:table-cell table:style-name="TableCell46">
            <text:p text:style-name="P47">V. Radaviči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sveikatos apsaugos viceministras;</text:p>
          </table:table-cell>
        </table:table-row>
        <table:table-row table:style-name="TableRow52">
          <table:table-cell table:style-name="TableCell53">
            <text:p text:style-name="P54">G. Rainy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ūkio viceministras;</text:p>
          </table:table-cell>
        </table:table-row>
        <table:table-row table:style-name="TableRow59">
          <table:table-cell table:style-name="TableCell60">
            <text:p text:style-name="P61">E. Žile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finansų viceministras;</text:p>
          </table:table-cell>
        </table:table-row>
      </table:table>
      <text:p text:style-name="P66">apdraustiesiems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. Bals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darbininkų sąjungos prezidentė;</text:p>
          </table:table-cell>
        </table:table-row>
        <table:table-row table:style-name="TableRow78">
          <table:table-cell table:style-name="TableCell79">
            <text:p text:style-name="P80">A. Lepars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profesinių sąjungų centro valdybos narė, Kultūros darbuotojų profsąjungų federacijos pirmininkė;</text:p>
          </table:table-cell>
        </table:table-row>
        <table:table-row table:style-name="TableRow85">
          <table:table-cell table:style-name="TableCell86">
            <text:p text:style-name="P87">A. Rauka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profesinių sąjungų centro valdybos narys, Miško ir miško pramonės darbuotojų profesinių sąjungų federacijos pirmininkas;</text:p>
          </table:table-cell>
        </table:table-row>
        <table:table-row table:style-name="TableRow92">
          <table:table-cell table:style-name="TableCell93">
            <text:p text:style-name="P94">R. Rekeš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darbo federacijos generalinė sekretorė;</text:p>
          </table:table-cell>
        </table:table-row>
        <table:table-row table:style-name="TableRow99">
          <table:table-cell table:style-name="TableCell100">
            <text:p text:style-name="P101">A. Sys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profesinių sąjungų susivienijimo pirmininkas;</text:p>
          </table:table-cell>
        </table:table-row>
      </table:table>
      <text:p text:style-name="P106">darbdavių organizacijoms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A. Amšieju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Respublikos žemės ūkio rūmų vicepirmininkas;</text:p>
          </table:table-cell>
        </table:table-row>
        <table:table-row table:style-name="TableRow118">
          <table:table-cell table:style-name="TableCell119">
            <text:p text:style-name="P120">E. Baltaki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gydytojų vadovų sąjungos viceprezidentas;</text:p>
          </table:table-cell>
        </table:table-row>
        <table:table-row table:style-name="TableRow125">
          <table:table-cell table:style-name="TableCell126">
            <text:p text:style-name="P127">R. Kšanienė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verslo darbdavių konfederacijos prezidiumo narė, akcinės bendrovės „Lietuvos spauda“ generalinė direktorė;</text:p>
          </table:table-cell>
        </table:table-row>
        <text:soft-page-break/>
        <table:table-row table:style-name="TableRow132">
          <table:table-cell table:style-name="TableCell133">
            <text:p text:style-name="P134">E. Paviržienė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pramonininkų konfederacijos tarybos narė, asociacijos „Lietuvos maisto pramonė“ vyriausioji inžinierė-ekonomistė;</text:p>
          </table:table-cell>
        </table:table-row>
        <table:table-row table:style-name="TableRow139">
          <table:table-cell table:style-name="TableCell140">
            <text:p text:style-name="P141">H. Vitku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Normal"><text:span text:style-name="T145">Lietuvos pramonininkų konfederacijos tarybos narys, akcinės bendrovės „Lietuvos tara“ prezidentas.</text:span></text:p>
          </table:table-cell>
        </table:table-row>
      </table:table>
      <text:p text:style-name="P146"><text:span text:style-name="T147">2</text:span><text:span text:style-name="T148">. Pripažinti netekusiais galios:</text:span></text:p>
      <text:p text:style-name="P149"><text:span text:style-name="T150">2.1</text:span><text:span text:style-name="T151">. Lietuvos Respublikos Vyriausybės 1997 m. vasario 5 d. nutarimą Nr. 93 „Dėl Valstybinio socialinio draudimo fondo tarybos patvirtinimo“ (Žin., 1997, Nr.<text:s/></text:span><text:a xlink:href="https://www.e-tar.lt/portal/lt/legalAct/TAR.E503305BDD26" office:target-frame-name="_blank" xlink:show="new"><text:span text:style-name="T152">13-268</text:span></text:a><text:span text:style-name="T153">);</text:span></text:p>
      <text:p text:style-name="P154"><text:span text:style-name="T155">2.2</text:span><text:span text:style-name="T156">. Lietuvos Respublikos Vyriausybės 1997 m. vasario 24 d. nutarimą Nr. 152 „Dėl Lietuvos Respublikos Vyriausybės 1997 m. vasario 5 d. nutarimo Nr. 93 „Dėl Valstybinio socialinio draudimo fondo tarybos patvirtinimo“ dalinio pakeitimo“ (Žin., 1997, Nr.<text:s/></text:span><text:a xlink:href="https://www.e-tar.lt/portal/lt/legalAct/TAR.679CC9BFFF4F" office:target-frame-name="_blank" xlink:show="new"><text:span text:style-name="T157">18-400</text:span></text:a><text:span text:style-name="T158">);</text:span></text:p>
      <text:p text:style-name="P159"><text:span text:style-name="T160">2.3</text:span><text:span text:style-name="T161">. Lietuvos Respublikos Vyriausybės 1998 m. sausio 19 d. nutarimą Nr. 45 „Dėl Lietuvos Respublikos Vyriausybės 1997 m. vasario 5 d. nutarimo Nr. 93 „Dėl Valstybinio socialinio draudimo fondo tarybos patvirtinimo“ dalinio pakeitimo“ (Žin., 1998, Nr.<text:s/></text:span><text:a xlink:href="https://www.e-tar.lt/portal/lt/legalAct/TAR.DC022C81FD8F" office:target-frame-name="_blank" xlink:show="new"><text:span text:style-name="T162">8-169</text:span></text:a><text:span text:style-name="T163">);</text:span></text:p>
      <text:p text:style-name="P164"><text:span text:style-name="T165">2.4</text:span><text:span text:style-name="T166">. Lietuvos Respublikos Vyriausybės 1998 m. liepos 17 d. nutarimą Nr. 891 „Dėl Lietuvos Respublikos Vyriausybės 1997 m. vasario 5 d. nutarimo Nr. 93 „Dėl Valstybinio socialinio draudimo fondo tarybos patvirtinimo“ dalinio pakeitimo“ (Žin., 1998, Nr.<text:s/></text:span><text:a xlink:href="https://www.e-tar.lt/portal/lt/legalAct/TAR.761AFABFCC8C" office:target-frame-name="_blank" xlink:show="new"><text:span text:style-name="T167">66-1915</text:span></text:a><text:span text:style-name="T168">);</text:span></text:p>
      <text:p text:style-name="P169"><text:span text:style-name="T170">2.5</text:span><text:span text:style-name="T171">. Lietuvos Respublikos Vyriausybės 1998 m. lapkričio 30 d. nutarimą Nr. 1384 „Dėl Lietuvos Respublikos Vyriausybės 1997 m. vasario 5 d. nutarimo Nr. 93 „Dėl Valstybinio socialinio draudimo fondo tarybos patvirtinimo“ dalinio pakeitimo“ (Žin., 1998, Nr.<text:s/></text:span><text:a xlink:href="https://www.e-tar.lt/portal/lt/legalAct/TAR.365F9E72603F" office:target-frame-name="_blank" xlink:show="new"><text:span text:style-name="T172">107-2934</text:span></text:a><text:span text:style-name="T173">);</text:span></text:p>
      <text:p text:style-name="P174"><text:span text:style-name="T175">2.6</text:span><text:span text:style-name="T176">. Lietuvos Respublikos Vyriausybės 1999 m. rugpjūčio 23 d. nutarimą Nr. 905 „Dėl Lietuvos Respublikos Vyriausybės 1997 m. vasario 5 d. nutarimo Nr. 93 „Dėl Valstybinio socialinio draudimo fondo tarybos patvirtinimo“ dalinio pakeitimo“ (Žin., 1999, Nr.<text:s/></text:span><text:a xlink:href="https://www.e-tar.lt/portal/lt/legalAct/TAR.31797D401D9F" office:target-frame-name="_blank" xlink:show="new"><text:span text:style-name="T177">71-2227</text:span></text:a><text:span text:style-name="T178">);</text:span></text:p>
      <text:p text:style-name="P179"><text:span text:style-name="T180">2.7</text:span><text:span text:style-name="T181">. Lietuvos Respublikos Vyriausybės 2000 m. sausio 6 d. nutarimą Nr. 7 „Dėl Lietuvos Respublikos Vyriausybės 1997 m. vasario 5 d. nutarimo Nr. 93 „Dėl Valstybinio socialinio draudimo fondo tarybos patvirtinimo“ dalinio pakeitimo“ (Žin., 2000, Nr.<text:s/></text:span><text:a xlink:href="https://www.e-tar.lt/portal/lt/legalAct/TAR.0A5E9FA70D53" office:target-frame-name="_blank" xlink:show="new"><text:span text:style-name="T182">3-72</text:span></text:a><text:span text:style-name="T183">);</text:span></text:p>
      <text:p text:style-name="P184"><text:span text:style-name="T185">2.8</text:span><text:span text:style-name="T186">. Lietuvos Respublikos Vyriausybės 2000 m. liepos 3 d. nutarimą Nr. 783 „Dėl Lietuvos Respublikos Vyriausybės 1997 m. vasario 5 d. nutarimo Nr. 93 „Dėl Valstybinio socialinio draudimo fondo tarybos patvirtinimo“ dalinio pakeitimo“ (Žin., 2000, Nr.<text:s/></text:span><text:a xlink:href="https://www.e-tar.lt/portal/lt/legalAct/TAR.B052C75B807D" office:target-frame-name="_blank" xlink:show="new"><text:span text:style-name="T187">55-1612</text:span></text:a><text:span text:style-name="T188">).</text:span></text:p>
      <text:p text:style-name="P189"/>
      <text:p text:style-name="P190"/>
      <text:p text:style-name="P191"/>
      <text:p text:style-name="P192"><text:span text:style-name="T193">Ministras Pirmininkas</text:span><text:span text:style-name="T194"><text:tab/>Rolandas Paksas</text:span></text:p>
      <text:p text:style-name="P195"/>
      <text:p text:style-name="P196"/>
      <text:p text:style-name="P197"/>
      <text:p text:style-name="P198">Socialinės apsaugos ir darbo ministrė<text:tab/>Vilija Blinkevičiūtė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2-02T09:43:00Z</meta:creation-date>
    <dc:date>2022-02-02T09:43:00Z</dc:date>
    <meta:template xlink:href="Normal.dotm" xlink:type="simple"/>
    <meta:editing-cycles>2</meta:editing-cycles>
    <meta:editing-duration>PT0S</meta:editing-duration>
    <meta:document-statistic meta:page-count="3" meta:paragraph-count="64" meta:word-count="654" meta:character-count="4389" meta:row-count="199" meta:non-whitespace-character-count="3799"/>
  </office:meta>
</office:document-meta>
</file>