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text-transform="uppercase"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position="super 62.5%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color="#000000" fo:font-size="10pt" style:font-size-asian="10pt"/>
    </style:style>
    <style:style style:name="P23" style:parent-style-name="Normal" style:family="paragraph">
      <style:text-properties fo:font-size="10pt" style:font-size-asian="10pt" fo:language="en" fo:country="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ryšių ir informatikos ministerijos<text:s/></text:span></text:p>
      <text:p text:style-name="P6"/>
      <text:p text:style-name="P7"><text:span text:style-name="T8">į s a k y m a s</text:span></text:p>
      <text:p text:style-name="P9">Dėl Pašto taisyklių patvirtinimo</text:p>
      <text:p text:style-name="P10"/>
      <text:p text:style-name="P11">1996 m. balandžio 11 d. Nr. 38 Vilnius</text:p>
      <text:p text:style-name="P12"/>
      <text:p text:style-name="P13"><text:span text:style-name="T14">Įsakau:</text:span><text:span text:style-name="T15"><text:s/></text:span></text:p>
      <text:p text:style-name="P16"><text:span text:style-name="T17">1</text:span><text:span text:style-name="T18">. Patvirtinti Pašto taisykles (nepridedama).</text:span><text:span text:style-name="T19"><text:note text:note-class="footnote" text:id="_ftn0"><text:note-citation text:label="*">*</text:note-citation><text:note-body><text:p text:style-name="P20"><text:span text:style-name="T21"><text:s/></text:span><text:span text:style-name="T22">Su Pašto taisyklėmis galima susipažinti VĮ „Lietuvos paštas“ adresu: Vivulskio g. 23, Vilnius.</text:span></text:p><text:p text:style-name="P23"/></text:note-body></text:note></text:span></text:p>
      <text:p text:style-name="P24"><text:span text:style-name="T25">2</text:span><text:span text:style-name="T26">. Nustatyti, kad šios taisyklės įsigalioja nuo 1996 m. liepos 1 d. 3. Pripažinti netekusiomis galios Lietuvos Respublikos ryšių ministerijos 1990 m. išleistas Pašto taisykles.<text:s/></text:span></text:p>
      <text:p text:style-name="P27"/>
      <text:p text:style-name="P28"/>
      <text:p text:style-name="P29"/>
      <text:p text:style-name="P30"><text:span text:style-name="T31">Ryšių ir informatikos Ministras</text:span><text:span text:style-name="T32"><text:tab/>V. Abr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12T09:29:00Z</meta:creation-date>
    <dc:date>2017-12-12T09:29:00Z</dc:date>
    <meta:template xlink:href="Normal.dotm" xlink:type="simple"/>
    <meta:editing-cycles>2</meta:editing-cycles>
    <meta:editing-duration>PT0S</meta:editing-duration>
    <meta:document-statistic meta:page-count="1" meta:paragraph-count="6" meta:word-count="59" meta:character-count="439" meta:row-count="21" meta:non-whitespace-character-count="386"/>
  </office:meta>
</office:document-meta>
</file>