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10" style:parent-style-name="Normal" style:family="paragraph">
      <style:paragraph-properties fo:text-align="justify"/>
      <style:text-properties fo:color="#000000" style:language-asian="lt" style:country-asian="LT"/>
    </style:style>
    <style:style style:name="P211" style:parent-style-name="Normal" style:family="paragraph">
      <style:paragraph-properties fo:break-before="page" fo:text-indent="3.543in"/>
    </style:style>
    <style:style style:name="P212" style:parent-style-name="Normal" style:family="paragraph">
      <style:paragraph-properties fo:text-indent="3.54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indent="3.54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indent="3.54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5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99" style:parent-style-name="Normal" style:family="paragraph">
      <style:paragraph-properties fo:margin-left="2.7562in" fo:text-indent="0.0416in">
        <style:tab-stops>
          <style:tab-stop style:type="right" style:leader-style="solid" style:leader-text="_" style:position="3.9375in"/>
        </style:tab-stops>
      </style:paragraph-properties>
    </style:style>
    <style:style style:name="T30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margin-left="4.2333in">
        <style:tab-stops>
          <style:tab-stop style:type="right" style:leader-style="solid" style:leader-text="_" style:position="2.4604in"/>
        </style:tab-stops>
      </style:paragraph-properties>
    </style:style>
    <style:style style:name="T31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9166in"/>
          <style:tab-stop style:type="left" style:position="3.75in"/>
          <style:tab-stop style:type="right" style:leader-style="solid" style:leader-text="_" style:position="5.3333in"/>
        </style:tab-stops>
      </style:paragraph-properties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</style:style>
    <style:style style:name="T36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6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6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6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LIETUVOS RESPUBLIKOS KULTŪROS MINISTRAS</text:p>
      <text:p text:style-name="P11"/>
      <text:p text:style-name="P12">Į S A K Y M A S</text:p>
      <text:p text:style-name="P13">DĖL SAUGOMŲ KULTŪROS PAVELDO OBJEKTŲ UŽKONSERVAVIMO IŠLAIDŲ KOMPENSAVIMO JŲ VALDYTOJAMS TAISYKLIŲ PATVIRTINIMO</text:p>
      <text:p text:style-name="P14"/>
      <text:p text:style-name="P15">2005 m. birželio 9 d. Nr. ĮV-239</text:p>
      <text:p text:style-name="P16">Vilnius</text:p>
      <text:p text:style-name="P17"/>
      <text:p text:style-name="P18"><text:span text:style-name="T1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0">3-37</text:span></text:a><text:span text:style-name="T21">; 2004, Nr.<text:s/></text:span><text:a xlink:href="https://www.e-tar.lt/portal/lt/legalAct/TAR.926B9B9755A3" office:target-frame-name="_blank" xlink:show="new"><text:span text:style-name="T22">153-5571</text:span></text:a><text:span text:style-name="T23">) 28 straipsnio 3 dalimi,</text:span></text:p>
      <text:p text:style-name="P24"><text:span text:style-name="T25">tvirtinu</text:span><text:span text:style-name="T26"><text:s/>Saugomų kultūros paveldo objektų užkonservavimo išlaidų kompensavimo jų valdytojams taisykles (pridedama).</text:span></text:p>
      <text:p text:style-name="P27"/>
      <text:p text:style-name="P28"/>
      <text:p text:style-name="P29"><text:span text:style-name="T30">KULTŪROS MINISTRAS</text:span><text:span text:style-name="T31"><text:tab/>VLADIMIRAS PRUDNIKOVAS</text:span></text:p>
      <text:p text:style-name="P32"/>
      <text:p text:style-name="P33"><text:span text:style-name="T34">PATVIRTINTA</text:span></text:p>
      <text:p text:style-name="P35"><text:span text:style-name="T36">Lietuvos Respublikos</text:span><text:span text:style-name="T37"><text:s/>kultūros ministro</text:span></text:p>
      <text:p text:style-name="P38"><text:span text:style-name="T39">2005 m. birželio 9 d. įsakymu Nr. ĮV-239</text:span></text:p>
      <text:p text:style-name="P40"/>
      <text:p text:style-name="P41"><text:span text:style-name="T42">SAUGOMŲ KULTŪROS PAVELDO OBJEKTŲ</text:span><text:span text:style-name="T43"><text:s/></text:span><text:span text:style-name="T44">užkonservavimo IŠLAIDŲ KOMPENSAVIMO JŲ VALDYTOJAMS TAISYKLĖ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Saugomų kultūros paveldo objektų užkonservavimo išlaidų<text:s/></text:span><text:span text:style-name="T54">kompensavimo jų valdytojams taisyklės (toliau vadinama – šios taisyklės) reglamentuoja valstybės ar savivaldybių tarybų paskelbtų saugomais kultūros paveldo objektų, taip pat kultūros paveldo objektų, dėl kurių yra priimtas sprendimas inicijuoti jų paskelb</text:span><text:span text:style-name="T55">imą valstybės arba savivaldybės saugomais (toliau vadinama – saugomi objektai) užkonservavimo išlaidų kompensavimo jų valdytojams tvarką.</text:span></text:p>
      <text:p text:style-name="P56"><text:span text:style-name="T57">2</text:span><text:span text:style-name="T58">. Saugomų objektų užkonservavimo išlaidos kompensuojamos iš valstybės ir savivaldybių biudžetų finansuojamose<text:s/></text:span><text:span text:style-name="T59">paveldosaugos programose numatytų tikslinių lėšų.</text:span></text:p>
      <text:p text:style-name="P60"><text:span text:style-name="T61">3</text:span><text:span text:style-name="T62">. Kompensacijos už saugomų objektų užkonservavimo išlaidas (toliau vadinama – kompensacijos) išmokamos prašymus pateikusiems saugomų objektų valdytojams (toliau vadinama – valdytojai).</text:span></text:p>
      <text:p text:style-name="P63"><text:span text:style-name="T64">4</text:span><text:span text:style-name="T65">. Šiose tai</text:span><text:span text:style-name="T66">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67">3-37</text:span></text:a><text:span text:style-name="T68">; 2004, Nr.<text:s/></text:span><text:a xlink:href="https://www.e-tar.lt/portal/lt/legalAct/TAR.926B9B9755A3" office:target-frame-name="_blank" xlink:show="new"><text:span text:style-name="T69">153-5571</text:span></text:a><text:span text:style-name="T70">) bei kituose teisės aktuose nurodytas sąvokas.</text:span></text:p>
      <text:p text:style-name="P71"/>
      <text:p text:style-name="P72"><text:span text:style-name="T73">II</text:span><text:span text:style-name="T74">.<text:s/></text:span><text:span text:style-name="T75">PRAŠYMŲ Kompensuoti kultūros paveldo objektų užkonservavimo išlaidas pateikimas ir nagrinėjimas</text:span></text:p>
      <text:p text:style-name="P76"/>
      <text:p text:style-name="P77"><text:span text:style-name="T78">5</text:span><text:span text:style-name="T79">. Prašymai kompensuoti saugomų objektų užkonse</text:span><text:span text:style-name="T80">rvavimo išlaidas (toliau vadinama – prašymai) pateikiami Kultūros paveldo departamentui prie Kultūros ministerijos (toliau vadinama – Departamentas) ar savivaldybių paveldosaugos padaliniams. Prašymų forma pateikiama šių Taisyklių priede. Prašymus, pateikt</text:span><text:span text:style-name="T81">us savivaldybių paveldosaugos padaliniams, kuriuose prašoma kompensuoti valstybės saugomo objekto užkonservavimo išlaidas, savivaldybių paveldosaugos padaliniai perduoda Departamentui.</text:span></text:p>
      <text:p text:style-name="P82"><text:span text:style-name="T83">6</text:span><text:span text:style-name="T84">. Kartu su prašymu pateikiami šių dokumentų originalai ir kopijos:</text:span></text:p>
      <text:p text:style-name="P85"><text:span text:style-name="T86">6.1</text:span><text:span text:style-name="T87">. saugomo objekto valdymo teisę patvirtinantis dokumentas;</text:span></text:p>
      <text:p text:style-name="P88"><text:span text:style-name="T89">6.2</text:span><text:span text:style-name="T90">. užkonservavimui reikalingų tvarkybos darbų projektinė dokumentacija;</text:span></text:p>
      <text:p text:style-name="P91"><text:span text:style-name="T92">6.3</text:span><text:span text:style-name="T93">. leidimas atlikti užkonservavimui reikalingus tvarkybos darbus;</text:span></text:p>
      <text:p text:style-name="P94"><text:span text:style-name="T95">6.4</text:span><text:span text:style-name="T96">. atliktų užkonservavimui<text:s/></text:span><text:span text:style-name="T97">reikalingų tvarkybos darbų priėmimo dokumentas;</text:span></text:p>
      <text:p text:style-name="P98"><text:span text:style-name="T99">6.5</text:span><text:span text:style-name="T100">. atliktų užkonservavimui reikalingų tvarkybos darbų išlaidas patvirtinantys dokumentai (parengti pagal paveldo tvarkybos reglamentus);</text:span></text:p>
      <text:p text:style-name="P101"><text:span text:style-name="T102">6.6</text:span><text:span text:style-name="T103">. Departamento ir (ar) savivaldybės padalinio reikalavimas</text:span><text:span text:style-name="T104"><text:s/>užkonservuoti kultūros paveldo objektą;</text:span></text:p>
      <text:p text:style-name="P105"><text:span text:style-name="T106">6.7</text:span><text:span text:style-name="T107">. apsaugos sutartis.</text:span></text:p>
      <text:p text:style-name="P108"><text:span text:style-name="T109">7</text:span><text:span text:style-name="T110">. Specialistai, atsakingi už šių prašymų priėmimą, įsitikina pateiktų duomenų tikrumu ir grąžina dokumentų originalus juos pateikusiam valdytojui. Kopijos patvirtinamos įstatymų nu</text:span><text:span text:style-name="T111">statyta tvarka, jose įrašoma prašymo išmokėti kompensaciją įregistravimo data ir numeris. Jeigu valdytojas pateikė netinkamai įformintus ar ne visus šių taisyklių 6 punkte nurodytus dokumentus arba klaidingus duomenis, apie tai per 5 darbo dienas nuo prašy</text:span><text:span text:style-name="T112">mo gavimo dienos raštu pranešama valdytojui ir jam nustatomas ne trumpesnis kaip 10 kalendorinių dienų terminas trūkumams pašalinti.</text:span></text:p>
      <text:p text:style-name="P113"><text:span text:style-name="T114">8</text:span><text:span text:style-name="T115">. Kad kompensacijos būtų išmokėtos kitais metais, prašymus valdytojai turi pateikti iki einamųjų metų balandžio 1 d. P</text:span><text:span text:style-name="T116">rašymai nagrinėjami, rengiant kitų metų paveldosaugos programas. Prašymus, gautus po einamųjų metų balandžio 1 d., Departamentas ir (ar) savivaldybių<text:s/></text:span><text:soft-page-break/><text:span text:style-name="T117">paveldosaugos padaliniai nagrinėja šiose taisyklėse nustatyta tvarka, tačiau, planuodami kompensacijoms iš</text:span><text:span text:style-name="T118">mokėti reikalingas lėšas, tokių prašymų pagrindu apskaičiuotoms kompensacijoms išmokėti reikalingų lėšų planavimą (įtraukimą į paveldosaugos programas) atideda kitiems metams.</text:span></text:p>
      <text:p text:style-name="P119"><text:span text:style-name="T120">9</text:span><text:span text:style-name="T121">. Prašymus nagrinėja Departamento direktoriaus ir (ar) savivaldybės adminis</text:span><text:span text:style-name="T122">tracijos direktoriaus įsakymais sudarytos darbo grupės. Pagal darbo grupių išvadas, Departamentas ir (ar) savivaldybės administracijos direktorius priima sprendimus dėl reikalingų lėšų poreikio saugomų objektų užkonservavimo išlaidoms kompensuoti, rengiant</text:span><text:span text:style-name="T123"><text:s/>kitų metų paveldosaugos programų projektus, arba dėl prašymų atmetimo.</text:span></text:p>
      <text:p text:style-name="P124"><text:span text:style-name="T125">10</text:span><text:span text:style-name="T126">. Saugomo objekto užkonservavimo išlaidos kompensuojamos valdytojams, kai pagrindžiama, kad:</text:span></text:p>
      <text:p text:style-name="P127"><text:span text:style-name="T128">10.1</text:span><text:span text:style-name="T129">. buvo laikinai sustabdomi saugomo objekto tvarkybos darbai;</text:span></text:p>
      <text:p text:style-name="P130"><text:span text:style-name="T131">10.2</text:span><text:span text:style-name="T132">. saugomu<text:s/></text:span><text:span text:style-name="T133">objektu nebuvo naudojamasi</text:span><text:span text:style-name="T134">;</text:span></text:p>
      <text:p text:style-name="P135"><text:span text:style-name="T136">10.3</text:span><text:span text:style-name="T137">. saugomo</text:span><text:span text:style-name="T138"><text:s/></text:span><text:span text:style-name="T139">objekto</text:span><text:span text:style-name="T140"><text:s/></text:span><text:span text:style-name="T141">naudojimas šio objekto pase nustatytais naudojimo būdais ir apimtimi yra nuostolingas arba nėra norinčiųjų perimti saugomą objektą naudoti, nepažeidžiant jo vertingųjų savybių;</text:span></text:p>
      <text:p text:style-name="P142"><text:span text:style-name="T143">10.4</text:span><text:span text:style-name="T144">. valdytojas netu</text:span><text:span text:style-name="T145">ri lėšų atlikti visus būtinus mokslinio ištyrimo ir dokumentų tvarkymo darbus, kad būtų galima nustatyti galimus pakeitimus, mažiausiai kenksiančius saugomo objekto vertingosioms savybėms;</text:span></text:p>
      <text:p text:style-name="P146"><text:span text:style-name="T147">10.5</text:span><text:span text:style-name="T148">. saugomas objektas užkonservuotas Departamento ir (ar) sav</text:span><text:span text:style-name="T149">ivaldybės paveldosaugos padalinio reikalavimu.</text:span></text:p>
      <text:p text:style-name="P150"><text:span text:style-name="T151">11</text:span><text:span text:style-name="T152">. Prašymus pateikę valdytojai apie priimtus sprendimus raštu informuojami per 5 darbo dienas nuo sprendimų priėmimo dienos. Priimant sprendimą prašymą atmesti, nurodomos atmetimo priežastys.</text:span></text:p>
      <text:p text:style-name="P153"><text:span text:style-name="T154">12</text:span><text:span text:style-name="T155">. Pr</text:span><text:span text:style-name="T156">ašymas netenkinamas, jeigu:</text:span></text:p>
      <text:p text:style-name="P157"><text:span text:style-name="T158">12.1</text:span><text:span text:style-name="T159">. valdytojas pateikė neteisingai įformintus ar ne visus Taisyklių 6 punkte nurodytus dokumentus arba klaidingus duomenis;</text:span></text:p>
      <text:p text:style-name="P160"><text:span text:style-name="T161">12.2</text:span><text:span text:style-name="T162">. yra duomenų, kad valdytojas nesilaiko apsaugos sutartyje nustatytų paveldosaugos<text:s/></text:span><text:span text:style-name="T163">reikalavimų.</text:span></text:p>
      <text:p text:style-name="P164"><text:span text:style-name="T165">13</text:span><text:span text:style-name="T166">. Reikalingų lėšų poreikį kompensacijoms išmokėti Departamentas ir (ar) savivaldybės paveldosaugos padalinys įtraukia į rengiamų paveldosaugos programų projektus.</text:span></text:p>
      <text:p text:style-name="P167"><text:span text:style-name="T168">14</text:span><text:span text:style-name="T169">. Kultūros ministrui ir (ar) savivaldybės tarybai patvirtinus<text:s/></text:span><text:span text:style-name="T170">paveldosaugos programas, Departamento direktorius ir (ar) savivaldybės administracijos direktorius per 20 darbo dienų nuo programų patvirtinimo dienos priima sprendimą išmokėti kompensaciją. Prašymus pateikę valdytojai apie priimtus sprendimus išmokėti kom</text:span><text:span text:style-name="T171">pensaciją raštu informuojami per 5 darbo dienas nuo sprendimų priėmimo dienos.</text:span></text:p>
      <text:p text:style-name="P172"/>
      <text:p text:style-name="P173"><text:span text:style-name="T174">III</text:span><text:span text:style-name="T175">.<text:s/></text:span><text:span text:style-name="T176">KOMPENSACIJOS DYDŽIO NUSTATYMAS</text:span><text:span text:style-name="T177"><text:s/></text:span><text:span text:style-name="T178">IR KOMPENSACIJŲ IŠMOKĖJIMAS</text:span></text:p>
      <text:p text:style-name="P179"/>
      <text:p text:style-name="P180"><text:span text:style-name="T181">15</text:span><text:span text:style-name="T182">. Kompensacijų dydis nustatomas atsižvelgiant į atitinkamų metų paveldosaugos programose numatytas</text:span><text:span text:style-name="T183"><text:s/>lėšas kompensavimui ir negali būti didesnis negu 50 procentų nuo valdytojo atliktų saugomų objektų užkonservavimo darbų, už kuriuos prašoma kompensuoti, išlaidų, išskyrus valstybei priklausančius kultūros paveldo objektus.</text:span></text:p>
      <text:p text:style-name="P184"><text:span text:style-name="T185">16</text:span><text:span text:style-name="T186">. Valstybei priklausančių<text:s/></text:span><text:span text:style-name="T187">saugomų kultūros paveldo objektų ir tokių objektų, dėl kurių yra priimtas sprendimas inicijuoti jų paskelbimą valstybės saugomais, užkonservavimo išlaidos kompensuojamos 100 procentų.</text:span></text:p>
      <text:p text:style-name="P188"><text:span text:style-name="T189">17</text:span><text:span text:style-name="T190">. Einamaisiais metais kompensacijos išmokamos už tuos saugomų obje</text:span><text:span text:style-name="T191">ktų užkonservavimo darbus, dėl kurių prašymus valdytojai šių taisyklių nustatyta tvarka pateikė iki praėjusių metų balandžio 1 d.</text:span></text:p>
      <text:p text:style-name="P192"/>
      <text:p text:style-name="P193"><text:span text:style-name="T194">IV</text:span><text:span text:style-name="T195">.<text:s/></text:span><text:span text:style-name="T196">BAIGIAMOSIOS NUOSTATOS</text:span></text:p>
      <text:p text:style-name="P197"/>
      <text:p text:style-name="P198"><text:span text:style-name="T199">18</text:span><text:span text:style-name="T200">. Ginčai dėl kompensacijų apskaičiavimo ir išmokėjimo sprendžiami teisės aktų nustaty</text:span><text:span text:style-name="T201">ta tvarka.</text:span></text:p>
      <text:p text:style-name="P202"><text:span text:style-name="T203">19</text:span><text:span text:style-name="T204">. Keičiantis saugomo objekto valdytojui, apsaugos sutartyje surašyti paveldosaugos reikalavimai pereina kartu su saugomu objektu naujajam valdytojui.</text:span></text:p>
      <text:p text:style-name="P205"><text:span text:style-name="T206">20</text:span><text:span text:style-name="T207">. Valdytojai, kompensacijas gavę neteisėtai, arba asmenys, prisidėję prie neteisėto</text:span><text:span text:style-name="T208"><text:s/>kompensacijų gavimo (sąmoningai pateikę ar patvirtinę klaidingus duomenis), atsako teisės aktų nustatyta tvarka.</text:span></text:p>
      <text:p text:style-name="P209">______________</text:p>
      <text:p text:style-name="P210"/>
      <text:p text:style-name="P211"/>
      <text:p text:style-name="P212"><text:span text:style-name="T213">Saugomų kultūros paveldo objektų</text:span></text:p>
      <text:p text:style-name="P214">užkonservavimo išlaidų kompensavimo jų</text:p>
      <text:p text:style-name="P215"><text:span text:style-name="T216">valdytojams taisyklių</text:span></text:p>
      <text:p text:style-name="P217"><text:span text:style-name="T218">priedas</text:span></text:p>
      <text:p text:style-name="P219"/>
      <text:p text:style-name="P220"><text:span text:style-name="T221">(p</text:span><text:span text:style-name="T222">rašymo<text:s/></text:span><text:span text:style-name="T223">kompensuoti saugomo kultūros paveldo objekto užkonservavimo išlaidas formos pavyzdys)</text:span></text:p>
      <text:p text:style-name="P224"/>
      <text:p text:style-name="P225"/>
      <text:p text:style-name="P226"><text:span text:style-name="T227">Valdytojas___________________________________________________________</text:span></text:p>
      <text:p text:style-name="P228"><text:span text:style-name="T229">(vardas, pavardė ar juridinio asmens pavadinimas)</text:span></text:p>
      <text:p text:style-name="P230"/>
      <text:p text:style-name="P231"><text:span text:style-name="T232">__________________________________________________________________</text:span></text:p>
      <text:p text:style-name="P233"><text:span text:style-name="T234">(valdytojo adresas, telefono Nr.)</text:span></text:p>
      <text:p text:style-name="P235"/>
      <text:p text:style-name="P236"/>
      <text:p text:style-name="P237"><text:span text:style-name="T238">Prašymas</text:span></text:p>
      <text:p text:style-name="P239"><text:span text:style-name="T240">Kompensuoti saugomo kultūros paveldo objektO užkonserVavimo IŠLAIDAS</text:span></text:p>
      <text:p text:style-name="P241"><text:span text:style-name="T242">______________</text:span></text:p>
      <text:p text:style-name="P243"><text:span text:style-name="T244">(data)</text:span></text:p>
      <text:p text:style-name="P245"/>
      <text:p text:style-name="P246"><text:span text:style-name="T247">Duomenys apie saugomą kultūros paveldo objektą(-us</text:span><text:span text:style-name="T248">):</text:span></text:p>
      <text:p text:style-name="P249">pavadinimas(-ai)<text:s/><text:tab/></text:p>
      <text:p text:style-name="P250"><text:tab/></text:p>
      <text:p text:style-name="P251"><text:tab/></text:p>
      <text:p text:style-name="P252">Kultūros vertybių registro unikalus(-ūs) kodas(-ai)<text:s/><text:tab/></text:p>
      <text:p text:style-name="P253"><text:tab/></text:p>
      <text:p text:style-name="P254"><text:tab/></text:p>
      <text:p text:style-name="P255"><text:span text:style-name="T256"><text:tab/></text:span></text:p>
      <text:p text:style-name="P257">adresas ____________________________________________________________________</text:p>
      <text:p text:style-name="P258"><text:span text:style-name="T259">(apskritis, savivaldybė, seniūnija, kadastrinė vietovė, kaimas)</text:span><text:span text:style-name="T260"><text:s/></text:span><text:span text:style-name="T261"><text:tab/></text:span></text:p>
      <text:p text:style-name="P262"><text:tab/></text:p>
      <text:p text:style-name="P263"><text:tab/></text:p>
      <text:p text:style-name="P264"><text:span text:style-name="T265">unikalus(-ūs) žemės sklypo Nr.<text:s/></text:span><text:span text:style-name="T266"><text:tab/></text:span></text:p>
      <text:p text:style-name="P267">unikalus(-ūs) statinio Nr.<text:s/><text:tab/></text:p>
      <text:p text:style-name="P268"><text:span text:style-name="T269"><text:tab/></text:span></text:p>
      <text:p text:style-name="P270">apsaugos sutarties(-čių) registracijos Nr. ir pasirašymo data(-os)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span text:style-name="T276"><text:tab/></text:span></text:p>
      <text:p text:style-name="P277">atlikti užkonservavimui reikalingi tvarkybos darbai, už kuriuos prašoma kompensuoti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<text:tab/></text:p>
      <text:p text:style-name="P284"><text:tab/></text:p>
      <text:p text:style-name="P285"/>
      <text:soft-page-break/>
      <text:p text:style-name="P286">išduoto<text:s/>leidimo atlikti užkonservavimui reikalingus tvarkybos darbus išdavimo data(-os),</text:p>
      <text:p text:style-name="P287">registracijos Nr., išdavusios institucijos pavadinimas<text:s/><text:tab/></text:p>
      <text:p text:style-name="P288"><text:tab/></text:p>
      <text:p text:style-name="P289"><text:tab/></text:p>
      <text:p text:style-name="P290"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pagal atliktų tvarkybos darbų priėmimo dokumentą(-us) atliktų darbų, už kuriuos prašoma</text:p>
      <text:p text:style-name="P297">kompensuoti, vertė litais<text:s/><text:tab/></text:p>
      <text:p text:style-name="P298"><text:tab/></text:p>
      <text:p text:style-name="P299"><text:span text:style-name="T300">(rašyti skaičiais ir žodžiais)</text:span></text:p>
      <text:p text:style-name="P301"><text:span text:style-name="T302"><text:tab/></text:span></text:p>
      <text:p text:style-name="P303">tvarkybos darbų, kurių išlaidas prašoma kompensuoti, išlaidas patvirtinančių dokumentų</text:p>
      <text:p text:style-name="P304">pavadinimai, jų sudarytojai, registracijos Nr.<text:s/><text:tab/></text:p>
      <text:p text:style-name="P305"><text:tab/></text:p>
      <text:p text:style-name="P306"><text:tab/></text:p>
      <text:p text:style-name="P307"><text:tab/></text:p>
      <text:p text:style-name="P308"><text:tab/></text:p>
      <text:p text:style-name="P309"><text:tab/></text:p>
      <text:p text:style-name="P310"><text:tab/></text:p>
      <text:p text:style-name="P311"><text:tab/></text:p>
      <text:p text:style-name="P312"><text:span text:style-name="T313"><text:tab/></text:span></text:p>
      <text:p text:style-name="P314"><text:span text:style-name="T315">prašoma kompensuoti išlaidų suma litais<text:s/></text:span><text:span text:style-name="T316"><text:tab/></text:span></text:p>
      <text:p text:style-name="P317"><text:span text:style-name="T318">(rašyti skaičiais ir žodžiais)</text:span></text:p>
      <text:p text:style-name="P319"><text:tab/></text:p>
      <text:p text:style-name="P320"><text:tab/></text:p>
      <text:p text:style-name="P321"><text:span text:style-name="T322">atsiskaitomosios sąskaitos, į kurią turi būti pervestos lėšos,</text:span><text:span text:style-name="T323"><text:s/>Nr.</text:span><text:span text:style-name="T324">, bankas, banko kodas<text:s/></text:span><text:span text:style-name="T325"><text:tab/></text:span></text:p>
      <text:p text:style-name="P326"><text:tab/></text:p>
      <text:p text:style-name="P327"><text:tab/></text:p>
      <text:p text:style-name="P328"><text:span text:style-name="T329"><text:tab/></text:span></text:p>
      <text:p text:style-name="P330"/>
      <text:p text:style-name="P331"><text:span text:style-name="T332">Pridedama:</text:span></text:p>
      <text:p text:style-name="P333"><text:span text:style-name="T334">1</text:span><text:span text:style-name="T335">. Saugomo objekto valdymo teisę patvirtinantis dokumentas, ________ lapas(-ų).</text:span></text:p>
      <text:p text:style-name="P336"><text:span text:style-name="T337">2</text:span><text:span text:style-name="T338">. Užkonservavimui<text:s/></text:span><text:span text:style-name="T339">reikalingų tvarkybos darbų projektinė dokumentacija, ________ lapas(-ų).</text:span></text:p>
      <text:p text:style-name="P340"><text:span text:style-name="T341">3</text:span><text:span text:style-name="T342">. Leidimas atlikti užkonservavimui reikalingus tvarkybos darbus, ________ lapas(-ų).</text:span></text:p>
      <text:p text:style-name="P343"><text:span text:style-name="T344">4</text:span><text:span text:style-name="T345">. Atliktų tvarkybos darbų priėmimo dokumentas, ________ lapas(-ų).</text:span></text:p>
      <text:p text:style-name="P346"><text:span text:style-name="T347">5</text:span><text:span text:style-name="T348">. Išlaidas patvi</text:span><text:span text:style-name="T349">rtinantys dokumentai, ________ lapas(-ų).</text:span></text:p>
      <text:p text:style-name="P350"><text:span text:style-name="T351">6</text:span><text:span text:style-name="T352">. Apsaugos sutartis, ________ lapas(-ų).</text:span></text:p>
      <text:p text:style-name="P353"><text:span text:style-name="T354">7</text:span><text:span text:style-name="T355">. Įgaliojimas (jei valdytojo buvo išduotas).</text:span></text:p>
      <text:p text:style-name="P356"/>
      <text:p text:style-name="P357"><text:span text:style-name="T358">Valdytojas</text:span></text:p>
      <text:p text:style-name="P359"><text:span text:style-name="T360"><text:tab/></text:span><text:span text:style-name="T361"><text:tab/></text:span><text:span text:style-name="T362"><text:tab/></text:span></text:p>
      <text:p text:style-name="P363"><text:span text:style-name="T364"><text:tab/>(vardas, pavardė)</text:span><text:span text:style-name="T365"><text:tab/></text:span><text:span text:style-name="T366"><text:tab/></text:span><text:span text:style-name="T367"><text:tab/>(parašas)</text:span></text:p>
      <text:p text:style-name="P368">______________</text:p>
      <text:p text:style-name="P3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3:00Z</meta:creation-date>
    <dc:date>2015-09-14T00:33:00Z</dc:date>
    <meta:template xlink:href="Normal" xlink:type="simple"/>
    <meta:editing-cycles>2</meta:editing-cycles>
    <meta:editing-duration>PT0S</meta:editing-duration>
    <meta:document-statistic meta:page-count="6" meta:paragraph-count="112" meta:word-count="1160" meta:character-count="10160" meta:row-count="364" meta:non-whitespace-character-count="9112"/>
  </office:meta>
</office:document-meta>
</file>