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widows="0" fo:orphans="0" fo:text-align="justify" fo:text-indent="0.4916in" fo:background-color="#FFFFFF"/>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OKURATŪROS ĮSTATYMO PAKEITIMO ĮSTATYMO 2 STRAIPSNIO PAKEITIMO</text:p>
      <text:p text:style-name="P13">Į S T A T Y M A S</text:p>
      <text:p text:style-name="P14"/>
      <text:p text:style-name="P15">2006 m. liepos 19 d. Nr. X-802</text:p>
      <text:p text:style-name="P16">Vilnius</text:p>
      <text:p text:style-name="P17"/>
      <text:p text:style-name="P18"><text:span text:style-name="T19">(Žin., 2003, Nr.<text:s/></text:span><text:a xlink:href="https://www.e-tar.lt/portal/lt/legalAct/TAR.8F05A6FCC05B" office:target-frame-name="_blank" xlink:show="new"><text:span text:style-name="T20">42-1919</text:span></text:a><text:span text:style-name="T21">)</text:span></text:p>
      <text:p text:style-name="P22"/>
      <text:p text:style-name="P23"><text:span text:style-name="T24">1</text:span><text:span text:style-name="T25"><text:s/>straipsnis.<text:s/></text:span><text:span text:style-name="T26">2 straipsnio 7 dalies pakeitimas</text:span></text:p>
      <text:p text:style-name="P27"><text:span text:style-name="T28">Pakeisti 2 straipsnio 7 dalį ir ją išdėstyti taip:</text:span></text:p>
      <text:p text:style-name="P29"><text:span text:style-name="T30">„</text:span><text:span text:style-name="T31">7</text:span><text:span text:style-name="T32">. Prokuroras, neturintis reikiamo išsilavinimo, turi jį<text:s/></text:span><text:span text:style-name="T33">įgyti</text:span><text:span text:style-name="T34"><text:s/></text:span><text:span text:style-name="T35">per trejus metus nuo šio Įstatymo įsigaliojimo dienos. Per<text:s/></text:span><text:span text:style-name="T36">nustatytą laiką neįgijęs reikiamo išsilavinimo prokuroras yra atleidžiamas iš tarnybos pagal šio Įstatymo 1 straipsnyje išdėstyto Prokuratūros įstatymo 44 straipsnio 1 dalies 10 punktą. Šio įstatymo 1 straipsnyje išdėstyto Prokuratūros įstatymo 44 straipsn</text:span><text:span text:style-name="T37">io 1 dalies 10 punkte nurodytas atleidimo iš tarnybos pagrindas netaikomas prokurorui, kuriam iki reikiamo išsilavinimo įgijimo liko mažiau negu pusė šioje dalyje nustatyto termino ir kuris reikiamą išsilavinimą įgis iki 2008 m. sausio 1 d.“</text:span></text:p>
      <text:p text:style-name="P38"/>
      <text:p text:style-name="P39"/>
      <text:p text:style-name="P40"><text:span text:style-name="T41">Skel</text:span><text:span text:style-name="T42">biu šį Lietuvos Respublikos Seimo priimtą įstatymą.</text:span></text:p>
      <text:p text:style-name="Normal"/>
      <text:p text:style-name="P43">RESPUBLIKOS PREZIDENTAS<text:tab/>VALDAS ADAMKUS</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37:00Z</meta:creation-date>
    <dc:date>2015-09-02T01:37:00Z</dc:date>
    <meta:template xlink:href="Normal" xlink:type="simple"/>
    <meta:editing-cycles>2</meta:editing-cycles>
    <meta:editing-duration>PT0S</meta:editing-duration>
    <meta:document-statistic meta:page-count="1" meta:paragraph-count="15" meta:word-count="158" meta:character-count="1087" meta:row-count="41" meta:non-whitespace-character-count="944"/>
  </office:meta>
</office:document-meta>
</file>