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 S T A T Y M A S</text:p>
      <text:p text:style-name="P13">DĖL JUNGTINIŲ TAUTŲ 1980 METŲ KONVENCIJOS DĖL TAM TIKRŲ ĮPRASTINIŲ GINKLŲ, KURIE GALI BŪTI LAIKOMI PERNELYG ŽALOJANČIAIS ARBA VEIKIA NESIRINKTINAI, NAUDOJIMO UŽDRAUDIMO ARBA APRIBOJIMO PROTOKOLO DĖL LIKUSIŲ NUO KARO SPROGMENŲ RATIFIKAVIMO</text:p>
      <text:p text:style-name="P14"/>
      <text:p text:style-name="P15">2004 m. birželio 29 d. Nr. IX-2298</text:p>
      <text:p text:style-name="P16">Vilnius</text:p>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 Konstitucijos 67 straipsnio 16 punktu, 138 stra</text:span><text:span text:style-name="T24">ipsnio 1 dalies 6 punktu ir atsižvelgdamas į laikinai einančio Respublikos Prezidento 2004 m. birželio 4 d. dekretą Nr. 90, ratifikuoja 2003 m. lapkričio 28 d. Ženevoje pasirašytą Jungtinių Tautų 1980 metų konvencijos dėl tam tikrų įprastinių ginklų, kurie</text:span><text:span text:style-name="T25"><text:s/>gali būti laikomi pernelyg žalojančiais arba veikia nesirinktinai, naudojimo uždraudimo arba apribojimo Protokolą dėl likusių nuo karo sprogmenų (V protokolas).</text:span></text:p>
      <text:p text:style-name="P26"/>
      <text:p text:style-name="P27"/>
      <text:p text:style-name="P28"><text:span text:style-name="T29">Skelbiu šį Lietuvos Respublikos Seimo priimtą įstatymą.<text:s/></text:span></text:p>
      <text:p text:style-name="P30"/>
      <text:p text:style-name="P31">LAIKINAI EINANTIS</text:p>
      <text:p text:style-name="P32">RESPUBLIKOS<text:s/>PREZIDENTO PAREIGAS<text:tab/>ARTŪRAS PAULAUSKA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1:31:00Z</meta:creation-date>
    <dc:date>2015-09-17T21:31:00Z</dc:date>
    <meta:template xlink:href="Normal" xlink:type="simple"/>
    <meta:editing-cycles>2</meta:editing-cycles>
    <meta:editing-duration>PT0S</meta:editing-duration>
    <meta:document-statistic meta:page-count="1" meta:paragraph-count="12" meta:word-count="143" meta:character-count="1040" meta:row-count="37" meta:non-whitespace-character-count="909"/>
  </office:meta>
</office:document-meta>
</file>