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language-asian="lt" style:country-asian="LT"/>
    </style:style>
    <style:style style:name="P45" style:parent-style-name="Normal" style:family="paragraph">
      <style:paragraph-properties fo:text-align="justify"/>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PIENO MĖGINIŲ TYRIMO KAINOS</text:p>
      <text:p text:style-name="P14"/>
      <text:p text:style-name="P15">2004 m. lapkričio 11 d. Nr. 3D-611</text:p>
      <text:p text:style-name="P16">Vilnius</text:p>
      <text:p text:style-name="P17"/>
      <text:p text:style-name="P18"/>
      <text:p text:style-name="P19"><text:span text:style-name="T20">Vadovaudamasis Lietuvos Respublikos valstybės ir savivaldybės įmonių įstatymo (Žin., 1994, Nr.<text:s/></text:span><text:a xlink:href="https://www.e-tar.lt/portal/lt/legalAct/TAR.29FB2C8807FE" office:target-frame-name="_blank" xlink:show="new"><text:span text:style-name="T21">102-2049</text:span></text:a><text:span text:style-name="T22">; 2004, Nr.<text:s/></text:span><text:a xlink:href="https://www.e-tar.lt/portal/lt/legalAct/TAR.35E7B34FF641" office:target-frame-name="_blank" xlink:show="new"><text:span text:style-name="T23">4-24</text:span></text:a><text:span text:style-name="T24">) 3 straipsnio 5 dalimi ir atsižvelgdamas į Žemės ūkio ministerijos įsteigtų ir jai priskirtų valstybės įmonių bei viešųjų įstaigų teikiamų monopolinio pobūdžio prekių ir paslaugų kainų bei tarifų nustatymo ir taikymo tvarką, patvirtintą Lietuvos Respublikos žemės ūkio ministro 2002 m. spalio 2 d. įsakymu Nr. 395 (Žin., 2002, Nr.<text:s/></text:span><text:a xlink:href="https://www.e-tar.lt/portal/lt/legalAct/TAR.508C82B7A0D8" office:target-frame-name="_blank" xlink:show="new"><text:span text:style-name="T25">98-4373</text:span></text:a><text:span text:style-name="T26">):</text:span></text:p>
      <text:p text:style-name="P27"><text:span text:style-name="T28">1</text:span><text:span text:style-name="T29">.<text:s/></text:span><text:span text:style-name="T30">Tvirtinu</text:span><text:span text:style-name="T31"><text:s/>Valstybės įmonės „Pieno tyrimai“ atliekamų pieno mėginių tyrimo kainas:</text:span></text:p>
      <text:p text:style-name="P32"><text:span text:style-name="T33">riebalų, baltymų, somatinių ląstelių tyrimas – 1,20 Lt/vnt.;</text:span></text:p>
      <text:p text:style-name="P34"><text:span text:style-name="T35">bendro bakterinio užterštumo tyrimas – 1,99 Lt/vnt.;</text:span></text:p>
      <text:p text:style-name="P36"><text:span text:style-name="T37">inhibitorinių medžiagų tyrimas LPT testu – 1,19 Lt/vnt.;</text:span></text:p>
      <text:p text:style-name="P38"><text:span text:style-name="T39">pieno užšalimo temperatūros tyrimas – 1,22 Lt/vnt.</text:span></text:p>
      <text:p text:style-name="P40"><text:span text:style-name="T41">2</text:span><text:span text:style-name="T42">. Šio įsakymo 1 punktas įsigalioja nuo 2004 m. gruodžio 1 d.</text:span></text:p>
      <text:p text:style-name="P43"/>
      <text:p text:style-name="P44"/>
      <text:p text:style-name="P45"/>
      <text:p text:style-name="P46">ŽEMĖS ŪKIO MINISTRAS<text:tab/>JERONIMAS KRAUJELIS</text:p>
      <text:p text:style-name="P47"/>
      <text:p text:style-name="P48"><text:span text:style-name="T49">SUDERINTA</text:span></text:p>
      <text:p text:style-name="P50"><text:span text:style-name="T51">Lietuvos Respublikos konkurencijos tarybos pirmininkas</text:span></text:p>
      <text:p text:style-name="P52"><text:span text:style-name="T53">Rimantas Stanikūnas</text:span></text:p>
      <text:p text:style-name="P54"><text:span text:style-name="T55">2004-1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05:05:00Z</meta:creation-date>
    <dc:date>2019-05-15T05:05:00Z</dc:date>
    <meta:template xlink:href="Normal.dotm" xlink:type="simple"/>
    <meta:editing-cycles>2</meta:editing-cycles>
    <meta:editing-duration>PT0S</meta:editing-duration>
    <meta:document-statistic meta:page-count="1" meta:paragraph-count="32" meta:word-count="224" meta:character-count="1345" meta:row-count="67" meta:non-whitespace-character-count="1153"/>
  </office:meta>
</office:document-meta>
</file>