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text-position="-60% 100%" style:language-asian="lt" style:country-asian="LT"/>
    </style:style>
    <style:style style:name="T131" style:parent-style-name="DefaultParagraphFont" style:family="text">
      <style:text-properties fo:font-style="italic" style:font-style-asian="italic" text:display="none"/>
    </style:style>
    <style:style style:name="T132" style:parent-style-name="DefaultParagraphFont" style:family="text">
      <style:text-properties style:text-position="-60% 100%" style:language-asian="lt" style:country-asian="LT"/>
    </style:style>
    <style:style style:name="T133" style:parent-style-name="DefaultParagraphFont" style:family="text">
      <style:text-properties fo:font-style="italic" style:font-style-asian="italic" text:display="none"/>
    </style:style>
    <style:style style:name="T134" style:parent-style-name="DefaultParagraphFont" style:family="text">
      <style:text-properties fo:font-style="italic" style:font-style-asian="italic"/>
    </style:style>
    <style:style style:name="T135" style:parent-style-name="DefaultParagraphFont" style:family="text">
      <style:text-properties style:text-position="-60% 100%" style:language-asian="lt" style:country-asian="LT"/>
    </style:style>
    <style:style style:name="T136" style:parent-style-name="DefaultParagraphFont" style:family="text">
      <style:text-properties fo:font-style="italic" style:font-style-asian="italic" text:display="non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font-weight="bold" style:font-weight-asian="bold" style:font-weight-complex="bold"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font-weight="bold" style:font-weight-asian="bold" style:font-weight-complex="bold"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font-weight="bold" style:font-weight-asian="bold" style:font-weight-complex="bold"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font-weight="bold" style:font-weight-asian="bold" style:font-weight-complex="bold"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font-weight="bold" style:font-weight-asian="bold" style:font-weight-complex="bold"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font-weight="bold" style:font-weight-asian="bold" style:font-weight-complex="bold"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font-weight="bold" style:font-weight-asian="bold" style:font-weight-complex="bold"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T630" style:parent-style-name="DefaultParagraphFont" style:family="text">
      <style:text-properties fo:color="#0000FF" fo:letter-spacing="-0.002in" style:text-underline-type="single" style:text-underline-style="solid" style:text-underline-width="auto" style:text-underline-mode="continuous"/>
    </style:style>
    <style:style style:name="T631" style:parent-style-name="DefaultParagraphFont" style:family="text">
      <style:text-properties fo:color="#000000" fo:letter-spacing="-0.002in"/>
    </style:style>
    <style:style style:name="T632" style:parent-style-name="DefaultParagraphFont" style:family="text">
      <style:text-properties fo:color="#0000FF" fo:letter-spacing="-0.002in" style:text-underline-type="single" style:text-underline-style="solid" style:text-underline-width="auto" style:text-underline-mode="continuous"/>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font-weight="bold" style:font-weight-asian="bold" style:font-weight-complex="bold"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style:font-name="Symbol" style:font-name-asian="Symbol" style:font-name-complex="Symbol"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font-weight="bold" style:font-weight-asian="bold" style:font-weight-complex="bold"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font-weight="bold" style:font-weight-asian="bold" style:font-weight-complex="bold"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font-weight="bold" style:font-weight-asian="bold" style:font-weight-complex="bold"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font-weight="bold" style:font-weight-asian="bold" style:font-weight-complex="bold"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font-weight="bold" style:font-weight-asian="bold" style:font-weight-complex="bold"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font-weight="bold" style:font-weight-asian="bold" style:font-weight-complex="bold"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font-weight="bold" style:font-weight-asian="bold" style:font-weight-complex="bold"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font-weight="bold" style:font-weight-asian="bold" style:font-weight-complex="bold" fo:color="#000000" fo:letter-spacing="-0.002in"/>
    </style:style>
    <style:style style:name="T868" style:parent-style-name="DefaultParagraphFont" style:family="text">
      <style:text-properties fo:color="#000000" fo:letter-spacing="-0.002in"/>
    </style:style>
    <style:style style:name="T869" style:parent-style-name="DefaultParagraphFont" style:family="text">
      <style:text-properties fo:font-weight="bold" style:font-weight-asian="bold" style:font-weight-complex="bold"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T888" style:parent-style-name="DefaultParagraphFont" style:family="text">
      <style:text-properties fo:font-weight="bold" style:font-weight-asian="bold" style:font-weight-complex="bold" fo:color="#000000" fo:letter-spacing="-0.002in"/>
    </style:style>
    <style:style style:name="T889" style:parent-style-name="DefaultParagraphFont" style:family="text">
      <style:text-properties fo:color="#000000" fo:letter-spacing="-0.002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font-weight="bold" style:font-weight-asian="bold" style:font-weight-complex="bold"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font-weight="bold" style:font-weight-asian="bold" style:font-weight-complex="bold"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font-weight="bold" style:font-weight-asian="bold" style:font-weight-complex="bold" fo:color="#000000" fo:letter-spacing="-0.002in"/>
    </style:style>
    <style:style style:name="T917" style:parent-style-name="DefaultParagraphFont" style:family="text">
      <style:text-properties fo:color="#000000" fo:letter-spacing="-0.002in"/>
    </style:style>
    <style:style style:name="T918" style:parent-style-name="DefaultParagraphFont" style:family="text">
      <style:text-properties fo:font-weight="bold" style:font-weight-asian="bold" style:font-weight-complex="bold" fo:color="#000000" fo:letter-spacing="-0.002in"/>
    </style:style>
    <style:style style:name="T919" style:parent-style-name="DefaultParagraphFont" style:family="text">
      <style:text-properties fo:color="#000000" fo:letter-spacing="-0.002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34in"/>
    </style:style>
    <style:style style:name="T945" style:parent-style-name="DefaultParagraphFont" style:family="text">
      <style:text-properties fo:font-weight="bold" style:font-weight-asian="bold" style:font-weight-complex="bold"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font-weight="bold" style:font-weight-asian="bold" style:font-weight-complex="bold" fo:color="#000000" fo:letter-spacing="-0.0034in"/>
    </style:style>
    <style:style style:name="T948" style:parent-style-name="DefaultParagraphFont" style:family="text">
      <style:text-properties fo:color="#000000" fo:letter-spacing="-0.0034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T952" style:parent-style-name="DefaultParagraphFont" style:family="text">
      <style:text-properties fo:font-weight="bold" style:font-weight-asian="bold" style:font-weight-complex="bold" fo:color="#000000" fo:letter-spacing="-0.0034in"/>
    </style:style>
    <style:style style:name="T953" style:parent-style-name="DefaultParagraphFont" style:family="text">
      <style:text-properties fo:color="#000000" fo:letter-spacing="-0.0034in"/>
    </style:style>
    <style:style style:name="T954" style:parent-style-name="DefaultParagraphFont" style:family="text">
      <style:text-properties fo:font-weight="bold" style:font-weight-asian="bold" style:font-weight-complex="bold" fo:color="#000000" fo:letter-spacing="-0.0034in"/>
    </style:style>
    <style:style style:name="T955" style:parent-style-name="DefaultParagraphFont" style:family="text">
      <style:text-properties fo:color="#000000" fo:letter-spacing="-0.0034in"/>
    </style:style>
    <style:style style:name="T956" style:parent-style-name="DefaultParagraphFont" style:family="text">
      <style:text-properties fo:font-weight="bold" style:font-weight-asian="bold" style:font-weight-complex="bold" fo:color="#000000" fo:letter-spacing="-0.0034in"/>
    </style:style>
    <style:style style:name="T957" style:parent-style-name="DefaultParagraphFont" style:family="text">
      <style:text-properties fo:color="#000000" fo:letter-spacing="-0.0034in"/>
    </style:style>
    <style:style style:name="T958" style:parent-style-name="DefaultParagraphFont" style:family="text">
      <style:text-properties fo:font-weight="bold" style:font-weight-asian="bold" style:font-weight-complex="bold" fo:color="#000000" fo:letter-spacing="-0.0034in"/>
    </style:style>
    <style:style style:name="T959" style:parent-style-name="DefaultParagraphFont" style:family="text">
      <style:text-properties fo:color="#000000" fo:letter-spacing="-0.0034in"/>
    </style:style>
    <style:style style:name="T960" style:parent-style-name="DefaultParagraphFont" style:family="text">
      <style:text-properties fo:font-weight="bold" style:font-weight-asian="bold" style:font-weight-complex="bold" fo:color="#000000" fo:letter-spacing="-0.0034in"/>
    </style:style>
    <style:style style:name="T961" style:parent-style-name="DefaultParagraphFont" style:family="text">
      <style:text-properties fo:color="#000000" fo:letter-spacing="-0.0034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font-weight="bold" style:font-weight-asian="bold" style:font-weight-complex="bold"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font-weight="bold" style:font-weight-asian="bold" style:font-weight-complex="bold"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T989" style:parent-style-name="DefaultParagraphFont" style:family="text">
      <style:text-properties fo:font-weight="bold" style:font-weight-asian="bold" style:font-weight-complex="bold" fo:color="#000000" fo:letter-spacing="-0.002in"/>
    </style:style>
    <style:style style:name="T990" style:parent-style-name="DefaultParagraphFont" style:family="text">
      <style:text-properties fo:color="#000000" fo:letter-spacing="-0.002in"/>
    </style:style>
    <style:style style:name="T991" style:parent-style-name="DefaultParagraphFont" style:family="text">
      <style:text-properties fo:font-weight="bold" style:font-weight-asian="bold" style:font-weight-complex="bold" fo:color="#000000" fo:letter-spacing="-0.002in"/>
    </style:style>
    <style:style style:name="T992" style:parent-style-name="DefaultParagraphFont" style:family="text">
      <style:text-properties fo:color="#000000" fo:letter-spacing="-0.002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font-weight="bold" style:font-weight-asian="bold" style:font-weight-complex="bold"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font-weight="bold" style:font-weight-asian="bold" style:font-weight-complex="bold"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2in"/>
    </style:style>
    <style:style style:name="T1839" style:parent-style-name="DefaultParagraphFont" style:family="text">
      <style:text-properties fo:color="#000000" fo:letter-spacing="-0.002in"/>
    </style:style>
    <style:style style:name="T1840" style:parent-style-name="DefaultParagraphFont" style:family="text">
      <style:text-properties fo:font-weight="bold" style:font-weight-asian="bold" style:font-weight-complex="bold"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style:style>
    <style:style style:name="P184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ERIJOS</text:span></text:p>
      <text:p text:style-name="P4">VALSTYBINĖS MIŠKŲ TARNYBOS DIREKTORIAUS</text:p>
      <text:p text:style-name="P5"/>
      <text:p text:style-name="P6">ĮSAKYMAS</text:p>
      <text:p text:style-name="P7">DĖL MIŠKOTVARKOS DARBŲ VYKDYMO INSTRUKCIJOS PATVIRTINIMO</text:p>
      <text:p text:style-name="P8"/>
      <text:p text:style-name="P9">2010 m. sausio 14 d. Nr. 11-10-V</text:p>
      <text:p text:style-name="P10">Kaunas</text:p>
      <text:p text:style-name="P11"/>
      <text:p text:style-name="P12"/>
      <text:p text:style-name="P13"><text:span text:style-name="T14">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Žin., 2009, Nr.<text:s/></text:span><text:a xlink:href="https://www.e-tar.lt/portal/lt/legalAct/TAR.4F503D53C7DC" office:target-frame-name="_blank" xlink:show="new"><text:span text:style-name="T15">96-4075</text:span></text:a><text:span text:style-name="T16">) 7.18 ir 12.4 punktais,</text:span></text:p>
      <text:p text:style-name="P17"><text:span text:style-name="T18">1</text:span><text:span text:style-name="T19">.<text:s/></text:span><text:span text:style-name="T20">tvirtinu</text:span><text:span text:style-name="T21"><text:s/>Miškotvarkos darbų vykdymo instrukciją (pridedama);</text:span></text:p>
      <text:p text:style-name="P22"><text:span text:style-name="T23">2</text:span><text:span text:style-name="T24">.<text:s/></text:span><text:span text:style-name="T25">pripažįstu</text:span><text:span text:style-name="T26"><text:s/>netekusiu galios Valstybinės miškotvarkos tarnybos direktoriaus 2009 m. vasario 2 d. įsakymą Nr. 14-09-G „Dėl Valstybinės miškotvarkos tarnybos direktoriaus 2006 m. gruodžio 29 d. įsakymu Nr. 53-06-G patvirtintos Miškotvarkos darbų vykdymo instrukcijos išdėstymo nauja redakcija“.</text:span></text:p>
      <text:p text:style-name="P27"/>
      <text:p text:style-name="P28"/>
      <text:p text:style-name="P29"/>
      <text:p text:style-name="P30"><text:span text:style-name="T31">Direktorius</text:span><text:span text:style-name="T32"><text:tab/>Rimantas Prūsaitis</text:span></text:p>
      <text:soft-page-break/>
      <text:p text:style-name="P33"><text:span text:style-name="T34">Patvirtinta</text:span></text:p>
      <text:p text:style-name="P35">Valstybinės miškų tarnybos direktoriaus 2010 m. sausio 14 d. įsakymu Nr. 11-10-V</text:p>
      <text:p text:style-name="P36"/>
      <text:p text:style-name="P37"><text:span text:style-name="T38">MIŠKOTVARKOS DARBŲ VYKDYMO INSTRUKCIJA</text:span></text:p>
      <text:p text:style-name="P39"/>
      <text:p text:style-name="P40"><text:span text:style-name="T41">BENDROSIOS NUOSTATOS</text:span></text:p>
      <text:p text:style-name="P42"/>
      <text:p text:style-name="P43"><text:span text:style-name="T44">1</text:span><text:span text:style-name="T45">.</text:span><text:span text:style-name="T46"><text:s/>Miškotvarkos darbų vykdymo instrukcija<text:s/></text:span><text:span text:style-name="T47">(toliau – Instrukcija) reglamentuoja miškotvarkos darbų vykdymą. Miškotvarkos darbai susideda iš sklypinės miškų inventorizacijos ir vidinės miškotvarkos (toliau – miškotvarkos) projekto rengimo.</text:span></text:p>
      <text:p text:style-name="P48"><text:span text:style-name="T49">2</text:span><text:span text:style-name="T50">.<text:s/></text:span><text:span text:style-name="T51">Šios Instrukcijos reikalavimai privalomi</text:span><text:span text:style-name="T52"><text:s/>visiems miškotvarkos darbų užsakovams, vykdytojams, miškotvarkos darbus kontroliuojantiems asmenims ir Lietuvos Respublikos miškų valstybės kadastro (toliau – miškų valstybės kadastras) duomenų teikėjams.</text:span></text:p>
      <text:p text:style-name="P53"><text:span text:style-name="T54">3</text:span><text:span text:style-name="T55">.</text:span><text:span text:style-name="T56"><text:s/>Instrukcija parengta vadovaujantis<text:s/></text:span><text:span text:style-name="T57">Lietuvos Respublikos miškų įstatymu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62">97-4348</text:span></text:a><text:span text:style-name="T63">),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64">95-3741</text:span></text:a><text:span text:style-name="T65">).</text:span></text:p>
      <text:p text:style-name="P66"><text:span text:style-name="T67">4</text:span><text:span text:style-name="T68">.</text:span><text:span text:style-name="T69"><text:s/>Šioje Instrukcijoje naudojamos pagrindinės sąvokos</text:span><text:span text:style-name="T70"><text:s/>pateiktos 1 priede. Kitos šioje Instrukcijoje naudojamos sąvokos suprantamos taip, kaip apibrėžta Lietuvos Respublikos miškų įstatyme, Vidinės miškotvarkos projektų rengimo taisyklėse ir kituose teisės aktuose.</text:span></text:p>
      <text:p text:style-name="P71"><text:span text:style-name="T72">5</text:span><text:span text:style-name="T73">.</text:span><text:span text:style-name="T74"><text:s/>Miškotvarkos darbų objektas, tikslas, uždaviniai, rezultatas</text:span><text:span text:style-name="T75">.</text:span></text:p>
      <text:p text:style-name="P76"><text:span text:style-name="T77">5.1</text:span><text:span text:style-name="T78">.<text:s/></text:span><text:span text:style-name="T79">Miškotvarkos darbų objektas</text:span><text:span text:style-name="T80"><text:s/>– valstybinė (miškų urėdijos, nacionalinio parko, rezervato, savivaldybės, kitų valdytojų), privati miško valda, jų grupė arba privačios miško valdos dalis, įregistruota atskiru žemės sklypu (sklypais).</text:span></text:p>
      <text:p text:style-name="P81"><text:span text:style-name="T82">5.2</text:span><text:span text:style-name="T83">.</text:span><text:span text:style-name="T84"><text:s/>Miškotvarkos darbų tikslas</text:span><text:span text:style-name="T85"><text:s/>– parengti darnaus ir suderinto su visuomenės ir savininkų reikmėmis, miškų bei aplinkos apsaugos politikos reikalavimais valdos miško išteklių naudojimo projektą.</text:span></text:p>
      <text:p text:style-name="P86"><text:span text:style-name="T87">5.3</text:span><text:span text:style-name="T88">.</text:span><text:span text:style-name="T89"><text:s/>Miškotvarkos uždaviniai</text:span><text:span text:style-name="T90"><text:s/>– inventorizuoti miško išteklius, atlikti ūkinės veiklos bei miško išteklių rodiklių analizę ir suprojektuoti ūkines priemones miško ištekliams naudoti, atkurti bei gerinti.</text:span></text:p>
      <text:p text:style-name="P91"><text:span text:style-name="T92">5.4</text:span><text:span text:style-name="T93">.</text:span><text:span text:style-name="T94"><text:s/>Miškotvarkos darbų rezultatas</text:span><text:span text:style-name="T95"><text:s/>yra valdos miškų inventorizacijos duomenys ir miškotvarkos projektas.</text:span></text:p>
      <text:p text:style-name="P96"><text:span text:style-name="T97">6</text:span><text:span text:style-name="T98">.<text:s/></text:span><text:span text:style-name="T99">Miškotvarkos darbų techninė užduotis.<text:s/></text:span><text:span text:style-name="T100">Pagrindas miškotvarkos darbų valstybiniuose miškuose technin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01"/>
      <text:p text:style-name="P102"><text:span text:style-name="T103">INVENTORIZACIJA</text:span></text:p>
      <text:p text:style-name="P104"/>
      <text:p text:style-name="P105"><text:span text:style-name="T106">7</text:span><text:span text:style-name="T107">.</text:span><text:span text:style-name="T108"><text:s/>Sklypinės miškų inventorizacijos tikslas</text:span><text:span text:style-name="T109"><text:s/>yra įvertinti miško išteklių kiekybinius ir kokybinius rodiklius taksacinio sklypo lygiu.</text:span></text:p>
      <text:p text:style-name="P110"><text:span text:style-name="T111">7.1</text:span><text:span text:style-name="T112">.<text:s/></text:span><text:span text:style-name="T113">Parengti</text:span><text:span text:style-name="T114"><text:s/></text:span><text:span text:style-name="T115">duomenys</text:span><text:span text:style-name="T116"><text:s/>turi tenkinti miškų kadastro duomenų atnaujinimo, ūkinių priemonių sklype efektyvumo įvertinimo, jų projektavimo, miško naudojimo dydžio pagal plotą ir tūrį nustatymo, miško naudojimo racionalumo kontrolės poreikius.</text:span></text:p>
      <text:p text:style-name="P117"><text:span text:style-name="T118">7.2</text:span><text:span text:style-name="T119">.<text:s/></text:span><text:span text:style-name="T120">Inventorizacijos metodai</text:span><text:span text:style-name="T121">. Sklypinei miškų inventorizacijai atlikti naudojami subjektyvūs ir objektyvūs metodai. Subjektyviems metodams priskiriami vizualinis (24.1 priedas), vizualinis su matavimo elementais (24.2 priedas), supaprastintas atrankinis<text:s/></text:span><text:soft-page-break/><text:span text:style-name="T122">instrumentinis metodai (24.3 priedo II.2 skyrius). Objektyviems metodams priskiriamas atrankinis instrumentinis metodas. Jis gali būti taikomas atskiram miško sklypui (24.3 priedas) ar sklypų visumai (25 priedas) inventorizuoti. Atsižvelgdamas į informacijos poreikį reikiamiems uždaviniams spręsti, jos tikslumą ir parengimo kainą, užsakovas pasirenka inventorizacijos metodą vieną visam objektui ar skirtingus atitinkamoms objekto dalims. Pasirinktam inventorizacijos metodui nustatomas adekvatus inventorizacijos darbų kontrolės metodas.</text:span></text:p>
      <text:p text:style-name="P123"><text:span text:style-name="T124">7.3</text:span><text:span text:style-name="T125">.<text:s/></text:span><text:span text:style-name="T126">Inventorizacijos metodų tikslumas</text:span><text:span text:style-name="T127">. Reikalavimai inventorizacijos metodų tikslumui yra nustatyti 2 priede. Šiame priede yra pateikti medynų rodiklių nustatymo tikslumo reikalavimai taikant įvairius inventorizacijos metodus, nustatant sklypo plotą, kitus rodiklius taip pat miško plotų ir medynų rodiklių matai ir gradacijos.</text:span></text:p>
      <text:p text:style-name="P128">Taikant<text:s/><text:span text:style-name="T129">objektyvius</text:span><text:s/>inventorizacijos metodus, medžių stiebų tūrio vidutinė kvadratinė paklaida mažėja didėjant sklypų skaičiui pagal priklausomybę<text:s/><text:span text:style-name="T130"><draw:frame draw:style-name="a0" draw:name="Picture 2" text:anchor-type="as-char" svg:x="0in" svg:y="0in" svg:width="0.84375in" svg:height="0.28125in" style:rel-width="scale" style:rel-height="scale"><draw:image xlink:href="media/image1.wmf" xlink:type="simple" xlink:show="embed" xlink:actuate="onLoad"/><svg:title/><svg:desc/></draw:frame></text:span><text:span text:style-name="T131">P(n)=P(i)/(n)^(1/2)</text:span>, kur<text:s/><text:span text:style-name="T132"><draw:frame draw:style-name="a1" draw:name="Picture 3" text:anchor-type="as-char" svg:x="0in" svg:y="0in" svg:width="0.19792in" svg:height="0.25in" style:rel-width="scale" style:rel-height="scale"><draw:image xlink:href="media/image2.wmf" xlink:type="simple" xlink:show="embed" xlink:actuate="onLoad"/><svg:title/><svg:desc/></draw:frame></text:span><text:span text:style-name="T133">P(n)</text:span><text:span text:style-name="T134"><text:s/></text:span>– n sklypų,<text:s/><text:span text:style-name="T135"><draw:frame draw:style-name="a2" draw:name="Picture 4" text:anchor-type="as-char" svg:x="0in" svg:y="0in" svg:width="0.16667in" svg:height="0.25in" style:rel-width="scale" style:rel-height="scale"><draw:image xlink:href="media/image3.wmf" xlink:type="simple" xlink:show="embed" xlink:actuate="onLoad"/><svg:title/><svg:desc/></draw:frame></text:span><text:span text:style-name="T136">P(i)</text:span>-jo sklypo vidutinė kvadratinė paklaida, n – sklypų skaičius.</text:p>
      <text:p text:style-name="P137"><text:span text:style-name="T138">Taikant subjektyvius inventorizacijos metodus, susidaro prielaidos sisteminėms paklaidoms atsirasti. Sisteminė paklaida kontroliuojama visam miškotvarkos objektui ar jo daliai ne mažesnio nei 1000 ha ploto. Miškotvarkos objekto dalis gali būti suformuota teritoriniu principu atskiro taksatoriaus objektui ar jo daliai pagal vyraujančią medžių rūšį, amžių, išskiriant ypač vertingus objektus – brandžius medynus ir pan. Sisteminė paklaida miškotvarkos objekto daliai, didesnei nei 1000 ha ploto, neturi viršyti 2 priede nurodyto dydžio.</text:span></text:p>
      <text:p text:style-name="P139"><text:span text:style-name="T140">7.4</text:span><text:span text:style-name="T141">.<text:s/></text:span><text:span text:style-name="T142">Inventorizacijos darbų kontrolė</text:span><text:span text:style-name="T143">. Inventorizacijos darbų vykdymas yra reguliariai kontroliuojamas. Kiekvieną mėnesį darbų vykdytojas atsiskaito pateikdamas užsakovui inventorizuotos objekto dalies pirminę dokumentaciją: įtaksuotų sklypų sąrašus, taksacines korteles ir lauko darbų abrisus skaitmenine forma. Užsakovas organizuoja atliktų darbų kontrolę. Darbai kontroliuojami vadovaujantis aplinkos ministro 2006 m. gruodžio 28 d. įsakymu Nr. D1-621 patvirtinta Miškų inventorizacijos ir ūkinių priemonių projektavimo darbų kokybės vertinimo metodika bei šios instrukcijos 24.3 priedo III skyriaus reikalavimais.</text:span></text:p>
      <text:p text:style-name="P144"><text:span text:style-name="T145">Išvados dėl vizualinės taksacijos kokybės užsakovui pateikiamos per mėnesį, o dėl atrankinės-instrumentinės inventorizacijos daromų sisteminių paklaidų – darbų sezono pabaigoje.</text:span></text:p>
      <text:p text:style-name="P146"><text:span text:style-name="T147">8</text:span><text:span text:style-name="T148">.</text:span><text:span text:style-name="T149"><text:s/>Inventorizacijos uždaviniai</text:span><text:span text:style-name="T150">:</text:span></text:p>
      <text:p text:style-name="P151"><text:span text:style-name="T152">8.1</text:span><text:span text:style-name="T153">.<text:s/></text:span><text:span text:style-name="T154">nustatyti</text:span><text:span text:style-name="T155"><text:s/>taksacinių miško sklypų (toliau – sklypas) ribas;</text:span></text:p>
      <text:p text:style-name="P156"><text:span text:style-name="T157">8.2</text:span><text:span text:style-name="T158">.</text:span><text:span text:style-name="T159"><text:s/>aprašyti</text:span><text:span text:style-name="T160"><text:s/>(įtaksuoti) visus sklypus nustatytu tikslumu pagal nuosavybės formą (valstybiniuose miškuose – ir pagal naudotojus bei valdytojus), augavietes, funkcinę paskirtį, medynų rodiklius, atsižvelgiant į Miškų valstybės kadastro integruotos informacinės sistemos (toliau – MKIIS) reikalavimus;</text:span></text:p>
      <text:p text:style-name="P161"><text:span text:style-name="T162">8.3</text:span><text:span text:style-name="T163">.</text:span><text:span text:style-name="T164"><text:s/>parengti</text:span><text:span text:style-name="T165"><text:s/>duomenis apie inventorizuojamo objekto miško išteklius, jų našumą bei produktyvumą, funkcinę, erdvinę, amžiaus ir rūšinę struktūras, miško įrenginius ir techninį aprūpinimą, Lietuvos raudonosios knygos objektų (lizdaviečių, gyvūnų, augalų ir jų bendrijų, grybų) radvietes, Europos ekologinio tinklo „Natura 2000“ buveinių ar paukščių apsaugai svarbias teritorijas (toliau – „Natura 2000“), esančias miško žemėje, kertines miško buveines, paskutiniame vykmetyje įvykdytas ūkines priemones.</text:span></text:p>
      <text:p text:style-name="P166"><text:span text:style-name="T167">9</text:span><text:span text:style-name="T168">.</text:span><text:span text:style-name="T169"><text:s/>Visi miškotvarkos darbų etapai atliekami panaudojant geografinių informacinių sistemų<text:s/></text:span><text:span text:style-name="T170">(toliau – GIS)</text:span><text:span text:style-name="T171"><text:s/></text:span><text:span text:style-name="T172">technologijas. Miškotvarkos darbų kartografinį pagrindą sudaro Lietuvos Respublikos georeferencinis pagrindas GDB10LT. Pastarasis yra sudaromas bei atnaujinamas Lietuvos skaitmeninio ortofotografinio M 1:10000 žemėlapio ORT10LT pagrindu ir apima visą Lietuvos teritoriją. Miško riba yra labai svarbi georeferencinio pagrindo dalis. Miškų inventorizacijos darbai turi užtikrinti nuolatinį miško ribos tikslinimą.</text:span></text:p>
      <text:p text:style-name="P173"><text:span text:style-name="T174">10</text:span><text:span text:style-name="T175">.<text:s/></text:span><text:span text:style-name="T176">Nuotoliniu būdu gauta informacija</text:span><text:span text:style-name="T177"><text:s/>– aerofotonuotraukos, kosminiai vaizdai, jų pagrindu sudaryti ortofotografiniai žemėlapiai, ortofotoplanai, tiek analogų, tiek skaitmeniniame pavidale, miškotvarkoje naudojami norint suskirstyti miško masyvą į<text:s/></text:span><text:soft-page-break/><text:span text:style-name="T178">taksacinius sklypus, nustatyti taksacinius rodiklius arba palengvinti jų nustatymą lauko darbų metu, užtikrinant maksimalų vidaus situacijos, taksacinių rodiklių bei ūkinių priemonių perimamumą.</text:span></text:p>
      <text:p text:style-name="P179"><text:span text:style-name="T180">11</text:span><text:span text:style-name="T181">.<text:s/></text:span><text:span text:style-name="T182">Taksaciniams sklypams išskirti naudojama</text:span><text:span text:style-name="T183"><text:s/>nuotoliniu būdu gauta informacija turi tenkinti tokius reikalavimus:</text:span></text:p>
      <text:p text:style-name="P184"><text:span text:style-name="T185">11.1</text:span><text:span text:style-name="T186">. turi turėti detalius kilmės ir kokybės sertifikatus;</text:span></text:p>
      <text:p text:style-name="P187"><text:span text:style-name="T188">11.2</text:span><text:span text:style-name="T189">. turi būti parengta ne anksčiau kaip prieš 3 metus iki lauko darbų sezono pradžios;</text:span></text:p>
      <text:p text:style-name="P190"><text:span text:style-name="T191">11.3</text:span><text:span text:style-name="T192">. turi būti gauta vasaros ar ankstyvo rudens sezonų metu, kai medžiai su lapais;</text:span></text:p>
      <text:p text:style-name="P193"><text:span text:style-name="T194">11.4</text:span><text:span text:style-name="T195">. vaizdai privalo perteikti informaciją regimosios ir artimosios infraraudonosios spinduliuotės zonose nuo 400 iki 900 nm;</text:span></text:p>
      <text:p text:style-name="P196"><text:span text:style-name="T197">11.5</text:span><text:span text:style-name="T198">. vaizdai turi būti skaitmeniniame pavidale. Rastrinio vaizdo gardelės dydis negali būti didesnis nei 0,5 m vietovėje. Išimtinais atvejais leidžiama naudoti kosminius vaizdus, kurių gardelės dydis 1 m vietovėje;</text:span></text:p>
      <text:p text:style-name="P199"><text:span text:style-name="T200">11.6</text:span><text:span text:style-name="T201">. kiti nuotoliniu būdu gautos informacijos techniniai reikalavimai negali būti žemesni nei keliami ORT10LT sudarymui.</text:span></text:p>
      <text:p text:style-name="P202"><text:span text:style-name="T203">12</text:span><text:span text:style-name="T204">.<text:s/></text:span><text:span text:style-name="T205">Bendros paskirties</text:span><text:span text:style-name="T206"><text:s/>topografinių objektų (jei nepakanka GDB10LT informacijos), miško ribos nustatymui ar patikslinimui, taip pat sklypų ribų nustatymui palengvinti gali būti panaudoti Lietuvos skaitmeniniai ortofotografiniai M1:10000 žemėlapiai ORT10LT.</text:span></text:p>
      <text:p text:style-name="P207"><text:span text:style-name="T208">13</text:span><text:span text:style-name="T209">.</text:span><text:span text:style-name="T210"><text:s/>Nuotoliniu būdu gautos informacijos</text:span><text:span text:style-name="T211"><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212"><text:span text:style-name="T213">14</text:span><text:span text:style-name="T214">.</text:span><text:span text:style-name="T215"><text:s/>Monodešifravimas</text:span><text:span text:style-name="T216"><text:s/>(dvimatis) galimas tik naudojant skaitmeninius ortofotografinius žemėlapius bei ortofotoplanus, kurių tikslumas ir sudarymo technologijos leidžia spręsti kartografijos M 1:10000 uždavinius, vykdyti sklypinę miškų inventorizaciją 2 priede nustatytu tikslumu. Visais kitais atvejais dešifravimas turi būti vykdomas stereovaizde, jam išgauti panaudojant atitinkamas analogines bei skaitmenines technologijas.</text:span></text:p>
      <text:p text:style-name="P217"><text:span text:style-name="T218">15</text:span><text:span text:style-name="T219">.</text:span><text:span text:style-name="T220"><text:s/>Miškotvarkos darbų metu</text:span><text:span text:style-name="T221"><text:s/>sudaromų geografinių duomenų bazių geometrinis tikslumas privalo tenkinti 2 priede pateiktus tikslumo reikalavimus.</text:span></text:p>
      <text:p text:style-name="P222"><text:span text:style-name="T223">16</text:span><text:span text:style-name="T224">.</text:span><text:span text:style-name="T225"><text:s/>Bet kokia naujo tipo</text:span><text:span text:style-name="T226"><text:s/>nuotoliniu būdu gauta medžiaga gali būti naudojama miškotvarkos darbams vykdyti tik atlikus detalų jos informacinių savybių įvertinimą bei sukūrus atitinkamas praktinio panaudojimo metodikas.</text:span></text:p>
      <text:p text:style-name="P227"><text:span text:style-name="T228">17</text:span><text:span text:style-name="T229">.</text:span><text:span text:style-name="T230"><text:s/>Valdos ribos</text:span><text:span text:style-name="T231"><text:s/>nustatomos pagal nekilnojamojo turto kadastro žemėlapį 2 priede nustatytu tikslumu. Miškų urėdijų ir girininkijų ribos pagal galimybę yra sutapdinamos su kadastro vietovių ribomis. Miško masyvų</text:span><text:span text:style-name="T232"><text:s/></text:span><text:span text:style-name="T233">ribos nustatomos dešifruojant ortofotoplanus.</text:span></text:p>
      <text:p text:style-name="P234"><text:span text:style-name="T235">18</text:span><text:span text:style-name="T236">.</text:span><text:span text:style-name="T237"><text:s/>Reikalavimai vietovardžiams.<text:s/></text:span><text:span text:style-name="T238">Girininkijų, kaimų, miškų, pelkių, salų, piliakalnių, upių, upelių, tvenkinių ir ežerų pavadinimai įrašomi taksacinėse kortelėse arba kartografinėje medžiagoje, vadovaujantis Valstybinės lietuvių kalbos komisijos 1997 m. rugpjūčio 28 d. nutarimu Nr. 63 (įskaitant papildymą – 2006 m. lapkričio 9 d. nutarimą Nr. N-8 9109), Kultūros paveldo registru, kadastro vietovių žemėlapiais, vietinių miškininkų informacija. Esant dviem objekto pavadinimams, antrasis kartografinėje medžiagoje įrašomas skliausteliuose.</text:span></text:p>
      <text:p text:style-name="P239"><text:span text:style-name="T240">19</text:span><text:span text:style-name="T241">.</text:span><text:span text:style-name="T242"><text:s/>Miškai skaidomi į<text:s/></text:span><text:span text:style-name="T243">inventorizavimo ir ūkininkavimo vienetus, kurie pagal savo dydį ir formą turi tenkinti praktinius reikalavimus miško išteklių inventorizavimui, ūkinių priemonių projektavimui, vykdymui, apskaitai ir kontrolei. Tokie vienetai yra miško kvartalai ir sklypai. Jų ribos turi išlikti maksimaliai pastovios (reikia medyno istorijai sekti).</text:span></text:p>
      <text:p text:style-name="P244"><text:span text:style-name="T245">19.1</text:span><text:span text:style-name="T246">.</text:span><text:span text:style-name="T247"><text:s/>Kvartalų</text:span><text:span text:style-name="T248"><text:s/>tinklo sistema keičiama tik išimtinais atvejais – ūkininkavimo patogumui pagerinti, keičiantis valdos plotui ir riboms – gali būti priimami projektiniai sprendimai pakeisti kvartalų ribas bei formuoti naujus kvartalus. Reikalavimai kvartalų formavimui nustatyti 3 priede).</text:span></text:p>
      <text:p text:style-name="P249"><text:span text:style-name="T250">19.2</text:span><text:span text:style-name="T251">.<text:s/></text:span><text:span text:style-name="T252">Siekiant patikslinti</text:span><text:span text:style-name="T253"><text:s/>bei įtvirtinti miško masyvo viduje esančių pastovių georeferencinių objektų (kvartalinių linijų, griovių, upelių, miško kelių) padėtį kartografinėje<text:s/></text:span><text:soft-page-break/><text:span text:style-name="T254">medžiagoje yra rekomenduojama atlikti jų geodezinius matavimus. Šių matavimų tikslumas turi būti ne mažesnis kaip ±1 m. Atlikus tokius matavimus sudaroma miškų georeferencinių objektų duomenų bazė.</text:span></text:p>
      <text:p text:style-name="P255"><text:span text:style-name="T256">19.3</text:span><text:span text:style-name="T257">.<text:s/></text:span><text:span text:style-name="T258">Taksaciniai sklypai</text:span><text:span text:style-name="T259"><text:s/>išskiriami, skaidant kvartalą pagal nustatytus normatyvus (4 priedas), funkcinę paskirtį, valdymo bei administracinę priklausomybę ir sunumeruojami arabiškais skaičiais nuo pirmo iki paskutinio, pradedant nuo šiaurės vakarinio kvartalo kampo ir einant eilėmis iki jo pietrytinio kampo.</text:span></text:p>
      <text:p text:style-name="P260"><text:span text:style-name="T261">Valstybinėje valdoje yra išskiriami ir inventorizuojami miško ir ne miško žemės naudmenų, privačioje – tik miško žemės naudmenų sklypai. Miško žemė yra skirstoma į naudmenas pagal miškų valstybės kadastro, o žemės ūkio paskirties ir kita žemė – pagal nekilnojamojo turto kadastro reikalavimus (1, 5 priedai).</text:span></text:p>
      <text:p text:style-name="P262"><text:span text:style-name="T263">20</text:span><text:span text:style-name="T264">.</text:span><text:span text:style-name="T265"><text:s/>Sklypų ribų (kvartalų vidaus situacijos) projektas</text:span><text:span text:style-name="T266"><text:s/>rengiamas Lietuvos Respublikos georeferencinio pagrindo GDB10LT, skaitmeninių ortofotoplanų bei valstybės kadastrų duomenų pagrindu. Ortofotoplanai, aerofotonuotraukos bei kosminės nuotraukos analogų pavidalu gali būti naudojamos išimtinais atvejais, neturint tinkamų skaitmeninių ortofotoplanų. Instrumentinė nuotrauka atliekama tuomet, kai nėra nuotoliniu būdu gautos medžiagos ar jei po jos gavimo įvyko esminiai pokyčiai miške (dėl stichinių nelaimių ar žmogaus veiklo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267"><text:span text:style-name="T268">20.1</text:span><text:span text:style-name="T269">. Nekilnojamojo turto kadastro geodeziškai apmatuotų valdų ribos bei kadastro vietovių ir blokų ribų atkarpos, sutampančios su geodeziškai apmatuotų valdų ribomis;</text:span></text:p>
      <text:p text:style-name="P270"><text:span text:style-name="T271">20.2</text:span><text:span text:style-name="T272">. georeferencinis pagrindas;</text:span></text:p>
      <text:p text:style-name="P273"><text:span text:style-name="T274">20.3</text:span><text:span text:style-name="T275">. ortofotožemėlapiai ir ortofotoplanai;</text:span></text:p>
      <text:p text:style-name="P276"><text:span text:style-name="T277">20.4</text:span><text:span text:style-name="T278">. šios instrukcijos 20.1 punkte neįvardytos Nekilnojamojo turto kadastro valdų ribos bei kadastro vietovių ir blokų ribų atkarpos;</text:span></text:p>
      <text:p text:style-name="P279"><text:span text:style-name="T280">20.5</text:span><text:span text:style-name="T281">. valstybinės reikšmės miškų plotų schemų skaitmeninės ribos;</text:span></text:p>
      <text:p text:style-name="P282"><text:span text:style-name="T283">20.6</text:span><text:span text:style-name="T284">. Saugomų teritorijų valstybės kadastro saugomų teritorijų ribos;</text:span></text:p>
      <text:p text:style-name="P285"><text:span text:style-name="T286">20.7</text:span><text:span text:style-name="T287">. atvejais, kai remiantis ortofotožemėlapiu (ortofotoplanu) nustatoma akivaizdi georeferencinio pagrindo klaida, lemianti didesnį kaip 10 m natūrinės linijos vidutinį pasislinkimą, vadovaujamasi ortofotožemėlapiu (ortofotoplanu);</text:span></text:p>
      <text:p text:style-name="P288"><text:span text:style-name="T289">20.8</text:span><text:span text:style-name="T290">. atvejais, kai remiantis georeferenciniu pagrindu ir/ar ortofotožemėlapiu (ortofotoplanu) nustatoma akivaizdi Nekilnojamojo turto kadastro preliminariai apmatuotų valdų ribų klaida, lemianti didesnį kaip 10 m natūrinės linijos vid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291"><text:span text:style-name="T292">21</text:span><text:span text:style-name="T293">.</text:span><text:span text:style-name="T294"><text:s/>Miško ribų būklės įvertinimas ir jų tikslinimas</text:span><text:span text:style-name="T295">. Inventorizacijos metu privaloma įvertinti valstybinės reikšmės miškų, besiribojančių su privačiais bei rezervuotais nuosavybės teisėms atkurti miškais, ribų ir riboženklių būklę:</text:span></text:p>
      <text:p text:style-name="P296"><text:span text:style-name="T297">21.1</text:span><text:span text:style-name="T298">. valstybinės reikšmės miškų plotų ribų būklės įvertinimas:</text:span></text:p>
      <text:p text:style-name="P299"><text:span text:style-name="T300">21.1.1</text:span><text:span text:style-name="T301">. prakirstos, vietoje lengvai identifikuojamos ribos yra geros būklės;</text:span></text:p>
      <text:p text:style-name="P302"><text:span text:style-name="T303">21.1.2</text:span><text:span text:style-name="T304">. neprakirstos arba apaugusios ribos yra blogos būklės;</text:span></text:p>
      <text:p text:style-name="P305"><text:span text:style-name="T306">21.1.3</text:span><text:span text:style-name="T307">. kiekvienos būklės riboms nustatomas jų ilgis, blogos būklės riboms projektuojamos būklės pagerinimo priemonės. Kiekvienos būklės ribos plane pažymimos<text:s/></text:span><text:soft-page-break/><text:span text:style-name="T308">skirtingais sutartiniais ženklais;</text:span></text:p>
      <text:p text:style-name="P309"><text:span text:style-name="T310">21.2</text:span><text:span text:style-name="T311">. valstybinės reikšmės miškų plotų riboženklių būklės įvertinimas:</text:span></text:p>
      <text:p text:style-name="P312"><text:span text:style-name="T313">21.2.1</text:span><text:span text:style-name="T314">. įrengti riboženkliai yra geros būklės;</text:span></text:p>
      <text:p text:style-name="P315"><text:span text:style-name="T316">21.2.2</text:span><text:span text:style-name="T317">. neįrengti arba sunaikinti riboženkliai yra blogos būklės;</text:span></text:p>
      <text:p text:style-name="P318"><text:span text:style-name="T319">21.2.3</text:span><text:span text:style-name="T320">. kiekvienos būklės riboženkliams nustatomas jų skaičius. Kiekvienos būklės riboženkliai plane atžymimi skirtingais sutartiniais ženklais;</text:span></text:p>
      <text:p text:style-name="P321"><text:span text:style-name="T322">21.3</text:span><text:span text:style-name="T323">. kai valstybinės reikšmės miškų plotų ribos vietoje neatitinka valstybinės reikšmės miškų plotų schemų ribų 10 m ar didesniu atstumu ir 0,1 ha ar didesniame plote, rengiami pasiūlymai dėl šių schemų tikslinimo;</text:span></text:p>
      <text:p text:style-name="P324"><text:span text:style-name="T325">21.4</text:span><text:span text:style-name="T326">. rengiant sklypų ribų projektą, ypatingas dėmesys turi būti skiriamas miško ribos patikslinimui tose vietose, kurios georeferenciniame pagrinde GDB10LT turi tikslinimo požymį. Riba su tikslinimo požymiu yra nurodoma taksacinių sklypų ribų projekte.</text:span></text:p>
      <text:p text:style-name="P327"><text:span text:style-name="T328">22</text:span><text:span text:style-name="T329">.</text:span><text:span text:style-name="T330"><text:s/>Sklypų ribų projektai</text:span><text:span text:style-name="T331">, parengti fotoabrisuose, naudojant skaitmeninę arba stereoskopinę technologijas, yra patikrinami natūroje ir tikslinami, kai juose yra neaiškių, nedešifruotų, neteisingai senoje miškotvarkos medžiagoje pažymėtų arba po aerofotografavimo atsiradusių naujų sklypų ribų, taip pat miško ribinių linijų, pažymėtų georeferenciniame pagrinde GDB10LT, kaip tikslintinų vietovėje. Kai negalima vizualiai reikalaujamu tikslumu nustatyti sklypo arba miško ribos, atliekama dalinė instrumentinė kvartalo vidaus situacijos bei miško ribos patikslinimo nuotrauka. Dalinės instrumentinės nuotraukos elementai, dirbant be GPS imtuvo ar kitų geodezinių instrumentų, yra kvartalinių bei kvartaluose esančių linijų (keliai, trasos, grioviai, taisyklingų sklypų ribos ir pan.), miško ribos linijų ilgių matavimai (nustatomoms sklypų riboms su dešifruotomis sklypų ribomis susieti) ir nustatomų sklypų ribų krypčių bei ilgių matavimai.</text:span></text:p>
      <text:p text:style-name="P332"><text:span text:style-name="T333">23</text:span><text:span text:style-name="T334">.</text:span><text:span text:style-name="T335"><text:s/>Pirminiai ir pagrindiniai natūrinių darbų dokumentai</text:span><text:span text:style-name="T336"><text:s/>yra taksacinė kortelė (16.1 priedas) ir fotoabrisas (abrisas). Sklypai yra aprašomi kiekybiniais ir kokybiniais rodikliais taksacinėje kortelėje arba elektroniniuose duomenų imtuvuose pagal jų pildymo nurodymus, pateiktus šios Instrukcijos 26–31 punktuose, užtikrinant vieningą sklypų duomenų bazę, vieningą miško išteklių bei jų naudojimo apskaitą valdos, regiono ir visos šalies lygmenyje. Sklypai išskiriami ir visa grafinė informacija (sutartiniais ženklais) apie juos yra pateikiama kvartalo fotoabrise (ab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337"><text:span text:style-name="T338">24</text:span><text:span text:style-name="T339">.</text:span><text:span text:style-name="T340"><text:s/>Sklypų taksacinio aprašymo</text:span><text:span text:style-name="T341"><text:s/>tikslas yra natūrinių darbų metu surinkti (įtaksuoti) nustatyto pobūdžio informaciją apie kiekvieną kvartalo sklypą. Taksacijos metodas sklype (vizualinis, vizualinis-instrumentinis arba instrumentinis) bei rodiklių nustatymo tikslumas ir gradacija (2 priedas) priklauso nuo miškotvarkos darbų užsakovo bei praktinių analizės ir projektavimo poreikių, tačiau bet kokiu atveju tikslumas negali būti mažesnis nei nurodytas 2 priede. Sklypo rodiklių, jo ribų bei ūkinių priemonių jame perimamumas užtikrinamas, naudojantis praeitos miškotvarkos inventorizacijos bei projekto duomenimis.</text:span></text:p>
      <text:p text:style-name="P342"><text:span text:style-name="T343">24.1</text:span><text:span text:style-name="T344">.</text:span><text:span text:style-name="T345"><text:s/>Bendrieji taksacinių sklypų rodikliai</text:span><text:span text:style-name="T346">:</text:span></text:p>
      <text:p text:style-name="P347"><text:span text:style-name="T348">24.1.1</text:span><text:span text:style-name="T349">.<text:s/></text:span><text:span text:style-name="T350">Adresas</text:span><text:span text:style-name="T351">. Nurodomas inventorizacijos objekto (urėdijos ar kt.) ir jo ūkinio-administracinio padalinio (girininkijos) pavadinimas, miško masyvo kadastrinis numeris, nekilnojamojo turto kadastro vietovės ir bloko numeriai, kvartalo ir sklypo numeriai. Privačiose valdose papildomai nurodomas savininkas bei unikalus nekilnojamojo turto kadastro adresas.</text:span></text:p>
      <text:p text:style-name="P352"><text:span text:style-name="T353">24.1.2</text:span><text:span text:style-name="T354">.<text:s/></text:span><text:span text:style-name="T355">Naudmena</text:span><text:span text:style-name="T356">. Naudmenos tipas (5 priedas) yra pirminis sklypų skyrimo požymis, nustatomas visiems sklypams.</text:span></text:p>
      <text:p text:style-name="P357"><text:span text:style-name="T358">24.1.3</text:span><text:span text:style-name="T359">.<text:s/></text:span><text:span text:style-name="T360">Augavietė</text:span><text:span text:style-name="T361">. Augavietė nustatoma visiems, išskyrus technologinės paskirties, miško žemės sklypams ir visiems, išskyrus užstatytas teritorijas, kelius bei vandenis, ne miško žemės sklypams. Augavietė miško žemės naudmenų sklypuose yra nustatoma pagal ankstesnės miškotvarkos metu atlikto miško dirvožemių ir augaviečių kartografavimo<text:s/></text:span><text:soft-page-break/><text:span text:style-name="T362">duomenis. Ji gali būti patikslinama vizualiniu būdu, atsižvelgiant į sklypo augaliją ir reljefą arba atliekant supaprastintą ar detalų dirvožemio tyrimą. Augavietės nustatymo normatyvai pateikti 6 priede.</text:span></text:p>
      <text:p text:style-name="P363"><text:span text:style-name="T364">24.1.4</text:span><text:span text:style-name="T365">.</text:span><text:span text:style-name="T366"><text:s/>Sklypo ypatybės.</text:span></text:p>
      <text:p text:style-name="P367"><text:span text:style-name="T368">24.1.4.1</text:span><text:span text:style-name="T369">.</text:span><text:span text:style-name="T370"><text:s/>Saugomi gamtos ir kultūros paveldo objektai.<text:s/></text:span><text:span text:style-name="T371">Saugomi gamtos ir kultūros paveldo objektai miško žemės sklypuose, o miškų urėdijų bei valstybinių gamtinių rezervatų ir nacionalinių parkų direkcijų valdomuose plotuose – ir ne miško žemės sklypuose turi būti atžymėti taksacinėse kortelėse ir pažymėti kartografinėje medžiagoje. Šie objektai identifikuojami vadovaujantis Valstybinės reikšmės istorijos, archeologijos ir kultūros objektų sąrašu, Lietuvos Respublikos ir savivaldybių nekilnojamųjų kultūros vertybių registrais ir kultūros vertybių apsaugos reglamentais, Valstybinės reikšmės gamto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rašais. Pastarieji du sąrašai aktualizuojami sklypų aprašymo metu.</text:span></text:p>
      <text:p text:style-name="P372"><text:span text:style-name="T373">24.1.4.2</text:span><text:span text:style-name="T374">.</text:span><text:span text:style-name="T375"><text:s/>Įrenginiai.<text:s/></text:span><text:span text:style-name="T376">Sklype esantys įrenginiai – tiltai, pralaidos, priešgaisriniai bokštai, stacionariniai medžioklės bokšteliai, rekreaciniai įrenginiai ir kiti aprašomi taksacinėje kortelėje ir pažymimi kartografinėje medžiagoje.</text:span></text:p>
      <text:p text:style-name="P377"><text:span text:style-name="T378">24.2</text:span><text:span text:style-name="T379">.<text:s/></text:span><text:span text:style-name="T380">Apaugusios mišku miško žemės sklypai (medynai)<text:s/></text:span><text:span text:style-name="T381">aprašomi nustatant augavietės tipą ir juose esančio medyno rodiklius.</text:span></text:p>
      <text:p text:style-name="P382"><text:span text:style-name="T383">24.2.1</text:span><text:span text:style-name="T384">.</text:span><text:span text:style-name="T385"><text:s/>Medyno rodikliai<text:s/></text:span><text:span text:style-name="T386">nustatomi naudojant vieną iš 7.2 punkte įvardintų inventorizacijos metodų.</text:span></text:p>
      <text:p text:style-name="P387"><text:span text:style-name="T388">24.2.2</text:span><text:span text:style-name="T389">.</text:span><text:span text:style-name="T390"><text:s/>Medyno rodikliai<text:s/></text:span><text:span text:style-name="T391">nustatomi pagal atitinkamus juos sudarančių ardų ir miško elementų rodiklius, įtaksuotus ne mažesniu kaip 2 priede nurodytu tikslumu.</text:span></text:p>
      <text:p text:style-name="P392"><text:span text:style-name="T393">24.2.2.1</text:span><text:span text:style-name="T394">.<text:s/></text:span><text:span text:style-name="T395">Rūšinė sudėtis.<text:s/></text:span><text:span text:style-name="T396">Miško elemento medžių rūšis užrašoma sutartine santrumpa (8 priedas). Ardo rūšinė sudėtis yra nustatoma pagal jo miško elementų tūrių santykines dalis ardo tūryje (jaunuolynuose iki 5 m aukščio ir 10 m. amžiaus – pagal atskirų miško elementų medelių skaičiaus santykį), išreiškiant jas sveikais skaičiais (koeficientais) nuo 10 (tūrio dalis 96 % ir daugiau) iki 1 (tūrio dalis 6–15 %). Rūšinės sudėties formulė kiekvienam ardui yra surašoma koeficientų mažėjimo tvarka medžių rūšių grupėmis: spygliuočiai, kietieji lapuočiai ir mi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čiaus pagrindinių medžių rūšių vyraujančia laikoma geriau augavietę atitinkanti rūšis. Medyno vyraujanti medžių rūšis prilyginama pirmojo ardo vyraujančiai medžių rūšiai.</text:span></text:p>
      <text:p text:style-name="P397"><text:span text:style-name="T398">24.2.2.2</text:span><text:span text:style-name="T399">.</text:span><text:span text:style-name="T400"><text:s/>Kilmė.<text:s/></text:span><text:span text:style-name="T401">Miško elemento kilmė gali būti savaiminė, mišri arba kultūrinė. Ardo kilmė nustatoma pagal kultūrinės kilmės elementų dalį jo tūryje: savaiminė (kai nėra kultūrinės kilmės elementų), mišri (kai kultūrinės kilmės elementas sudaro ≤75 % tūrio), kultūrinė (kai kultūrinės kilmės elementas sudaro &gt;75 % tūrio). Medyno kilmė prilyginama pirmojo ardo kilmei.</text:span></text:p>
      <text:p text:style-name="P402"><text:span text:style-name="T403">24.2.2.3</text:span><text:span text:style-name="T404">.</text:span><text:span text:style-name="T405"><text:s/>Amžius, amžiaus klasė.<text:s/></text:span><text:span text:style-name="T406">Miško elemento amžius nustatomas aktualizuojant ir patikslinant praeitos inventorizacijos metu nustatytą jo amžių arba kit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407"><text:span text:style-name="T408">24.2.2.4</text:span><text:span text:style-name="T409">.</text:span><text:span text:style-name="T410"><text:s/>Skersmuo.<text:s/></text:span><text:span text:style-name="T411">Medžių skersmenys matuojami 1,3 m aukštyje nuo šaknies kaklelio vadovaujantis 10 ir 24 prieduose pateiktais principais. Miško elemento medžių vidutinis skersmuo apskaičiuojamas ištraukus kvadratinę šaknį iš apmatuotų medžių skersmenų kvadratų vidurkio. Skersmuo nenustatomas jaunuolynuose, kurių medžių vidutinis aukštis yra iki 2 m. Vidutinis miško elemento medžių skersmuo apvalinamas iki 2 priede nurodyto dydžio.</text:span></text:p>
      <text:p text:style-name="P412"><text:span text:style-name="T413">24.2.2.5</text:span><text:span text:style-name="T414">.</text:span><text:span text:style-name="T415"><text:s/>Aukštis.<text:s/></text:span><text:span text:style-name="T416">Medžių aukščiai matuojami 10 ir 24 prieduose nustatyta tvarka.<text:s/></text:span><text:soft-page-break/><text:span text:style-name="T417">Miško elemento vidutinis aukštis nustatomas pagal jo vidutinį skersmenį, išmatuotų medžių aukščius ir skersmenis panaudojant unifikuotą aukščių priklausomumo nuo skersmens modelį.</text:span></text:p>
      <text:p text:style-name="P418"><text:span text:style-name="T419">Medyno ardo vidutinis aukštis nustatomas ap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420"><text:span text:style-name="T421">24.2.2.6</text:span><text:span text:style-name="T422">.</text:span><text:span text:style-name="T423"><text:s/>Skerspločių suma.</text:span><text:span text:style-name="T424"><text:s/>Medžių skerspločių sumos 1,3 m aukštyje nuo šaknies kaklelio matavimai vykdomi bareliuose, kurių išdėstymo tvarka ir kiti skerspločių sumos nustatymo reikalavimai pateikti 24 priede. Kiekvieno iš ardų skerspločių sumą atitinkamai sudaro jo miško elementų skerspločių sumos.</text:span></text:p>
      <text:p text:style-name="P425"><text:span text:style-name="T426">24.2.2.7</text:span><text:span text:style-name="T427">.<text:s/></text:span><text:span text:style-name="T428">Skalsumas.<text:s/></text:span><text:span text:style-name="T429">Vizualinės su matavimo elementais inventorizacijos būdu medyno ardo skalsumas nustatomas vizualiai, iš patirties pagal lajų glaudumą. Esant nepakankamai patirčiai rekomenduojama naudoti kampinės apskaitos barelius, matuojant juos tipingose sklypo vietose. Atrankiniu instrumentiniu būdu matuojamuose medynuose skalsumas apskaičiuojamas pagal matuojamo ir normalaus medyno skerspločių sumų arba medžių stiebų (su žieve) tūrio santykį. Normalaus medyno skerspločių suma arba medžių stiebų (su žieve) tūris (11 priedas) parenkami pagal ardo vyraujančią medžių rūšį ir ardo vidutinį aukštį.</text:span></text:p>
      <text:p text:style-name="P430"><text:span text:style-name="T431">Jaunuolynuose, kurių medžių vidutinis aukštis neviršija 5 m, skalsumas 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432"><text:span text:style-name="T433">24.2.2.8</text:span><text:span text:style-name="T434">.<text:s/></text:span><text:span text:style-name="T435">Boniteto klasė, augavietės našumo indeksas</text:span><text:span text:style-name="T436"><text:s/>(11 priedas) nustatomi pagal medyno 1 ardo vyraujančio miško elemento amžių ir vidutinį aukštį (kai jis didesnis nei 5 m). Augavietės našumo indeksas gali būti nustatomas greta arba vietoj boni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437"><text:span text:style-name="T438">24.2.2.9</text:span><text:span text:style-name="T439">.</text:span><text:span text:style-name="T440"><text:s/>Medyno tūris<text:s/></text:span><text:span text:style-name="T441">– tai medyne augančių (gyvų) medžių stiebų su žieve tūris. Medyno tūriui nustatyti apskaičiuojamas medžių stiebų nuo šaknies kaklelio iki viršūnės tūris (su žieve).</text:span></text:p>
      <text:p text:style-name="P442">Inventorizuojant vizualiniu su matavimo elementais metodu, medyne augančių medžių stiebų tūris nustatomas pagal ardo vyraujančios medžių rūšies tūrio lenteles (11 priedas), ardo vidutinį aukštį ir skalsumą (apskaičiuojant normalaus medyno tūrio ir ardo skalsumo sandaugą).</text:p>
      <text:p text:style-name="P443">Naudojant kampinės apskaitos barelius, medžių tūris nustatomas kiekvienam miško elementui apskaičiuojant jo vidutinį aukštį atitinkančio formrodinio aukščio (11 priedas) ir skerspločių sumos sandaugą.</text:p>
      <text:p text:style-name="P444">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445"><text:span text:style-name="T446">Objekto (valstybinių miškų) brandžių medynų tūriui nustatyti pagal medžių rūšis, augavietes, medynų būklę vykdoma brandžių medynų sklypų visumos inventorizacija atrankos metodu (25 priedas). Atrankinę instrumentinę taksaciją atskiruose miško sklypuose šiuo atveju vykdyti neprivaloma.</text:span></text:p>
      <text:p text:style-name="P447"><text:span text:style-name="T448">24.2.2.10</text:span><text:span text:style-name="T449">.</text:span><text:span text:style-name="T450"><text:s/>Prekingumas</text:span><text:span text:style-name="T451"><text:s/>nustato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452"><text:span text:style-name="T453">24.2.2.11</text:span><text:span text:style-name="T454">.<text:s/></text:span><text:span text:style-name="T455">Selekcinė vertė</text:span><text:span text:style-name="T456"><text:s/>nustatoma užsakovui pageidaujant, vadovaujantis Medynų selekcinės vertės nustatymo metodika (13 priedas).</text:span></text:p>
      <text:p text:style-name="P457"><text:span text:style-name="T458">24.2.2.12</text:span><text:span text:style-name="T459">.<text:s/></text:span><text:span text:style-name="T460">Sanitarinė būklė</text:span><text:span text:style-name="T461"><text:s/>įvertinama nustatant vizualiniu metodu tokius rodiklius: vėjavartų, vėjalaužų, sausuolių, negyvos medienos ir džiūstančių medžių stiebų tūrį nuo 1<text:s/></text:span><text:soft-page-break/><text:span text:style-name="T462">m³/h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463"><text:span text:style-name="T464">24.2.2.13</text:span><text:span text:style-name="T465">.<text:s/></text:span><text:span text:style-name="T466">Pomiškis</text:span><text:span text:style-name="T467"><text:s/>aprašomas, kai po medyno danga yra ne mažiau kaip 500 vnt./ha gyvybingų pagrindinių ir šalutinių medžių rūšių medelių, nustatant vizualiniu būdu tokius rodiklius: rūšinė sudėtis, vyraujan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468">45-1702</text:span></text:a><text:span text:style-name="T469">).</text:span></text:p>
      <text:p text:style-name="P470"><text:span text:style-name="T471">24.2.2.14</text:span><text:span text:style-name="T472">.<text:s/></text:span><text:span text:style-name="T473">Trakas.<text:s/></text:span><text:span text:style-name="T474">Trakas aprašomas, nurodant iki trijų krūmų rūšių (8 priedas) mažėjančia ploto padengimo procento tvarka. Ploto padengimas trako krūmų rūšimis įvertinamas vizualiniu metodu tankumo kategorijomis: retas – iki 30 % ploto, vidutinio tankumo – 40–60 % ploto, tankus – 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475"><text:span text:style-name="T476">24.2.2.15</text:span><text:span text:style-name="T477">.</text:span><text:span text:style-name="T478"><text:s/>Polajiniai želdiniai</text:span><text:span text:style-name="T479"><text:s/>aprašomi nurodant rūšinę sudėtį, vyraujančios medžių rūšies vidutinį amžių, aukštį ir skalsumą.</text:span></text:p>
      <text:p text:style-name="P480"><text:span text:style-name="T481">24.2.2.16</text:span><text:span text:style-name="T482">.</text:span><text:span text:style-name="T483"><text:s/>Pavieniai medžiai</text:span><text:span text:style-name="T484"><text:s/>aprašomi įvertinus vizualiniu metodu arba inventorizavus atrankiniu instrumentiniu metodu apaugusiuose (jaunuolynai ir pusamžiai) ir neapaugusiuose medynais bei ne miško žemės sklypuose, nurodant pavienių medžių rūšinę sudėtį, vidutinį amžių, skersmenį ir tūrį 1 ha.</text:span></text:p>
      <text:p text:style-name="P485"><text:span text:style-name="T486">24.2.2.17</text:span><text:span text:style-name="T487">.</text:span><text:span text:style-name="T488"><text:s/>Miško želdinių ir žėlinių būklė.<text:s/></text:span><text:span text:style-name="T489">Pirminiai duomenys želdiniams ir žėliniams aprašyti gaunami iš Miško želdinimo ir žėlimo projektų duomenų bazių, kaupiamų miškų urėdijose. Miške aprašomi visi praėjusio vykmečio želdiniai ir žėliniai pagal tokius rodiklius: įveisimo metai, amžius (prie želdinių amžiaus pridedami 1 metai), medžių rūšys (ne 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490"><text:span text:style-name="T491">24.2.3</text:span><text:span text:style-name="T492">.</text:span><text:span text:style-name="T493"><text:s/>Kiti rodikliai.<text:s/></text:span><text:span text:style-name="T494">Sutartyje su darbų užsakovu gali būti aptarti papildomai inventorizuojami kiti rodikliai:</text:span></text:p>
      <text:p text:style-name="P495"><text:span text:style-name="T496">24.2.3.1</text:span><text:span text:style-name="T497">.</text:span><text:span text:style-name="T498"><text:s/>Sausinimo įrenginių ir sausintų sklypų būklė.<text:s/></text:span><text:span text:style-name="T499">Sklypo sausinimo įrenginiai pažymimi kartografinėje medžiagoje, jų būklė įvertinama pagal normatyvus (14 priedas). Sausintų sklypų būklė nustatoma pagal jų atstumą nuo griovio, žemės naudmenas ir laikotarpį po sausinimo darbų (15 priedas).</text:span></text:p>
      <text:p text:style-name="P500"><text:span text:style-name="T501">24.2.3.2</text:span><text:span text:style-name="T502">.</text:span><text:span text:style-name="T503"><text:s/>Vaisinių ir vaistinių augalų ištekliai</text:span><text:span text:style-name="T504"><text:s/>nustatomi dviem gausiausioms samanų-žolių-krūmokšnių ardo ir dviem trako augalų rūšims, nurodant augalo rūšį, jos užimamą sklypo dalį, sąžalyno tankumą, projekcinę sklypo dangą, ištisinio sąžalyno plotą ir nustatant išteklių tipą – naudotini paruošoms, rekreacijai arba žvėrių mitybai (8 priedas), vadovaujantis Laukinės augalijos įstatymu, Laukinės augalijos išteklių apskaitos tvarka, Laukinės augalijos išteklių valstybinio registro nuostatais, Aplinkos ministerijos patvirtintu apskaitomų augalijos rūšių sąrašu. Skiriami produktyvūs ir rezerviniai sąžalynai (pagal medyno skalsumą ir trako tankumą).</text:span></text:p>
      <text:p text:style-name="P505"><text:span text:style-name="T506">24.2.3.3</text:span><text:span text:style-name="T507">.</text:span><text:span text:style-name="T508"><text:s/>Poilsiniai (rekreaciniai) ištekliai</text:span><text:span text:style-name="T509"><text:s/>aprašomi valstybinių parkų rekreacinių zonų bei kitų rekreacinės paskirties miškų (miško parkai, kurortų ir miestų miškai, rekreaciniai miško sklypai, apsauginės ir estetinės reikšmės miško sklypai prie magistralinių ir krašto kelių ir kt.) sklypuose. Sklypai yra aprašomi bendrąja tvarka, papildomai nustatant jų estetinę, rekreacinę vertę, digresiją pagal šių rodiklių nustatymo metodikas, suderintas su darbų užsakovu. Rekreacinės teritorijos ir objektai (poilsiavietės, stovyklavietės, poilsio-atokvėpio vietos, žaidimų aikštelės, paplūdimiai, maudyklos, pėsčiųjų ir dviratininkų takai, turistinių maršrutų trasos), poilsio įrenginiai, gamtiniai rekreacijos objektai (vaizdingi medynai ir augalai, reginių vietos) aprašomi ir pažymimi kartografinėje medžiagoje.</text:span></text:p>
      <text:p text:style-name="P510"><text:span text:style-name="T511">24.3</text:span><text:span text:style-name="T512">.<text:s/></text:span><text:span text:style-name="T513">Neapaugusios mišku miško žemės sklypai aprašomi nurodant žemės naudmenos tipą<text:s/></text:span><text:span text:style-name="T514">(kirtavietė ir jos atsiradimo metai, miško aikštė, žuvęs medynas) ir žemės sklypams, skirtiems miškui įveisti (informacija privačioje žemėje apie juos gaunama teritoriniuose žemėtvarkos skyriuose bei iš privačios žemės savininkų, valstybinėj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515"><text:span text:style-name="T516">24.4</text:span><text:span text:style-name="T517">.</text:span><text:span text:style-name="T518"><text:s/>Miško dauginamosios medžiagos išauginimo žemės sklypai</text:span><text:span text:style-name="T519"><text:s/>aprašomi, nurodant naudmenos tipą (miško medelynas, sėklinė plantacija), plotą.</text:span></text:p>
      <text:p text:style-name="P520"><text:span text:style-name="T521">24.5</text:span><text:span text:style-name="T522">.</text:span><text:span text:style-name="T523"><text:s/>Miško sėklinės bazės sklypai<text:s/></text:span><text:span text:style-name="T524">aprašomi, nurodant jų tipą (sėklinės plantacijos, sėkliniai medynai, genetiniai draustiniai, klonų rinkiniai, genotipų bandomieji želdiniai), įkūrimo metus, medžių ir krūmų rūšis. Atliekant miškų inventorizaciją miško sėklinės bazės objektų išorinės ribos išlaikomos nekeičiamos pagal Lietuvos Respublikos Vyriausybės nutarimu patvirtintus selekcinės sėklininkystės objektams priskirtus miškų plotus. Objekto viduje taksacinių sklypų skaičius, jų plotas, konfigūracija ir kt. gali kisti pagal situaciją natūroje. Jei dėl neteisingų ankstesnių matavimų ar kitų priežasčių išorines objekto ribas būtina tikslinti, šie pakeitimai derinami su Valstybin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525"><text:span text:style-name="T526">24.6</text:span><text:span text:style-name="T527">.</text:span><text:span text:style-name="T528"><text:s/>Technologinės paskirties miško žemės sklypai<text:s/></text:span><text:span text:style-name="T529">pažymimi kartografinėje medžiagoje. Medienos sandėliai, priešgaisriniai barjerai ir ne mažesnio kaip 15 m pločio trasos aprašomos taksacinėje kortelėje. Linijiniai objektai ir trasos aprašomos nurodant jų plotį metrais. Trasoms nurodoma jų paskirtis (sausinimo, kelių, ryšių, energetikos ir kt.), ypatybės (apaugusi, pravažiuojama), galimybės panaudoti miško reikmėms.</text:span></text:p>
      <text:p text:style-name="P530"><text:span text:style-name="T531">24.7</text:span><text:span text:style-name="T532">.</text:span><text:span text:style-name="T533"><text:s/>Kitos paskirties miško žemės sklypai<text:s/></text:span><text:span text:style-name="T534">aprašomi, nurodant naudmenos tipą. Žaliavinėms ir dekoratyvinių eglučių plantacijoms papildomai nurodoma jų paskirtis, įveisimo metai, auginamos medžių ir krūmų rūšys.</text:span></text:p>
      <text:p text:style-name="P535"><text:span text:style-name="T536">24.8</text:span><text:span text:style-name="T537">.<text:s/></text:span><text:span text:style-name="T538">Ne miško žemės naudmenų sklypai<text:s/></text:span><text:span text:style-name="T539">aprašomi inventorizuojant valstybinius miškus, nurodant naudmenos tipą (5 priedas).</text:span></text:p>
      <text:p text:style-name="P540"><text:span text:style-name="T541">24.8.1</text:span><text:span text:style-name="T542">. Žemės ūkio naudmenų sklypams papildomai nurodoma jų paskirtis, pievoms ir ganykloms – kokybė (sausuminė, užliejama, užpelkėjusi; ploto dalis, apaugusi krūmais), pelkėms – apaugimas menkmiškiu.</text:span></text:p>
      <text:p text:style-name="P543"><text:span text:style-name="T544">24.8.2</text:span><text:span text:style-name="T545">.<text:s/></text:span><text:span text:style-name="T546">Keliams</text:span><text:span text:style-name="T547"><text:s/>(visi ūkio reikmėms naudojami keliai turi būti aprašyti) nurodoma jų priklausomybė (bendro naudojimo, žinybinis, privatus), danga (asfaltas, žvyras, be dangos), plotis, pravažumas įvairiu metų laiku.</text:span></text:p>
      <text:p text:style-name="P548"><text:span text:style-name="T549">24.8.3</text:span><text:span text:style-name="T550">.<text:s/></text:span><text:span text:style-name="T551">Grioviams</text:span><text:span text:style-name="T552"><text:s/>nurodomas jų plotis ir būklė.</text:span></text:p>
      <text:p text:style-name="P553"><text:span text:style-name="T554">24.9</text:span><text:span text:style-name="T555">.<text:s/></text:span><text:span text:style-name="T556">Ne miško žemės</text:span><text:span text:style-name="T557"><text:s/>naudmenų sklypas, kai viename hektare yra ≥2000 vnt. ir ≥1 m vidutinio aukščio spygliuočių ar kietųjų lapuočių arba ≥4000 vnt. ir ≥2 m vidutinio aukščio minkštųjų lapuočių rūšių savaime želiančių medžių, aprašomas kaip medynas.</text:span></text:p>
      <text:p text:style-name="P558"><text:span text:style-name="T559">24.10</text:span><text:span text:style-name="T560">.<text:s/></text:span><text:span text:style-name="T561">Ne miško žemės naudmenų sklypams, anksčiau inventorizuotiems miško žeme</text:span><text:span text:style-name="T562">, be anksčiau buvusios ir dabartinės žemės naudmenos, nurodoma jos transformacijos priežastis (pagal 26 priedo reikalavimus).</text:span></text:p>
      <text:p text:style-name="P563"><text:span text:style-name="T564">25</text:span><text:span text:style-name="T565">.</text:span><text:span text:style-name="T566"><text:s/>Inventorizacijos duomenys</text:span><text:span text:style-name="T567"><text:s/>apdorojami, parengiami nustatytu formatu ir perduodami į Miškų valstybės kadastro integruotos informacinės sistemos duomenų bazę.</text:span></text:p>
      <text:p text:style-name="P568"/>
      <text:p text:style-name="P569"><text:span text:style-name="T570">TAKSACINĖS KORTELĖS PILDYMAS</text:span></text:p>
      <text:p text:style-name="P571"/>
      <text:p text:style-name="P572"><text:span text:style-name="T573">26</text:span><text:span text:style-name="T574">.</text:span><text:span text:style-name="T575"><text:s/>Bendrieji taksacinės kortelės pildymo reikalavimai</text:span></text:p>
      <text:p text:style-name="P576"><text:span text:style-name="T577">26.1</text:span><text:span text:style-name="T578">.<text:s/></text:span><text:span text:style-name="T579">Kortelė</text:span><text:span text:style-name="T580"><text:s/>(16.1 priedas) pildoma lietuvių kalba, spausdintinėmis raidėmis, aiškiu įskaitomu šriftu. Kortelė yra vieninga inventorizuojant visų nuosavybės formų miškus. Miškų inventorizacijos duomenys įrašomi užpildant kortelės maketų laukus, laikantis reikalavimų,<text:s/></text:span><text:soft-page-break/><text:span text:style-name="T581">nustatytų šioje Instrukcijoje. Kiekvienam sklypui pildoma atskira kortelė. Į kortelę įrašomų rodiklių skaičius ir turinys priklauso nuo žemės naudmenos. Medynų rodiklių matai ir gradacijos pildomi pagal 2 priedą.</text:span></text:p>
      <text:p text:style-name="P582"><text:span text:style-name="T583">26.2</text:span><text:span text:style-name="T584">.<text:s/></text:span><text:span text:style-name="T585">Kortelės grupuojamos</text:span><text:span text:style-name="T586"><text:s/>pagal valdas, jų ribose pagal kvartalus. Sugrupuotoms kortelėms pildomi suvestiniai duomenys – viršeliai (16.2 priedas).</text:span></text:p>
      <text:p text:style-name="P587"><text:span text:style-name="T588">27</text:span><text:span text:style-name="T589">.</text:span><text:span text:style-name="T590"><text:s/>Maketas Nr. 1</text:span><text:span text:style-name="T591"><text:s/>(„Sklypo bendra charakteristika“) pildomas taip:</text:span></text:p>
      <text:p text:style-name="P592"><text:span text:style-name="T593">27.1</text:span><text:span text:style-name="T594">. lauke</text:span><text:span text:style-name="T595"><text:s/>„Sklypo Nr.“<text:s/></text:span><text:span text:style-name="T596">įrašomas sklypui suteiktas numeris. Kvartale taikoma vieninga sklypų numeracija valstybiniams ir privatiems miškams;</text:span></text:p>
      <text:p text:style-name="P597"><text:span text:style-name="T598">27.2</text:span><text:span text:style-name="T599">. lauke</text:span><text:span text:style-name="T600"><text:s/>„Plotas, ha“</text:span><text:span text:style-name="T601"><text:s/>įrašomas sklypo plotas 0,1 ha tikslumu (kai naudojamos GIS technologijos, plotas apskaičiuojamas ir į duomenų bazę įrašomas automatizuotai);</text:span></text:p>
      <text:p text:style-name="P602"><text:span text:style-name="T603">27.3</text:span><text:span text:style-name="T604">. lauke</text:span><text:span text:style-name="T605"><text:s/>„Žemės naudmena“</text:span><text:span text:style-name="T606"><text:s/>įrašomas kodas iš klasifikatoriaus „Žemės naudmenų rūšys“ (5 priedas);</text:span></text:p>
      <text:p text:style-name="P607"><text:span text:style-name="T608">27.4</text:span><text:span text:style-name="T609">. lauke</text:span><text:span text:style-name="T610"><text:s/>„Medžių rūšis“</text:span><text:span text:style-name="T611"><text:s/>įrašomas medyno vyraujančios medžių rūšies raidinis kodas pagal klasifikatorių „Medžių ir krūmų rūšys“ (8 priedas). Įrašytas kodas turi sutapti su Maketo Nr. 10 pirmojo ardo pirmoje eilutėje įrašytu medžių rūšies kodu;</text:span></text:p>
      <text:p text:style-name="P612"><text:span text:style-name="T613">27.5</text:span><text:span text:style-name="T614">. lauke</text:span><text:span text:style-name="T615"><text:s/>„Bonitetas“</text:span><text:span text:style-name="T616"><text:s/>įrašoma medyno bonitetinė klasė: 1A, 1, 2, 3, 4, 5, 5A arba 5B. Bonitetinės klasės nustatymo normatyvai pateikti 11 priede;</text:span></text:p>
      <text:p text:style-name="P617"><text:span text:style-name="T618">27.6</text:span><text:span text:style-name="T619">. lauke</text:span><text:span text:style-name="T620"><text:s/>„Augavietė“</text:span><text:span text:style-name="T621"><text:s/>įrašomas augavietės raidinis kodas pagal klasifikatorių „Miško augavietės, miško tipų serijos ir dirvožemiai“(6 priedas);</text:span></text:p>
      <text:p text:style-name="P622"><text:span text:style-name="T623">27.7</text:span><text:span text:style-name="T624">. lauke</text:span><text:span text:style-name="T625"><text:s/>„Miškų pogrupis“<text:s/></text:span><text:span text:style-name="T626">įrašomas</text:span><text:span text:style-name="T627"><text:s/></text:span><text:span text:style-name="T628">kodas pagal klasifikatorių „Miškų grupės ir pogrupiai“ (16.3 priedas), vadovaujantis aktualiu Vyriausybės nutarimu dėl miškų priskyrimo miškų grupėms. Šis laukas pildomas tik tuo atveju, kai sklypui nustatytas miškų pogrupis neatitinka įrašyto viršelyje. Jei inventorizacijos metu nustatoma, kad Vyriausybės nutarimu priskirta miškų grupė ir pogrupis neatitinka Vyriausybės 2001 m. rugsėjo 26 d. nutarimu Nr. 1171 „Dėl miškų priskyrimo<text:s/></text:span><text:span text:style-name="T629">miškų grupėms tvarkos ir miškų priskyrimo miškų grupėms normatyvų patvirtinimo“ (Žin., 2001, Nr.<text:s/></text:span><text:a xlink:href="https://www.e-tar.lt/portal/lt/legalAct/TAR.C2DEF7C1B6D7" office:target-frame-name="_blank" xlink:show="new"><text:span text:style-name="T630">84-2931</text:span></text:a><text:span text:style-name="T631">; 2008, Nr.<text:s/></text:span><text:a xlink:href="https://www.e-tar.lt/portal/lt/legalAct/TAR.1198648A757A" office:target-frame-name="_blank" xlink:show="new"><text:span text:style-name="T632">68-2588</text:span></text:a><text:span text:style-name="T633">)</text:span><text:span text:style-name="T634"><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635"><text:span text:style-name="T636">27.8</text:span><text:span text:style-name="T637">. lauke</text:span><text:span text:style-name="T638"><text:s/>„Inventorizacijos ypatumai“</text:span><text:span text:style-name="T639"><text:s/>įrašoma: kai sklypas išsinuomotas – kodas „1“; kai sklypas išnuomotas kitiems naudotojams – kodas „2“. Šis laukas būtinai pildomas pirmą kartą inventorizuojamiems sklypams (kodas „5“), tiek praeitos miškotvarkos metu buvusiems, bet neinventorizuotiems medynams, tiek naujai užžėlusiems jaunuolynams;</text:span></text:p>
      <text:p text:style-name="P640"><text:span text:style-name="T641">27.9</text:span><text:span text:style-name="T642">. lauke</text:span><text:span text:style-name="T643"><text:s/>„Nusausinta žemė“</text:span><text:span text:style-name="T644"><text:s/>įrašomas kodas „N“, kai nusausintas sklypas yra griovių veikimo zonoje ir viršelyje atitinkamas kodas neįrašytas.</text:span></text:p>
      <text:p text:style-name="P645"><text:span text:style-name="T646">28</text:span><text:span text:style-name="T647">.</text:span><text:span text:style-name="T648"><text:s/>Maketas Nr. 2</text:span><text:span text:style-name="T649"><text:s/>(„Projektuojamos ūkinės priemonės“) pildomas taip:</text:span></text:p>
      <text:p text:style-name="P650"><text:span text:style-name="T651">28.1</text:span><text:span text:style-name="T652">. laukuose</text:span><text:span text:style-name="T653"><text:s/>„1“</text:span><text:span text:style-name="T654">,</text:span><text:span text:style-name="T655"><text:s/>„2“</text:span><text:span text:style-name="T656"><text:s/>ir</text:span><text:span text:style-name="T657"><text:s/>„3“<text:s/></text:span><text:span text:style-name="T658">įrašomi projektuojamų ūkinių priemonių kodai</text:span><text:span text:style-name="T659"><text:s/></text:span><text:span text:style-name="T660">pagal klasifikatorių „Miškų ūkinės priemonės“ (16.4 priedas);</text:span></text:p>
      <text:p text:style-name="P661"><text:span text:style-name="T662">28.2</text:span><text:span text:style-name="T663">. lauke</text:span><text:span text:style-name="T664"><text:s/>„Išk. %</text:span><text:span text:style-name="T665">“</text:span><text:span text:style-name="T666"><text:s/>įrašomas projektuojamais ugdymo kirtimais sklype iškertamos medienos tūrio procentas.</text:span></text:p>
      <text:p text:style-name="P667"><text:span text:style-name="T668">29</text:span><text:span text:style-name="T669">.</text:span><text:span text:style-name="T670"><text:s/>Maketas Nr. 3</text:span><text:span text:style-name="T671"><text:s/>(„Žuvę medžiai“) pildomas taip:</text:span></text:p>
      <text:p text:style-name="P672"><text:span text:style-name="T673">29.1</text:span><text:span text:style-name="T674">. lauke</text:span><text:span text:style-name="T675"><text:s/>„Sausuoliai“</text:span><text:span text:style-name="T676"><text:s/>įrašomas sausuolių stiebų tūris hektare 1 m³ tikslumu;</text:span></text:p>
      <text:p text:style-name="P677"><text:span text:style-name="T678">29.2</text:span><text:span text:style-name="T679">. lauke</text:span><text:span text:style-name="T680"><text:s/>„Vėjovartos“</text:span><text:span text:style-name="T681"><text:s/>įrašomas vėjovartų stiebų</text:span><text:span text:style-name="T682"><text:s/></text:span><text:span text:style-name="T683">tūris hektare 1 m³ tikslumu.</text:span></text:p>
      <text:p text:style-name="P684"><text:span text:style-name="T685">30</text:span><text:span text:style-name="T686">.</text:span><text:span text:style-name="T687"><text:s/>Maketas Nr. 10</text:span><text:span text:style-name="T688"><text:s/>(„Medyno taksaciniai rodikliai“) pildomas taip:</text:span></text:p>
      <text:p text:style-name="P689"><text:span text:style-name="T690">30.1</text:span><text:span text:style-name="T691">. lauke</text:span><text:span text:style-name="T692"><text:s/>„Ardas“</text:span><text:span text:style-name="T693"><text:s/>įrašomas medyno ardo kodas: „1“ – viršutinis ardas; „2“ – žemutinis ardas; „3“ – pomiškis; „4“ – apaugimas pelkėse, menkmiškis; „5“ – savaiminis žėlimas; „6“ – polajiniai želdiniai“; „9“ – pavieniai medžiai;</text:span></text:p>
      <text:p text:style-name="P694"><text:span text:style-name="T695">30.2</text:span><text:span text:style-name="T696">. lauke</text:span><text:span text:style-name="T697"><text:s/>„Sudėtis/Koef.“</text:span><text:span text:style-name="T698"><text:s/>įrašomi medyno rūšinės sudėties koeficientai pagal ardus. Jų suma arde turi būti lygi 10;</text:span></text:p>
      <text:p text:style-name="P699"><text:span text:style-name="T700">30.3</text:span><text:span text:style-name="T701">. lauke</text:span><text:span text:style-name="T702"><text:s/>„Sudėtis/Rūšis“</text:span><text:span text:style-name="T703"><text:s/>įrašomi ardą sudarančių medžių rūšių raidiniai kodai pagal klasifikatorių „Medžių ir krūmų rūšys“ (8 priedas);</text:span></text:p>
      <text:p text:style-name="P704"><text:span text:style-name="T705">30.4</text:span><text:span text:style-name="T706">. lauke</text:span><text:span text:style-name="T707"><text:s/>„Amžius (metais)“</text:span><text:span text:style-name="T708"><text:s/>įrašomas visų ardų kiekvienos medžių rūšies amžius.<text:s/></text:span><text:soft-page-break/><text:span text:style-name="T709">Kultūrinės kilmės medynų iki 30 metų ir savaiminės kilmės medynų iki 10 metų medžių rūšių amžius įrašomas 1 metų tikslumu, likusiems medynams iki 120 metų – 5 metų tikslumu, daugiau kaip 120 metų – 10 metų tikslumu. Į želdinių amžių įskaitomi ir sodinimo metai;</text:span></text:p>
      <text:p text:style-name="P710"><text:span text:style-name="T711">30.5</text:span><text:span text:style-name="T712">. lauke</text:span><text:span text:style-name="T713"><text:s/>„H (m)“</text:span><text:span text:style-name="T714"><text:s/>įrašomas visų ardų kiekvienos medžių rūšies aukštis. Aukštis iki 2 m įrašomas 0,5 m tikslumu, daugiau kaip 2 m – 1 m tikslumu. Želdinių minimalus aukštis gali būti 0,2 m ir iki 0,5 m aukščio įrašomas 0,1 m tikslumu;</text:span></text:p>
      <text:p text:style-name="P715"><text:span text:style-name="T716">30.6</text:span><text:span text:style-name="T717">. lauke</text:span><text:span text:style-name="T718"><text:s/>„D (cm)“</text:span><text:span text:style-name="T719"><text:s/>įrašomas visų ardų medžių rūšių, kurių aukštis didesnis kaip 2 m, skersmuo 2 cm tikslumu;</text:span></text:p>
      <text:p text:style-name="P720"><text:span text:style-name="T721">30.7</text:span><text:span text:style-name="T722">. lauke</text:span><text:span text:style-name="T723"><text:s/>„Skalsumas“</text:span><text:span text:style-name="T724"><text:s/>įrašomas 1, 2, 4 ir 6 ardų skalsumas 0,1 tikslumu: viršutiniam (1) ardui – nuo 0,2 iki 1,5; žemutiniam (2) ardui 0,1–0,7; pomiškiui (3 ardui) – medelių skaičius šimtais vienetų viename hektare nuo 5 iki 95; menkmiškiui (4 ardui) – 0,1–1,0; savaiminiam žėlimui (5 ardui) – medelių skaičius šimtais vienetų viename hektare nuo 5 iki 95, kai jis aprašomas plynumose arba atskiru ardu miško želdiniuose; polajiniams želdiniams (6 ardui) – 0,1–0,7; pavieniams medžiams (9 ardui) – nepildomas;</text:span></text:p>
      <text:p text:style-name="P725"><text:span text:style-name="T726">30.8</text:span><text:span text:style-name="T727">. lauke</text:span><text:span text:style-name="T728"><text:s/>„Iškirt. %“</text:span><text:span text:style-name="T729"><text:s/>įrašomas suprojektuotas iškirsti tūrio procentas pagal medžių rūšis (nuo 2 iki 100 %). Pildoma tik privačioms valdoms, rengiant jų miškotvarkos projektus;</text:span></text:p>
      <text:p text:style-name="P730"><text:span text:style-name="T731">30.9</text:span><text:span text:style-name="T732">. lauke</text:span><text:span text:style-name="T733"><text:s/>„Kilmė“</text:span><text:span text:style-name="T734"><text:s/>želdintoms medžių rūšims įrašomas kodas „K“ (kultūrinė);</text:span></text:p>
      <text:p text:style-name="P735"><text:span text:style-name="T736">30.10</text:span><text:span text:style-name="T737">. lauke</text:span><text:span text:style-name="T738"><text:s/>„Tūris m³/ha“</text:span><text:span text:style-name="T739"><text:s/>1, 2 ir 9 ardų pirmoje eilutėje įrašomas stiebų tūris kubiniais metrais viename ha, iki 50 m³/</text:span><text:span text:style-name="T740">ha – 5 m³/ha tikslumu, daugiau kaip 50 m³/ha – 10 m³/ha tikslumu;</text:span></text:p>
      <text:p text:style-name="P741"><text:span text:style-name="T742">30.11</text:span><text:span text:style-name="T743">. lauke</text:span><text:span text:style-name="T744"><text:s/>„</text:span><text:span text:style-name="T745"></text:span><text:span text:style-name="T746">G (m²/ha)“</text:span><text:span text:style-name="T747"><text:s/>instrumentiniu metodu inventorizuojamuose medynuose kiekvienai pirmojo ardo medžių rūšiai įrašoma skerspločių suma 1 m² tikslumu.</text:span></text:p>
      <text:p text:style-name="P748"><text:span text:style-name="T749">31</text:span><text:span text:style-name="T750">.<text:s/></text:span><text:span text:style-name="T751">Papildomi kortelės maketai</text:span><text:span text:style-name="T752"><text:s/>pildomi pagal fiksuotą struktūrą: maketo numeris (laukas „Nr.“) ir laukai „1“, „2“, „3“, „4“ ir „5“. To paties numerio papildomi maketai kortelėje gali būti pildomi iki 3 kartų, išskyrus Maketą Nr. 38, kuris pildomas vieną kartą. Papildomi maketai:</text:span></text:p>
      <text:p text:style-name="P753"><text:span text:style-name="T754">31.1</text:span><text:span text:style-name="T755">.<text:s/></text:span><text:span text:style-name="T756">Maketas Nr. 11</text:span><text:span text:style-name="T757"><text:s/>(„Miško želdiniai ir žėliniai“) pildomas visiems paskutinio vykmečio želdiniams ir žėliniams, įskaitant ir žuvusius:</text:span></text:p>
      <text:p text:style-name="P758"><text:span text:style-name="T759">31.1.1</text:span><text:span text:style-name="T760">. lauke</text:span><text:span text:style-name="T761"><text:s/>„1“</text:span><text:span text:style-name="T762"><text:s/>įrašomi želdinimo</text:span><text:span text:style-name="T763"><text:s/></text:span><text:span text:style-name="T764">metų (želdiniams) ir Miško želdinimo ir žėlimo projekto sudarymo (žėliniams) paskutiniai du skaitmenys;</text:span></text:p>
      <text:p text:style-name="P765"><text:span text:style-name="T766">31.1.2</text:span><text:span text:style-name="T767">. lauke</text:span><text:span text:style-name="T768"><text:s/>„2“</text:span><text:span text:style-name="T769"><text:s/>įrašomi sodintų ar atžėlusių medžių rūšių raidiniai kodai (iki dviejų medžių rūšių, įrašomų be jokio skiriamojo ženklo) pagal klasifikatorių „Medžių ir krūmų rūšys“ (8 priedas);</text:span></text:p>
      <text:p text:style-name="P770"><text:span text:style-name="T771">31.1.3</text:span><text:span text:style-name="T772">. lauke</text:span><text:span text:style-name="T773"><text:s/>„3“</text:span><text:span text:style-name="T774"><text:s/>įrašomas išlikusių gyvybingų sodintų ir/ar atžėlusių medelių kiekis šimtais vienetų hektare (nuo 1 iki 99);</text:span></text:p>
      <text:p text:style-name="P775"><text:span text:style-name="T776">31.1.4</text:span><text:span text:style-name="T777">. lauke</text:span><text:span text:style-name="T778"><text:s/>„4“</text:span><text:span text:style-name="T779"><text:s/>įrašoma želdinių ar žėlinių būklė: „4“ – geri; „3“ – patenkinami; „2“ – blogi; „1“ – žuvę. Blogiems ir žuvusiems želdiniams ar žėliniams Makete Nr. 12 nurodoma nepatenkinamos būklės priežastis (kodas pagal klasifikatorių „Miško pažeidimai“ (16.5 priedas).</text:span></text:p>
      <text:p text:style-name="P780"><text:span text:style-name="T781">31.2</text:span><text:span text:style-name="T782">.<text:s/></text:span><text:span text:style-name="T783">Makete Nr. 12</text:span><text:span text:style-name="T784"><text:s/>(„Miško pažeidimai“) pildomi visų rūšių miško pažeidimai sklype:</text:span></text:p>
      <text:p text:style-name="P785"><text:span text:style-name="T786">31.2.1</text:span><text:span text:style-name="T787">. lauke</text:span><text:span text:style-name="T788"><text:s/>„1“</text:span><text:span text:style-name="T789"><text:s/>įrašomas miško pažeidimų rūšies</text:span><text:span text:style-name="T790"><text:s/></text:span><text:span text:style-name="T791">kodas pagal klasifikatorių „Miško pažeidimai“;</text:span></text:p>
      <text:p text:style-name="P792"><text:span text:style-name="T793">31.2.2</text:span><text:span text:style-name="T794">. lauke</text:span><text:span text:style-name="T795"><text:s/>„2“</text:span><text:span text:style-name="T796"><text:s/>įrašomas pažeistos medžių rūšies kodas pagal klasifikatorių „Medžių ir krūmų rūšys“;</text:span></text:p>
      <text:p text:style-name="P797"><text:span text:style-name="T798">31.2.3</text:span><text:span text:style-name="T799">. lauke</text:span><text:span text:style-name="T800"><text:s/>„3“</text:span><text:span text:style-name="T801"><text:s/>įrašomas pažeistų medžių skaičius procentais nuo atitinkamos medžių rūšies medžių skaičiaus (apskaitomi vidutiniškai ir stipriai pažeisti medžiai);</text:span></text:p>
      <text:p text:style-name="P802"><text:span text:style-name="T803">31.2.4</text:span><text:span text:style-name="T804">. lauke</text:span><text:span text:style-name="T805"><text:s/>„4“</text:span><text:span text:style-name="T806"><text:s/>įrašomas medžių pažeidimo laipsnis: „1“ – silpnas, „2“ – vidutinis, „3“ – stiprus, „4“ – žuvę medžiai;</text:span></text:p>
      <text:p text:style-name="P807"><text:span text:style-name="T808">31.2.5</text:span><text:span text:style-name="T809">. lauke</text:span><text:span text:style-name="T810"><text:s/>„5“</text:span><text:span text:style-name="T811"><text:s/>įrašoma reikšmė „1“, kai medžiai pažeisti per paskutinius metus.</text:span></text:p>
      <text:p text:style-name="P812"><text:span text:style-name="T813">31.3</text:span><text:span text:style-name="T814">.<text:s/></text:span><text:span text:style-name="T815">Maketas Nr. 13</text:span><text:span text:style-name="T816"><text:s/>(„Technologinės paskirties objektai“) pildomas priešgaisriniams barjerams, melioracijos, energetikos trasoms, ne siauresnėms kaip 15 m:</text:span></text:p>
      <text:p text:style-name="P817"><text:span text:style-name="T818">31.3.1</text:span><text:span text:style-name="T819">. lauke</text:span><text:span text:style-name="T820"><text:s/>„1“</text:span><text:span text:style-name="T821"><text:s/>įrašomas technologinės paskirties objekto plotis metrais (nuo 15 iki<text:s/></text:span><text:soft-page-break/><text:span text:style-name="T822">99).</text:span></text:p>
      <text:p text:style-name="P823"><text:span text:style-name="T824">31.4</text:span><text:span text:style-name="T825">.<text:s/></text:span><text:span text:style-name="T826">Maketas Nr. 14</text:span><text:span text:style-name="T827"><text:s/>(„Vaisiniai ir vaistiniai augalai“) pildomas sklypams, kuriuose rasti vaisiniai ir vaistiniai augalai:</text:span></text:p>
      <text:p text:style-name="P828"><text:span text:style-name="T829">31.4.1</text:span><text:span text:style-name="T830">. lauke</text:span><text:span text:style-name="T831"><text:s/>„1“</text:span><text:span text:style-name="T832"><text:s/>įrašomas augalo rūšies pavadinimo kodas pagal klasifikatorių „Vaisiniai ir vaistiniai augalai“ (8 priedas);</text:span></text:p>
      <text:p text:style-name="P833"><text:span text:style-name="T834">31.4.2</text:span><text:span text:style-name="T835">. lauke</text:span><text:span text:style-name="T836"><text:s/>„2“</text:span><text:span text:style-name="T837"><text:s/>įrašomas rūšies sutinkamumas, t. y. kokioje sklypo dalyje auga, procentais, 10 procentų tikslumu;</text:span></text:p>
      <text:p text:style-name="P838"><text:span text:style-name="T839">31.4.3</text:span><text:span text:style-name="T840">. lauke</text:span><text:span text:style-name="T841"><text:s/>„3“</text:span><text:span text:style-name="T842"><text:s/>įrašomas sąžalyno tankis, procentais, 10 procentų tikslumu;</text:span></text:p>
      <text:p text:style-name="P843"><text:span text:style-name="T844">31.4.4</text:span><text:span text:style-name="T845">. lauke</text:span><text:span text:style-name="T846"><text:s/>„4“</text:span><text:span text:style-name="T847"><text:s/>įrašoma ūkinė vertė, t. y. tinkamumas paruošoms: „1“ – maža, „2“ – vidutinė, „3“ – didelė.</text:span></text:p>
      <text:p text:style-name="P848"><text:span text:style-name="T849">31.5</text:span><text:span text:style-name="T850">.</text:span><text:span text:style-name="T851"><text:s/>Maketas Nr. 15</text:span><text:span text:style-name="T852"><text:s/>(„Įvykdyti miško kirtimai“) pildomas visų rūšių kirtimams, įvykdytiems sklype per vykmetį, išskyrus atrankinius sanitarinius kirtimus:</text:span></text:p>
      <text:p text:style-name="P853"><text:span text:style-name="T854">31.5.1</text:span><text:span text:style-name="T855">.</text:span><text:span text:style-name="T856"><text:s/></text:span><text:span text:style-name="T857">lauke</text:span><text:span text:style-name="T858"><text:s/>„1“</text:span><text:span text:style-name="T859"><text:s/>įrašomi kirtimo metų paskutiniai du skaitmenys (kai biržė buvo kertama kelis metus, nurodomi paskutinio kirtimo metai);</text:span></text:p>
      <text:p text:style-name="P860"><text:span text:style-name="T861">31.5.2</text:span><text:span text:style-name="T862">.</text:span><text:span text:style-name="T863"><text:s/></text:span><text:span text:style-name="T864">lauke</text:span><text:span text:style-name="T865"><text:s/>„2“</text:span><text:span text:style-name="T866"><text:s/>įrašomas kirtimų rūšies</text:span><text:span text:style-name="T867"><text:s/></text:span><text:span text:style-name="T868">pavadinimo</text:span><text:span text:style-name="T869"><text:s/></text:span><text:span text:style-name="T870">kodas pagal klasifikatorių „Miško ūkinės priemonės“ (16.4 priedas);</text:span></text:p>
      <text:p text:style-name="P871"><text:span text:style-name="T872">31.5.3</text:span><text:span text:style-name="T873">.</text:span><text:span text:style-name="T874"><text:s/></text:span><text:span text:style-name="T875">lauke</text:span><text:span text:style-name="T876"><text:s/>„3“</text:span><text:span text:style-name="T877"><text:s/>įrašomas per paskutinius 5 metus įvykdytų ugdymo kirtimų kokybės įvertinimo kodas: patenkinamai atliktiems kirtimams – „1“, nepatenkinamai – šie kodai (nurodant priežastį): „2“ – per didelis intensyvumas; „3“ – per mažas intensyvumas; „4“ – blogai kirtimui parinkti medžiai; „5“ – išugdyta dalis sklypo; „6“ – iškirstos tik valksmos; „7“ – kirtimas nevykdytas; „8“ – kitos priežastys. Laukas gali būti užpildomas kamerinių darbų metu automatiniu būdu;</text:span></text:p>
      <text:p text:style-name="P878"><text:span text:style-name="T879">31.5.4</text:span><text:span text:style-name="T880">.</text:span><text:span text:style-name="T881"><text:s/></text:span><text:span text:style-name="T882">lauke</text:span><text:span text:style-name="T883"><text:s/>„4“</text:span><text:span text:style-name="T884"><text:s/>įrašomas kirtimo pagrįstumas: „1“ – pagrįstai, „2“ – nepagrįstai.</text:span></text:p>
      <text:p text:style-name="P885"><text:span text:style-name="T886">31.6</text:span><text:span text:style-name="T887">.</text:span><text:span text:style-name="T888"><text:s/>Maketas Nr. 17</text:span><text:span text:style-name="T889"><text:s/>(„Žemės ūkio naudmenos“) pildomas ariamoms žemėms, ganykloms ir pievoms (inventorizuojant privačius miškus – nepildomas):</text:span></text:p>
      <text:p text:style-name="P890"><text:span text:style-name="T891">31.6.1</text:span><text:span text:style-name="T892">.</text:span><text:span text:style-name="T893"><text:s/></text:span><text:span text:style-name="T894">lauke</text:span><text:span text:style-name="T895"><text:s/>„1“</text:span><text:span text:style-name="T896"><text:s/>įrašomas pievos arba ganyklos tipas: „1“ – užliejama, „2“ – sausuminė, „3“ – pelkėta;</text:span></text:p>
      <text:p text:style-name="P897"><text:span text:style-name="T898">31.6.2</text:span><text:span text:style-name="T899">.</text:span><text:span text:style-name="T900"><text:s/></text:span><text:span text:style-name="T901">lauke</text:span><text:span text:style-name="T902"><text:s/>„2“</text:span><text:span text:style-name="T903"><text:s/>įrašoma naudmenos būklė: „1“ – kultūrinė, „2“ – švari, „3“ – apaugusi, „4“ – kupstuota, „5“ – akmenuota;</text:span></text:p>
      <text:p text:style-name="P904"><text:span text:style-name="T905">31.6.3</text:span><text:span text:style-name="T906">.</text:span><text:span text:style-name="T907"><text:s/></text:span><text:span text:style-name="T908">lauke</text:span><text:span text:style-name="T909"><text:s/>„3“</text:span><text:span text:style-name="T910"><text:s/>įrašomas apaugęs medžiais arba krūmais plotas,</text:span><text:span text:style-name="T911"><text:s/></text:span><text:span text:style-name="T912">procentais nuo viso sklypo ploto;</text:span></text:p>
      <text:p text:style-name="P913"><text:span text:style-name="T914">31.6.4</text:span><text:span text:style-name="T915">.</text:span><text:span text:style-name="T916"><text:s/></text:span><text:span text:style-name="T917">lauke</text:span><text:span text:style-name="T918"><text:s/>„4“</text:span><text:span text:style-name="T919"><text:s/>įrašoma naudmenos panaudojimo rūšis: „2“ – urėdijos reikmėms, „3“ – asmeniniam naudojimui, „4“ – nenaudojama, „5“ – nuomojama.</text:span></text:p>
      <text:p text:style-name="P920"><text:span text:style-name="T921">31.7</text:span><text:span text:style-name="T922">.</text:span><text:span text:style-name="T923"><text:s/>Makete Nr. 19</text:span><text:span text:style-name="T924"><text:s/>(„Trakas“) nurodomos vyraujančios krūmų rūšys (iki 3 rūšių) ir jų tankumas (glaudumas):</text:span></text:p>
      <text:p text:style-name="P925"><text:span text:style-name="T926">31.7.1</text:span><text:span text:style-name="T927">.</text:span><text:span text:style-name="T928"><text:s/></text:span><text:span text:style-name="T929">laukuose</text:span><text:span text:style-name="T930"><text:s/>„1“, „2“ ir „3“</text:span><text:span text:style-name="T931"><text:s/>įrašomi krūmų rūšių santrumpos iš priedo „Medžių, krūmų, vaisinių ir vaistinių augalų rūšys“ (8 priedas);</text:span></text:p>
      <text:p text:style-name="P932"><text:span text:style-name="T933">31.7.2</text:span><text:span text:style-name="T934">. lauke</text:span><text:span text:style-name="T935"><text:s/>„4“</text:span><text:span text:style-name="T936"><text:s/>įrašomas krūmų tankis: „1“ – retas (iki 30 % tankio), „2“ – vidutinio tankio (30–60 %), „3“ – tankus (daugiau kaip 60 %).</text:span></text:p>
      <text:p text:style-name="P937"><text:span text:style-name="T938">31.8</text:span><text:span text:style-name="T939">.</text:span><text:span text:style-name="T940"><text:s/>Makete Nr. 21</text:span><text:span text:style-name="T941"><text:s/>(„Saugomi objektai“) aprašomi gamtos, kultūros paveldo objektai bei rekreaciniai objektai, esantys miško žemėje:</text:span></text:p>
      <text:p text:style-name="P942"><text:span text:style-name="T943">31.8.1</text:span><text:span text:style-name="T944">.</text:span><text:span text:style-name="T945"><text:s/></text:span><text:span text:style-name="T946">lauke</text:span><text:span text:style-name="T947"><text:s/>„1“</text:span><text:span text:style-name="T948"><text:s/>įrašomas objekto klasifikacinės grupės kodas pagal klasifikatorių „Saugomų objektų grupės“ (16.6 priedas);</text:span></text:p>
      <text:p text:style-name="P949"><text:span text:style-name="T950">31.8.2</text:span><text:span text:style-name="T951">.</text:span><text:span text:style-name="T952"><text:s/></text:span><text:span text:style-name="T953">lauke</text:span><text:span text:style-name="T954"><text:s/>„2“</text:span><text:span text:style-name="T955"><text:s/>įrašomas saugomo objekto pogrupio</text:span><text:span text:style-name="T956"><text:s/></text:span><text:span text:style-name="T957">kodas pagal klasifikatorių „Saugomų</text:span><text:span text:style-name="T958"><text:s/></text:span><text:span text:style-name="T959">objektų</text:span><text:span text:style-name="T960"><text:s/></text:span><text:span text:style-name="T961">pogrupiai“ (16.7 priedas);</text:span></text:p>
      <text:p text:style-name="P962"><text:span text:style-name="T963">31.8.3</text:span><text:span text:style-name="T964">. lauke</text:span><text:span text:style-name="T965"><text:s/>„3“</text:span><text:span text:style-name="T966"><text:s/>įrašomas konkretaus saugomo objekto kodas pagal MKIIS klasifikatorius;</text:span></text:p>
      <text:p text:style-name="P967"><text:span text:style-name="T968">31.8.4</text:span><text:span text:style-name="T969">.</text:span><text:span text:style-name="T970"><text:s/></text:span><text:span text:style-name="T971">lauke</text:span><text:span text:style-name="T972"><text:s/>„4“</text:span><text:span text:style-name="T973"><text:s/>įrašomas rekomenduojamos ūkinės priemonės kodas: „1“ – ūkinė priemonė nereikalinga, „2“ – einamoji priežiūra, „3“ – atstatomieji darbai, „4“ – aplinkos sutvarkymas be specialaus projekto, „5“ – aplinkos sutvarkymas užsakant specialų projektą, „6“ – objekto tvarkymas pagal esantį projektą;</text:span></text:p>
      <text:p text:style-name="P974"><text:span text:style-name="T975">31.8.5</text:span><text:span text:style-name="T976">.</text:span><text:span text:style-name="T977"><text:s/></text:span><text:span text:style-name="T978">lauke</text:span><text:span text:style-name="T979"><text:s/>„5“,</text:span><text:span text:style-name="T980"><text:s/>kai aprašomi rekreaciniai objektai, įrašomas įrangos kiekis, vnt.</text:span></text:p>
      <text:p text:style-name="P981"><text:span text:style-name="T982">31.9</text:span><text:span text:style-name="T983">.</text:span><text:span text:style-name="T984"><text:s/>Makete Nr. 23</text:span><text:span text:style-name="T985"><text:s/>(„Ypatybės“) įrašomos sklypo ypatybės:</text:span></text:p>
      <text:p text:style-name="P986"><text:span text:style-name="T987">31.9.1</text:span><text:span text:style-name="T988">.</text:span><text:span text:style-name="T989"><text:s/></text:span><text:span text:style-name="T990">laukuose</text:span><text:span text:style-name="T991"><text:s/>„1“, „2“, „3“ ir „4“</text:span><text:span text:style-name="T992"><text:s/>įrašomi sklypo ypatybių kodai pagal klasifikatorių „Sklypo ypatybės“ (16.8 priedas);</text:span></text:p>
      <text:p text:style-name="P993"><text:span text:style-name="T994">31.10</text:span><text:span text:style-name="T995">.</text:span><text:span text:style-name="T996"><text:s/>Makete Nr. 38</text:span><text:span text:style-name="T997"><text:s/>(„Buvusi miškotvarka“) įrašomi prieš tai buvusios valstybinės miškų inventorizacijos duomenys (pildoma visoms žemės naudmenoms, išskyrus technologinės paskirties žemes):</text:span></text:p>
      <text:p text:style-name="P998"><text:span text:style-name="T999">31.10.1</text:span><text:span text:style-name="T1000">.</text:span><text:span text:style-name="T1001"><text:s/></text:span><text:span text:style-name="T1002">lauke</text:span><text:span text:style-name="T1003"><text:s/>„1“</text:span><text:span text:style-name="T1004"><text:s/>įrašomas buvusios žemės naudmenos kodas pagal klasifikatorių „Žemės naudmenų rūšys“ (5 priedas). Po ankstesnės valstybinės miškų inventorizacijos naujai atžėlusiems sklypams įrašomos buvusios ne miško žemės naudmenos kodas (ariama, ganykla, karjeras, durpynas ir pan.);</text:span></text:p>
      <text:p text:style-name="P1005"><text:span text:style-name="T1006">31.10.2</text:span><text:span text:style-name="T1007">.</text:span><text:span text:style-name="T1008"><text:s/></text:span><text:span text:style-name="T1009">lauke</text:span><text:span text:style-name="T1010"><text:s/>„2“</text:span><text:span text:style-name="T1011"><text:s/>įrašomas vyraujančios medžių rūšies kodas pagal klasifikatorių „Medžių, krūmų, vaisinių ir vaistinių augalų rūšys“ (8 priedas);</text:span></text:p>
      <text:p text:style-name="P1012"><text:span text:style-name="T1013">31.10.3</text:span><text:span text:style-name="T1014">.</text:span><text:span text:style-name="T1015"><text:s/></text:span><text:span text:style-name="T1016">lauke</text:span><text:span text:style-name="T1017"><text:s/>„3“</text:span><text:span text:style-name="T1018"><text:s/>įrašomas vyravusios medžių rūšies amžius, metais;</text:span></text:p>
      <text:p text:style-name="P1019"><text:span text:style-name="T1020">31.10.4</text:span><text:span text:style-name="T1021">.</text:span><text:span text:style-name="T1022"><text:s/></text:span><text:span text:style-name="T1023">laukuose</text:span><text:span text:style-name="T1024"><text:s/>„4“ ir „5“</text:span><text:span text:style-name="T1025"><text:s/>įrašomi ankstesniame vidiniame miškotvarkos projekte projektuotų ūkinių priemonių duomenys, kodai pagal klasifikatorių „Miško ūkinės priemonės“ (16.4 priedas).</text:span></text:p>
      <text:p text:style-name="P1026"><text:span text:style-name="T1027">31.11</text:span><text:span text:style-name="T1028">.</text:span><text:span text:style-name="T1029"><text:s/>Makete Nr. 50</text:span><text:span text:style-name="T1030"><text:s/>(„Tekstas“) įrašoma papildoma informacija apie sklypą (iki 50 ženklų vienam įrašui):</text:span></text:p>
      <text:p text:style-name="P1031"><text:span text:style-name="T1032">31.11.1</text:span><text:span text:style-name="T1033">.<text:s/></text:span><text:span text:style-name="T1034">retesnės medžių rūšies pavadinimas</text:span><text:span text:style-name="T1035">, pvz.: Ks veimutinė pušis;</text:span></text:p>
      <text:p text:style-name="P1036"><text:span text:style-name="T1037">31.11.2</text:span><text:span text:style-name="T1038">.<text:s/></text:span><text:span text:style-name="T1039">saugomi gamtiniai objektai</text:span><text:span text:style-name="T1040">, pvz.: juodojo gandro lizdas, paminklinis ąžuolas ir kt.;</text:span></text:p>
      <text:p text:style-name="P1041"><text:span text:style-name="T1042">31.11.3</text:span><text:span text:style-name="T1043">.<text:s/></text:span><text:span text:style-name="T1044">saugomi kultūros paveldo objektai</text:span><text:span text:style-name="T1045">, pvz.: piliakalnis, pilkapiai, archeologiniai radiniai, partizanų kapas, istorinė sodyba ir kt. Nurodomas objekto pavadinimas (pvz.: Samylų piliakalnis);</text:span></text:p>
      <text:p text:style-name="P1046"><text:span text:style-name="T1047">31.11.4</text:span><text:span text:style-name="T1048">.<text:s/></text:span><text:span text:style-name="T1049">rekreaciniai ir ūkiniai įrenginiai</text:span><text:span text:style-name="T1050">, pvz.: apžvalgos aikštelė, poilsio namelis, transporto stovėjimo aikštelė, priešgaisrinis bokštas, šėrykla, tiltas ir kt.;</text:span></text:p>
      <text:p text:style-name="P1051"><text:span text:style-name="T1052">31.11.5</text:span><text:span text:style-name="T1053">.</text:span><text:span text:style-name="T1054"><text:s/>sėklinės plantacijos</text:span><text:span text:style-name="T1055">, nurodant medžių rūšį, įveisimo metus;</text:span></text:p>
      <text:p text:style-name="P1056"><text:span text:style-name="T1057">31.11.6</text:span><text:span text:style-name="T1058">.<text:s/></text:span><text:span text:style-name="T1059">žaliavų plantacijos</text:span><text:span text:style-name="T1060">, nurodant medžių ar krūmų rūšis, paskirtį, kilmę;</text:span></text:p>
      <text:p text:style-name="P1061"><text:span text:style-name="T1062">31.11.7</text:span><text:span text:style-name="T1063">.<text:s/></text:span><text:span text:style-name="T1064">esami kenkėjų ir ligų židiniai</text:span><text:span text:style-name="T1065">, pvz.: šakninės pintainės židinys, požievinės blakės židinys ir kt.;</text:span></text:p>
      <text:p text:style-name="P1066"><text:span text:style-name="T1067">31.11.8</text:span><text:span text:style-name="T1068">.<text:s/></text:span><text:span text:style-name="T1069">intarpas (sutrumpintai „ Int’ “).</text:span><text:span text:style-name="T1070"><text:s/>Aprašant intarpą nurodomas plotas, žemės naudmena, augavietė, medynams – rūšinė sudėtis, amžius, skalsumas;</text:span></text:p>
      <text:p text:style-name="P1071"><text:span text:style-name="T1072">31.11.9</text:span><text:span text:style-name="T1073">.<text:s/></text:span><text:span text:style-name="T1074">ežerų, tvenkinių pavadinimai</text:span><text:span text:style-name="T1075">;</text:span></text:p>
      <text:p text:style-name="P1076"><text:span text:style-name="T1077">31.11.10</text:span><text:span text:style-name="T1078">.<text:s/></text:span><text:span text:style-name="T1079">pastatų paskirtis</text:span><text:span text:style-name="T1080">.</text:span></text:p>
      <text:p text:style-name="P1081"/>
      <text:p text:style-name="P1082"><text:span text:style-name="T1083">TAKSACINIŲ KORTELIŲ VIRŠELIO PILDYMAS</text:span></text:p>
      <text:p text:style-name="P1084"/>
      <text:p text:style-name="P1085"><text:span text:style-name="T1086">32</text:span><text:span text:style-name="T1087">.</text:span><text:span text:style-name="T1088"><text:s/></text:span><text:span text:style-name="T1089">Reikalavimai viršelio pildymui</text:span></text:p>
      <text:p text:style-name="P1090"><text:span text:style-name="T1091">32.1</text:span><text:span text:style-name="T1092">.</text:span><text:span text:style-name="T1093"><text:s/>Viršelis</text:span><text:span text:style-name="T1094"><text:s/>pildomas lietuvių kalba, didžiosiomis raidėmis, aiškiu įskaitomu šriftu.</text:span></text:p>
      <text:p text:style-name="P1095"><text:span text:style-name="T1096">Viršelio duomenų elementai pildomi taip:</text:span></text:p>
      <text:p text:style-name="P1097"><text:span text:style-name="T1098">32.2</text:span><text:span text:style-name="T1099">.</text:span><text:span text:style-name="T1100"><text:s/></text:span><text:span text:style-name="T1101">lauke</text:span><text:span text:style-name="T1102"><text:s/>„Valdytojas“<text:s/></text:span><text:span text:style-name="T1103">įrašomas valstybinių miškų valdytojo kodas ir pavadinimas pagal klasifikatorių „Miškų urėdijos, nacionaliniai parkai, valstybiniai rezervatai, kiti objektai“ (16.9 priedas). Kai valdytojas turi padalinių, įrašomas girininkijos ar kito padalinio kodas ir pavadinimas pagal MKIIS klasifikatorius;</text:span></text:p>
      <text:p text:style-name="P1104"><text:span text:style-name="T1105">32.3</text:span><text:span text:style-name="T1106">. lauke</text:span><text:span text:style-name="T1107"><text:s/>„Savininkas“<text:s/></text:span><text:span text:style-name="T1108">įrašoma privačios miško valdos savininko (-ų) pavardė (-ės) ir vardas (-ai);</text:span></text:p>
      <text:p text:style-name="P1109"><text:span text:style-name="T1110">32.4</text:span><text:span text:style-name="T1111">.</text:span><text:span text:style-name="T1112"><text:s/></text:span><text:span text:style-name="T1113">lauke</text:span><text:span text:style-name="T1114"><text:s/>„Valdos adresas“<text:s/></text:span><text:span text:style-name="T1115">įrašomas privačios miško valdos adresas: savivaldybės, seniūnijos, kadastro vietovės ir gyvenamosios vietovės pavadinimai;</text:span></text:p>
      <text:p text:style-name="P1116"><text:span text:style-name="T1117">32.5</text:span><text:span text:style-name="T1118">.</text:span><text:span text:style-name="T1119"><text:s/></text:span><text:span text:style-name="T1120">lauke</text:span><text:span text:style-name="T1121"><text:s/>„Kv. Nr.“</text:span><text:span text:style-name="T1122"><text:s/>įrašomas miško kvartalo numeris;</text:span></text:p>
      <text:p text:style-name="P1123"><text:span text:style-name="T1124">32.6</text:span><text:span text:style-name="T1125">.</text:span><text:span text:style-name="T1126"><text:s/></text:span><text:span text:style-name="T1127">lauke</text:span><text:span text:style-name="T1128"><text:s/>„Miškų grupė, pogrupis“</text:span><text:span text:style-name="T1129"><text:s/>įrašomas miškų pogrupio kodas pagal klasifikatorių „Miškų grupės ir pogrupiai“ (16.3 priedas), vadovaujantis aktualiu Vyriausybės nutarimu dėl miškų priskyrimo miškų grupėms. Jei inventorizacijos metu nustatoma, kad<text:s/></text:span><text:soft-page-break/><text:span text:style-name="T1130">Vyriausybės nutarimu priskirta miškų gr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131">84-2931</text:span></text:a><text:span text:style-name="T1132">; 2008, Nr.<text:s/></text:span><text:a xlink:href="https://www.e-tar.lt/portal/lt/legalAct/TAR.1198648A757A" office:target-frame-name="_blank" xlink:show="new"><text:span text:style-name="T1133">68-2588</text:span></text:a><text:span text:style-name="T1134">) patvirtintų normatyvų, lauke „Siūlomas miškų pogrupis“ įrašomas miškų pogrupio kodas pagal normatyvus.</text:span></text:p>
      <text:p text:style-name="P1135"><text:span text:style-name="T1136">32.7</text:span><text:span text:style-name="T1137">.</text:span><text:span text:style-name="T1138"><text:s/></text:span><text:span text:style-name="T1139">lauke</text:span><text:span text:style-name="T1140"><text:s/>„Administracinis vienetas“<text:s/></text:span><text:span text:style-name="T1141">įrašomas savivaldybės kodas pagal Nekilnojamojo turto kadastro klasifikatorių „Administraciniai vienetai“ (16.10 priedas);</text:span></text:p>
      <text:p text:style-name="P1142"><text:span text:style-name="T1143">32.8</text:span><text:span text:style-name="T1144">.</text:span><text:span text:style-name="T1145"><text:s/></text:span><text:span text:style-name="T1146">lauke</text:span><text:span text:style-name="T1147"><text:s/>„Saugoma teritorija / pavadinimas“</text:span><text:span text:style-name="T1148"><text:s/>įrašomas saugomos teritorijos kodas pagal MKIIS klasifikatorius;</text:span></text:p>
      <text:p text:style-name="P1149"><text:span text:style-name="T1150">32.9</text:span><text:span text:style-name="T1151">.</text:span><text:span text:style-name="T1152"><text:s/></text:span><text:span text:style-name="T1153">lauke</text:span><text:span text:style-name="T1154"><text:s/>„draustinio, funkc. zonos pavadinimas“</text:span><text:span text:style-name="T1155"><text:s/>įrašomi valstybiniame parke ar valstybiniame draustinyje, jei atliktas jo zonavimas, esančių rezervatų, draustinių bei kitų funkcinio prioriteto zonų pavadinimų kodai pagal MKIIS klasifikatorius;</text:span></text:p>
      <text:p text:style-name="P1156"><text:span text:style-name="T1157">32.10</text:span><text:span text:style-name="T1158">.</text:span><text:span text:style-name="T1159"><text:s/></text:span><text:span text:style-name="T1160">lauke</text:span><text:span text:style-name="T1161"><text:s/>„pazonė“</text:span><text:span text:style-name="T1162"><text:s/>įrašomas valstybinio parko ir jo zonų ribų plane, pazonių, jei jos išskirtos, kodas: „1“ – intensyvaus naudojimo, „2“ – ekstensyvaus naudojimo;</text:span></text:p>
      <text:p text:style-name="P1163"><text:span text:style-name="T1164">32.11</text:span><text:span text:style-name="T1165">.</text:span><text:span text:style-name="T1166"><text:s/></text:span><text:span text:style-name="T1167">lauke</text:span><text:span text:style-name="T1168"><text:s/>„Nusausinta žemė“</text:span><text:span text:style-name="T1169"><text:s/>įrašomas raidinis kodas „N“, kai visas kvartalas yra nusausintas pagal techninį projektą ir yra sausinimo griovių veikimo zonoje;</text:span></text:p>
      <text:p text:style-name="P1170"><text:span text:style-name="T1171">32.12</text:span><text:span text:style-name="T1172">.</text:span><text:span text:style-name="T1173"><text:s/></text:span><text:span text:style-name="T1174">lauke</text:span><text:span text:style-name="T1175"><text:s/>„Vietovės kodas“</text:span><text:span text:style-name="T1176"><text:s/>įrašomas</text:span><text:span text:style-name="T1177"><text:s/></text:span><text:span text:style-name="T1178">kodas</text:span><text:span text:style-name="T1179"><text:s/></text:span><text:span text:style-name="T1180">pagal Lietuvos Respublikos nekilnojamojo turto kadastro vietovių klasifikatorių;</text:span></text:p>
      <text:p text:style-name="P1181"><text:span text:style-name="T1182">32.13</text:span><text:span text:style-name="T1183">.</text:span><text:span text:style-name="T1184"><text:s/></text:span><text:span text:style-name="T1185">lauke</text:span><text:span text:style-name="T1186"><text:s/>„Bloko kodas“</text:span><text:span text:style-name="T1187"><text:s/>įrašomas</text:span><text:span text:style-name="T1188"><text:s/></text:span><text:span text:style-name="T1189">kodas pagal Lietuvos Respublikos nekilnojamojo turto kadastro vietovių blokų klasifikatorių;</text:span></text:p>
      <text:p text:style-name="P1190"><text:span text:style-name="T1191">32.14</text:span><text:span text:style-name="T1192">.</text:span><text:span text:style-name="T1193"><text:s/></text:span><text:span text:style-name="T1194">lauke</text:span><text:span text:style-name="T1195"><text:s/>„Sav. Nr.“</text:span><text:span text:style-name="T1196"><text:s/>įregistruotoms Lietuvos Respublikos nekilnojamojo turto registre valstybinės reikšmės miškų valdoms (užsakovui pageidaujant – ir privačioms valdoms) įrašomas šio registro suteiktas žemės sklypo numeris;</text:span></text:p>
      <text:p text:style-name="P1197"><text:span text:style-name="T1198">32.15</text:span><text:span text:style-name="T1199">.</text:span><text:span text:style-name="T1200"><text:s/></text:span><text:span text:style-name="T1201">lauke</text:span><text:span text:style-name="T1202"><text:s/>„Naudotojų grupė“</text:span><text:span text:style-name="T1203"><text:s/>įrašomas</text:span><text:span text:style-name="T1204"><text:s/></text:span><text:span text:style-name="T1205">kodas iš klasifikatoriaus „Naudotojų grupės“ (16.11 priedas);</text:span></text:p>
      <text:p text:style-name="P1206"><text:span text:style-name="T1207">32.16</text:span><text:span text:style-name="T1208">.</text:span><text:span text:style-name="T1209"><text:s/></text:span><text:span text:style-name="T1210">lauke</text:span><text:span text:style-name="T1211"><text:s/>„Taksatorius“</text:span><text:span text:style-name="T1212"><text:s/>įrašomas</text:span><text:span text:style-name="T1213"><text:s/></text:span><text:span text:style-name="T1214">asmens, atlikusio miškų inventorizaciją, identifikacinis numeris (kodas) pagal MKIIS klasifikatorius;</text:span></text:p>
      <text:p text:style-name="P1215"><text:span text:style-name="T1216">32.17</text:span><text:span text:style-name="T1217">.</text:span><text:span text:style-name="T1218"><text:s/></text:span><text:span text:style-name="T1219">lauke</text:span><text:span text:style-name="T1220"><text:s/>„Buvę: KV. NR, girininkija“</text:span><text:span text:style-name="T1221"><text:s/>įrašomi praėjusios miškų inventorizacijos kvartalo numeris ir girininkijos pavadinimas;</text:span></text:p>
      <text:p text:style-name="P1222"><text:span text:style-name="T1223">32.18</text:span><text:span text:style-name="T1224">.</text:span><text:span text:style-name="T1225"><text:s/></text:span><text:span text:style-name="T1226">lauke</text:span><text:span text:style-name="T1227"><text:s/>„Plotas, ha“</text:span><text:span text:style-name="T1228"><text:s/>privačioms valdoms įrašomas</text:span><text:span text:style-name="T1229"><text:s/></text:span><text:span text:style-name="T1230">inventorizuotas miško žemės plotas</text:span><text:span text:style-name="T1231"><text:s/></text:span><text:span text:style-name="T1232">0,1 ha tikslumu;</text:span></text:p>
      <text:p text:style-name="P1233"><text:span text:style-name="T1234">32.19</text:span><text:span text:style-name="T1235">.</text:span><text:span text:style-name="T1236"><text:s/></text:span><text:span text:style-name="T1237">lauke</text:span><text:span text:style-name="T1238"><text:s/>„Foto Nr.“</text:span><text:span text:style-name="T1239"><text:s/>įrašomas ortofotoplano, į kurį patenka kvartalas arba valda, numeris;</text:span></text:p>
      <text:p text:style-name="P1240"><text:span text:style-name="T1241">32.20</text:span><text:span text:style-name="T1242">.</text:span><text:span text:style-name="T1243"><text:s/></text:span><text:span text:style-name="T1244">lauke</text:span><text:span text:style-name="T1245"><text:s/>„Kortelių sk.“</text:span><text:span text:style-name="T1246"><text:s/>įrašomas viršelyje sugrupuotų kortelių skaičius;</text:span></text:p>
      <text:p text:style-name="P1247"><text:span text:style-name="T1248">32.21</text:span><text:span text:style-name="T1249">.</text:span><text:span text:style-name="T1250"><text:s/></text:span><text:span text:style-name="T1251">lauke</text:span><text:span text:style-name="T1252"><text:s/>„sklypų Nr.“</text:span><text:span text:style-name="T1253"><text:s/>įrašomi sklypų numeriai (pvz.: „6–11, 16, 17“);</text:span></text:p>
      <text:p text:style-name="P1254"><text:span text:style-name="T1255">32.22</text:span><text:span text:style-name="T1256">.</text:span><text:span text:style-name="T1257"><text:s/></text:span><text:span text:style-name="T1258">laukų</text:span><text:span text:style-name="T1259"><text:s/></text:span><text:span text:style-name="T1260">srityje</text:span><text:span text:style-name="T1261"><text:s/>„Tekstinė dalis“</text:span><text:span text:style-name="T1262"><text:s/>įrašomi kvartale esantys gamtos ir kultūros paveldo objektai, retų gyvūnų ir augalų rūšių buveinės (nurodant Sklypų numerius), miškų pavadinimai bei kiti duomenys;</text:span></text:p>
      <text:p text:style-name="P1263"><text:span text:style-name="T1264">32.23</text:span><text:span text:style-name="T1265">.</text:span><text:span text:style-name="T1266"><text:s/></text:span><text:span text:style-name="T1267">laukų</text:span><text:span text:style-name="T1268"><text:s/></text:span><text:span text:style-name="T1269">srityje</text:span><text:span text:style-name="T1270"><text:s/>„Taksatorius:“</text:span><text:span text:style-name="T1271"><text:s/>įrašoma asmens, atlikusio miškų inventorizaciją, pavardė, vardas, parašas ir data;</text:span></text:p>
      <text:p text:style-name="P1272"><text:span text:style-name="T1273">32.24</text:span><text:span text:style-name="T1274">.</text:span><text:span text:style-name="T1275"><text:s/></text:span><text:span text:style-name="T1276">laukų</text:span><text:span text:style-name="T1277"><text:s/></text:span><text:span text:style-name="T1278">srityje</text:span><text:span text:style-name="T1279"><text:s/>„Tikrino:“<text:s/></text:span><text:span text:style-name="T1280">įrašoma asmens, tikrinusio miškų inventorizacijos rezultatus, pavardė, vardas, parašas ir data.</text:span></text:p>
      <text:p text:style-name="P1281"/>
      <text:p text:style-name="P1282"><text:span text:style-name="T1283">MIŠKOTVARKOS PROJEKTAS</text:span></text:p>
      <text:p text:style-name="P1284"/>
      <text:p text:style-name="P1285"><text:span text:style-name="T1286">33</text:span><text:span text:style-name="T1287">.<text:s/></text:span><text:span text:style-name="T1288">Miškotvarkos projektas</text:span><text:span text:style-name="T1289"><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enkinant socialines, ekonomines, ekologines, kultūrines ir dvasines dabartinės ir ateinančių kartų reikmes.</text:span></text:p>
      <text:p text:style-name="P1290"/>
      <text:p text:style-name="P1291"><text:span text:style-name="T1292">VALSTYBINIŲ MIŠKŲ VIDINĖS MIŠKOTVARKOS PROJEKTAS</text:span></text:p>
      <text:p text:style-name="P1293"/>
      <text:p text:style-name="P1294"><text:span text:style-name="T1295">34</text:span><text:span text:style-name="T1296">.</text:span><text:span text:style-name="T1297"><text:s/>Valstybinių miškų miškotvarkos projektą sudaro</text:span><text:span text:style-name="T1298"><text:s/>santrauka, turinys, įvadas, analitinė dalis, projektinė dalis, baigiamoji dalis, priedai, kartografinė medžiaga.</text:span></text:p>
      <text:p text:style-name="P1299"><text:span text:style-name="T1300">35</text:span><text:span text:style-name="T1301">.</text:span><text:span text:style-name="T1302"><text:s/>Santrauka</text:span><text:span text:style-name="T1303"><text:s/>susideda iš: bibliografinio aprašo, teksto ir 5–10 raktažodžių. Bibliografiniame apraše pateikiama išplėstinė kiekybinė charakteristika, papildomai nurodant paveikslų ir lentelių skaičių. Tekste glaustai nurodomas projektuojamas dalykas, objektas, tikslas, rezultatai, jų taikymo sritis ir efektyvumas. Detaliau pateikiama kūrinio charakteristikos: urėdijos miškai, ankstesnio miškotvarkos projekto ir jo įvykdymo įvertinimas, projektuojamos miško techninės (ūkinės) priemonės, miško išteklių ir jų naudojimo prognozės (10 ir 30 metų laikotarpiams). Projekto santraukos apimtis 3–5 psl. Ji skelbiama darbų užsakovo ir vykdytojo interneto tinklalapiuose.</text:span></text:p>
      <text:p text:style-name="P1304"><text:span text:style-name="T1305">36</text:span><text:span text:style-name="T1306">.</text:span><text:span text:style-name="T1307"><text:s/>Turinyje</text:span><text:span text:style-name="T1308"><text:s/>pateikiamos tekstinės dalies sudėtinės dalys, lentelės ir paveikslai.</text:span></text:p>
      <text:p text:style-name="P1309"><text:span text:style-name="T1310">37</text:span><text:span text:style-name="T1311">.</text:span><text:span text:style-name="T1312"><text:s/>Įvade</text:span><text:span text:style-name="T1313"><text:s/>nurodomas projekto rengimo teisinis pagrindas, jo aktualumas ir praktinė 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314"><text:span text:style-name="T1315">38</text:span><text:span text:style-name="T1316">.</text:span><text:span text:style-name="T1317"><text:s/>Analitinę dalį</text:span><text:span text:style-name="T1318"><text:s/>sudaro projektinės situacijos analizė, objekto veiklos teritorijos ir objekto teritorijos charakteristika, galiojusio projekto įvykdymo analizė.</text:span></text:p>
      <text:p text:style-name="P1319"><text:span text:style-name="T1320">38.1</text:span><text:span text:style-name="T1321">. Projektinės situacijos analizė:</text:span></text:p>
      <text:p text:style-name="P1322"><text:span text:style-name="T1323">38.1.1</text:span><text:span text:style-name="T1324">.</text:span><text:span text:style-name="T1325"><text:s/>Miško valdos istorija</text:span><text:span text:style-name="T1326">. Trumpai aprašoma urėdijos istorija nuo jos įsteigimo iki projekto rengimo laiko, nurodant įvykusius pasikeitimus, organizacijos (įmonės, urėdijos) ir jos padalinių vadovus, nurodant jų darbo laikotarpius. Apibūdinami svarbesni urėdijos įvykiai.</text:span></text:p>
      <text:p text:style-name="P1327"><text:span text:style-name="T1328">38.1.2</text:span><text:span text:style-name="T1329">.</text:span><text:span text:style-name="T1330"><text:s/>Miško valdos miškų tvarkymo apžvalga</text:span><text:span text:style-name="T1331">. Trumpai aprašoma urėdijos miškų tvarkymo istorija, nurodant naudotas instrukcijas (taisykles), normatyvus, apibūdinant ypatumus.</text:span></text:p>
      <text:p text:style-name="P1332"><text:span text:style-name="T1333">38.1.3</text:span><text:span text:style-name="T1334">.<text:s/></text:span><text:span text:style-name="T1335">Miško valdos vartotojų ekonominių ir socialinių poreikių prognozė.</text:span><text:span text:style-name="T1336"><text:s/>Apibūdinami urėdijos miško medžiagų ir paslaugų vartotojai. Įvertinama jų poreikiai projektiniam laikotarpiui.</text:span></text:p>
      <text:p text:style-name="P1337"><text:span text:style-name="T1338">38.2</text:span><text:span text:style-name="T1339">.<text:s/></text:span><text:span text:style-name="T1340">Objekto veiklos teritorijos charakteristika:</text:span></text:p>
      <text:p text:style-name="P1341"><text:span text:style-name="T1342">38.2.1</text:span><text:span text:style-name="T1343">.</text:span><text:span text:style-name="T1344"><text:s/>Fizinė geografinė charakteristika.<text:s/></text:span><text:span text:style-name="T1345">Bendros žinios apie urėdijos veiklos teritoriją: plotas, išsidėstymas, reljefo, klimato ir dirvožemių ypatybės, vandens telkiniai. Teritorijos ypatybės landšaftinio rajonavimo ir landšafto naudojimo režimo požiūriais. Teritorijos miškingumas ir jo kaita.</text:span></text:p>
      <text:p text:style-name="P1346"><text:span text:style-name="T1347">38.2.2</text:span><text:span text:style-name="T1348">.</text:span><text:span text:style-name="T1349"><text:s/>Miškų urėdijos ekonominė ir socialinė aplinka.<text:s/></text:span><text:span text:style-name="T1350">Žemės fondo sudėtis pagal tikslinę žemės naudojimo paskirtį. Žemės naudojimo priorite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351"><text:span text:style-name="T1352">38.2.3</text:span><text:span text:style-name="T1353">.</text:span><text:span text:style-name="T1354"><text:s/>Miškų urėdijos veiklos teritorijos keliai ir geležinkeliai</text:span><text:span text:style-name="T1355">. Geležinkeliai. Automobiliniai keliai: magistraliniai, krašto, rajoniniai. Miško keliai. Duomenys pateikiami pagal girininkijas, nurodant kelių ilgį 100 ha.</text:span></text:p>
      <text:p text:style-name="P1356"><text:span text:style-name="T1357">38.2.4</text:span><text:span text:style-name="T1358">.</text:span><text:span text:style-name="T1359"><text:s/>Miškų urėdijos veiklos teritorijos administracinis ir kadastrinis suskirstymas.</text:span><text:span text:style-name="T1360"><text:s/>Administraciniai vienetai (savivaldybės, seniūnijos). Kadastrinis suskirstymas (kadastro vietovės, blokai).</text:span></text:p>
      <text:p text:style-name="P1361"><text:span text:style-name="T1362">38.2.5</text:span><text:span text:style-name="T1363">.</text:span><text:span text:style-name="T1364"><text:s/>Miškų urėdijos veiklos teritorijos miškų pasiskirstymas pagal administracinius vienetus, funkcinę paskirtį ir nuosavybės formas</text:span><text:span text:style-name="T1365">. Miško žemė pagal administracinius vienetus, nuosavybės formas ir naudotojų grupes. Miškų urėdijos veiklos teritorijos pasiskirstymas pagal funkcinę paskirtį. Gamtosaugos ir kultūrosaugos teritorijų ypatybės.</text:span></text:p>
      <text:p text:style-name="P1366"><text:span text:style-name="T1367">38.3</text:span><text:span text:style-name="T1368">.</text:span><text:span text:style-name="T1369"><text:s/>Objekto teritorijos charakteristika:</text:span></text:p>
      <text:p text:style-name="P1370"><text:span text:style-name="T1371">38.3.1</text:span><text:span text:style-name="T1372">.<text:s/></text:span><text:span text:style-name="T1373">Miško valdos struktūriniai padaliniai.</text:span><text:span text:style-name="T1374"><text:s/>Aprašoma miško valdos teritorija pagal<text:s/></text:span><text:soft-page-break/><text:span text:style-name="T1375">struktūrinius padalinius, nurodant jų bendrą, miško žemės ir medynų plotą, kvartalų ir sklypų skaičių bei jų vidutinį plotą.</text:span></text:p>
      <text:p text:style-name="P1376"><text:span text:style-name="T1377">38.3.2</text:span><text:span text:style-name="T1378">.</text:span><text:span text:style-name="T1379"><text:s/>Miškų urėdijos teritorija pagal augavietes ir žemės naudmenas.</text:span><text:span text:style-name="T1380"><text:s/>Pateikiama miškų urėdijos teritorijos pasiskirstymas pagal augavietes ir žemės bei miško naudmenas. Įvertinama medynų plotų atitiktis tikslinio miško teorijos reikalavimams.</text:span></text:p>
      <text:p text:style-name="P1381"><text:span text:style-name="T1382">38.3.3</text:span><text:span text:style-name="T1383">.</text:span><text:span text:style-name="T1384"><text:s/>Miškų urėdijos miško žemė pagal tikslinę funkcinę paskirtį.</text:span><text:span text:style-name="T1385"><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386"><text:span text:style-name="T1387">38.3.4</text:span><text:span text:style-name="T1388">.</text:span><text:span text:style-name="T1389"><text:s/>Miškų urėdijos medynų kiekybinė dendrometrinė charakteristika</text:span><text:span text:style-name="T1390">. Pateikiama medynų plotų pasiskirstymas pagal: 1) struktūrinius padalinius ir vyraujančias medžių rūšis, 2) vyraujančias medžių rūšis ir brandumo (amžiaus) grupes, 3) vyraujančias rūšis, bonitetą ir skalsumą. Medynų tūrių pasiskirstymas pagal vyraujančias ir sudėtines medžių rūšis. Medynų vidutiniai dendrometriniai rodikliai pagal miškų grupes. Medynų plotai, tūriai ir dendrometriniai rodikliai pagal amžiaus klases.</text:span></text:p>
      <text:p text:style-name="P1391"><text:span text:style-name="T1392">Pastaba. Projekto autoriaus nuožiūra medynai gali būti apibūdinti ir pagal kitus rodiklius.</text:span></text:p>
      <text:p text:style-name="P1393"><text:span text:style-name="T1394">38.3.5</text:span><text:span text:style-name="T1395">.</text:span><text:span text:style-name="T1396"><text:s/>Miško valdos medynų kokybinė būklė.</text:span><text:span text:style-name="T1397"><text:s/>Medynų kokybės įvertinimas pagal sanitarinės miškų būklės rodiklius. Medynų būklės įvertinimas pagal miško išteklių kokybės rodiklius.</text:span></text:p>
      <text:p text:style-name="P1398"><text:span text:style-name="T1399">38.3.6</text:span><text:span text:style-name="T1400">.</text:span><text:span text:style-name="T1401"><text:s/>Miško valdos teritorijos specifinė charakteristika.</text:span><text:span text:style-name="T1402"><text:s/>Užsakovui pageidaujant, pateikiama urėdijos miškų charakteristika atsižvelgiant į specifinę tikslinę funkcinę miškų paskirtį ir miško išteklių naudojimo rūšį.</text:span></text:p>
      <text:p text:style-name="P1403"><text:span text:style-name="T1404">38.3.7</text:span><text:span text:style-name="T1405">.</text:span><text:span text:style-name="T1406"><text:s/>Miško valdos priklausymas saugomoms teritorijoms ir jos gamtinė svarba.<text:s/></text:span><text:span text:style-name="T1407">Įvertinama, ar miško valda patenka į saugomą teritoriją, kokioje šios teritorijos funkcinio prioriteto ir kraštovaizdžio tvarkymo zonoje ji yra, kokios saugomos rūšys, bendrijos bei saugomi gamtos paveldo objektai yra miškų valdoje.</text:span></text:p>
      <text:p text:style-name="P1408"><text:span text:style-name="T1409">38.4</text:span><text:span text:style-name="T1410">.</text:span><text:span text:style-name="T1411"><text:s/>Galiojusio miškotvarkos projekto įvykdymo analizė:</text:span></text:p>
      <text:p text:style-name="P1412"><text:span text:style-name="T1413">38.4.1</text:span><text:span text:style-name="T1414">.</text:span><text:span text:style-name="T1415"><text:s/>Vykdytos ūkinės priemonės ir jų rezultatai.</text:span><text:span text:style-name="T1416"><text:s/>Išvardinamos projektuotos miško ūkinės priemonės ir nurodomos jų apimtys ir įvykdymo rezultatai. Detaliau išnagrinėjama paskutinių 5 metų miško ūkinės priemonės ir miško pokyčiai.</text:span></text:p>
      <text:p text:style-name="P1417"><text:span text:style-name="T1418">38.4.1.1</text:span><text:span text:style-name="T1419">.<text:s/></text:span><text:span text:style-name="T1420">Medienos ruoša.</text:span><text:span text:style-name="T1421"><text:s/>Suprojektuotos ir praktiškai įvykdytos bendros ir metinės visų rūšių kirtimų apimtys pagal plotą, iškirstą medienos kiekį, jos techninę kokybę ir kirtimų intensyvumą (kirtimo būdą).</text:span></text:p>
      <text:p text:style-name="P1422"><text:span text:style-name="T1423">38.4.1.2</text:span><text:span text:style-name="T1424">.</text:span><text:span text:style-name="T1425"><text:s/>Medynų ugdymas ir priežiūra.</text:span><text:span text:style-name="T1426"><text:s/>Medynų ugdymo ir sanitarinės priežiūros kirtimų, atliktų per paskutinius 5 metus, įvertinimas ir palyginimas su miškotvarkos projektu (17 priedas).</text:span></text:p>
      <text:p text:style-name="P1427"><text:span text:style-name="T1428">38.4.1.3</text:span><text:span text:style-name="T1429">.</text:span><text:span text:style-name="T1430"><text:s/>Miško atkūrimas</text:span><text:span text:style-name="T1431">. Projektuotos ir faktiškai įvykdytos bendros ir metinės miško atkūrimo ir įveisimo apimtys pagal miško atkūrimo ir įveisimo būdus (želdinimas, žėlimas). Projekto vyksmės želdinių ir žėlinių būklės (geri, patenkinami, blogi, žuvę) charakteristika. Atkurto ir įveisto miško įvertinimas pagal atkurtas ar įveistas medžių rūšis ir augavietes. Miško žėlimas ne miško žemėje.</text:span></text:p>
      <text:p text:style-name="P1432"><text:span text:style-name="T1433">38.4.1.4</text:span><text:span text:style-name="T1434">.</text:span><text:span text:style-name="T1435"><text:s/>Miško sėklininkystė.</text:span><text:span text:style-name="T1436"><text:s/>Valdos miškai ir medžių rūšių kilmės rajonai. Medynų plotai pagal selekcinę miško grupę. Miško sėklinė bazė. Atliktos miško sėklinės bazės plėtros priemonės. Miško sėklų ruoša, iš jų – sėklinių plantacijų.</text:span></text:p>
      <text:p text:style-name="P1437"><text:span text:style-name="T1438">38.4.1.5</text:span><text:span text:style-name="T1439">.<text:s/></text:span><text:span text:style-name="T1440">Miško priešgaisrinė apsauga.</text:span><text:span text:style-name="T1441"><text:s/>Gaisrų, įvykusių valdoje, rodikliai: gaisrų kiekis, gaisrų apimtas plotas, vidutinis gaisro plotas, padaryta nuostolių. Gaisrų rūšys, priežastys, išaiškintų atvejų skaičius, paskirta baudų.</text:span></text:p>
      <text:p text:style-name="P1442"><text:span text:style-name="T1443">Miškotvarkos parengtas ilgalaikis priešgaisrinių priemonių projektas; jo vykdymo įvertinimas. Valdos operatyvinio gaisrų gesinimo plano įvertinimas.</text:span></text:p>
      <text:p text:style-name="P1444"><text:span text:style-name="T1445">38.4.1.6</text:span><text:span text:style-name="T1446">.</text:span><text:span text:style-name="T1447"><text:s/>Miško sanitarinė apsauga.</text:span><text:span text:style-name="T1448"><text:s/>Projektuotos ir faktiškai įvykdytos sanitarinės miško apsaugos priemonės. Sanitarinių kirtimų efektyvumas, gerinant miškų būklę.</text:span></text:p>
      <text:p text:style-name="P1449"><text:span text:style-name="T1450">38.4.1.7</text:span><text:span text:style-name="T1451">.</text:span><text:span text:style-name="T1452"><text:s/>Miško</text:span><text:span text:style-name="T1453"><text:s/></text:span><text:span text:style-name="T1454">pažaidos</text:span><text:span text:style-name="T1455">: neteisėti medžių ir medynų kirtimai, pagamintos medienos vagystės. Miško pažaidų išaiškinimas ir atsakomybė už pažaidas. Pasiūlymai miško apsaugos gerinimui.</text:span></text:p>
      <text:p text:style-name="P1456"><text:span text:style-name="T1457">38.4.1.8</text:span><text:span text:style-name="T1458">.</text:span><text:span text:style-name="T1459"><text:s/>Miško sausinimas.</text:span><text:span text:style-name="T1460"><text:s/>Nusausintos miško žemės plotai pagal žemės naudmenas ir augavietes. Medynų nusausinimo efektyvumas. Sausinimo griovių charakteristika pagal girininkijas.</text:span></text:p>
      <text:p text:style-name="P1461"><text:span text:style-name="T1462">38.4.1.9</text:span><text:span text:style-name="T1463">.</text:span><text:span text:style-name="T1464"><text:s/>Miško kelių tiesimas</text:span><text:span text:style-name="T1465">. Projektuotos ir faktiškai įvykdytos miško kelių tiesimo ir remonto apimtys. Esamos kelių būklės įvertinimas.</text:span></text:p>
      <text:p text:style-name="P1466"><text:span text:style-name="T1467">38.4.2</text:span><text:span text:style-name="T1468">.<text:s/></text:span><text:span text:style-name="T1469">Miško auginimo ir naudojimo priemonių veiksmingumo analizė.</text:span><text:span text:style-name="T1470"><text:s/>Pateikiami ir įvertinami medynų rodiklių kiekybiniai (ploto, tūrio, bendro stiebų, brandžių medynų, prieaugio ir kt.) ir kokybiniai (rūšinės sudėties, sveikatingumo, stabilumo ir kt.) p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irstymo pagal medžių rūšis kaita dešimtmečio bėgyje, nustatomos kaitos priežastys, įvertinamas jaunuolynų rūšinės sudėties formavimo priemonių pakankamumas bei efektyvumas.</text:span></text:p>
      <text:p text:style-name="P1471"><text:span text:style-name="T1472">Nustatomi perbrendusių medynų plotai, jų pasiskirstymas pagal vyraujančias m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 su bendru stiebų tūriu dinamika laikotarpyje nuo praeitos miškotvarkos. Vertinant pokyčius yra atskiriami pokyčiai dėl natūralaus miško augimo ir dėl įvykdytų ūkinių priemonių (sanitarinių miško kirtimų). Tapačioms teritorijoms atskirai I–II ir III–IV grupės miškams sudaromas medienos prieaugio balansas, nustatant iškirstą pagrindiniais, ugdomaisiais, sanitariniais miško kirtimais medienos tūrį, sukauptą ateities naudojimui, t.p. prarastą miško auginimo metu, t.y. savaime iškritusių ir nepanaudotų medžių tūrį. Pagal sudarytą medienos prieaugio balansą įvertinama praeitos ir dabartinės miškų inventorizacijos kokybė. Išnagrinėjamos projektuotų miško ūkinių priemonių nevykdymo arba netinkamo vykdymo pasekmės.</text:span></text:p>
      <text:p text:style-name="P1473"><text:span text:style-name="T1474">38.4.3</text:span><text:span text:style-name="T1475">.<text:s/></text:span><text:span text:style-name="T1476">Ekonominiai miško ūkinės veiklos rezultatai.</text:span><text:span text:style-name="T1477"><text:s/>Ekonominis veiklos rezultatų efektyvumas: vidutinė apvaliosios medienos ir nenukirsto miško pardavimo kaina (Lt/ktm), apvaliosios medienos gamybos išlaidos (tiesioginės ir su pardavimo sąnaudomis), miškų ūkinės veiklos išlaidos, tenkančios 1 Lt nenukirsto miško vertės. Bendrieji finansiniai ūkinės veiklos rodikliai: pajamos už produkciją ir paslaugas pagal rūšis, jų palyginimas su šalies valstybinių įmonių vidurkiu. Išlaidos (sąnaudos) pagal visas darbų rūšis, jų nukrypimai nuo normatyvinių arba šalies valstybinių įmonių vidurkio. Darbuotojų skaičius ir vidutinis mėnesinis atlyginimas pagal darbuotojų grupes, jų palyginimas su šalies valstybinių įmonių vidurkiu. Ūkinės veiklos finansiniai rezultatai: pelnas, įstatinis kapitalas, pelno procentas nuo įstatinio kapitalo, bendras rentabilumas, ūkinės veiklos rentabilumas.</text:span></text:p>
      <text:p text:style-name="P1478"><text:span text:style-name="T1479">38.4.4</text:span><text:span text:style-name="T1480">.<text:s/></text:span><text:span text:style-name="T1481">Miškotvarkos projekto vykdymo įvertinimas.</text:span><text:span text:style-name="T1482"><text:s/>Apibūdinami miško rodiklių kiekybiniai ir kokybiniai pokyčiai. Įvertinama projekto vykdymo įtaka miško rodiklių pokyčiams. Įvertinami miškotvarkos projekto trūkumai, pateikiami pasiūlymai projektavimo tobulinimui.</text:span></text:p>
      <text:p text:style-name="P1483"><text:span text:style-name="T1484">39</text:span><text:span text:style-name="T1485">.</text:span><text:span text:style-name="T1486"><text:s/>Projektinėje dalyje</text:span><text:span text:style-name="T1487"><text:s/>pateikiama projektavimo užduotis, objekto suskirstymas pagal tikslinę paskirtį ir projektiniai sprendimai:</text:span></text:p>
      <text:p text:style-name="P1488"><text:span text:style-name="T1489">39.1</text:span><text:span text:style-name="T1490">.<text:s/></text:span><text:span text:style-name="T1491">Projektavimo pagrindas ir užduotis.</text:span><text:span text:style-name="T1492"><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1493"><text:span text:style-name="T1494">39.2</text:span><text:span text:style-name="T1495">.<text:s/></text:span><text:span text:style-name="T1496">Objekto suskirstymas pagal tikslinę funkcinę paskirtį.</text:span><text:span text:style-name="T1497"><text:s/>Pateikiamas urėdijos miškų suskirstymas į miškininkavimo ir miško išteklių naudojimo grupes – miškų grupes ir<text:s/></text:span><text:soft-page-break/><text:span text:style-name="T1498">tikslinės paskirties pogrupius – miškų pogrupius. Pateikiami pasiūlymai esančio suskirstymo tobulinimui. Miško ūkinės priemonės projektuojamos vadovaujantis miškų priskyrimu miškų grupėms ir pogrupiams, patvirtintu LRV nutarimais.</text:span></text:p>
      <text:p text:style-name="P1499"><text:span text:style-name="T1500">39.3</text:span><text:span text:style-name="T1501">.<text:s/></text:span><text:span text:style-name="T1502">Medienos ruoša.</text:span><text:span text:style-name="T1503"><text:s/>Pateikiamos pagrindinių kirtimų, medynų ugdymo kirtimų, medynų sanitarinių kirtimų, kitų kirtimų apimtys, nustatoma kirtimo norma. Visų kirtimų apimtys nustatomos stiebų tūrio ir prekinės medienos, gaunamos iš stiebų, tūrio vienetais. Perėjimas nuo stiebų tūrio prie prekinės medienos tūrio vienetų nustatomas pagal normatyvus (18 priedas).</text:span></text:p>
      <text:p text:style-name="P1504"><text:span text:style-name="T1505">39.3.1</text:span><text:span text:style-name="T1506">.</text:span><text:span text:style-name="T1507"><text:s/>Pagrindiniai miško kirtimai</text:span><text:span text:style-name="T1508">. Pateikiamas plynųjų, atvejinių ir atrankinių miško kirtimų projektas. Sudaromas kirstinų brandžių medynų sąrašas 5 metų laikotarpiui. Pateikiama brandžių ir bręstančių medynų, kirstinų pagrindiniais kirtimais, ir medynų, neįskaitomų į pagrindinių kirtimų normos skaičiavimą, charakteristikos pagal miškų grupes ir vyraujančias medžių rūšis. Atliekami metinių kirtimo apimčių skaičiavimai. Pateikiama ir pagrindžiama metinė kirtimo norma, nustatyta vadovaujantis galiojančia metinės kirtimo normos nustatymo metodika. Metinė urėdijos kirtimo norma paskirstoma struktūriniams padaliniams pagal kirtimo būdus ir miškų grupes. Metinė kirtimų norma išdėstoma urėdijos teritorijoje vadovaujantis Miško kirtimų taisyklėmis ir kitais teisės aktais.</text:span></text:p>
      <text:p text:style-name="P1509"><text:span text:style-name="T1510">39.3.2</text:span><text:span text:style-name="T1511">.<text:s/></text:span><text:span text:style-name="T1512">Medynų ugdymo (retinimo, einamieji) kirtimai.</text:span><text:span text:style-name="T1513"><text:s/>Sudaromi retinimų ir einamųjų kirtimų ugdytinų medynų sąrašai pagal vyraujančias medžių rūšis. Atsižvelgiant į miškininkystės ir Miško kirtimų taisyklių reikalavimus, projektuojami ugdomieji miško kirtimai, nurodant kirtimais apimamą plotą, iškertamą tūrį. Teoriškai pagrindžiamas ugdymo intensyvumas.</text:span></text:p>
      <text:p text:style-name="P1514"><text:span text:style-name="T1515">39.3.3</text:span><text:span text:style-name="T1516">.</text:span><text:span text:style-name="T1517"><text:s/>Medynų sanitariniai kirtimai.</text:span><text:span text:style-name="T1518"><text:s/>Pateikiamas miško inventorizacijos metu nustatytas sausuolių ir vėjovartų kiekis. Pagal šioje Instrukcijoje pateiktą metodiką apskaičiuojama metinė sanitarinių kirtimų norma (19 priedas).</text:span></text:p>
      <text:p text:style-name="P1519"><text:span text:style-name="T1520">39.3.4</text:span><text:span text:style-name="T1521">.</text:span><text:span text:style-name="T1522"><text:s/>Kiti kirtimai.</text:span><text:span text:style-name="T1523"><text:s/>Užsakovo pageidavimu projektuojami specializuoti kirtimai: rekonstrukciniai, vietovaizdžio gerinimo ir kt. Jų norma nustatoma pagal ekologiniu ir socialiniu požiūriu subalansuotą poreikį.</text:span></text:p>
      <text:p text:style-name="P1524"><text:span text:style-name="T1525">39.3.5</text:span><text:span text:style-name="T1526">.</text:span><text:span text:style-name="T1527"><text:s/>Kirtimo norma.</text:span><text:span text:style-name="T1528"><text:s/>Pateikiama miško valdos visų kirtimų, įskaitant ir jaunuolynų ugdymą, norma pagal teritorinius padalinius ir kirtimo būdus. Medienos prieaugio rodikliais pagrindžiamas medienos ruošos intensyvumas kiekvienos miškų grupės miškuose ir bendrai visoje valdoje.</text:span></text:p>
      <text:p text:style-name="P1529"><text:span text:style-name="T1530">39.4</text:span><text:span text:style-name="T1531">.</text:span><text:span text:style-name="T1532"><text:s/>Jaunuolynų ugdymas.<text:s/></text:span><text:span text:style-name="T1533">Pateikiama ir pagrindžiama jaunuolynų ugdymo kirtimų apimtys, kartojimas. Numatomas būsimų želdinių ir žėlinių ugdymas.</text:span></text:p>
      <text:p text:style-name="P1534"><text:span text:style-name="T1535">39.5</text:span><text:span text:style-name="T1536">.</text:span><text:span text:style-name="T1537"><text:s/>Miško atkūrimas ir įveisimas.<text:s/></text:span><text:span text:style-name="T1538">Pateikiamos</text:span><text:span text:style-name="T1539"><text:s/></text:span><text:span text:style-name="T1540">miško atkūrimo ir įveisimo apimtys pagal miškų grupes, žemės naudmenas, augavietes, rekomenduojamus miško atkūrimo ir įveisimo būdus (želdinimą ir žėlimą) ir girininkijas; medynų pertvarkymas (rekonstrukcija) pagal rekomenduojamus pertvarkymo būdus (ištisinė, koridoriais, grupėmis, želdinimas po laja), šių priemonių apimtys ir pagrindimas; Ąžuolynų atkūrimo valstybiniuose miškuose programos vykdymas; bendros miško želdinimo darbų ir žėlimo apimtys projekto laikotarpiui ir pagal penkmečius, pirmam penkmečiui išdėstant pamečiui pagal želdavietes ir želvietes, miško atkūrimo ir įveisimo būdus ir girininkijas; želdinių ir žėlinių priežiūros ir apsaugos darbai.</text:span></text:p>
      <text:p text:style-name="P1541"><text:span text:style-name="T1542">39.6</text:span><text:span text:style-name="T1543">.</text:span><text:span text:style-name="T1544"><text:s/>Miško sėklininkystė.<text:s/></text:span><text:span text:style-name="T1545">Miško sėklų poreikis ir jų ruoša per paskutinius 3 metus; rezervinio fondo sudarymas pagal Miško dauginamosios medžiagos nuostatus; miško sėklinės bazės objektų naudojimas sėkloms rinkti; pasiūlymai dėl sėklinės bazės plėtros bei miško dauginamosios medžiagos apsirūpinimo.</text:span></text:p>
      <text:p text:style-name="P1546"><text:span text:style-name="T1547">39.7</text:span><text:span text:style-name="T1548">.</text:span><text:span text:style-name="T1549"><text:s/>Priešgaisrinė apsauga.<text:s/></text:span><text:span text:style-name="T1550">Pateikiamas urėdijos miškų pasiskirstymas pagal miško degumo klases. Vadovaujantis administracinio vieneto generaliniu priešgaisrinių priemonių planu numatomos priešgaisrinės miško apsaugos priemonės urėdijai miškotvarkos projekto laikotarpiui.</text:span></text:p>
      <text:p text:style-name="P1551"><text:span text:style-name="T1552">39.8</text:span><text:span text:style-name="T1553">.<text:s/></text:span><text:span text:style-name="T1554">Miško sanitarinė apsauga.<text:s/></text:span><text:span text:style-name="T1555">Vadovaujantis urėdijos miškų sanitarinės būklės<text:s/></text:span><text:soft-page-break/><text:span text:style-name="T1556">duomenimis numatomos profilaktinės sanitarinės miško apsaugos priemonės.</text:span></text:p>
      <text:p text:style-name="P1557"><text:span text:style-name="T1558">39.9</text:span><text:span text:style-name="T1559">.</text:span><text:span text:style-name="T1560"><text:s/>Miško kelių tiesimas.<text:s/></text:span><text:span text:style-name="T1561">Numatomos miško kelių tiesimo ir remonto apimtys, išdėstomos pagal girininkijas.</text:span></text:p>
      <text:p text:style-name="P1562"><text:span text:style-name="T1563">39.10</text:span><text:span text:style-name="T1564">.</text:span><text:span text:style-name="T1565"><text:s/>Kitos ūkinės priemonės.<text:s/></text:span><text:span text:style-name="T1566">Pateikiami pasiūlymai dėl technologinės ir kitos paskirties miško žemės naudojimo, aplinkinių ribų priežiūros, riboženklių ir kvartalinių stulpų renovacijos. Numatomos žemės ūkio naudmenų naudojimo priemonės.</text:span></text:p>
      <text:p text:style-name="P1567"><text:span text:style-name="T1568">39.11</text:span><text:span text:style-name="T1569">.</text:span><text:span text:style-name="T1570"><text:s/>Biologinės įvairovės apsauga.<text:s/></text:span><text:span text:style-name="T1571">Biologinės įvairovės apsauga ir jos renatūralizacija garantuojama pagrįstai suskirstant miškus į grupes ir teisingai projektuojant tikslinę funkcinę paskirtį, bei rūšių ir buveinių apsaugos ir tvarkymo reikalavimus bei rekomendacijas atitinkančias miško ūkines (biotechnines) priemones. Biologinės įvairovės apsaugai inventorizuojamos ir išsaugomos miško dykynės. „Natura 2000“ teritorijose, esančiose miško žemėje, apsaugos ir tvarkymo priemonės biologinės įvairovės apsaugai ir gausinimui projektuojamos atsižvelgiant į Bendr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1572">41-1335</text:span></text:a><text:span text:style-name="T1573">) išdėstytus bendruosius reikalavimus, pritaikant juos pagal konkrečios vietovės sąlygas ir ypatumus. Sudaromi biologinės įvairovės apsaugos priemonių žiniaraščiai.</text:span></text:p>
      <text:p text:style-name="P1574"><text:span text:style-name="T1575">39.12</text:span><text:span text:style-name="T1576">.</text:span><text:span text:style-name="T1577"><text:s/>Rekreacinės ir socialinės miško funkcijos stiprinimas.<text:s/></text:span><text:span text:style-name="T1578">Pateikiamos rekomendacijos dėl rekreacinių miškų išskyrimo ir poilsiavimo išteklių gausinimo bei rekreacinės infrastruktūros plėtojimo juose. Numatomos vietos gyventojų galimybės dalyvauti miško ūkio veikloje (darbo vietos, verslų organizavimas ir rėmimas). Numatomos galimybės vietos gyventojų miško medžiagų ir paslaugų poreikiams tenkinti.</text:span></text:p>
      <text:p text:style-name="P1579"><text:span text:style-name="T1580">39.13</text:span><text:span text:style-name="T1581">.</text:span><text:span text:style-name="T1582"><text:s/>Nemedieninis miško naudojimas.<text:s/></text:span><text:span text:style-name="T1583">Užsakovo pageidavimu atliekama inventorizacija ir sudaromi nemedieninių miško išteklių ir paslaugų naudojimo projektai pagal su užsakovu suderintus reikalavimus.</text:span></text:p>
      <text:p text:style-name="P1584"><text:span text:style-name="T1585">39.14</text:span><text:span text:style-name="T1586">.</text:span><text:span text:style-name="T1587"><text:s/>Projektavimo ypatumai</text:span></text:p>
      <text:p text:style-name="P1588"><text:span text:style-name="T1589">39.14.1</text:span><text:span text:style-name="T1590">.</text:span><text:span text:style-name="T1591"><text:s/>Projektavimo ypatumai saugomų teritorijų miškuose</text:span><text:span text:style-name="T1592">. Miškotvarkos projektai nacionalinių parkų ir valstybinių rezervatų miškams yra rengiami pagal atskiras nustatyto turinio programas (20 priedas), panaudojant mokslinių tyrimų juose duomenis ir papildant temine kartografine medžiaga. Miškotvarkiniai sprendimai dėl valstybinių parkų rezervatinių zonų bei rezervatinių apyrubių miškų yra priimami, vadovaujantis valstybinių rezervatų nuostatais, ir pateikiami kaip sudėtinė valdos, kurioje jie yra, miškotvarkos projekto dalis. Projektiniai sprendimai saugomų teritorijų miškams priimami atsižvelgiant į patvirtintus šių teritorijų teritorinio ir strateginio planavimo dokumentus (zonų ribų planus, tvarkymo planus, gamtotvarkos planus ir kt.). Miškotvarkiniai sprendimai regioninių parkų ar kitų saugomų teritorijų, turinčių direkcijas be teisės miškus valdyti, miškams yra pateikiami nustatyto turinio ištraukoje iš valdos, kurioje jie yra, miškotvarkos projekto (20 priedas). Miškotvarkos medžiaga saugomų teritorijų objektams gaminama pagal miškotvarkos darbų sutartyje numatytus pagaminti informacinės medžiagos kiekius ir apmokėjimo sąlygas. Miškotvarkiniai sprendimai saugomų teritorijų be administracinės tarnybos miškams yra pateikiami valdos, kurioje jie yra, miškotvarkos projekte.</text:span></text:p>
      <text:p text:style-name="P1593"><text:span text:style-name="T1594">39.14.2</text:span><text:span text:style-name="T1595">.<text:s/></text:span><text:span text:style-name="T1596">Projektavimo ypatumai kitų valdytojų miškuose.</text:span><text:span text:style-name="T1597"><text:s/>Miškotvarkos projektai kitų valdytojų miškams (miestų, Krašto apsaugos ir Susisiekimo ministerijų, kitų institucijų miškai) yra rengiami atsižvelgiant į jų valdytojų pageidavimus, vadovaujantis įvadinio šalių pasitarimo protokolu. Tokiuose projektuose privalo būti duomenys, reikalingi valstybinei miškų apskaitai vykdyti ir miškų valstybės kadastrui tvarkyti.</text:span></text:p>
      <text:p text:style-name="P1598"><text:span text:style-name="T1599">40</text:span><text:span text:style-name="T1600">.</text:span><text:span text:style-name="T1601"><text:s/>Baigiamąją dalį</text:span><text:span text:style-name="T1602"><text:s/>sudaro projektinių sprendinių įvertinimas, projekto priežiūros ir tikslinimo sąlygos:</text:span></text:p>
      <text:p text:style-name="P1603"><text:span text:style-name="T1604">40.1</text:span><text:span text:style-name="T1605">.<text:s/></text:span><text:span text:style-name="T1606">Projektinių sprendinių vertinimas:</text:span></text:p>
      <text:p text:style-name="P1607"><text:span text:style-name="T1608">40.1.1</text:span><text:span text:style-name="T1609">.</text:span><text:span text:style-name="T1610"><text:s/>Ekonominis vertinimas.</text:span><text:span text:style-name="T1611"><text:s/>Atliekamas pagal darniojo miškų ūkio reikalavimus. Apskaičiuojamos miškų urėdijos pajamos ir išlaidos, įvertinamas pelnas ir rentabilumas. Analizuojamos miško produkcijos kainos ir santykinės išlaidos (išlaidos tenkančios 1 m³<text:s/></text:span><text:soft-page-break/><text:span text:style-name="T1612">medienos ir 100 ha miško ploto). Įvertinamas miško ūkio intensyvumas. Nustatomas minimalus medienos ruošos kiekis, garantuojantis nenuostolingą veiklą.</text:span></text:p>
      <text:p text:style-name="P1613"><text:span text:style-name="T1614">40.1.2</text:span><text:span text:style-name="T1615">.<text:s/></text:span><text:span text:style-name="T1616">Ekologinis vertinimas.</text:span><text:span text:style-name="T1617"><text:s/>Prognozuojama priimtų sprendinių įtaka miško plotų kaitai, miško ekosistemų rūšinei sudėčiai, amžiaus struktūrai, našumui, produktyvumui ir stabilumui pagal darniojo miškų ūkio reikalavimus nacionalinių saugomų teritorijų ir „Natura 2000“ teritorijų bei jose saugomų vertybių apsaugos būklei.</text:span></text:p>
      <text:p text:style-name="P1618"><text:span text:style-name="T1619">40.1.3</text:span><text:span text:style-name="T1620">.<text:s/></text:span><text:span text:style-name="T1621">Socialinis vertinimas</text:span><text:span text:style-name="T1622">. Įvertinama tikėtina projektuojamų miško ūkinių priemonių įtaka miškų urėdijos tiesioginei (vietinei) ir netiesioginei (šalies) socialinei aplinkai pagal darniojo miškų ūkio reikalavimus.</text:span></text:p>
      <text:p text:style-name="P1623"><text:span text:style-name="T1624">40.2</text:span><text:span text:style-name="T1625">.</text:span><text:span text:style-name="T1626"><text:s/>Projekto priežiūra ir tikslinimas:</text:span></text:p>
      <text:p text:style-name="P1627"><text:span text:style-name="T1628">40.2.1</text:span><text:span text:style-name="T1629">.</text:span><text:span text:style-name="T1630"><text:s/>Miškotvarkos projekto priežiūra.</text:span><text:span text:style-name="T1631"><text:s/>Nurodomos projekto priežiūrą, o prireikus ir tikslinimą atliekančios institucijos. Aprašoma projekto priežiūros tvarka. Išdėstomi miškų valdytojo ir projektuotojo įsipareigojimai, įgalinantys projekto įgyvendinimą.</text:span></text:p>
      <text:p text:style-name="P1632"><text:span text:style-name="T1633">40.2.2</text:span><text:span text:style-name="T1634">.</text:span><text:span text:style-name="T1635"><text:s/>Miškotvarkos projekto sprendinių keitimas.</text:span><text:span text:style-name="T1636"><text:s/>Numatomi suprojektuotų miško ūkinių priemonių keitimo atvejai ir tvarka. Atskirai apibrėžiama pagrindinių kirtimų normos keitimo tvarka.</text:span></text:p>
      <text:p text:style-name="P1637"><text:span text:style-name="T1638">41</text:span><text:span text:style-name="T1639">. Priedai.</text:span><text:span text:style-name="T1640"><text:s/></text:span><text:span text:style-name="T1641">Pateikiami projekto priedai – taksoraščiai, suvestinės lentelės, žiniaraščiai, charakterizuojantys inventorizuotus miško išteklius ir projektinius sprendimus.</text:span></text:p>
      <text:p text:style-name="P1642"><text:span text:style-name="T1643">41.1</text:span><text:span text:style-name="T1644">. Taksoraštis.</text:span><text:span text:style-name="T1645"><text:s/></text:span><text:span text:style-name="T1646">Taksoraštyje pagal girininkijas ir kvartalus pateikiama taksacinė informacija apie kiekvieną sklypą, nurodoma vykdytina jame priemonė ir skiriama vieta įrašams apie atliktas ūkines priemones (21 priedas).</text:span></text:p>
      <text:p text:style-name="P1647"><text:span text:style-name="T1648">41.2</text:span><text:span text:style-name="T1649">.<text:s/></text:span><text:span text:style-name="T1650">Miško išteklių duomenų suvestinės lentelės.<text:s/></text:span><text:span text:style-name="T1651">Lentelėse pagal girininkijas pateikiami duomenys apie valdos miško išteklius pagal medžių rūšis, jų grupes, miškų grupes, augavietes, amžiaus klases. Lentelių struktūra turi būti suderinta su valstybinės miškų apskaitos reikalavimais (5, 6, 8, 16.3 priedai).</text:span></text:p>
      <text:p text:style-name="P1652"><text:span text:style-name="T1653">41.3</text:span><text:span text:style-name="T1654">.</text:span><text:span text:style-name="T1655"><text:s/>Ūkinių priemonių projektavimo žiniaraščiai.<text:s/></text:span><text:span text:style-name="T1656">Žiniaraščiuose pateikiami projektiniai duomenys apie pagrindinių kirtimų normos nustatymą ir jos išdėstymą, miško atkūrimą ir įveisimą, želdinių priežiūrą, jaunuolynų ugdymą ir kitas ūkines priemones įvairiuose (valdos, sklypo) lygmenyse.</text:span></text:p>
      <text:p text:style-name="P1657"><text:span text:style-name="T1658">41.4</text:span><text:span text:style-name="T1659">.</text:span><text:span text:style-name="T1660"><text:s/>Plotų apskaitos žiniaraščiai.<text:s/></text:span><text:span text:style-name="T1661">Pateikiami plotų apskaitos</text:span><text:span text:style-name="T1662"><text:s/></text:span><text:span text:style-name="T1663">žiniaraščiai ir duomenys apie valdos ploto ir ribų matavimus, jų palyginimą su nekilnojamojo turto kadastro duomenimis, plotų ir ribų pokyčius per vykmetį.</text:span></text:p>
      <text:p text:style-name="P1664"><text:span text:style-name="T1665">42</text:span><text:span text:style-name="T1666">.</text:span><text:span text:style-name="T1667"><text:s/>Kartografinė medžiaga<text:s/></text:span><text:span text:style-name="T1668">(miškų žemėlapiai) rengiama valstybinėje koordinačių sistemoje LKS-94. Kartografinė medžiaga rengiama visai teritorijai, kurioje vykdoma valstybinė miškų inventorizacija. Minimalus rengiamos kartografinės medžiagos kiekis ir jos gavėjai pateikti 22 priede.</text:span></text:p>
      <text:p text:style-name="P1669"><text:span text:style-name="T1670">42.1</text:span><text:span text:style-name="T1671">.</text:span><text:span text:style-name="T1672"><text:s/>Bazinis miškų žemėlapis M 1:10000<text:s/></text:span><text:span text:style-name="T1673">rengiamas skaitmeninėje ir analoginėje formose. Jo formatas, skaidymas lapais ir numeracija atitinka Lietuvos topografinių žemėlapių formatą, skaidymą lapais ir numeraciją.</text:span></text:p>
      <text:p text:style-name="P1674"><text:span text:style-name="T1675">42.1.1</text:span><text:span text:style-name="T1676">.<text:s/></text:span><text:span text:style-name="T1677">Žemėlapio vaizdo rėmuose pateikiama:</text:span></text:p>
      <text:p text:style-name="P1678"><text:span text:style-name="T1679">42.1.1.1</text:span><text:span text:style-name="T1680">.<text:s/></text:span><text:span text:style-name="T1681">koordinačių sistema</text:span><text:span text:style-name="T1682"><text:s/>(kilometrinis tinklas su plokštuminių koordinačių reikšmėmis; lapų kampuose nurodomos geodezinės koordinatės);</text:span></text:p>
      <text:p text:style-name="P1683"><text:span text:style-name="T1684">42.1.1.2</text:span><text:span text:style-name="T1685">.<text:s/></text:span><text:span text:style-name="T1686">plotiniai ir linijiniai objektai</text:span><text:span text:style-name="T1687"><text:s/>(administracinių rajonų, naudotojų, saugomų teritorijų</text:span><text:span text:style-name="T1688"><text:s/></text:span><text:span text:style-name="T1689">kadastre įregistruotų saugomų teritorijų ribos, urbanizuotų teritorijų ribos, kvartalinės linijos, miško sklypų ir intarpų ribos, inžineriniai įrenginiai, kelių tinklas, hidrografija, trasos ir kitos technologinės linijos);</text:span></text:p>
      <text:p text:style-name="P1690"><text:span text:style-name="T1691">42.1.1.3</text:span><text:span text:style-name="T1692">.<text:s/></text:span><text:span text:style-name="T1693">užrašai</text:span><text:span text:style-name="T1694"><text:s/>(gretimybės, kvartalų ir sklypų numeriai, kelių ir griovių pločiai, upių, upelių ir vandens telkinių pavadinimai bei tekėjimo kryptis, urbanizuotų teritorijų pavadinimai);</text:span></text:p>
      <text:p text:style-name="P1695"><text:span text:style-name="T1696">42.1.1.4</text:span><text:span text:style-name="T1697">.<text:s/></text:span><text:span text:style-name="T1698">sklypą identifikuojantys simboliai</text:span><text:span text:style-name="T1699"><text:s/>(kirtavietės, žuvę medynai, pašarų aikštelės, pelkės ir pelkiniai medynai, miško sandėliai);</text:span></text:p>
      <text:p text:style-name="P1700"><text:span text:style-name="T1701">42.1.1.5</text:span><text:span text:style-name="T1702">.<text:s/></text:span><text:span text:style-name="T1703">taškiniai objektai</text:span><text:span text:style-name="T1704"><text:s/>(miškų urėdijų ir girininkijų būstinės, gamtos ir kultūros<text:s/></text:span><text:soft-page-break/><text:span text:style-name="T1705">paminklai, rekreaciniai įrenginiai, saugomų teritorijų kadastre įregistruotos Lietuvos raudonosios knygos paukščių rūšių lizdavietės ir perimvietės, augalų ir grybų rūšių radvietės, Europos Bendrijos svarbos rūšių radvietės);</text:span></text:p>
      <text:p text:style-name="P1706"><text:span text:style-name="T1707">42.1.1.6</text:span><text:span text:style-name="T1708">.<text:s/></text:span><text:span text:style-name="T1709">spalvos, identifikuojančios miško naudotojus ir valdytojus</text:span><text:span text:style-name="T1710"><text:s/>(valstybinės reikšmės, privatūs, rezervuoti privačios nuosavybės teisėmis atkurti ir kitų naudotojų – savivaldybių, susisiekimo bei krašto apsaugos ministerijų ir kt. – miškai.</text:span></text:p>
      <text:p text:style-name="P1711"><text:span text:style-name="T1712">42.1.2</text:span><text:span text:style-name="T1713">.<text:s/></text:span><text:span text:style-name="T1714">Už žemėlapio vaizdo rėmų pateikiama:</text:span></text:p>
      <text:p text:style-name="P1715"><text:span text:style-name="T1716">42.1.2.1</text:span><text:span text:style-name="T1717">. miškų urėdijos ir girininkijos pavadinimai (viršutiniame kairiajame lapo kampe);</text:span></text:p>
      <text:p text:style-name="P1718"><text:span text:style-name="T1719">42.1.2.2</text:span><text:span text:style-name="T1720">. topografinio žemėlapio nomenklatūrinis numeris (titulinės dalies centre);</text:span></text:p>
      <text:p text:style-name="P1721"><text:span text:style-name="T1722">42.1.2.3</text:span><text:span text:style-name="T1723">. žemėlapio pavadinimas (viršutiniame dešiniajame lapo kampe);</text:span></text:p>
      <text:p text:style-name="P1724"><text:span text:style-name="T1725">42.1.2.4</text:span><text:span text:style-name="T1726">. koordinačių sistemos pavadinimas, magnetinės rodyklės nuokrypis nuo kilometrinio tinklo (apatiniame kairiajame lapo kampe);</text:span></text:p>
      <text:p text:style-name="P1727"><text:span text:style-name="T1728">42.1.2.5</text:span><text:span text:style-name="T1729">. mastelis (titulinės dalies centre);</text:span></text:p>
      <text:p text:style-name="P1730"><text:span text:style-name="T1731">42.1.2.6</text:span><text:span text:style-name="T1732">. inventorizacijos ir aerofotografavimo metai, vykdytojas (apatiniame dešiniajame lapo kampe).</text:span></text:p>
      <text:p text:style-name="P1733"><text:span text:style-name="T1734">42.2</text:span><text:span text:style-name="T1735">.<text:s/></text:span><text:span text:style-name="T1736">Medynų planai M 1:20000 arba M 1:25000<text:s/></text:span><text:span text:style-name="T1737">rengiami skaitmeninių miškų žemėlapių M 1:10000 pagrindu. Medynų plane sklypai nudažomi vyraujančių medžių rūšių ir medynų brandumo grupių sutartinėmis spalvomis. Girininkijų miško masyvai teminiuose planuose pateikiami pagal jų geografinį išsidėstymą (nesuartinti).</text:span></text:p>
      <text:p text:style-name="P1738"><text:span text:style-name="T1739">42.3</text:span><text:span text:style-name="T1740">.</text:span><text:span text:style-name="T1741"><text:s/>Miško kvartalų žemėlapis M 1:10000, dažytas pagal suprojektuotas ūkines priemones arba vyraujančių medžių rūšimis ir brandumo grupėmis.<text:s/></text:span><text:span text:style-name="T1742">Žemėlapiai rengiami A4 formato albumo formoje (gulsčias lapas). Albumo pradžioje talpinamas jo turinys, girininkijos pavadinimas, miškų masyvų ir sunumeruotų kvartalų schema. Kiekvi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1743"><text:span text:style-name="T1744">42.4</text:span><text:span text:style-name="T1745">.</text:span><text:span text:style-name="T1746"><text:s/>Miškų administracinio suskirstymo žemėlapis M 1:50000<text:s/></text:span><text:span text:style-name="T1747">rengiamas skaitmeninio miškų žemėlapio (M 1:10000) pagrindu, paliekant kvartalinį tinklą, jo numeraciją, girininkijų 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1748"><text:span text:style-name="T1749">42.5</text:span><text:span text:style-name="T1750">.<text:s/></text:span><text:span text:style-name="T1751">Miškų priskyrimo miškų grupėms ir pogrupiams žemėlapis M 1:50000</text:span><text:span text:style-name="T1752"><text:s/>rengiamas kaip miškų administracinio suskirstymo žemėlapis, tik miško žemės plotai spalvinami sutartinėmis spalvomis ir ženklais pagal miškų priskyrimą miškų grupėms ir pogrupiams.</text:span></text:p>
      <text:p text:style-name="P1753"/>
      <text:p text:style-name="P1754"><text:span text:style-name="T1755">PRIVAČIŲ MIŠKŲ MIŠKOTVARKOS PROJEKTAS</text:span></text:p>
      <text:p text:style-name="P1756"/>
      <text:p text:style-name="P1757"><text:span text:style-name="T1758">43</text:span><text:span text:style-name="T1759">.<text:s/></text:span><text:span text:style-name="T1760">Privačių miškų miškotvarkos projektą</text:span><text:span text:style-name="T1761"><text:s/>sudaro titulinis lapas, valdos nuosavybės plano kopija, valdos nuosavybės pažymėjimo kopija, aplinkinės situacijos schema M 1:50000, valdos žemės planas, miškų charakteristika, miško kirtimų dalis, miško atkūrimo dalis, privalomi miško apsaugos ir aplinkosaugos reikalavimai.</text:span></text:p>
      <text:p text:style-name="P1762"><text:span text:style-name="T1763">44</text:span><text:span text:style-name="T1764">.</text:span><text:span text:style-name="T1765"><text:s/>Titulinis lapas<text:s/></text:span><text:span text:style-name="T1766">sudaromas pagal šios Instrukcijos 23 priede pateiktą pavyzdį.</text:span></text:p>
      <text:p text:style-name="P1767"><text:span text:style-name="T1768">45</text:span><text:span text:style-name="T1769">.</text:span><text:span text:style-name="T1770"><text:s/>Valdos žemės planas.<text:s/></text:span><text:span text:style-name="T1771">Pateikiamas sutartinėmis spalvomis nudažytas medynų planas, kuriame pažymimos projektuojamos ūkinės priemonės. Kai projektui rengti naudojami naujausios valstybinių miškų inventorizacijos duomenys, valdos žemės planas rengiamas bazinio miškų žemėlapio M 1:10000 pagrindu, kai projekto rengėjas atlieka naujų miškų inventorizaciją, valdos žemės planas rengiamas ortofotoplanų M 1:10000 pagrindu.</text:span></text:p>
      <text:p text:style-name="P1772"><text:span text:style-name="T1773">46</text:span><text:span text:style-name="T1774">.<text:s/></text:span><text:span text:style-name="T1775">Valdos miškų charakteristika pagal miškų inventorizacijos duomenis (taksoraštis)</text:span><text:span text:style-name="T1776">. Pateikiamas valdos miškų taksoraštis pagal 21 priede nustatytą formą.</text:span></text:p>
      <text:p text:style-name="P1777"><text:span text:style-name="T1778">47</text:span><text:span text:style-name="T1779">.</text:span><text:span text:style-name="T1780"><text:s/>Miško kirtimų dalis.<text:s/></text:span><text:span text:style-name="T1781">Kirtimai projektuojami vadovaujantis Lietuvos Respublikos<text:s/></text:span><text:soft-page-break/><text:span text:style-name="T1782">Vyriausybės 2004 m. gegužės 26 d. nutarimu Nr. 632 patvirtintais Privačių miškų tvarkymo ir naudojimo nuostatais (Žin., 2004, Nr.<text:s/></text:span><text:a xlink:href="https://www.e-tar.lt/portal/lt/legalAct/TAR.157C877E5D76" office:target-frame-name="_blank" xlink:show="new"><text:span text:style-name="T1783">86-3117</text:span></text:a><text:span text:style-name="T1784">). Pateikiamos pagrindinių ir tarpinių kirtimų apimtys:</text:span></text:p>
      <text:p text:style-name="P1785"><text:span text:style-name="T1786">47.1</text:span><text:span text:style-name="T1787">.<text:s/></text:span><text:span text:style-name="T1788">Pagrindiniai kirtimai</text:span><text:span text:style-name="T1789">. Nustatoma pagrindinių kirtimų norma, kuri išdėstoma projekto galiojimo laikotarpiui ir pažymima medynų plane. Valdoms, didesnėms kaip 500 ha ploto, pagrindinių kirtimų norma nustatoma amžiaus klasių metodu, naudojant OPTINA matematinį modelį,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1790">4-160</text:span></text:a><text:span text:style-name="T1791">).</text:span></text:p>
      <text:p text:style-name="P1792"><text:span text:style-name="T1793">47.2</text:span><text:span text:style-name="T1794">.</text:span><text:span text:style-name="T1795"><text:s/>Tarpiniai kirtimai.</text:span><text:span text:style-name="T1796"><text:s/>Sudaromas Miško kirtimų taisyklių reikalavimus atitinkantis ugdytinų medynų sąrašas, nustatoma tarpinių kirtimų apimtis, nurodomas kirtimų intensyvumas.</text:span></text:p>
      <text:p text:style-name="P1797"><text:span text:style-name="T1798">48</text:span><text:span text:style-name="T1799">.</text:span><text:span text:style-name="T1800"><text:s/>Miško atkūrimo dalis.<text:s/></text:span><text:span text:style-name="T1801">Želdintiniems ir atželiantiems sklypams suprojektuojami visi geriausiai augavietės sąlygas atitinkantys miško atkūrimo būdai, tikslinės medžių rūšys ir mišrinimo schemos.</text:span></text:p>
      <text:p text:style-name="P1802"><text:span text:style-name="T1803">49</text:span><text:span text:style-name="T1804">.</text:span><text:span text:style-name="T1805"><text:s/>Privalomi miško apsaugos ir aplinkosaugos reikalavimai<text:s/></text:span><text:span text:style-name="T1806">pateikiami atsižvelgiant į Saugomų teritorijų įstatymą, atskirų saugomų teritorijų nuostatus ir reglamentus, saugomų teritorijų planavimo dokumentus, specialiąsias žemės ir miško naudojimo sąlygas, kitus normatyvinius dokumentus.</text:span></text:p>
      <text:p text:style-name="P1807"><text:span text:style-name="T1808">50</text:span><text:span text:style-name="T1809">.</text:span><text:span text:style-name="T1810"><text:s/>Nenukirsto miško vertės nustatymas.<text:s/></text:span><text:span text:style-name="T1811">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1812">177-6554</text:span></text:a><text:span text:style-name="T1813">) 5-e punkte numatytais atvejais, vadovaujantis aplinkos ministro patvirtintomis vidutinėmis nenukirsto miško kainomis.</text:span></text:p>
      <text:p text:style-name="P1814"/>
      <text:p text:style-name="P1815"><text:span text:style-name="T1816">MIŠKOTVARKOS DARBŲ YPATUMAI MIESTŲ MIŠKUOSE</text:span></text:p>
      <text:p text:style-name="P1817"/>
      <text:p text:style-name="P1818"><text:span text:style-name="T1819">51</text:span><text:span text:style-name="T1820">.<text:s/></text:span><text:span text:style-name="T1821">Miškotvarkos darbų ypatumai miestų</text:span><text:span text:style-name="T1822"><text:s/>savivaldybių valdomuose miškuose aptariami sutartyje su užsakovu.</text:span></text:p>
      <text:p text:style-name="P1823"><text:span text:style-name="T1824">52</text:span><text:span text:style-name="T1825">.</text:span><text:span text:style-name="T1826"><text:s/>Prieš pradedant miškotvarkos darbus rekomenduojama</text:span><text:span text:style-name="T1827"><text:s/>patikslinti miško ribas, jas suderinti su gretimų valdų savininkais ar valdytojais, pastatyti riboženklius ir atlikti miško ribų kadastrinius matavimus.</text:span></text:p>
      <text:p text:style-name="P1828"><text:span text:style-name="T1829">53</text:span><text:span text:style-name="T1830">.</text:span><text:span text:style-name="T1831"><text:s/>Miškotvarkos projektas rengiamas</text:span><text:span text:style-name="T1832"><text:s/>atsižvelgiant į teritorijų planavimo dokumentuose suprojektuotus ir suderintus miško ribų pakeitimus.</text:span></text:p>
      <text:p text:style-name="P1833"/>
      <text:p text:style-name="P1834"><text:span text:style-name="T1835">BAIGIAMOSIOS NUOSTATOS</text:span></text:p>
      <text:p text:style-name="P1836"/>
      <text:p text:style-name="P1837"><text:span text:style-name="T1838">54</text:span><text:span text:style-name="T1839">.</text:span><text:span text:style-name="T1840"><text:s/>Užsakovų pageidavimu</text:span><text:span text:style-name="T1841"><text:s/>valstybinių ir privačių miško valdų vidinės miškotvarkos projekto turinys gali būti praplėstas.</text:span></text:p>
      <text:p text:style-name="P1842"><text:span text:style-name="T1843">55</text:span><text:span text:style-name="T1844">.<text:s/></text:span><text:span text:style-name="T1845">Miškotvarkos darbų kontrolė</text:span><text:span text:style-name="T1846"><text:s/>vykdoma nuo 1 % iki 5 % atliktų darbų apimties, vadovaujantis Lietuvos Respublikos aplinkos ministro įsakymu patvirtinta Miškų inventorizacijos ir projektavimo darbų kokybės vertinimo metodika ir normatyvais, bei šios instrukcijos reikalavimais.</text:span></text:p>
      <text:p text:style-name="P1847"/>
      <text:p text:style-name="P184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 User</dc:creator>
    <meta:creation-date>2016-07-11T11:54:00Z</meta:creation-date>
    <dc:date>2016-07-11T11:54:00Z</dc:date>
    <meta:template xlink:href="Normal" xlink:type="simple"/>
    <meta:editing-cycles>2</meta:editing-cycles>
    <meta:editing-duration>PT0S</meta:editing-duration>
    <meta:document-statistic meta:page-count="23" meta:paragraph-count="1106" meta:word-count="11405" meta:character-count="85236" meta:row-count="2676" meta:non-whitespace-character-count="74937"/>
  </office:meta>
</office:document-meta>
</file>