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11 M. LIEPOS 29 D. ĮSAKYMO Nr. 3-461 „DĖL JŪRŲ LAIVŲ AVARIJŲ IR INCIDENTŲ SAUGUMO TYRIMŲ NUOSTATŲ PATVIRTINIMO“ PAKEITIMO</text:p>
      <text:p text:style-name="P10"/>
      <text:p text:style-name="P11">2011 m. rugsėjo 12 d. Nr. 3-538<text:s/></text:p>
      <text:p text:style-name="P12">Vilnius</text:p>
      <text:p text:style-name="P13"/>
      <text:p text:style-name="P14"><text:span text:style-name="T15">Pakeičiu</text:span><text:span text:style-name="T16"><text:s/>Jūrų laivų avarijų ir incidentų saugumo tyrimų nuostatus, patvirtintus Lietuvos Respublikos susisiekimo ministro 2011 m. liepos 29 d. įsakymu Nr. 3-461 „Dėl Jūrų laivų avarijų ir incidentų saugumo tyrimų nuostatų patvirtinimo“ (Žin., 2011, Nr.<text:s/></text:span><text:a xlink:href="https://www.e-tar.lt/portal/lt/legalAct/TAR.39CC0AB2D962" office:target-frame-name="_blank" xlink:show="new"><text:span text:style-name="T17">101-4748</text:span></text:a><text:span text:style-name="T18">):</text:span></text:p>
      <text:p text:style-name="P19"><text:span text:style-name="T20">1</text:span><text:span text:style-name="T21">. Išdėstau 42 punktą taip:</text:span></text:p>
      <text:p text:style-name="P22"><text:span text:style-name="T23">„</text:span><text:span text:style-name="T24">42</text:span><text:span text:style-name="T25">. Jūrų laivų avarijų ir incidentų tyrimas turi būti atliktas per kiek galima trumpesnį laiką ir turi būti baigtas per 6 mėnesius nuo avarijos ar incidento dienos. Išskirtiniais atvejais tyrimas gali būti pratęstas iki 12 mėnesių nuo avarijos ar incidento dienos.“</text:span></text:p>
      <text:p text:style-name="P26"><text:span text:style-name="T27">2</text:span><text:span text:style-name="T28">. Išdėstau 43.1 punktą taip:</text:span></text:p>
      <text:p text:style-name="P29"><text:span text:style-name="T30">„</text:span><text:span text:style-name="T31">43.1</text:span><text:span text:style-name="T32">. Duomenis apie jūrų laivų avarijas ir incidentus bei atliktus jų tyrimus tyrimų vadovas teikia Komisijai, naudodamasis Europos informacine baze apie jūrų laivų avarijas (EMCIP), remdamasis tyrimų medžiaga ir išvadomis bei vadovaudamasis šių Nuostatų 1 priedo nuostatomis. Tyrimų vadovas nustatyta tvarka teikia duomenis apie jūrų laivų avarijas ir incidentus Baltijos jūros aplinkos apsaugos komisijos (HELCOM) sekretoriatui.“</text:span></text:p>
      <text:p text:style-name="P33"><text:span text:style-name="T34">3</text:span><text:span text:style-name="T35">. Išdėstau 86 punktą taip:</text:span></text:p>
      <text:p text:style-name="P36"><text:span text:style-name="T37">„</text:span><text:span text:style-name="T38">86</text:span><text:span text:style-name="T39">. Tyrimų vadovas, atlikęs jūrų laivo avarijos ar incidento saugumo tyrimą, per 6 mėnesius, bet ne vėliau kaip per 12 mėnesių nuo avarijos ar incidento dienos parengia jūrų laivo avarijos ar incidento saugumo tyrimo ataskaitą ir ją paskelbia Lietuvos Respublikos susisiekimo ministerijos interneto svetainėje www.sumin.lt. Tyrimų vadovas, atlikęs saugumo tyrimą, kuris nesusijęs su labai sunkia arba atitinkamais atvejais sunkia jūrų laivo avarija ir kurio išvados negali padėti išvengti avarijų ar incidentų ateityje, gali nuspręsti skelbti supaprastintą ataskaitą. Jei galutinės ataskaitos per 12 mėnesių laikotarpį paskelbti neįmanoma, Tyrimų vadovas skelbia laikinąją ataskaitą. Tyrimų vadovas teikia Komisijai galutinės, supaprastintos arba laikinos ataskaitos kopiją.“</text:span></text:p>
      <text:p text:style-name="P40"/>
      <text:p text:style-name="P41"/>
      <text:p text:style-name="P42"/>
      <text:p text:style-name="P43">Susisiekimo ministras<text:tab/>Eligijus Masiul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31T15:49:00Z</meta:creation-date>
    <dc:date>2016-01-31T15:49:00Z</dc:date>
    <meta:template xlink:href="Normal" xlink:type="simple"/>
    <meta:editing-cycles>2</meta:editing-cycles>
    <meta:editing-duration>PT0S</meta:editing-duration>
    <meta:document-statistic meta:page-count="1" meta:paragraph-count="17" meta:word-count="308" meta:character-count="2242" meta:row-count="67" meta:non-whitespace-character-count="1951"/>
  </office:meta>
</office:document-meta>
</file>