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T47" style:parent-style-name="DefaultParagraphFont" style:family="text">
      <style:text-properties fo:font-weight="bold" style:font-weight-asian="bold" fo:text-transform="uppercase" fo:color="#000000" style:language-asian="lt" style:country-asian="LT"/>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FOTONUOTRAUKŲ ASMENS DOKUMENTAMS DARYMO TAISYKLIŲ PATVIRTINIMO</text:p>
      <text:p text:style-name="P15"/>
      <text:p text:style-name="P16">1999 m. birželio 8 d. Nr. 370</text:p>
      <text:p text:style-name="P17">Vilnius</text:p>
      <text:p text:style-name="P18"/>
      <text:p text:style-name="P19"><text:span text:style-name="T20">ĮSAKAU:</text:span></text:p>
      <text:p text:style-name="P21"><text:span text:style-name="T22">1</text:span><text:span text:style-name="T23">. Patvirtinti Fotonuotraukų asmens dok</text:span><text:span text:style-name="T24">umentams darymo taisykles (pridedama).</text:span></text:p>
      <text:p text:style-name="P25"><text:span text:style-name="T26">2</text:span><text:span text:style-name="T27">. Vidaus reikalų ministerijos departamentų, skyrių, miestų, rajonų policijos komisariatų vadovams supažindinti darbuotojus su šiuo įsakymu ir kontroliuoti jo vykdymą.</text:span><text:span text:style-name="T28"><text:s/></text:span></text:p>
      <text:p text:style-name="P29"/>
      <text:p text:style-name="P30"/>
      <text:p text:style-name="P31"><text:span text:style-name="T32">L. E. VIDAUS REIKALŲ MINISTRAS</text:span><text:span text:style-name="T33"><text:tab/>STASYS ŠE</text:span><text:span text:style-name="T34">DBARAS</text:span></text:p>
      <text:p text:style-name="P35"><text:span text:style-name="T36">______________</text:span></text:p>
      <text:soft-page-break/>
      <text:p text:style-name="P37"><text:span text:style-name="T38">PATVIRTINTA</text:span></text:p>
      <text:p text:style-name="P39">l. e. vidaus reikalų ministro pareigas</text:p>
      <text:p text:style-name="P40">1999 m. birželio 8 d. įsakymu Nr. 370</text:p>
      <text:p text:style-name="P41"/>
      <text:p text:style-name="P42"><text:span text:style-name="T43">FOTONUOTRAUKŲ ASMENS DOKUMENTAMS DARY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nustato fotonuotraukų asmens<text:s/></text:span><text:span text:style-name="T53">dokumentams (Lietuvos Respublikos piliečio pasui, Lietuvos Respublikos diplomatiniam pasui, leidimui nuolat gyventi Lietuvos Respublikoje, užsieniečio registracijos pažymėjimui, asmens be pilietybės kelionės dokumentui, pabėgėlio kelionės dokumentui, Lietu</text:span><text:span text:style-name="T54">vos Respublikos vaiko kelionės dokumentui, Teisės į Lietuvos Respublikos pilietybę išsaugojimo pažymėjimui, Laikinajam piliečio pažymėjimui, Asmens grįžimo pažymėjimui) darymo tvarką.</text:span></text:p>
      <text:p text:style-name="P55"><text:span text:style-name="T56">2</text:span><text:span text:style-name="T57">. Šios taisyklės privalomos asmenims, valstybės institucijoms, išdu</text:span><text:span text:style-name="T58">odančioms šių taisyklių 1 punkte nurodytus asmens dokumentus, valstybės ir kitoms įmonėms, darančioms fotonuotraukas asmens dokumentams.<text:s/></text:span></text:p>
      <text:p text:style-name="P59"/>
      <text:p text:style-name="P60"><text:span text:style-name="T61">II</text:span><text:span text:style-name="T62">.<text:s/></text:span><text:span text:style-name="T63">FOTONUOTRAUKŲ DARYMO TVARKA<text:s/></text:span></text:p>
      <text:p text:style-name="P64"/>
      <text:p text:style-name="P65"><text:span text:style-name="T66">3</text:span><text:span text:style-name="T67">. Asmens veidas ir kūnas fotografuojami iš priekio arba pasukti šonu, ta</text:span><text:span text:style-name="T68">čiau veidas ir kūnas negali būti pasukti daugiau kaip 45 laipsnių kampu.</text:span></text:p>
      <text:p text:style-name="P69"><text:span text:style-name="T70">4</text:span><text:span text:style-name="T71">. Asmuo fotografuojamas be galvos apdangalo.</text:span></text:p>
      <text:p text:style-name="P72">Tradicinių ir kitų Lietuvos valstybės pripažintų religinių bendruomenių ir bendrijų nariai asmens dokumentams gali būti fotografuojami su nuolat privalomai dėvimu drabužiu, taip pat ir su nedengiančiu veido galvos apdangalu. Fotografuojantis su galvos apdangalu, veidas (akys, antakiai, skruostai, smakras) negali būti uždengtas.</text:p>
      <text:p text:style-name="P73">PASTABA. Pateikus valstybės institucijai, išduodančiai asmens dokumentus, fotonuotraukas, kuriose asmuo nufotografuotas su galvos apdangalu, kartu turi būti pateiktas religinės bendruomenės, bendrijos ar religinio centro dvasinės vyresnybės tarpininkavimo raštas, kuriame nurodoma, kad galvos apdangalas konkrečiam<text:s/>asmeniui yra privalomas nuolat dėvėti.<text:s/></text:p>
      <text:p text:style-name="P74">Asmenys, priklausantys religinei bendruomenei ar bendrijai, egzistuojančiai užsienio valstybėje, pateikdami valstybės institucijai, išduodančiai asmens dokumentus, fotonuotraukas, kuriose asmuo nufotografuotas su veido nedengiančiu galvos apdangalu, kartu turi pateikti religinės bendruomenės, bendrijos ar religinio centro, egzistuojančio toje užsienio šalyje, dvasinės vyresnybės, tarpininkavimo raštą arba tradicinės ar kitos Lietuvos valstybės pripažintos atitinkamos<text:s/>konfesijos religinės bendruomenės, bendrijos ar religinio centro tarpininkavimo raštą, kuriame nurodoma, kad galvos apdangalas konkrečiam asmeniui yra privalomas nuolat dėvėti.</text:p>
      <text:p text:style-name="P75"><text:span text:style-name="T76">Užsieniečiui, pateikusiam prašymą suteikti pabėgėlio statusą Lietuvos Respublik</text:span><text:span text:style-name="T77">oje, pažymą apie privalomą galvos apdangalo dėvėjimą išduoda Migracijos departamentas prie Vidaus reikalų ministerijos.<text:s/></text:span></text:p>
      <text:p text:style-name="P78"><text:span text:style-name="T79">5</text:span><text:span text:style-name="T80">. Asmenys, nuolat nešiojantys akinius, fotografuojami su jais. Akiniai negali būti tamsiais stiklais.</text:span></text:p>
      <text:p text:style-name="P81"><text:span text:style-name="T82">6</text:span><text:span text:style-name="T83">. Fotonuotraukos turi b</text:span><text:span text:style-name="T84">ūti be šviesaus kampo.</text:span></text:p>
      <text:p text:style-name="P85"><text:span text:style-name="T86">7</text:span><text:span text:style-name="T87">. Fotonuotraukų matmenys:</text:span></text:p>
      <text:p text:style-name="P88"><text:span text:style-name="T89">7.1</text:span><text:span text:style-name="T90">. fotonuotraukų nominalus dydis 4x6 cm;</text:span></text:p>
      <text:p text:style-name="P91"><text:span text:style-name="T92">7.2</text:span><text:span text:style-name="T93">. fotonuotraukų, paruoštų klijuoti į asmens dokumentą, dydis 3,5x4,5 cm.</text:span></text:p>
      <text:p text:style-name="P94"><text:span text:style-name="T95">8</text:span><text:span text:style-name="T96">. Viename lape turi būti ne mažiau kaip trys tapačios (padarytos iš to</text:span><text:span text:style-name="T97"><text:s/>paties negatyvo) fotonuotraukos.<text:s/></text:span></text:p>
      <text:p text:style-name="P98"><text:span text:style-name="T99">PASTABA. Fotonuotraukos iki 3,5x4,5 cm dydžio apipjaustomos specialiais prietaisais valstybės institucijoje, išduodančioje asmens dokumentus.<text:s/></text:span></text:p>
      <text:p text:style-name="P100"><text:span text:style-name="T101">9</text:span><text:span text:style-name="T102">. Fotonuotraukų techniniai reikalavimai:</text:span></text:p>
      <text:p text:style-name="P103"><text:span text:style-name="T104">9.1</text:span><text:span text:style-name="T105">. veido atvaizdo (atstumo t</text:span><text:span text:style-name="T106">arp apatinės smakro dalies ir horizontalios linijos, einančios per akių vyzdžių centrus) fotonuotraukose dydis 12 mm±1 mm;</text:span></text:p>
      <text:p text:style-name="P107"><text:span text:style-name="T108">9.2</text:span><text:span text:style-name="T109">. atvaizdas nuotraukoje turi būti išdėstytas taip, kad atstumas nuo galvos viršaus iki nuotraukos viršutinio krašto būtų ne ma</text:span><text:span text:style-name="T110">žesnis kaip 2 mm;</text:span></text:p>
      <text:p text:style-name="P111"><text:span text:style-name="T112">9.3</text:span><text:span text:style-name="T113">. fotografuojamas asmuo apšviečiamas iš priekio, viršaus ir iš šonų taip, kad nesusidarytų šešėlių;</text:span></text:p>
      <text:p text:style-name="P114"><text:span text:style-name="T115">9.4</text:span><text:span text:style-name="T116">. fotonuotraukų fonas turi būti vienspalvis ir tolygus, šviesesnis už veidą;<text:s/></text:span></text:p>
      <text:p text:style-name="P117"><text:span text:style-name="T118">9.5</text:span><text:span text:style-name="T119">. atvaizdas turi būti ryškus;</text:span></text:p>
      <text:p text:style-name="P120"><text:span text:style-name="T121">9.6</text:span><text:span text:style-name="T122">.<text:s/></text:span><text:span text:style-name="T123">fotonuotraukose neturi būti dėmių, įbrėžimų, emulsinio sluoksnio pažeidimų, nuovarvų, linijų ir pan.;</text:span></text:p>
      <text:p text:style-name="P124"><text:span text:style-name="T125">9.7</text:span><text:span text:style-name="T126">. atvaizdas gali būti juodai baltas arba spalvotas;<text:s/></text:span></text:p>
      <text:p text:style-name="P127"><text:span text:style-name="T128">9.8</text:span><text:span text:style-name="T129">. fotonuotraukos daromos ant plono, lygiu paviršiumi popieriaus;</text:span></text:p>
      <text:p text:style-name="P130"><text:span text:style-name="T131">9.9</text:span><text:span text:style-name="T132">.<text:s/></text:span><text:span text:style-name="T133">fotonuotraukos pusė su atvaizdu neturi blizgėti.</text:span></text:p>
      <text:p text:style-name="P134"/>
      <text:p text:style-name="P135"/>
      <text:p text:style-name="P136">MIGRACIJOS DEPARTAMENTO DIREKTORIUS<text:tab/>A. GAVĖNAS</text:p>
      <text:p text:style-name="P1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8:57:00Z</meta:creation-date>
    <dc:date>2015-10-09T08:57:00Z</dc:date>
    <meta:template xlink:href="Normal" xlink:type="simple"/>
    <meta:editing-cycles>2</meta:editing-cycles>
    <meta:editing-duration>PT0S</meta:editing-duration>
    <meta:document-statistic meta:page-count="3" meta:paragraph-count="50" meta:word-count="569" meta:character-count="4626" meta:row-count="152" meta:non-whitespace-character-count="4107"/>
  </office:meta>
</office:document-meta>
</file>