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text-properties fo:font-weight="bold" style:font-weight-asian="bold" style:font-weight-complex="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text-indent="0.4916in"/>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text-properties fo:color="#000000"/>
    </style:style>
    <style:style style:name="P998" style:parent-style-name="Normal" style:family="paragraph">
      <style:paragraph-properties fo:text-indent="0.4916in"/>
    </style:style>
    <style:style style:name="P999" style:parent-style-name="Normal" style:family="paragraph">
      <style:paragraph-properties fo:text-indent="0.4916in"/>
    </style:style>
    <style:style style:name="T1000" style:parent-style-name="DefaultParagraphFont" style:family="text">
      <style:text-properties fo:font-style="italic" style:font-style-asian="italic" style:font-style-complex="italic" fo:color="#000000"/>
    </style:style>
    <style:style style:name="P1001" style:parent-style-name="Normal" style:family="paragraph">
      <style:paragraph-properties fo:text-indent="0.4916in"/>
      <style:text-properties fo:color="#000000"/>
    </style:style>
    <style:style style:name="P1002" style:parent-style-name="Normal" style:family="paragraph">
      <style:paragraph-properties>
        <style:tab-stops>
          <style:tab-stop style:type="right" style:position="6.6937in"/>
        </style:tab-stops>
      </style:paragraph-properties>
    </style:style>
    <style:style style:name="P10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PROFESINIO MOKYMO</text:p>
      <text:p text:style-name="P10">Į S T A T Y M A S</text:p>
      <text:p text:style-name="P11"/>
      <text:p text:style-name="P12">1997 m. spalio 14 d. Nr. VIII-450</text:p>
      <text:p text:style-name="P13">Vilnius</text:p>
      <text:p text:style-name="P14"/>
      <text:p text:style-name="P15"><text:span text:style-name="T16">I</text:span><text:span text:style-name="T17"><text:s/>DALIS</text:span></text:p>
      <text:p text:style-name="P18"><text:span text:style-name="T19">BENDROSIOS NUOSTATOS</text:span></text:p>
      <text:p text:style-name="P20"/>
      <text:p text:style-name="P21"><text:span text:style-name="T22">1</text:span><text:span text:style-name="T23"><text:s/>straipsnis.<text:s/></text:span><text:span text:style-name="T24">Įstatymo paskirtis ir reguliavimo sritis</text:span></text:p>
      <text:p text:style-name="P25"><text:span text:style-name="T26">1</text:span><text:span text:style-name="T27">. Šis įstatymas nustato<text:s/></text:span><text:span text:style-name="T28">Lietuvos Respublikos profesinio mokymo sistemos sandarą bei valdymą, grindžiamą valstybės valdymo institucijų ir socialinių partnerių bendradarbiavimu, taip pat reglamentuoja profesinio mokymo organizavimą.<text:s/></text:span></text:p>
      <text:p text:style-name="P29"><text:span text:style-name="T30">2</text:span><text:span text:style-name="T31">. Įstatymas reguliuoja profesinį mokymą, ku</text:span><text:span text:style-name="T32">ris įgyvendinamas Studijų ir mokymo programų registre apibrėžtomis sąlygomis ir nesuteikia aukštesniojo arba aukštojo išsilavinimo.<text:s/></text:span></text:p>
      <text:p text:style-name="P33"><text:span text:style-name="T34">3</text:span><text:span text:style-name="T35">. Pagrindinį ir bendrąjį vidurinį išsilavinimą, įgyjamą profesinio mokymo įstaigose, reglamentuoja Švietimo įstatyma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rofesinis mokymas –<text:s/></text:span><text:span text:style-name="T45">mokymas, kurio tikslas – suteikti asmenims profesiją arba juos perkvalifikuoti. Profesinį mokymą sudaro:</text:span></text:p>
      <text:p text:style-name="P46"><text:span text:style-name="T47">1</text:span><text:span text:style-name="T48">) pagrindinis profesinis mokymas – sudėtinė švietimo sistemos dal</text:span><text:span text:style-name="T49">is, sudaranti sąlygas neturintiems profesinio išsilavinimo asmenims įgyti profesiją Studijų ir mokymo programų registre apibrėžtomis sąlygomis;</text:span></text:p>
      <text:p text:style-name="P50"><text:span text:style-name="T51">2</text:span><text:span text:style-name="T52">) darbo rinkos profesinis mokymas – mokymas, suteikiantis galimybę Valstybiniame mokymo programų registre a</text:span><text:span text:style-name="T53">pibrėžtomis sąlygomis įgyti profesines kvalifikacijas, būtinas prisitaikyti prie darbo rinkos poreikių.</text:span></text:p>
      <text:p text:style-name="P54"><text:span text:style-name="T55">2</text:span><text:span text:style-name="T56">.<text:s/></text:span><text:span text:style-name="T57">Studijų ir mokymo programų registras –<text:s/></text:span><text:span text:style-name="T58">mokymo programų (modulių) bei kvalifikacinių reikalavimų aprašų sąvadas.<text:s/></text:span></text:p>
      <text:p text:style-name="P59"><text:span text:style-name="T60">3</text:span><text:span text:style-name="T61">.<text:s/></text:span><text:span text:style-name="T62">Profesinio mokymo įstaiga –<text:s/></text:span><text:span text:style-name="T63">įstaiga, kurios pagrindinė veiklos sritis – profesinis mokymas.</text:span></text:p>
      <text:p text:style-name="P64"><text:span text:style-name="T65">4</text:span><text:span text:style-name="T66">.<text:s/></text:span><text:span text:style-name="T67">Įmonė –<text:s/></text:span><text:span text:style-name="T68">įmonė, įstaiga, organizacija, įgyvendinanti profesinį mokymą realiomis savo veiklos sąlygomis; šis mokymas nėra pagrindinė jos veiklos sritis.</text:span></text:p>
      <text:p text:style-name="P69"><text:span text:style-name="T70">5</text:span><text:span text:style-name="T71">.</text:span><text:span text:style-name="T72"><text:s/></text:span><text:span text:style-name="T73">Mokinys –<text:s/></text:span><text:span text:style-name="T74">asmuo, besimokantis profesinio mokymo įstaigoje arba (ir) įmonėje.</text:span></text:p>
      <text:p text:style-name="P75"><text:span text:style-name="T76">6</text:span><text:span text:style-name="T77">.<text:s/></text:span><text:span text:style-name="T78">Profesijos mokytojas –<text:s/></text:span><text:span text:style-name="T79">asmuo, atliekantis teorinį arba (ir) praktinį profesinį mokymą.</text:span></text:p>
      <text:p text:style-name="P80"><text:span text:style-name="T81">7</text:span><text:span text:style-name="T82">.<text:s/></text:span><text:span text:style-name="T83">Praktinis mokymas –<text:s/></text:span><text:span text:style-name="T84">profesinių įgūdžių ugdymas profesinio mokymo įstaigose ir</text:span><text:span text:style-name="T85"><text:s/>(arba) įmonėse.</text:span></text:p>
      <text:p text:style-name="P86"><text:span text:style-name="T87">8</text:span><text:span text:style-name="T88">.<text:s/></text:span><text:span text:style-name="T89">Modulis –<text:s/></text:span><text:span text:style-name="T90">dėstomo dalyko mokymo programos dalis, kuri mokiniui suteikia tam tikro lygio ir masto žinių.</text:span></text:p>
      <text:p text:style-name="P91"><text:span text:style-name="T92">9</text:span><text:span text:style-name="T93">.<text:s/></text:span><text:span text:style-name="T94">Socialiniai partneriai –<text:s/></text:span><text:span text:style-name="T95">darbdavių ir darbuotojų interesams atstovaujančios organizacijos, kartu su valstybės valdymo<text:s/></text:span><text:span text:style-name="T96">institucijomis atliekančios šio įstatymo nustatytas funkcijas.</text:span></text:p>
      <text:p text:style-name="P97"><text:span text:style-name="T98">10</text:span><text:span text:style-name="T99">.<text:s/></text:span><text:span text:style-name="T100">Kompetentinga įstaiga –<text:s/></text:span><text:span text:style-name="T101">Prekybos, pramonės ir amatų bei Žemės ūkio rūmai ar kita Vyriausybės įgaliota institucija, atliekanti šio įstatymo nustatytas profesinio mokymo reguliavimo funkc</text:span><text:span text:style-name="T102">ijas.</text:span></text:p>
      <text:p text:style-name="P103"><text:span text:style-name="T104">11</text:span><text:span text:style-name="T105">.<text:s/></text:span><text:span text:style-name="T106">Kvalifikaciniai reikalavimai –<text:s/></text:span><text:span text:style-name="T107">kompetentingos įstaigos nustatyti profesijos reikalavimai, realizuojami profesinio mokymo procese.</text:span></text:p>
      <text:p text:style-name="P108"><text:span text:style-name="T109">12</text:span><text:span text:style-name="T110">.<text:s/></text:span><text:span text:style-name="T111">Valstybės pripažinti kvalifikacijos pažymėjimai –<text:s/></text:span><text:span text:style-name="T112">dokumentai, patvirtinantys tam tikros profesinio mokym</text:span><text:span text:style-name="T113">o programos baigimą pagal Studijų ir mokymo programų registro reikalavimus.<text:s/></text:span></text:p>
      <text:p text:style-name="P114"/>
      <text:p text:style-name="P115"><text:span text:style-name="T116">3</text:span><text:span text:style-name="T117"><text:s/>straipsnis.<text:s/></text:span><text:span text:style-name="T118">Profesinio mokymo sistemos uždaviniai</text:span></text:p>
      <text:p text:style-name="P119"><text:span text:style-name="T120">Pagrindiniai profesinio mokymo sistemos uždaviniai:</text:span></text:p>
      <text:p text:style-name="P121"><text:span text:style-name="T122">1</text:span><text:span text:style-name="T123">) suteikti profesinį bei bendrąjį kultūrinį išsilavinimą, atiti</text:span><text:span text:style-name="T124">nkantį šiuolaikinį mokslo, technikos ir kultūros lygį bei pasirinktai profesinės veiklos sričiai keliamus reikalavimus;</text:span></text:p>
      <text:p text:style-name="P125"><text:span text:style-name="T126">2</text:span><text:span text:style-name="T127">) sudaryti sąlygas profesinei kvalifikacijai tobulinti bei persikvalifikuoti, kad asmuo galėtų tenkinti kintančius darbo rinkos<text:s/></text:span><text:span text:style-name="T128">poreikius;</text:span></text:p>
      <text:p text:style-name="P129"><text:span text:style-name="T130">3</text:span><text:span text:style-name="T131">) ugdyti nusiteikimą nuolatos tobulinti profesinę kvalifikaciją, laiduoti profesinio mokymo tęstinumą;</text:span></text:p>
      <text:p text:style-name="P132"><text:span text:style-name="T133">4</text:span><text:span text:style-name="T134">) ugdyti asmenybės savybes, reikalingas žmogaus būsimai profesinei veiklai ir savarankiškam gyvenimui rinkos ir demokratijos princip</text:span><text:span text:style-name="T135">ais grindžiamoje visuomenėje.</text:span></text:p>
      <text:p text:style-name="P136"/>
      <text:p text:style-name="P137"><text:span text:style-name="T138">4</text:span><text:span text:style-name="T139"><text:s/>straipsnis.<text:s/></text:span><text:span text:style-name="T140">Profesinio mokymo sistema</text:span></text:p>
      <text:p text:style-name="P141"><text:span text:style-name="T142">1</text:span><text:span text:style-name="T143">. Lietuvos profesinio mokymo sistemos funkcijas, nustatytas šio įstatymo, atlieka profesinio mokymo įstaigos, įmonės, valstybės valdymo institucijos, socialiniai partneriai</text:span><text:span text:style-name="T144">.</text:span></text:p>
      <text:p text:style-name="P145"><text:span text:style-name="T146">2</text:span><text:span text:style-name="T147">. Profesinis mokymas įgyvendinamas valstybinėse, savivaldybių bei nevalstybinėse profesinio mokymo įstaigose ir įmonėse.</text:span></text:p>
      <text:p text:style-name="P148"><text:span text:style-name="T149">3</text:span><text:span text:style-name="T150">. Lietuvoje veikia šių tipų profesinio mokymo įstaigos:</text:span></text:p>
      <text:p text:style-name="P151"><text:span text:style-name="T152">1</text:span><text:span text:style-name="T153">) profesinės mokyklos, atliekančios teorinį ir praktinį profesin</text:span><text:span text:style-name="T154">į mokymą bei bendrąjį lavinimą;<text:s/></text:span></text:p>
      <text:p text:style-name="P155"><text:span text:style-name="T156">2</text:span><text:span text:style-name="T157">) teorinį ir praktinį profesinį mokymą organizuojantys profesinio mokymo centrai ir kursai;</text:span></text:p>
      <text:p text:style-name="P158"><text:span text:style-name="T159">3</text:span><text:span text:style-name="T160">) specializuotos profesinio mokymo įstaigos specialių poreikių asmenims (su negalia, nuteistiesiems ir kt.). Šie asmenys<text:s/></text:span><text:span text:style-name="T161">gali mokytis ir šios dalies 1 ir 2 punktuose išvardytose profesinio mokymo įstaigose.</text:span></text:p>
      <text:p text:style-name="P162"/>
      <text:p text:style-name="P163"><text:span text:style-name="T164">5</text:span><text:span text:style-name="T165"><text:s/>straipsnis.<text:s/></text:span><text:span text:style-name="T166">Studijų ir mokymo programų registras<text:s/></text:span></text:p>
      <text:p text:style-name="P167"><text:span text:style-name="T168">1</text:span><text:span text:style-name="T169">. Valstybės pripažintas pagrindinis ir darbo rinkos profesinis mokymas atliekamas vadovaujantis Studijų<text:s/></text:span><text:span text:style-name="T170">ir mokymo programų registru. Šis registras rengiamas ir tvarkomas Vyriausybės nustatyta tvarka.</text:span></text:p>
      <text:p text:style-name="P171"><text:span text:style-name="T172">2</text:span><text:span text:style-name="T173">. Studijų ir mokymo programų registras saugomas Švietimo ir mokslo ministerijoje.<text:s/></text:span></text:p>
      <text:p text:style-name="P174"/>
      <text:p text:style-name="P175"><text:span text:style-name="T176">II</text:span><text:span text:style-name="T177"><text:s/>DALIS</text:span></text:p>
      <text:p text:style-name="P178"><text:span text:style-name="T179">PROFESINIO MOKYMO SISTEMOS VALDYMAS</text:span></text:p>
      <text:p text:style-name="P180"/>
      <text:p text:style-name="P181"><text:span text:style-name="T182">6</text:span><text:span text:style-name="T183"><text:s/>straipsnis.<text:s/></text:span><text:span text:style-name="T184">Bendrosios valdymo nuostatos</text:span></text:p>
      <text:p text:style-name="P185"><text:span text:style-name="T186">1</text:span><text:span text:style-name="T187">. Profesinio mokymo sistemos valdymas įgyvendinamas valstybės, apskrities ir vietos savivaldos mastu.</text:span></text:p>
      <text:p text:style-name="P188"><text:span text:style-name="T189">2</text:span><text:span text:style-name="T190">. Profesinio mokymo valdymą valstybės mastu vykdo:</text:span></text:p>
      <text:p text:style-name="P191"><text:span text:style-name="T192">1</text:span><text:span text:style-name="T193">) pagrindinio profesinio mokymo klausimais –<text:s/></text:span><text:span text:style-name="T194">Švietimo ir mokslo ministerija;</text:span></text:p>
      <text:p text:style-name="P195"><text:span text:style-name="T196">2</text:span><text:span text:style-name="T197">) darbo rinkos profesinio mokymo klausimais – Socialinės apsaugos ir darbo ministerija;</text:span></text:p>
      <text:p text:style-name="P198"><text:span text:style-name="T199">3</text:span><text:span text:style-name="T200">) kitos ministerijos, departamentai, apskričių viršininkai ir savivaldybės, suderinusios su viena iš šios dalies 1 ir 2 punktu</text:span><text:span text:style-name="T201">ose išvardytų ministerijų;</text:span></text:p>
      <text:p text:style-name="P202"><text:span text:style-name="T203">4</text:span><text:span text:style-name="T204">) Lietuvos profesinio mokymo taryba, kaip patariamoji institucija.</text:span></text:p>
      <text:p text:style-name="P205"><text:span text:style-name="T206">3</text:span><text:span text:style-name="T207">. Ministerijos ir departamentai gali įstatymų nustatyta tvarka perduoti apskrities bei vietos savivaldos institucijoms vykdyti atitinkamas profesinio<text:s/></text:span><text:span text:style-name="T208">mokymo valdymo funkcijas arba (ir) kurti savo padalinius minėtoms funkcijoms atlikti.</text:span></text:p>
      <text:p text:style-name="P209"/>
      <text:p text:style-name="P210"><text:span text:style-name="T211">7</text:span><text:span text:style-name="T212"><text:s/>straipsnis.<text:s/></text:span><text:span text:style-name="T213">Lietuvos profesinio mokymo taryba<text:s/></text:span></text:p>
      <text:p text:style-name="P214"><text:span text:style-name="T215">1</text:span><text:span text:style-name="T216">. Lietuvos profesinio mokymo taryba (toliau – Taryba) yra patariamoji institucija sprendžiant strateginius pr</text:span><text:span text:style-name="T217">ofesinio mokymo klausimus.</text:span></text:p>
      <text:p text:style-name="P218"><text:span text:style-name="T219">2</text:span><text:span text:style-name="T220">. Taryba lygiomis dalimis sudaroma iš valstybinio valdymo institucijų, darbdavių bei darbuotojų interesams atstovaujančių organizacijų narių.<text:s/></text:span></text:p>
      <text:p text:style-name="P221"><text:span text:style-name="T222">3</text:span><text:span text:style-name="T223">. Tarybos nuostatus ir jos sudėtį tvirtina Vyriausybė.</text:span></text:p>
      <text:p text:style-name="P224"/>
      <text:p text:style-name="P225"><text:span text:style-name="T226">8</text:span><text:span text:style-name="T227"><text:s/>straipsnis.<text:s/></text:span><text:span text:style-name="T228">Švietimo ir mokslo ministerijos kompetencija profesinio mokymo srityje</text:span></text:p>
      <text:p text:style-name="P229"><text:span text:style-name="T230">Švietimo ir mokslo ministerija:</text:span></text:p>
      <text:p text:style-name="P231"><text:span text:style-name="T232">1</text:span><text:span text:style-name="T233">) steigia, reorganizuoja ir likviduoja pavaldžias valstybines profesinio mokymo įstaigas Vyriausybės nustatyta tvarka;<text:s/></text:span></text:p>
      <text:p text:style-name="P234"><text:span text:style-name="T235">2</text:span><text:span text:style-name="T236">) aprobuoja nepavaldžių</text:span><text:span text:style-name="T237"><text:s/>valstybinių, savivaldybių ir nevalstybinių profesinio mokymo įstaigų steigimą ir reorganizavimą, teikia pasiūlymus steigėjams dėl nevalstybinių profesinio mokymo įstaigų likvidavimo, jeigu jų veikla prieštarauja įstatymams;</text:span></text:p>
      <text:p text:style-name="P238"><text:span text:style-name="T239">3</text:span><text:span text:style-name="T240">) išduoda profesinio mokym</text:span><text:span text:style-name="T241">o licencijas Vyriausybės nustatyta tvarka;<text:s/></text:span></text:p>
      <text:p text:style-name="P242"><text:span text:style-name="T243">4</text:span><text:span text:style-name="T244">) nustato kultūros dalykų mastą mokymo programose;</text:span></text:p>
      <text:p text:style-name="P245"><text:span text:style-name="T246">5</text:span><text:span text:style-name="T247">) nustato profesinio mokymo įstaigų pedagogų bendruosius kvalifikacinius reikalavimus ir organizuoja atestavimą;<text:s/></text:span></text:p>
      <text:p text:style-name="P248"><text:span text:style-name="T249">6</text:span><text:span text:style-name="T250">) organizuoja pavaldžių profesin</text:span><text:span text:style-name="T251">io mokymo įstaigų pedagogų kvalifikacijos tobulinimą ir perkvalifikavimą;</text:span></text:p>
      <text:p text:style-name="P252"><text:span text:style-name="T253">7</text:span><text:span text:style-name="T254">) nustato profesinio mokymo įstaigų bendrųjų nuostatų reikalavimus;<text:s/></text:span></text:p>
      <text:p text:style-name="P255"><text:span text:style-name="T256">8</text:span><text:span text:style-name="T257">) organizuoja mokymo programų ir priemonių rengimą bei leidybą;</text:span></text:p>
      <text:p text:style-name="P258"><text:span text:style-name="T259">9</text:span><text:span text:style-name="T260">) tvarko Studijų ir mokymo<text:s/></text:span><text:span text:style-name="T261">programų registrą;</text:span></text:p>
      <text:p text:style-name="P262"><text:span text:style-name="T263">10</text:span><text:span text:style-name="T264">) užtikrina profesinį konsultavimą bendrojo lavinimo ir profesinėse mokyklose;</text:span></text:p>
      <text:p text:style-name="P265"><text:span text:style-name="T266">11</text:span><text:span text:style-name="T267">) kartu su Socialinės apsaugos ir darbo ministerija nustato profesinio mokymo įstaigų priežiūros tvarką.</text:span></text:p>
      <text:p text:style-name="P268"/>
      <text:p text:style-name="P269"><text:span text:style-name="T270">9</text:span><text:span text:style-name="T271"><text:s/>straipsnis.</text:span><text:span text:style-name="T272"><text:tab/></text:span><text:span text:style-name="T273">Socialinės<text:s/></text:span><text:span text:style-name="T274">apsaugos ir darbo ministerijos kompetencija profesinio mokymo srityje</text:span></text:p>
      <text:p text:style-name="P275"><text:span text:style-name="T276">Socialinės apsaugos ir darbo ministerija:</text:span></text:p>
      <text:p text:style-name="P277"><text:span text:style-name="T278">1</text:span><text:span text:style-name="T279">) steigia, reorganizuoja ir likviduoja pavaldžias valstybines profesinio mokymo įstaigas Vyriausybės nustatyta tvarka;</text:span></text:p>
      <text:p text:style-name="P280"><text:span text:style-name="T281">2</text:span><text:span text:style-name="T282">) derina nepava</text:span><text:span text:style-name="T283">ldžių valstybinių ir nevalstybinių profesinio mokymo įstaigų steigimą ir reorganizavimą darbo rinkos profesinio mokymo srityje;</text:span></text:p>
      <text:p text:style-name="P284"><text:span text:style-name="T285">3</text:span><text:span text:style-name="T286">) atlieka ekspertizę ir teikia išvadas dėl licencijų išdavimo darbo rinkos profesiniam mokymui;</text:span></text:p>
      <text:p text:style-name="P287"><text:span text:style-name="T288">4</text:span><text:span text:style-name="T289">) prižiūri licencijuot</text:span><text:span text:style-name="T290">ų darbo rinkos profesinio mokymo įstaigų veiklą;</text:span></text:p>
      <text:p text:style-name="P291"><text:span text:style-name="T292">5</text:span><text:span text:style-name="T293">) nustato darbo rinkos profesinio mokymo tvarką;</text:span></text:p>
      <text:p text:style-name="P294"><text:span text:style-name="T295">6</text:span><text:span text:style-name="T296">) organizuoja darbo rinkos ir jaunimo užmokyklinį profesinį konsultavimą;</text:span></text:p>
      <text:p text:style-name="P297"><text:span text:style-name="T298">7</text:span><text:span text:style-name="T299">) atlieka ekspertizę ir teikia išvadas Švietimo ir mokslo ministerija</text:span><text:span text:style-name="T300">i dėl darbo rinkos profesinio mokymo programų įtraukimo į Studijų ir mokymo programų registrą;</text:span></text:p>
      <text:p text:style-name="P301"><text:span text:style-name="T302">8</text:span><text:span text:style-name="T303">) nustato darbo rinkos profesinio mokymo pedagogams papildomus kvalifikacinius reikalavimus;</text:span></text:p>
      <text:p text:style-name="P304"><text:span text:style-name="T305">9</text:span><text:span text:style-name="T306">) organizuoja pavaldžių profesinio mokymo įstaigų pedagogų</text:span><text:span text:style-name="T307"><text:s/>kvalifikacijos tobulinimą ir perkvalifikavimą.<text:s/></text:span></text:p>
      <text:p text:style-name="P308"/>
      <text:p text:style-name="P309"><text:span text:style-name="T310">10</text:span><text:span text:style-name="T311"><text:s/>straipsnis.</text:span><text:span text:style-name="T312"><text:tab/></text:span><text:span text:style-name="T313">Kitų ministerijų, departamentų, apskričių viršininkų ir savivaldybių kompetencija profesinio mokymo srityje</text:span></text:p>
      <text:p text:style-name="P314"><text:span text:style-name="T315">1</text:span><text:span text:style-name="T316">. Kitos ministerijos, departamentai, apskričių viršininkai ir savivald</text:span><text:span text:style-name="T317">ybės:</text:span></text:p>
      <text:p text:style-name="P318"><text:span text:style-name="T319">1</text:span><text:span text:style-name="T320">) gali steigti, reorganizuoti ir likviduoti pavaldžias profesinio mokymo įstaigas Vyriausybės nustatyta tvarka;<text:s/></text:span></text:p>
      <text:p text:style-name="P321"><text:span text:style-name="T322">2</text:span><text:span text:style-name="T323">) organizuoja mokymo programų ir priemonių rengimą bei leidybą pavaldžioms profesinio mokymo įstaigoms;<text:s/></text:span></text:p>
      <text:p text:style-name="P324"><text:span text:style-name="T325">3</text:span><text:span text:style-name="T326">) organizuoja pavaldžių profesinio mokymo įstaigų pedagogų kvalifikacijos tobulinimą ir perkvalifikavimą;<text:s/></text:span></text:p>
      <text:p text:style-name="P327"><text:span text:style-name="T328">4</text:span><text:span text:style-name="T329">) atlieka ekspertizę ir teikia išvadas dėl licencijų išdavimo jų veiklos sričių profesiniam mokymui pagal Švietimo ir mokslo ar Socialinės apsau</text:span><text:span text:style-name="T330">gos ir darbo ministerijų paraiškas;</text:span></text:p>
      <text:p text:style-name="P331"><text:span text:style-name="T332">5</text:span><text:span text:style-name="T333">) teikia siūlymus Švietimo ir mokslo bei Socialinės apsaugos ir darbo ministerijoms dėl Studijų ir mokymo programų registro.</text:span></text:p>
      <text:p text:style-name="P334"><text:span text:style-name="T335">2</text:span><text:span text:style-name="T336">. Apskrities viršininko administracija:</text:span></text:p>
      <text:p text:style-name="P337"><text:span text:style-name="T338">1</text:span><text:span text:style-name="T339">) atlieka valstybinę profesinio mokymo į</text:span><text:span text:style-name="T340">staigų ir įmonių priežiūrą Švietimo ir mokslo ministerijos nustatyta tvarka;</text:span></text:p>
      <text:p text:style-name="P341"><text:span text:style-name="T342">2</text:span><text:span text:style-name="T343">) teikia siūlymus steigėjams dėl profesinio mokymo mastų apskrities valstybinėse mokymo įstaigose ir įmonėse.</text:span></text:p>
      <text:p text:style-name="P344"/>
      <text:p text:style-name="P345"><text:span text:style-name="T346">11</text:span><text:span text:style-name="T347"><text:s/>straipsnis.<text:s/></text:span><text:span text:style-name="T348">Socialinių partnerių kompetencija profes</text:span><text:span text:style-name="T349">inio mokymo srityje</text:span></text:p>
      <text:p text:style-name="P350"><text:span text:style-name="T351">1</text:span><text:span text:style-name="T352">. Darbdavių interesams atstovaujantys Prekybos, pramonės ir amatų bei Žemės ūkio rūmai (toliau – Rūmai), Lietuvos pramonininkų konfederacija ir Lietuvos verslininkų asociacija:</text:span></text:p>
      <text:p text:style-name="P353"><text:span text:style-name="T354">1</text:span><text:span text:style-name="T355">) teikia siūlymus Tarybai nustatant profesinio moky</text:span><text:span text:style-name="T356">mo programų (modulių) bei kvalifikacijos egzaminų reikalavimus;</text:span></text:p>
      <text:p text:style-name="P357"><text:span text:style-name="T358">2</text:span><text:span text:style-name="T359">) dalyvauja organizuojant kvalifikacijos egzaminus.</text:span></text:p>
      <text:p text:style-name="P360"><text:span text:style-name="T361">2</text:span><text:span text:style-name="T362">. Rūmai:</text:span></text:p>
      <text:p text:style-name="P363"><text:span text:style-name="T364">1</text:span><text:span text:style-name="T365">) registruoja profesinio mokymo įstaigos, įmonės ir mokinio praktinio mokymo sutartis;</text:span></text:p>
      <text:p text:style-name="P366"><text:span text:style-name="T367">2</text:span><text:span text:style-name="T368">) atlieka praktinio<text:s/></text:span><text:span text:style-name="T369">profesinio mokymo sutarčių sudarymo ir vykdymo bendrąją priežiūrą.</text:span></text:p>
      <text:p text:style-name="P370"><text:span text:style-name="T371">3</text:span><text:span text:style-name="T372">. Darbuotojų interesams atstovaujančios profesinės sąjungos:</text:span></text:p>
      <text:p text:style-name="P373"><text:span text:style-name="T374">1</text:span><text:span text:style-name="T375">) teikia siūlymus Tarybai nustatant profesinio mokymo programų (modulių) bei kvalifikacijos egzaminų reikalavimus;</text:span></text:p>
      <text:p text:style-name="P376"><text:span text:style-name="T377">2</text:span><text:span text:style-name="T378">) dalyvauja organizuojant kvalifikacijos egzaminus.</text:span></text:p>
      <text:p text:style-name="P379"/>
      <text:p text:style-name="P380"><text:span text:style-name="T381">III</text:span><text:span text:style-name="T382"><text:s/>DALIS</text:span></text:p>
      <text:p text:style-name="P383"><text:span text:style-name="T384">PROFESINIO MOKYMO ĮSTAIGŲ STEIGIMAS,</text:span></text:p>
      <text:p text:style-name="P385"><text:span text:style-name="T386">REORGANIZAVIMAS, LIKVIDAVIMAS IR LEIDIMAI</text:span></text:p>
      <text:p text:style-name="P387"><text:span text:style-name="T388">PROFESINIAM MOKYMUI</text:span></text:p>
      <text:p text:style-name="P389"/>
      <text:p text:style-name="P390"><text:span text:style-name="T391">12</text:span><text:span text:style-name="T392"><text:s/>straipsnis.<text:s/></text:span><text:span text:style-name="T393">Profesinio mokymo įstaigos reikalavimai</text:span></text:p>
      <text:p text:style-name="P394"><text:span text:style-name="T395">Profesinio mokymo<text:s/></text:span><text:span text:style-name="T396">įstaiga turi atitikti mokymo turiniui, personalo kvalifikacijai ir mokymo bazei keliamus reikalavimus. Juos, suderinusi su kompetentinga įstaiga, nustato:</text:span></text:p>
      <text:p text:style-name="P397"><text:span text:style-name="T398">1</text:span><text:span text:style-name="T399">) pagrindiniam profesiniam mokymui – Švietimo ir mokslo ministerija;</text:span></text:p>
      <text:p text:style-name="P400"><text:span text:style-name="T401">2</text:span><text:span text:style-name="T402">) darbo rinkos profesini</text:span><text:span text:style-name="T403">am mokymui – Socialinės apsaugos ir darbo ministerija.</text:span></text:p>
      <text:p text:style-name="P404"/>
      <text:p text:style-name="P405"><text:span text:style-name="T406">13</text:span><text:span text:style-name="T407"><text:s/>straipsnis.<text:s/></text:span><text:span text:style-name="T408">Profesinio mokymo įstaigų steigimas, reorganizavimas ir likvidavimas</text:span></text:p>
      <text:p text:style-name="P409"><text:span text:style-name="T410">1</text:span><text:span text:style-name="T411">. Valstybines profesinio mokymo įstaigas steigia, reorganizuoja ir likviduoja Švietimo ir mokslo minist</text:span><text:span text:style-name="T412">erija.</text:span></text:p>
      <text:p text:style-name="P413"><text:span text:style-name="T414">2</text:span><text:span text:style-name="T415">. Valstybines profesinio mokymo įstaigas, aptarus apskrities taryboje ir gavus Švietimo ir mokslo ministerijos raštišką sutikimą, gali steigti, reorganizuoti ir likviduoti kitos ministerijos ar Vyriausybės įstaigos bei apskričių viršininkai.<text:s/></text:span></text:p>
      <text:p text:style-name="P416"><text:span text:style-name="T417">3</text:span><text:span text:style-name="T418">. Savivaldybių profesinio mokymo įstaigas gali steigti, reorganizuoti ir likviduoti savivaldybės, gavusios Švietimo ir mokslo ministerijos bei apskrities viršininko raštiškus sutikimus.<text:s/></text:span><text:soft-page-break/><text:span text:style-name="T419">Gali būti steigiamos bendros ministerijų, Vyriausybės įstaigų ir s</text:span><text:span text:style-name="T420">avivaldybių profesinio mokymo įstaigos.<text:s/></text:span></text:p>
      <text:p text:style-name="P421"><text:span text:style-name="T422">4</text:span><text:span text:style-name="T423">. Nevalstybines profesinio mokymo įstaigas Vyriausybės nustatyta tvarka steigia, reorganizuoja ir likviduoja Lietuvos Respublikos ar kitų valstybių juridiniai bei fiziniai asmenys.</text:span></text:p>
      <text:p text:style-name="P424"><text:span text:style-name="T425">5</text:span><text:span text:style-name="T426">. Profesinio mokymo įsta</text:span><text:span text:style-name="T427">igų steigimo, reorganizavimo ir likvidavimo tvarką, apsvarstytą Taryboje, nustato Vyriausybė.</text:span></text:p>
      <text:p text:style-name="P428"><text:span text:style-name="T429">6</text:span><text:span text:style-name="T430">. Jeigu profesinio mokymo įstaigos veikla pažeidžia Lietuvos Respublikos įstatymus ar profesinio mokymo įstaigų reikalavimus, jos veikla gali būti sustabdyta</text:span><text:span text:style-name="T431"><text:s/>Švietimo įstatymo nustatyta tvarka.</text:span></text:p>
      <text:p text:style-name="P432"/>
      <text:p text:style-name="P433"><text:span text:style-name="T434">14</text:span><text:span text:style-name="T435"><text:s/>straipsnis.<text:s/></text:span><text:span text:style-name="T436">Profesinio mokymo licencija</text:span></text:p>
      <text:p text:style-name="P437"><text:span text:style-name="T438">1</text:span><text:span text:style-name="T439">. Profesinio mokymo įstaigos ir įmonės, taip pat kitos švietimo įstaigos ir įmonės, įgyvendinančios pagrindinį profesinį ar darbo rinkos profesinį mokymą, privalo t</text:span><text:span text:style-name="T440">urėti Švietimo ir mokslo ministerijos išduotą profesinio mokymo licenciją.</text:span></text:p>
      <text:p text:style-name="P441"><text:span text:style-name="T442">2</text:span><text:span text:style-name="T443">. Tarybos apsvarstytą licencijų išdavimo tvarką Švietimo ir mokslo ministerijos teikimu nustato Vyriausybė.</text:span></text:p>
      <text:p text:style-name="P444"><text:span text:style-name="T445">3</text:span><text:span text:style-name="T446">. Profesinio mokymo licencijas registruoja Švietimo ir mokslo<text:s/></text:span><text:span text:style-name="T447">ministerija.</text:span></text:p>
      <text:p text:style-name="P448"/>
      <text:p text:style-name="P449"><text:span text:style-name="T450">15</text:span><text:span text:style-name="T451"><text:s/>straipsnis.<text:s/></text:span><text:span text:style-name="T452">Profesinio mokymo įstaigų registravimas</text:span></text:p>
      <text:p text:style-name="P453"><text:span text:style-name="T454">Profesinio mokymo įstaigas, taip pat kitas švietimo įstaigas, atliekančias profesinį mokymą, registruoja Švietimo ir mokslo ministerija Švietimo įstaigų bei mokslo ir studijų institucijų valstybiniame registre Vyriausybės nustatyta tvarka. Išrašas apie į š</text:span><text:span text:style-name="T455">į registrą įtrauktas profesinį mokymą atliekančias įstaigas pateikiamas Socialinės apsaugos ir darbo ministerijai. Registro duomenys naudojami Vyriausybės nustatyta tvarka.<text:s/></text:span></text:p>
      <text:p text:style-name="P456"/>
      <text:p text:style-name="P457"><text:span text:style-name="T458">16</text:span><text:span text:style-name="T459"><text:s/>straipsnis.<text:s/></text:span><text:span text:style-name="T460">Leidimas praktiniam mokymui<text:s/></text:span></text:p>
      <text:p text:style-name="P461"><text:span text:style-name="T462">Įmonės, atliekančios tik prof</text:span><text:span text:style-name="T463">esinio mokymo įstaigų mokinių praktinį mokymą, privalo turėti leidimą praktiniam mokymui, išduotą Rūmų ar kitos kompetentingos įstaigos.</text:span></text:p>
      <text:p text:style-name="P464"/>
      <text:p text:style-name="P465"><text:span text:style-name="T466">IV</text:span><text:span text:style-name="T467"><text:s/>DALIS</text:span></text:p>
      <text:p text:style-name="P468"><text:span text:style-name="T469">PROFESINIO MOKYMO ORGANIZAVIMAS</text:span></text:p>
      <text:p text:style-name="P470"/>
      <text:p text:style-name="P471"><text:span text:style-name="T472">I</text:span><text:span text:style-name="T473"><text:s/>SKYRIUS</text:span></text:p>
      <text:p text:style-name="P474"><text:span text:style-name="T475">BENDROSIOS PROFESINIO MOKYMO</text:span></text:p>
      <text:p text:style-name="P476"><text:span text:style-name="T477">ORGANIZAVIMO NUOSTATOS</text:span></text:p>
      <text:p text:style-name="P478"/>
      <text:p text:style-name="P479"><text:span text:style-name="T480">17</text:span><text:span text:style-name="T481"><text:s/>straipsnis.</text:span><text:span text:style-name="T482"><text:tab/></text:span><text:span text:style-name="T483">Profesinio mokymo įstaigų, atliekančių teorinį ir praktinį mokymą, teisės ir pareigos</text:span></text:p>
      <text:p text:style-name="P484"><text:span text:style-name="T485">1</text:span><text:span text:style-name="T486">. Profesinio mokymo įstaiga turi teisę:</text:span></text:p>
      <text:p text:style-name="P487"><text:span text:style-name="T488">1</text:span><text:span text:style-name="T489">) atlikti šio įstatymo nustatyta tvarka ir pagrindinį, ir darbo rinkos profesinį mokymą;</text:span></text:p>
      <text:p text:style-name="P490"><text:span text:style-name="T491">2</text:span><text:span text:style-name="T492">) suderinu</text:span><text:span text:style-name="T493">si su steigėju, Švietimo ir mokslo bei (arba) Socialinės apsaugos ir darbo ministerijomis, keisti mokymo programas ar kurti naujų profesijų programas bei siūlyti įtraukti jas į Studijų ir mokymo programų registrą;</text:span></text:p>
      <text:p text:style-name="P494"><text:span text:style-name="T495">3</text:span><text:span text:style-name="T496">) gauti įstatymų nustatytą finansavim</text:span><text:span text:style-name="T497">ą.</text:span></text:p>
      <text:p text:style-name="P498"><text:span text:style-name="T499">2</text:span><text:span text:style-name="T500">. Profesinio mokymo įstaigos turi teisę Vyriausybės nustatyta tvarka verstis komercine-ūkine veikla. Pajamos, gautos iš šios veiklos, naudojamos mokymo reikalams.</text:span></text:p>
      <text:p text:style-name="P501"><text:span text:style-name="T502">3</text:span><text:span text:style-name="T503">. Profesinio mokymo įstaiga privalo:<text:s/></text:span></text:p>
      <text:p text:style-name="P504"><text:span text:style-name="T505">1</text:span><text:span text:style-name="T506">) užtikrinti gerą profesinį mokymą;</text:span></text:p>
      <text:p text:style-name="P507"><text:span text:style-name="T508">2</text:span><text:span text:style-name="T509">) vykdyti mokymo sutarties sąlygas;</text:span></text:p>
      <text:p text:style-name="P510"><text:span text:style-name="T511">3</text:span><text:span text:style-name="T512">) sudaryti saugias darbo sąlygas mokymo procese.</text:span></text:p>
      <text:p text:style-name="P513"/>
      <text:p text:style-name="P514"><text:span text:style-name="T515">18</text:span><text:span text:style-name="T516"><text:s/>straipsnis.<text:s/></text:span><text:span text:style-name="T517">Įmonių, atliekančių tik praktinį mokymą, teisės ir pareigos</text:span></text:p>
      <text:p text:style-name="P518"><text:span text:style-name="T519">1</text:span><text:span text:style-name="T520">. Įmonė, atliekanti tik praktinį mokymą, turi teisę:<text:s/></text:span></text:p>
      <text:p text:style-name="P521"><text:span text:style-name="T522">1</text:span><text:span text:style-name="T523">) gauti šio ir<text:s/></text:span><text:span text:style-name="T524">kitų įstatymų nustatytą finansavimą bei lengvatas;</text:span></text:p>
      <text:p text:style-name="P525"><text:span text:style-name="T526">2</text:span><text:span text:style-name="T527">) gauti reikiamą informaciją iš profesinio mokymo įstaigos, įmonės.</text:span></text:p>
      <text:p text:style-name="P528"><text:span text:style-name="T529">2</text:span><text:span text:style-name="T530">. Įmonė, atliekanti tik praktinį mokymą, privalo:<text:s/></text:span></text:p>
      <text:p text:style-name="P531"><text:span text:style-name="T532">1</text:span><text:span text:style-name="T533">) sudaryti praktinio mokymo sutartį su profesinio mokymo įstaiga, įmone</text:span><text:span text:style-name="T534"><text:s/>ir mokiniu;</text:span></text:p>
      <text:p text:style-name="P535"><text:span text:style-name="T536">2</text:span><text:span text:style-name="T537">) apmokėti už mokinio darbą pagal sutartyje numatytas sąlygas;</text:span></text:p>
      <text:p text:style-name="P538"><text:span text:style-name="T539">3</text:span><text:span text:style-name="T540">) užtikrinti saugias darbo sąlygas;</text:span></text:p>
      <text:p text:style-name="P541"><text:span text:style-name="T542">4</text:span><text:span text:style-name="T543">) skirti mokiniui laiką mokymo plane numatytam teoriniam mokymuisi ir bendrajam lavinimuisi.</text:span></text:p>
      <text:p text:style-name="P544"/>
      <text:p text:style-name="P545"><text:span text:style-name="T546">19</text:span><text:span text:style-name="T547"><text:s/>straipsnis.<text:s/></text:span><text:span text:style-name="T548">Mokymo sutar</text:span><text:span text:style-name="T549">tis</text:span></text:p>
      <text:p text:style-name="P550"><text:span text:style-name="T551">1</text:span><text:span text:style-name="T552">. Profesinio mokymo įstaigos, įmonės ir mokinio teorinio ir praktinio mokymo sutartys yra sudaromos visam mokymo laikui. Šiose sutartyse nustatomos mokymo, darbo ir apmokėjimo už jį sąlygos. Sutartys sudaromos iki profesinio mokymo pradžios.<text:s/></text:span></text:p>
      <text:p text:style-name="P553"><text:span text:style-name="T554">2</text:span><text:span text:style-name="T555">. Šių sutarčių turinį, formą ir registravimo tvarką nustato:</text:span></text:p>
      <text:p text:style-name="P556"><text:span text:style-name="T557">1</text:span><text:span text:style-name="T558">) pagrindiniam profesiniam mokymui – Švietimo ir mokslo ministerija;</text:span></text:p>
      <text:p text:style-name="P559"><text:span text:style-name="T560">2</text:span><text:span text:style-name="T561">) darbo rinkos profesiniam mokymui – Socialinės apsaugos ir darbo ministerija.</text:span></text:p>
      <text:p text:style-name="P562"><text:span text:style-name="T563">3</text:span><text:span text:style-name="T564">. Mokymo sutartys su nepilnameč</text:span><text:span text:style-name="T565">iais mokiniais sudaromos ir nutraukiamos tėvų, įtėvių arba rūpintojų sutikimu Civilinio kodekso nustatyta tvarka.</text:span></text:p>
      <text:p text:style-name="P566"><text:span text:style-name="T567">4</text:span><text:span text:style-name="T568">. Jeigu sudaroma sutartis su nevalstybine profesinio mokymo įstaiga arba įmone, nurodomas mokesčio už mokymą dydis, kuris gali būti keiči</text:span><text:span text:style-name="T569">amas tik šalių sutarimu.</text:span></text:p>
      <text:p text:style-name="P570"><text:span text:style-name="T571">5</text:span><text:span text:style-name="T572">. Sutartyje numatomos sąlygos, kada kompensuojami nuostoliai, patirti vienai iš šalių nutraukus sutartį.</text:span></text:p>
      <text:p text:style-name="P573"/>
      <text:p text:style-name="P574"><text:span text:style-name="T575">20</text:span><text:span text:style-name="T576"><text:s/>straipsnis.<text:s/></text:span><text:span text:style-name="T577">Mokymo turinys</text:span></text:p>
      <text:p text:style-name="P578"><text:span text:style-name="T579">1</text:span><text:span text:style-name="T580">. Profesinį rengimą sudaro teorinis ir praktinis mokymas.<text:s/></text:span></text:p>
      <text:p text:style-name="P581"><text:span text:style-name="T582">2</text:span><text:span text:style-name="T583">. Mokymo turinys turi atitikti į Studijų ir mokymo programų registrą įtrauktų profesinio mokymo programų reikalavimus.<text:s/></text:span></text:p>
      <text:p text:style-name="P584"><text:span text:style-name="T585">3</text:span><text:span text:style-name="T586">. Profesinio mokymo turinys formuojamas mokymo planuose ir dalykų programose (moduliuose), kuriuos, suderinęs su Švietimo ir mokslo</text:span><text:span text:style-name="T587"><text:s/>ministerija pagrindiniam profesiniam mokymui ir su Socialinės apsaugos ir darbo ministerija – darbo rinkos profesiniam mokymui, tvirtina steigėjas.</text:span></text:p>
      <text:p text:style-name="P588"/>
      <text:p text:style-name="P589"><text:span text:style-name="T590">21</text:span><text:span text:style-name="T591"><text:s/>straipsnis.<text:s/></text:span><text:span text:style-name="T592">Kvalifikacijos egzaminų bendrosios nuostatos</text:span></text:p>
      <text:p text:style-name="P593"><text:span text:style-name="T594">1</text:span><text:span text:style-name="T595">. Kvalifikacijos egzaminų organizav</text:span><text:span text:style-name="T596">imo tvarką ir priežiūrą nustato kompetentinga įstaiga, suderinusi su Taryba.</text:span></text:p>
      <text:p text:style-name="P597"><text:span text:style-name="T598">2</text:span><text:span text:style-name="T599">. Valstybės pripažintoms kvalifikacijoms įgyti laikomi šių tipų egzaminai:</text:span></text:p>
      <text:p text:style-name="P600"><text:span text:style-name="T601">1</text:span><text:span text:style-name="T602">) kvalifikacijos egzaminai;</text:span></text:p>
      <text:p text:style-name="P603"><text:span text:style-name="T604">2</text:span><text:span text:style-name="T605">) kvalifikuoto darbuotojo egzaminai.</text:span></text:p>
      <text:p text:style-name="P606"><text:span text:style-name="T607">3</text:span><text:span text:style-name="T608">. Egzaminą sudaro<text:s/></text:span><text:span text:style-name="T609">teorinis ir praktinis egzaminai.</text:span></text:p>
      <text:p text:style-name="P610"><text:span text:style-name="T611">4</text:span><text:span text:style-name="T612">. Egzaminus organizuoja nustatyta tvarka sudarytos egzaminų komisijos.</text:span></text:p>
      <text:p text:style-name="P613"/>
      <text:p text:style-name="P614"><text:span text:style-name="T615">22</text:span><text:span text:style-name="T616"><text:s/>straipsnis.<text:s/></text:span><text:span text:style-name="T617">Egzaminų komisijos</text:span></text:p>
      <text:p text:style-name="P618"><text:span text:style-name="T619">1</text:span><text:span text:style-name="T620">. Teoriniam ir praktiniam egzaminui sudaroma viena kvalifikacijos egzaminų komisija. Ši komisija pate</text:span><text:span text:style-name="T621">ikia egzaminuojamiesiems užduotis ir įvertina jų atlikimą.</text:span></text:p>
      <text:p text:style-name="P622"><text:span text:style-name="T623">2</text:span><text:span text:style-name="T624">. Komisijoje lygiomis dalimis atstovaujama darbdaviams, profesinėms sąjungoms ir profesijos mokytojams.</text:span></text:p>
      <text:p text:style-name="P625"/>
      <text:p text:style-name="P626"><text:span text:style-name="T627">23</text:span><text:span text:style-name="T628"><text:s/>straipsnis.<text:s/></text:span><text:span text:style-name="T629">Pažymėjimai</text:span></text:p>
      <text:p text:style-name="P630"><text:span text:style-name="T631">1</text:span><text:span text:style-name="T632">. Valstybės pripažinti kvalifikacijos pažymėjimai</text:span><text:span text:style-name="T633"><text:s/>yra: kvalifikacijos pažymėjimas ir kvalifikuoto darbuotojo diplomas.</text:span></text:p>
      <text:p text:style-name="P634"><text:span text:style-name="T635">2</text:span><text:span text:style-name="T636">. Pažymėjimų turinį, formą ir išdavimo tvarką, atsižvelgdamos į Tarybos siūlymus, nustato:</text:span></text:p>
      <text:p text:style-name="P637"><text:span text:style-name="T638">1</text:span><text:span text:style-name="T639">) pagrindiniam profesiniam mokymui – Švietimo ir mokslo ministerija;</text:span></text:p>
      <text:p text:style-name="P640"><text:span text:style-name="T641">2</text:span><text:span text:style-name="T642">) darbo rinko</text:span><text:span text:style-name="T643">s profesiniam mokymui – Socialinės apsaugos ir darbo ministerija.<text:s/></text:span></text:p>
      <text:p text:style-name="P644"><text:span text:style-name="T645">3</text:span><text:span text:style-name="T646">. Pažymėjimai registruojami Švietimo ir mokslo ministerijoje.</text:span></text:p>
      <text:p text:style-name="P647"/>
      <text:p text:style-name="P648"><text:span text:style-name="T649">II</text:span><text:span text:style-name="T650"><text:s/>SKYRIUS</text:span></text:p>
      <text:p text:style-name="P651"><text:span text:style-name="T652">PAGRINDINIS PROFESINIS MOKYMAS</text:span></text:p>
      <text:p text:style-name="P653"/>
      <text:p text:style-name="P654"><text:span text:style-name="T655">24</text:span><text:span text:style-name="T656"><text:s/>straipsnis.<text:s/></text:span><text:span text:style-name="T657">Pagrindinio profesinio mokymo tikslas ir<text:s/></text:span><text:span text:style-name="T658">uždaviniai</text:span></text:p>
      <text:p text:style-name="P659"><text:span text:style-name="T660">1</text:span><text:span text:style-name="T661">. Pagrindinio profesinio mokymo tikslas – parengti kvalifikuotą darbuotoją.</text:span></text:p>
      <text:p text:style-name="P662"><text:span text:style-name="T663">2</text:span><text:span text:style-name="T664">. Svarbiausi uždaviniai:</text:span></text:p>
      <text:p text:style-name="P665"><text:span text:style-name="T666">1</text:span><text:span text:style-name="T667">) suteikti teorines žinias, praktinius įgūdžius ir bendrąjį išsilavinimą, reikalingus kvalifikuoto darbuotojo profesinei veiklai;<text:s/></text:span></text:p>
      <text:p text:style-name="P668"><text:span text:style-name="T669">2</text:span><text:span text:style-name="T670">) sudaryti sąlygas tęsti profesinį ir bendrąjį lavinimą;</text:span></text:p>
      <text:p text:style-name="P671"><text:span text:style-name="T672">3</text:span><text:span text:style-name="T673">) skatinti mokinius siekti aukštesnio išsilavinimo.</text:span></text:p>
      <text:p text:style-name="P674"/>
      <text:p text:style-name="P675"><text:span text:style-name="T676">25</text:span><text:span text:style-name="T677"><text:s/>straipsnis.<text:s/></text:span><text:span text:style-name="T678">Priėmimas į pagrindinio profesinio mokymo įstaigas</text:span></text:p>
      <text:p text:style-name="P679"><text:span text:style-name="T680">1</text:span><text:span text:style-name="T681">. Į pagrindinio profesinio mokymo įstaigas priimami ne<text:s/></text:span><text:span text:style-name="T682">jaunesni kaip 14 metų asmenys:</text:span></text:p>
      <text:p text:style-name="P683"><text:span text:style-name="T684">1</text:span><text:span text:style-name="T685">) neturintys profesijos;</text:span></text:p>
      <text:p text:style-name="P686"><text:span text:style-name="T687">2</text:span><text:span text:style-name="T688">) norintys įgyti kitą kvalifikuoto darbuotojo profesiją.</text:span></text:p>
      <text:p text:style-name="P689"><text:span text:style-name="T690">2</text:span><text:span text:style-name="T691">. Mokinių priėmimo sąlygas ir tvarką nustato steigėjas.</text:span></text:p>
      <text:p text:style-name="P692"/>
      <text:p text:style-name="P693"><text:span text:style-name="T694">26</text:span><text:span text:style-name="T695"><text:s/>straipsnis.<text:s/></text:span><text:span text:style-name="T696">Mokinių teisės ir pareigos pagrindinio profesinio<text:s/></text:span><text:span text:style-name="T697">mokymo įstaigose</text:span></text:p>
      <text:p text:style-name="P698"><text:span text:style-name="T699">1</text:span><text:span text:style-name="T700">. Mokinys turi teisę:<text:s/></text:span></text:p>
      <text:p text:style-name="P701"><text:span text:style-name="T702">1</text:span><text:span text:style-name="T703">) pereiti iš vienos profesinio rengimo pakopos į kitą, jeigu jo bendrasis išsilavinimas ir profesinis pasirengimas atitinka nustatytus reikalavimus;</text:span></text:p>
      <text:p text:style-name="P704"><text:span text:style-name="T705">2</text:span><text:span text:style-name="T706">) gauti atlyginimą už darbą įmonėje praktinio mokymo m</text:span><text:span text:style-name="T707">etu;</text:span></text:p>
      <text:p text:style-name="P708"><text:span text:style-name="T709">3</text:span><text:span text:style-name="T710">) pirmą kartą įgydamas profesiją, nustatyta tvarka gauti stipendiją;</text:span></text:p>
      <text:p text:style-name="P711"><text:span text:style-name="T712">4</text:span><text:span text:style-name="T713">) per mokslo metus gauti ne mažiau kaip 8 savaites atostogų;</text:span></text:p>
      <text:p text:style-name="P714"><text:span text:style-name="T715">5</text:span><text:span text:style-name="T716">) nustatyta tvarka nutraukti mokymo sutartį.</text:span></text:p>
      <text:p text:style-name="P717"><text:span text:style-name="T718">2</text:span><text:span text:style-name="T719">. Mokinys privalo:</text:span></text:p>
      <text:p text:style-name="P720"><text:span text:style-name="T721">1</text:span><text:span text:style-name="T722">) laikytis mokymo įstaigos,<text:s/></text:span><text:span text:style-name="T723">įmonės vidaus darbo tvarkos taisyklių;</text:span></text:p>
      <text:p text:style-name="P724"><text:span text:style-name="T725">2</text:span><text:span text:style-name="T726">) laikytis mokymo sutarties reikalavimų.</text:span></text:p>
      <text:p text:style-name="P727"><text:span text:style-name="T728">3</text:span><text:span text:style-name="T729">. Mokinių kitos teisės ir pareigos yra nustatytos Švietimo įstatyme ir kituose teisės aktuose.</text:span></text:p>
      <text:p text:style-name="P730"/>
      <text:p text:style-name="P731"><text:span text:style-name="T732">27</text:span><text:span text:style-name="T733"><text:s/>straipsnis.<text:s/></text:span><text:span text:style-name="T734">Pagrindinio profesinio mokymo turinys</text:span></text:p>
      <text:p text:style-name="P735"><text:span text:style-name="T736">Pagrind</text:span><text:span text:style-name="T737">inis profesinis mokymas apima:</text:span></text:p>
      <text:p text:style-name="P738"><text:span text:style-name="T739">1</text:span><text:span text:style-name="T740">) teorinį profesijos mokymą;</text:span></text:p>
      <text:p text:style-name="P741"><text:span text:style-name="T742">2</text:span><text:span text:style-name="T743">) praktinį profesijos mokymą, įgyvendinamą mokymo įstaigoje ir (arba) įmonėje;</text:span></text:p>
      <text:p text:style-name="P744"><text:span text:style-name="T745">3</text:span><text:span text:style-name="T746">) bendrąjį lavinimą.<text:s/></text:span></text:p>
      <text:p text:style-name="P747"/>
      <text:p text:style-name="P748"><text:span text:style-name="T749">28</text:span><text:span text:style-name="T750"><text:s/>straipsnis.<text:s/></text:span><text:span text:style-name="T751">Pagrindinio profesinio mokymo pakopos</text:span></text:p>
      <text:p text:style-name="P752"><text:span text:style-name="T753">1</text:span><text:span text:style-name="T754">. Pagrindinio p</text:span><text:span text:style-name="T755">rofesinio mokymo sistemoje yra šios pakopos:</text:span></text:p>
      <text:p text:style-name="P756"><text:span text:style-name="T757">1</text:span><text:span text:style-name="T758">) I pakopa – profesinei kvalifikacijai įgyti. Priimami tik asmenys, neturintys pagrindinio išsilavinimo. Atskira programa sudaroma mokiniams, norintiems įgyti pagrindinį išsilavinimą;<text:s/></text:span></text:p>
      <text:p text:style-name="P759"><text:span text:style-name="T760">2</text:span><text:span text:style-name="T761">) II pakopa – kval</text:span><text:span text:style-name="T762">ifikuoto darbuotojo profesijai įgyti užtikrinant galimybę tęsti studijas atitinkamose aukštesniosiose mokyklose. Priimami asmenys su pagrindiniu išsilavinimu;<text:s/></text:span></text:p>
      <text:p text:style-name="P763"><text:span text:style-name="T764">3</text:span><text:span text:style-name="T765">) III pakopa – kvalifikuoto darbuotojo profesijai ir bendrajam viduriniam išsilavinimui įgy</text:span><text:span text:style-name="T766">ti. Priimami asmenys su pagrindiniu išsilavinimu;<text:s/></text:span></text:p>
      <text:p text:style-name="P767"><text:span text:style-name="T768">4</text:span><text:span text:style-name="T769">) IV pakopa – kvalifikuoto darbuotojo profesijai įgyti. Priimami asmenys, turintys bendrąjį vidurinį išsilavinimą.</text:span></text:p>
      <text:p text:style-name="P770"><text:span text:style-name="T771">2</text:span><text:span text:style-name="T772">. Mokymosi procese laiduojamas profesinio mokymo ir bendrojo lavinimo<text:s/></text:span><text:span text:style-name="T773">perimamumas tarp I, II ir III pakopų.</text:span></text:p>
      <text:p text:style-name="P774"><text:span text:style-name="T775">3</text:span><text:span text:style-name="T776">. Bet kurios mokymo pakopos programų bendra trukmė negali būti mažesnė kaip vieneri mokslo metai.</text:span></text:p>
      <text:p text:style-name="P777"/>
      <text:p text:style-name="P778"><text:span text:style-name="T779">29</text:span><text:span text:style-name="T780"><text:s/>straipsnis.<text:s/></text:span><text:span text:style-name="T781">Pagrindinio profesinio mokymo įstaigų profesijos mokytojų kvalifikacija</text:span></text:p>
      <text:p text:style-name="P782"><text:span text:style-name="T783">Kvalifikacinius rei</text:span><text:span text:style-name="T784">kalavimus pagrindinio profesinio mokymo įstaigų profesijos mokytojams nustato Švietimo ir mokslo ministerija.<text:s/></text:span></text:p>
      <text:p text:style-name="P785"/>
      <text:p text:style-name="P786"><text:span text:style-name="T787">30</text:span><text:span text:style-name="T788"><text:s/>straipsnis.<text:s/></text:span><text:span text:style-name="T789">Pagrindinio profesinio mokymo tarpiniai egzaminai</text:span></text:p>
      <text:p text:style-name="P790"><text:span text:style-name="T791">Pagrindinio profesinio mokymo įstaigose laikomi tarpiniai egzaminai, nu</text:span><text:span text:style-name="T792">matyti mokymo planuose. Mokiniai, išlaikę visus tarpinius egzaminus, įgyja teisę laikyti kvalifikacijos egzaminus.</text:span></text:p>
      <text:p text:style-name="P793"/>
      <text:p text:style-name="P794"><text:span text:style-name="T795">31</text:span><text:span text:style-name="T796"><text:s/>straipsnis.<text:s/></text:span><text:span text:style-name="T797">Pagrindinio profesinio mokymo kvalifikacijos egzaminai</text:span></text:p>
      <text:p text:style-name="P798"><text:span text:style-name="T799">Pagrindinio profesinio mokymo sistemoje laikomi:</text:span></text:p>
      <text:p text:style-name="P800"><text:span text:style-name="T801">1</text:span><text:span text:style-name="T802">) kvalifik</text:span><text:span text:style-name="T803">acijos egzaminai;</text:span></text:p>
      <text:p text:style-name="P804"><text:span text:style-name="T805">2</text:span><text:span text:style-name="T806">) kvalifikuoto darbuotojo egzaminai.</text:span></text:p>
      <text:p text:style-name="P807"/>
      <text:p text:style-name="P808"><text:span text:style-name="T809">32</text:span><text:span text:style-name="T810"><text:s/>straipsnis.</text:span><text:span text:style-name="T811"><text:tab/></text:span><text:span text:style-name="T812">Pagrindinio profesinio mokymo kvalifikacijos pažymėjimai ir kvalifikuoto darbuotojo diplomas</text:span></text:p>
      <text:p text:style-name="P813"><text:span text:style-name="T814">1</text:span><text:span text:style-name="T815">. Mokiniams, baigusiems mokslą pagal pagrindinio profesinio mokymo I pakop</text:span><text:span text:style-name="T816">os programą, išduodamas kvalifikacijos pažymėjimas.</text:span></text:p>
      <text:p text:style-name="P817"><text:span text:style-name="T818">2</text:span><text:span text:style-name="T819">. Mokiniams, baigusiems mokslą pagal II, III ir IV pakopų programas, išduodamas kvalifikuoto darbuotojo diplomas.</text:span></text:p>
      <text:p text:style-name="P820"/>
      <text:p text:style-name="P821"><text:span text:style-name="T822">III</text:span><text:span text:style-name="T823"><text:s/>SKYRIUS</text:span></text:p>
      <text:p text:style-name="P824"><text:span text:style-name="T825">DARBO RINKOS PROFESINIS MOKYMAS</text:span></text:p>
      <text:p text:style-name="P826"/>
      <text:p text:style-name="P827"><text:span text:style-name="T828">33</text:span><text:span text:style-name="T829"><text:s/>straipsnis.<text:s/></text:span><text:span text:style-name="T830">Darbo rinkos</text:span><text:span text:style-name="T831"><text:s/>profesinio mokymo tikslas ir uždaviniai</text:span></text:p>
      <text:p text:style-name="P832"><text:span text:style-name="T833">1</text:span><text:span text:style-name="T834">. Darbo rinkos profesinis mokymas turi garantuoti darbo rinkos paklausos ir darbo jėgos pasiūlos kvalifikacijų atitikimą.</text:span></text:p>
      <text:p text:style-name="P835"><text:span text:style-name="T836">2</text:span><text:span text:style-name="T837">. Darbo rinkos profesinis mokymas yra skirtas valstybės pripažintoms kvalifikacijom</text:span><text:span text:style-name="T838">s įgyti arba parengti asmenį darbo ar pareiginėms funkcijoms atlikti.</text:span></text:p>
      <text:p text:style-name="P839"><text:span text:style-name="T840">3</text:span><text:span text:style-name="T841">. Darbo rinkos profesinio mokymo uždaviniai – tobulinti profesinius įgūdžius ir mokėjimus, leidžiančius darbuotojams, kuriems gresia nedarbas, ir nedirbantiems asmenims:</text:span></text:p>
      <text:p text:style-name="P842"><text:span text:style-name="T843">1</text:span><text:span text:style-name="T844">)<text:s/></text:span><text:span text:style-name="T845">tobulinti kvalifikaciją;</text:span></text:p>
      <text:p text:style-name="P846"><text:span text:style-name="T847">2</text:span><text:span text:style-name="T848">) įgyti kvalifikaciją.</text:span></text:p>
      <text:p text:style-name="P849"><text:span text:style-name="T850">4</text:span><text:span text:style-name="T851">. Socialinės apsaugos ir darbo ministerija organizuoja darbo rinkos profesinį mokymą.</text:span></text:p>
      <text:p text:style-name="P852"/>
      <text:p text:style-name="P853"><text:span text:style-name="T854">34</text:span><text:span text:style-name="T855"><text:s/>straipsnis.<text:s/></text:span><text:span text:style-name="T856">Priėmimas į darbo rinkos profesinio mokymo įstaigas</text:span></text:p>
      <text:p text:style-name="P857"><text:span text:style-name="T858">1</text:span><text:span text:style-name="T859">. Į darbo rinkos profesinio mok</text:span><text:span text:style-name="T860">ymo įstaigas priimami asmenys:</text:span></text:p>
      <text:p text:style-name="P861"><text:span text:style-name="T862">1</text:span><text:span text:style-name="T863">) dirbantys įmonėse, kuriems, gresiant nedarbui:</text:span></text:p>
      <text:p text:style-name="P864"><text:span text:style-name="T865">a) reikia tobulinti kvalifikaciją;</text:span></text:p>
      <text:p text:style-name="P866"><text:span text:style-name="T867">b) reikia keisti arba įgyti naują profesiją;</text:span></text:p>
      <text:p text:style-name="P868"><text:span text:style-name="T869">2</text:span><text:span text:style-name="T870">) bedarbiai ar ieškantys darbo asmenys, kuriems:</text:span></text:p>
      <text:p text:style-name="P871"><text:span text:style-name="T872">a) reikia tobulinti kvalifikaciją</text:span><text:span text:style-name="T873">;</text:span></text:p>
      <text:p text:style-name="P874"><text:span text:style-name="T875">b) reikia keisti ar įgyti naują profesiją;</text:span></text:p>
      <text:p text:style-name="P876"><text:span text:style-name="T877">3</text:span><text:span text:style-name="T878">) pradedantys savo verslą.</text:span></text:p>
      <text:p text:style-name="P879"><text:span text:style-name="T880">2</text:span><text:span text:style-name="T881">. Darbo rinkos profesinio mokymo įstaigose mokosi asmenys nuo 18 metų, o jaunesni – tik turintys pagrindinį profesinį pasirengimą. Išimtys daromos Švietimo ir mokslo bei<text:s/></text:span><text:span text:style-name="T882">Socialinės apsaugos ir darbo ministerijų nustatyta tvarka.</text:span></text:p>
      <text:p text:style-name="P883"/>
      <text:p text:style-name="P884"><text:span text:style-name="T885">35</text:span><text:span text:style-name="T886"><text:s/>straipsnis.<text:s/></text:span><text:span text:style-name="T887">Mokinių teisės ir pareigos darbo rinkos profesinio mokymo įstaigose</text:span></text:p>
      <text:p text:style-name="P888"><text:span text:style-name="T889">Darbo rinkos profesinio mokymo įstaigose besimokančiųjų teisės ir pareigos nustatomos mokinio ir profesin</text:span><text:span text:style-name="T890">io mokymo įstaigos mokymo sutartyje.</text:span></text:p>
      <text:p text:style-name="P891"/>
      <text:p text:style-name="P892"><text:span text:style-name="T893">36</text:span><text:span text:style-name="T894"><text:s/>straipsnis.<text:s/></text:span><text:span text:style-name="T895">Darbo rinkos profesinio mokymo turinys</text:span></text:p>
      <text:p text:style-name="P896"><text:span text:style-name="T897">1</text:span><text:span text:style-name="T898">. Darbo rinkos profesinis mokymas atliekamas pagal mokymo programas, kurias sudaro vienas ar daugiau savarankiškų modulių. Mokymo programos (moduliai) ku</text:span><text:span text:style-name="T899">riamos atsižvelgiant į mokinio bendrąjį ir profesinį išsilavinimą, turimą darbo patirtį bei atitinkamos profesinės veiklos reikalavimus.</text:span></text:p>
      <text:p text:style-name="P900"><text:span text:style-name="T901">2</text:span><text:span text:style-name="T902">. Mokymo trukmė negali viršyti vienerių metų.</text:span></text:p>
      <text:p text:style-name="P903"><text:span text:style-name="T904">3</text:span><text:span text:style-name="T905">. Mokymo programos tikslinamos ne rečiau kaip kas 5 metai.</text:span></text:p>
      <text:p text:style-name="P906"/>
      <text:p text:style-name="P907"><text:span text:style-name="T908">37</text:span><text:span text:style-name="T909"><text:s/>straipsnis.</text:span><text:span text:style-name="T910"><text:tab/></text:span><text:span text:style-name="T911">Profesijos mokytojų, dirbančių darbo rinkos profesinio mokymo įstaigose, kvalifikacija</text:span></text:p>
      <text:p text:style-name="P912"><text:span text:style-name="T913">1</text:span><text:span text:style-name="T914">. Bendruosius kvalifikacinius reikalavimus profesijos mokytojams nustato Švietimo ir mokslo ministerija.</text:span></text:p>
      <text:p text:style-name="P915"><text:span text:style-name="T916">2</text:span><text:span text:style-name="T917">. Papildomus kvalifikacinius reikala</text:span><text:span text:style-name="T918">vimus profesijos mokytojams, dirbantiems darbo rinkos profesinio mokymo įstaigose, nustato Socialinės apsaugos ir darbo ministerija.</text:span></text:p>
      <text:p text:style-name="P919"/>
      <text:p text:style-name="P920"><text:span text:style-name="T921">38</text:span><text:span text:style-name="T922"><text:s/>straipsnis.<text:s/></text:span><text:span text:style-name="T923">Darbo rinkos profesinio mokymo kvalifikacijos egzaminai</text:span></text:p>
      <text:p text:style-name="P924"><text:span text:style-name="T925">Baigus mokslą pagal programą, įtrauktą į<text:s/></text:span><text:span text:style-name="T926">Studijų ir mokymo programų registrą, laikomi kvalifikacijos egzaminai.</text:span></text:p>
      <text:p text:style-name="P927"/>
      <text:p text:style-name="P928"><text:span text:style-name="T929">39</text:span><text:span text:style-name="T930"><text:s/>straipsnis.</text:span><text:span text:style-name="T931"><text:tab/></text:span><text:span text:style-name="T932">Leidimas atlikti tam tikrą darbą ar tam tikrą funkciją ir kvalifikacijos pažymėjimas</text:span></text:p>
      <text:p text:style-name="P933"><text:span text:style-name="T934">Baigus mokslą pagal programą, įtrauktą į Studijų ir mokymo programų registro</text:span><text:span text:style-name="T935"><text:s/>darbo rinkos profesinio mokymo skyrių, išduodamas:</text:span></text:p>
      <text:p text:style-name="P936"><text:span text:style-name="T937">1</text:span><text:span text:style-name="T938">) pažymėjimas, liudijantis apie pasirengimą atlikti įgytą profesinį išsilavinimą atitinkantį darbą ar pareigas;</text:span></text:p>
      <text:p text:style-name="P939"><text:span text:style-name="T940">2</text:span><text:span text:style-name="T941">) kvalifikacijos pažymėjimas.</text:span></text:p>
      <text:p text:style-name="P942"/>
      <text:p text:style-name="P943"><text:span text:style-name="T944">V</text:span><text:span text:style-name="T945"><text:s/>DALIS</text:span></text:p>
      <text:p text:style-name="P946"><text:span text:style-name="T947">FINANSAVIMAS</text:span></text:p>
      <text:p text:style-name="P948"/>
      <text:p text:style-name="P949"><text:span text:style-name="T950">40</text:span><text:span text:style-name="T951"><text:s/>straipsnis.<text:s/></text:span><text:span text:style-name="T952">Finansavimo šaltiniai<text:s/></text:span></text:p>
      <text:p text:style-name="P953"><text:span text:style-name="T954">1</text:span><text:span text:style-name="T955">. Pagrindinis profesinis mokymas finansuojamas iš:</text:span></text:p>
      <text:p text:style-name="P956"><text:span text:style-name="T957">1</text:span><text:span text:style-name="T958">) valstybės biudžeto;</text:span></text:p>
      <text:p text:style-name="P959"><text:span text:style-name="T960">2</text:span><text:span text:style-name="T961">) savivaldybių biudžetų;</text:span></text:p>
      <text:p text:style-name="P962"><text:span text:style-name="T963">3</text:span><text:span text:style-name="T964">) Profesinio mokymo fondo;</text:span></text:p>
      <text:p text:style-name="P965"><text:span text:style-name="T966">4</text:span><text:span text:style-name="T967">) kitų šaltinių.<text:s/></text:span></text:p>
      <text:p text:style-name="P968"><text:span text:style-name="T969">2</text:span><text:span text:style-name="T970">. Darbo rinkos profesinis mokymas finansuojamas iš:</text:span></text:p>
      <text:p text:style-name="P971"><text:span text:style-name="T972">1</text:span><text:span text:style-name="T973">)<text:s/></text:span><text:span text:style-name="T974">Užimtumo fondo;</text:span></text:p>
      <text:p text:style-name="P975"><text:span text:style-name="T976">2</text:span><text:span text:style-name="T977">) Profesinio mokymo fondo;</text:span></text:p>
      <text:p text:style-name="P978"><text:span text:style-name="T979">3</text:span><text:span text:style-name="T980">) kitų šaltinių.</text:span></text:p>
      <text:p text:style-name="P981"><text:span text:style-name="T982">3</text:span><text:span text:style-name="T983">. Pagrindinis profesinis mokymas ir darbo rinkos profesinis mokymas finansuojami Vyriausybės nustatyta tvarka pagal patvirtintas pajamų ir išlaidų sąmatas.</text:span></text:p>
      <text:p text:style-name="P984"/>
      <text:p text:style-name="P985"><text:span text:style-name="T986">41</text:span><text:span text:style-name="T987"><text:s/>straipsnis.<text:s/></text:span><text:span text:style-name="T988">P</text:span><text:span text:style-name="T989">rofesinio mokymo fondas</text:span></text:p>
      <text:p text:style-name="P990"><text:span text:style-name="T991">1</text:span><text:span text:style-name="T992">. Profesinio mokymo fondas yra tarpžinybinė profesinio mokymo finansavimo institucija, kurios lėšos naudojamos praktiniam profesiniam mokymui, darbuotojų kvalifikacijai tobulinti bei profesinio mokymo plėtotės programoms finans</text:span><text:span text:style-name="T993">uoti.</text:span></text:p>
      <text:p text:style-name="P994"><text:span text:style-name="T995">2</text:span><text:span text:style-name="T996">. Šis fondas veikia pagal Vyriausybės patvirtintus nuostatus.</text:span></text:p>
      <text:p text:style-name="P997"/>
      <text:p text:style-name="P998"/>
      <text:p text:style-name="P999"><text:span text:style-name="T1000">Skelbiu šį Lietuvos Respublikos Seimo priimtą įstatymą.</text:span></text:p>
      <text:p text:style-name="P1001"/>
      <text:p text:style-name="P1002">RESPUBLIKOS PREZIDENTAS<text:tab/>ALGIRDAS BRAZAUSKAS</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22T11:40:00Z</meta:creation-date>
    <dc:date>2015-01-22T11:40:00Z</dc:date>
    <meta:template xlink:href="Normal" xlink:type="simple"/>
    <meta:editing-cycles>2</meta:editing-cycles>
    <meta:editing-duration>PT0S</meta:editing-duration>
    <meta:document-statistic meta:page-count="10" meta:paragraph-count="325" meta:word-count="3114" meta:character-count="25371" meta:row-count="1075" meta:non-whitespace-character-count="22582"/>
  </office:meta>
</office:document-meta>
</file>